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99</text:span>年<text:span text:style-name="T3">9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7年底有效領證數</text:p>
          </table:table-cell>
          <table:table-cell office:value-type="string" table:number-columns-spanned="1" table:number-rows-spanned="2" table:style-name="ce61">
            <text:p>98年底有效領證數</text:p>
          </table:table-cell>
          <table:table-cell office:value-type="string" table:number-columns-spanned="1" table:number-rows-spanned="2" table:style-name="ce62">
            <text:p>98<text:span text:style-name="T7">年</text:span>9<text:span text:style-name="T7">月</text:span></text:p>
          </table:table-cell>
          <table:table-cell office:value-type="string" table:number-columns-spanned="3" table:number-rows-spanned="1" table:style-name="ce63">
            <text:p>99年9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65526" table:style-name="ce8">
            <text:p><text:s/>365,526<text:s/></text:p>
          </table:table-cell>
          <table:table-cell office:value-type="float" office:value="388827" table:style-name="ce9">
            <text:p><text:s/>388,827<text:s/></text:p>
          </table:table-cell>
          <table:table-cell office:value-type="percentage" office:value="6.3746491357659918E-2" table:formula="of:=([.F4]-[.E4])/[.E4]" table:style-name="ce10">
            <text:p>6.37%</text:p>
          </table:table-cell>
          <table:table-cell office:value-type="float" office:value="7675" table:style-name="ce11">
            <text:p><text:s/>7,675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1188" table:style-name="ce16">
            <text:p><text:s/>1,188<text:s/></text:p>
          </table:table-cell>
          <table:table-cell office:value-type="percentage" office:value="3.3942558746736295E-2" table:formula="of:=([.F5]-[.E5])/[.E5]" table:style-name="ce10">
            <text:p>3.39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801" table:style-name="ce16">
            <text:p><text:s/>1,801<text:s/></text:p>
          </table:table-cell>
          <table:table-cell office:value-type="percentage" office:value="-1.3691128148959474E-2" table:formula="of:=([.F6]-[.E6])/[.E6]" table:style-name="ce10">
            <text:p>-1.37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1231" table:style-name="ce15">
            <text:p><text:s/>61,231<text:s/></text:p>
          </table:table-cell>
          <table:table-cell office:value-type="float" office:value="64906" table:style-name="ce16">
            <text:p><text:s/>64,906<text:s/></text:p>
          </table:table-cell>
          <table:table-cell office:value-type="percentage" office:value="6.001861802028384E-2" table:formula="of:=([.F7]-[.E7])/[.E7]" table:style-name="ce10">
            <text:p>6.00%</text:p>
          </table:table-cell>
          <table:table-cell office:value-type="float" office:value="538" table:style-name="ce20">
            <text:p><text:s/>538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7559" table:style-name="ce15">
            <text:p><text:s/>67,559<text:s/></text:p>
          </table:table-cell>
          <table:table-cell office:value-type="float" office:value="72977" table:style-name="ce16">
            <text:p><text:s/>72,977<text:s/></text:p>
          </table:table-cell>
          <table:table-cell office:value-type="percentage" office:value="8.0196568924939676E-2" table:formula="of:=([.F8]-[.E8])/[.E8]" table:style-name="ce10">
            <text:p>8.02%</text:p>
          </table:table-cell>
          <table:table-cell office:value-type="float" office:value="487" table:style-name="ce17">
            <text:p><text:s/>48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201533" table:style-name="ce15">
            <text:p><text:s/>201,533<text:s/></text:p>
          </table:table-cell>
          <table:table-cell office:value-type="float" office:value="207330" table:style-name="ce16">
            <text:p><text:s/>207,330<text:s/></text:p>
          </table:table-cell>
          <table:table-cell office:value-type="percentage" office:value="2.8764519954548387E-2" table:formula="of:=([.F9]-[.E9])/[.E9]" table:style-name="ce10">
            <text:p>2.88%</text:p>
          </table:table-cell>
          <table:table-cell office:value-type="float" office:value="500" table:style-name="ce17">
            <text:p><text:s/>50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599" table:style-name="ce15">
            <text:p><text:s/>11,599<text:s/></text:p>
          </table:table-cell>
          <table:table-cell office:value-type="float" office:value="12419" table:style-name="ce16">
            <text:p><text:s/>12,419<text:s/></text:p>
          </table:table-cell>
          <table:table-cell office:value-type="percentage" office:value="7.06957496335891E-2" table:formula="of:=([.F10]-[.E10])/[.E10]" table:style-name="ce10">
            <text:p>7.07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427" table:style-name="ce15">
            <text:p><text:s/>36,427<text:s/></text:p>
          </table:table-cell>
          <table:table-cell office:value-type="float" office:value="35465" table:style-name="ce16">
            <text:p><text:s/>35,465<text:s/></text:p>
          </table:table-cell>
          <table:table-cell office:value-type="percentage" office:value="-2.6408982348258159E-2" table:formula="of:=([.F11]-[.E11])/[.E11]" table:style-name="ce10">
            <text:p>-2.64%</text:p>
          </table:table-cell>
          <table:table-cell office:value-type="float" office:value="269" table:style-name="ce17">
            <text:p><text:s/>269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38" table:style-name="ce16">
            <text:p><text:s/>438<text:s/></text:p>
          </table:table-cell>
          <table:table-cell office:value-type="percentage" office:value="-8.5594989561586635E-2" table:formula="of:=([.F12]-[.E12])/[.E12]" table:style-name="ce10">
            <text:p>-8.56%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443" table:style-name="ce15">
            <text:p><text:s/>7,443<text:s/></text:p>
          </table:table-cell>
          <table:table-cell office:value-type="float" office:value="8227" table:style-name="ce16">
            <text:p><text:s/>8,227<text:s/></text:p>
          </table:table-cell>
          <table:table-cell office:value-type="percentage" office:value="0.10533387075104125" table:formula="of:=([.F13]-[.E13])/[.E13]" table:style-name="ce10">
            <text:p>10.53%</text:p>
          </table:table-cell>
          <table:table-cell office:value-type="float" office:value="84" table:style-name="ce17">
            <text:p><text:s/>84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146" table:style-name="ce15">
            <text:p><text:s/>12,146<text:s/></text:p>
          </table:table-cell>
          <table:table-cell office:value-type="float" office:value="12496" table:style-name="ce16">
            <text:p><text:s/>12,496<text:s/></text:p>
          </table:table-cell>
          <table:table-cell office:value-type="percentage" office:value="2.8816071134529886E-2" table:formula="of:=([.F14]-[.E14])/[.E14]" table:style-name="ce10">
            <text:p>2.88%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392" table:style-name="ce15">
            <text:p><text:s/>5,392<text:s/></text:p>
          </table:table-cell>
          <table:table-cell office:value-type="float" office:value="6008" table:style-name="ce16">
            <text:p><text:s/>6,008<text:s/></text:p>
          </table:table-cell>
          <table:table-cell office:value-type="percentage" office:value="0.1142433234421365" table:formula="of:=([.F15]-[.E15])/[.E15]" table:style-name="ce10">
            <text:p>11.42%</text:p>
          </table:table-cell>
          <table:table-cell office:value-type="float" office:value="334" table:style-name="ce17">
            <text:p><text:s/>334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1386" table:style-name="ce16">
            <text:p><text:s/>11,386<text:s/></text:p>
          </table:table-cell>
          <table:table-cell office:value-type="percentage" office:value="6.6104868913857681E-2" table:formula="of:=([.F16]-[.E16])/[.E16]" table:style-name="ce10">
            <text:p>6.61%</text:p>
          </table:table-cell>
          <table:table-cell office:value-type="float" office:value="1201" table:style-name="ce17">
            <text:p><text:s/>1,201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6">
            <text:p><text:s/>65<text:s/></text:p>
          </table:table-cell>
          <table:table-cell office:value-type="percentage" office:value="-8.4507042253521125E-2" table:formula="of:=([.F17]-[.E17])/[.E17]" table:style-name="ce10">
            <text:p>-8.45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of:=([.F18]-[.E18])/[.E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644" table:style-name="ce15">
            <text:p><text:s/>3,644<text:s/></text:p>
          </table:table-cell>
          <table:table-cell office:value-type="float" office:value="3780" table:style-name="ce16">
            <text:p><text:s/>3,780<text:s/></text:p>
          </table:table-cell>
          <table:table-cell office:value-type="percentage" office:value="3.7321624588364431E-2" table:formula="of:=([.F19]-[.E19])/[.E19]" table:style-name="ce10">
            <text:p>3.73%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29" table:style-name="ce16">
            <text:p><text:s/>229<text:s/></text:p>
          </table:table-cell>
          <table:table-cell office:value-type="percentage" office:value="-3.7815126050420166E-2" table:formula="of:=([.F20]-[.E20])/[.E20]" table:style-name="ce10">
            <text:p>-3.7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825" table:style-name="ce15">
            <text:p><text:s/>7,825<text:s/></text:p>
          </table:table-cell>
          <table:table-cell office:value-type="float" office:value="8031" table:style-name="ce16">
            <text:p><text:s/>8,031<text:s/></text:p>
          </table:table-cell>
          <table:table-cell office:value-type="percentage" office:value="2.6325878594249202E-2" table:formula="of:=([.F21]-[.E21])/[.E21]" table:style-name="ce10">
            <text:p>2.63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822" table:style-name="ce15">
            <text:p><text:s/>5,822<text:s/></text:p>
          </table:table-cell>
          <table:table-cell office:value-type="float" office:value="5488" table:style-name="ce16">
            <text:p><text:s/>5,488<text:s/></text:p>
          </table:table-cell>
          <table:table-cell office:value-type="percentage" office:value="-5.7368601855032633E-2" table:formula="of:=([.F22]-[.E22])/[.E22]" table:style-name="ce10">
            <text:p>-5.74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965" table:style-name="ce16">
            <text:p><text:s/>965<text:s/></text:p>
          </table:table-cell>
          <table:table-cell office:value-type="percentage" office:value="5.5798687089715533E-2" table:formula="of:=([.F23]-[.E23])/[.E23]" table:style-name="ce10">
            <text:p>5.5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890" table:style-name="ce16">
            <text:p><text:s/>890<text:s/></text:p>
          </table:table-cell>
          <table:table-cell office:value-type="percentage" office:value="5.4502369668246446E-2" table:formula="of:=([.F24]-[.E24])/[.E24]" table:style-name="ce10">
            <text:p>5.45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1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08" table:style-name="ce16">
            <text:p><text:s/>208<text:s/></text:p>
          </table:table-cell>
          <table:table-cell office:value-type="percentage" office:value="0.11827956989247312" table:formula="of:=([.F25]-[.E25])/[.E25]" table:style-name="ce10">
            <text:p>11.83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66" table:style-name="ce16">
            <text:p><text:s/>266<text:s/></text:p>
          </table:table-cell>
          <table:table-cell office:value-type="percentage" office:value="-6.9930069930069935E-2" table:formula="of:=([.F26]-[.E26])/[.E26]" table:style-name="ce10">
            <text:p>-6.9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101" table:style-name="ce15">
            <text:p><text:s/>11,101<text:s/></text:p>
          </table:table-cell>
          <table:table-cell office:value-type="float" office:value="10947" table:style-name="ce16">
            <text:p><text:s/>10,947<text:s/></text:p>
          </table:table-cell>
          <table:table-cell office:value-type="percentage" office:value="-1.3872624087920006E-2" table:formula="of:=([.F27]-[.E27])/[.E27]" table:style-name="ce10">
            <text:p>-1.39%</text:p>
          </table:table-cell>
          <table:table-cell office:value-type="float" office:value="257" table:style-name="ce17">
            <text:p><text:s/>257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percentage" office:value="-0.08" table:formula="of:=([.F28]-[.E28])/[.E28]" table:style-name="ce10">
            <text:p>-8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05" table:style-name="ce16">
            <text:p><text:s/>205<text:s/></text:p>
          </table:table-cell>
          <table:table-cell office:value-type="percentage" office:value="-4.6511627906976744E-2" table:formula="of:=([.F29]-[.E29])/[.E29]" table:style-name="ce10">
            <text:p>-4.6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703" table:style-name="ce26">
            <text:p><text:s/>703<text:s/></text:p>
          </table:table-cell>
          <table:table-cell office:value-type="percentage" office:value="8.8235294117647065E-2" table:formula="of:=([.F30]-[.E30])/[.E30]" table:style-name="ce10">
            <text:p>8.82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0" table:style-name="ce26">
            <text:p><text:s/>30<text:s/></text:p>
          </table:table-cell>
          <table:table-cell office:value-type="percentage" office:value="0.5" table:formula="of:=([.F31]-[.E31])/[.E31]" table:style-name="ce10">
            <text:p>50.0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446" table:style-name="ce25">
            <text:p><text:s/>3,446<text:s/></text:p>
          </table:table-cell>
          <table:table-cell office:value-type="float" office:value="3711" table:style-name="ce26">
            <text:p><text:s/>3,711<text:s/></text:p>
          </table:table-cell>
          <table:table-cell office:value-type="percentage" office:value="7.6900754497968654E-2" table:formula="of:=([.F32]-[.E32])/[.E32]" table:style-name="ce10">
            <text:p>7.69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15">
          <table:table-cell table:style-name="ce40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818286" table:style-name="ce29">
            <text:p><text:s/>818,286<text:s/></text:p>
          </table:table-cell>
          <table:table-cell office:value-type="float" office:value="859022" table:style-name="ce29">
            <text:p><text:s/>859,022<text:s/></text:p>
          </table:table-cell>
          <table:table-cell office:value-type="percentage" office:value="4.9782105523007845E-2" table:formula="of:=([.F33]-[.E33])/[.E33]" table:style-name="ce30">
            <text:p>4.98%</text:p>
          </table:table-cell>
          <table:table-cell office:value-type="float" office:value="11595" table:style-name="ce29">
            <text:p><text:s/>11,595<text:s/></text:p>
          </table:table-cell>
          <table:table-cell table:number-columns-repeated="16376"/>
        </table:table-row>
        <table:table-row table:style-name="ro16">
          <table:table-cell office:value-type="string" table:style-name="ce41">
            <text:p>備註：1.欄位名稱定義：本月新申請領證數係指首次申請個案數。</text:p>
          </table:table-cell>
          <table:table-cell table:style-name="ce42"/>
          <table:table-cell table:style-name="ce31"/>
          <table:table-cell table:number-columns-repeated="3" table:style-name="ce32"/>
          <table:table-cell office:value-type="string" table:style-name="ce44">
            <text:p>資料日期：99年10月6日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3">
            <text:p><text:s text:c="6"/>2.有效領證數：係指實際有效領證卡數</text:p>
          </table:table-cell>
          <table:table-cell table:style-name="ce44"/>
          <table:table-cell table:number-columns-repeated="16382" table:style-name="ce1"/>
        </table:table-row>
        <table:table-row table:style-name="ro18">
          <table:table-cell office:value-type="string" table:style-name="ce43">
            <text:p><text:s text:c="6"/>3.本月歸戶後實際有效領證人數為808,487人</text:p>
          </table:table-cell>
          <table:table-cell table:style-name="ce45"/>
          <table:table-cell table:number-columns-repeated="16382" table:style-name="ce34"/>
        </table:table-row>
        <table:table-row table:style-name="ro17">
          <table:table-cell table:style-name="ce33"/>
          <table:table-cell table:number-columns-repeated="16383" table:style-name="ce1"/>
        </table:table-row>
        <table:table-row table:number-rows-repeated="2" table:style-name="ro17">
          <table:table-cell table:style-name="ce35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0-10-05T05:40:14Z</meta:creation-date>
    <dc:date>2024-01-09T05:52:37Z</dc:date>
    <meta:print-date>2010-10-19T01:11:10Z</meta:print-date>
  </office:meta>
</office:document-meta>
</file>