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56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25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56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56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56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56"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7" style:family="table-cell" style:parent-style-name="Default" style:data-style-name="N56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5pt" style:font-size-asian="5pt" style:font-size-complex="5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fo:color="#FFFFFF" style:font-name="標楷體" style:font-name-asian="標楷體" style:font-name-complex="標楷體" style:font-family-generic="script"/>
    </style:style>
    <style:style style:name="ce4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7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381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20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安全準備提列情形表(權責基礎)" table:style-name="ta1">
        <table:table-column table:style-name="co1" table:default-cell-style-name="ce15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 table:visibility="collapse"/>
        <table:table-column table:style-name="co8" table:default-cell-style-name="ce22" table:visibility="collapse"/>
        <table:table-column table:style-name="co9" table:default-cell-style-name="ce22" table:visibility="collapse"/>
        <table:table-column table:style-name="co10" table:default-cell-style-name="ce22" table:visibility="collapse"/>
        <table:table-column table:style-name="co11" table:default-cell-style-name="ce22" table:visibility="collapse"/>
        <table:table-column table:style-name="co10" table:number-columns-repeated="2" table:default-cell-style-name="ce22" table:visibility="collapse"/>
        <table:table-column table:style-name="co11" table:default-cell-style-name="ce22" table:visibility="collapse"/>
        <table:table-column table:style-name="co12" table:default-cell-style-name="ce22" table:visibility="collapse"/>
        <table:table-column table:style-name="co11" table:default-cell-style-name="ce22" table:visibility="collapse"/>
        <table:table-column table:style-name="co13" table:default-cell-style-name="ce22" table:visibility="collapse"/>
        <table:table-column table:style-name="co9" table:number-columns-repeated="16365" table:default-cell-style-name="ce2"/>
        <table:table-row table:style-name="ro1" table:visibility="collapse">
          <table:table-cell table:style-name="ce15"/>
          <table:table-cell table:number-columns-repeated="5" table:style-name="ce1"/>
          <table:table-cell table:style-name="ce6"/>
          <table:table-cell office:value-type="string" table:style-name="ce38">
            <text:p>05 08:54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2"/>
          <table:table-cell office:value-type="string" table:style-name="ce39">
            <text:p>頁　 <text:s text:c="2"/>次：1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2" table:visibility="collapse">
          <table:table-cell table:style-name="ce15"/>
          <table:table-cell table:number-columns-repeated="5" table:style-name="ce1"/>
          <table:table-cell table:style-name="ce11"/>
          <table:table-cell table:style-name="ce13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 table:visibility="collapse">
          <table:table-cell table:style-name="ce15"/>
          <table:table-cell table:number-columns-repeated="5" table:style-name="ce1"/>
          <table:table-cell table:style-name="ce11"/>
          <table:table-cell table:style-name="ce14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">
          <table:table-cell table:style-name="ce15"/>
          <table:table-cell table:number-columns-repeated="5" table:style-name="ce1"/>
          <table:table-cell table:style-name="ce11"/>
          <table:table-cell office:value-type="string" table:style-name="ce13">
            <text:p>單 <text:s text:c="3"/>位：億元</text:p>
          </table:table-cell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56">
            <text:p>年度</text:p>
          </table:table-cell>
          <table:table-cell office:value-type="string" table:style-name="ce16">
            <text:p>法定提存</text:p>
          </table:table-cell>
          <table:table-cell office:value-type="string" table:style-name="ce16">
            <text:p>保險費<text:span text:style-name="T5"><text:s text:c="6"/></text:span>滯納金</text:p>
          </table:table-cell>
          <table:table-cell office:value-type="string" table:style-name="ce16">
            <text:p>安全準備<text:span text:style-name="T5"><text:s text:c="5"/></text:span>運用收益</text:p>
          </table:table-cell>
          <table:table-cell office:value-type="string" table:style-name="ce16">
            <text:p>公益彩券、運動彩券及菸品健康捐分配收入</text:p>
          </table:table-cell>
          <table:table-cell office:value-type="string" table:style-name="ce16">
            <text:p>保險收支結餘(短絀)</text:p>
          </table:table-cell>
          <table:table-cell office:value-type="string" table:style-name="ce16">
            <text:p>提列數<text:span text:style-name="T5"><text:s text:c="5"/></text:span>(收回數)</text:p>
          </table:table-cell>
          <table:table-cell office:value-type="string" table:number-columns-spanned="1" table:number-rows-spanned="2" table:style-name="ce57">
            <text:p>累計提列數</text:p>
          </table:table-cell>
          <table:table-cell table:style-name="ce4"/>
          <table:table-cell office:value-type="float" office:value="10" table:style-name="ce27">
            <text:p>10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3" table:style-name="ce27">
            <text:p>13<text:s/></text:p>
          </table:table-cell>
          <table:table-cell office:value-type="float" office:value="14" table:style-name="ce27">
            <text:p>14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17" table:style-name="ce27">
            <text:p>17<text:s/></text:p>
          </table:table-cell>
          <table:table-cell office:value-type="float" office:value="18" table:style-name="ce27">
            <text:p>18<text:s/></text:p>
          </table:table-cell>
          <table:table-cell office:value-type="float" office:value="19" table:style-name="ce27">
            <text:p>19<text:s/></text:p>
          </table:table-cell>
          <table:table-cell table:number-columns-repeated="16365" table:style-name="ce5"/>
        </table:table-row>
        <table:table-row table:style-name="ro4">
          <table:covered-table-cell/>
          <table:table-cell office:value-type="string" table:style-name="ce18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20">
            <text:p>(6)= <text:s text:c="5"/>(1)+(2)+(3)+(4)+(5)</text:p>
          </table:table-cell>
          <table:covered-table-cell/>
          <table:table-cell office:value-type="string" table:style-name="ce10">
            <text:p>sort</text:p>
          </table:table-cell>
          <table:table-cell office:value-type="string" table:style-name="ce23">
            <text:p>公益彩券</text:p>
          </table:table-cell>
          <table:table-cell office:value-type="string" table:style-name="ce23">
            <text:p>運動彩券</text:p>
          </table:table-cell>
          <table:table-cell office:value-type="string" table:style-name="ce23">
            <text:p>菸品福利捐</text:p>
          </table:table-cell>
          <table:table-cell office:value-type="string" table:style-name="ce23">
            <text:p>法定提存</text:p>
          </table:table-cell>
          <table:table-cell office:value-type="string" table:style-name="ce23">
            <text:p>保險費滯納金</text:p>
          </table:table-cell>
          <table:table-cell office:value-type="string" table:style-name="ce23">
            <text:p>安全準備運用收益</text:p>
          </table:table-cell>
          <table:table-cell office:value-type="string" table:style-name="ce23">
            <text:p>公益彩券、運動彩券及菸品健康捐分配收入</text:p>
          </table:table-cell>
          <table:table-cell office:value-type="string" table:style-name="ce23">
            <text:p>保險收支結餘</text:p>
          </table:table-cell>
          <table:table-cell office:value-type="string" table:style-name="ce23">
            <text:p>提列數<text:span text:style-name="T3">(</text:span>收回數<text:span text:style-name="T3">)</text:span></text:p>
          </table:table-cell>
          <table:table-cell office:value-type="string" table:style-name="ce28">
            <text:p>累計提列數</text:p>
          </table:table-cell>
          <table:table-cell table:number-columns-repeated="16365" table:style-name="ce5"/>
        </table:table-row>
        <table:table-row table:style-name="ro5" table:visibility="collapse">
          <table:table-cell office:value-type="string" table:style-name="ce17">
            <text:p>84.3-91.12</text:p>
          </table:table-cell>
          <table:table-cell office:value-type="float" office:value="206.43" table:style-name="ce46">
            <text:p>206.43<text:s/></text:p>
          </table:table-cell>
          <table:table-cell office:value-type="float" office:value="108.76" table:style-name="ce46">
            <text:p>108.76<text:s/></text:p>
          </table:table-cell>
          <table:table-cell office:value-type="float" office:value="62.15" table:style-name="ce46">
            <text:p>62.15<text:s/></text:p>
          </table:table-cell>
          <table:table-cell office:value-type="float" office:value="74.37" table:style-name="ce46">
            <text:p>74.37<text:s/></text:p>
          </table:table-cell>
          <table:table-cell office:value-type="float" office:value="-365.09" table:style-name="ce46">
            <text:p>(365.09)</text:p>
          </table:table-cell>
          <table:table-cell office:value-type="float" office:value="86.63" table:style-name="ce46">
            <text:p>86.63<text:s/></text:p>
          </table:table-cell>
          <table:table-cell office:value-type="float" office:value="86.63" table:style-name="ce46">
            <text:p>86.63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5" table:visibility="collapse">
          <table:table-cell office:value-type="string" table:style-name="ce17">
            <text:p>92.1-92.12</text:p>
          </table:table-cell>
          <table:table-cell table:style-name="ce46"/>
          <table:table-cell office:value-type="float" office:value="7.95" table:style-name="ce46">
            <text:p>7.95<text:s/></text:p>
          </table:table-cell>
          <table:table-cell office:value-type="float" office:value="2.52" table:style-name="ce46">
            <text:p>2.52<text:s/></text:p>
          </table:table-cell>
          <table:table-cell office:value-type="float" office:value="84.26" table:style-name="ce46">
            <text:p>84.26<text:s/></text:p>
          </table:table-cell>
          <table:table-cell office:value-type="float" office:value="-98.56" table:style-name="ce46">
            <text:p>(98.56)</text:p>
          </table:table-cell>
          <table:table-cell office:value-type="float" office:value="-3.83" table:style-name="ce46">
            <text:p>(3.83)</text:p>
          </table:table-cell>
          <table:table-cell office:value-type="float" office:value="82.8" table:style-name="ce46">
            <text:p>82.80<text:s/></text:p>
          </table:table-cell>
          <table:table-cell office:value-type="float" office:value="1" table:style-name="ce1">
            <text:p>1</text:p>
          </table:table-cell>
          <table:table-cell table:number-columns-repeated="10" table:style-name="ce22"/>
          <table:table-cell table:number-columns-repeated="16365"/>
        </table:table-row>
        <table:table-row table:style-name="ro6">
          <table:table-cell office:value-type="string" table:style-name="ce17">
            <text:p>84.3-93.12</text:p>
          </table:table-cell>
          <table:table-cell office:value-type="float" office:value="206.43" table:style-name="ce46">
            <text:p>206.43<text:s/></text:p>
          </table:table-cell>
          <table:table-cell office:value-type="float" office:value="121.6788919" table:formula="of:=SUM([.N10]/100000000)" table:style-name="ce46">
            <text:p>121.68<text:s/></text:p>
          </table:table-cell>
          <table:table-cell office:value-type="float" office:value="65.373909310000002" table:formula="of:=SUM([.O10]/100000000)" table:style-name="ce46">
            <text:p>65.37<text:s/></text:p>
          </table:table-cell>
          <table:table-cell office:value-type="float" office:value="238.64270741999999" table:formula="of:=SUM([.P10]/100000000)" table:style-name="ce46">
            <text:p>238.64<text:s/></text:p>
          </table:table-cell>
          <table:table-cell office:value-type="float" office:value="-553.62512724700002" table:formula="of:=SUM([.Q10]/100000000)" table:style-name="ce46">
            <text:p>(553.63)</text:p>
          </table:table-cell>
          <table:table-cell office:value-type="float" office:value="78.504413423000031" table:formula="of:=SUM([.R10]/100000000)" table:style-name="ce46">
            <text:p>78.50<text:s/></text:p>
          </table:table-cell>
          <table:table-cell office:value-type="float" office:value="78.5" table:style-name="ce46">
            <text:p>78.50<text:s/></text:p>
          </table:table-cell>
          <table:table-cell office:value-type="float" office:value="1" table:style-name="ce1">
            <text:p>1</text:p>
          </table:table-cell>
          <table:table-cell office:value-type="float" office:value="4273976700" table:style-name="ce22">
            <text:p>4273976700.00<text:s/></text:p>
          </table:table-cell>
          <table:table-cell table:style-name="ce22"/>
          <table:table-cell office:value-type="float" office:value="19590294042" table:style-name="ce22">
            <text:p>19590294042.00<text:s/></text:p>
          </table:table-cell>
          <table:table-cell office:value-type="float" office:value="20643403204" table:style-name="ce22">
            <text:p>20643403204.00<text:s/></text:p>
          </table:table-cell>
          <table:table-cell office:value-type="float" office:value="12167889190" table:style-name="ce22">
            <text:p>12167889190.00<text:s/></text:p>
          </table:table-cell>
          <table:table-cell office:value-type="float" office:value="6537390931" table:style-name="ce22">
            <text:p>6537390931.00<text:s/></text:p>
          </table:table-cell>
          <table:table-cell office:value-type="float" office:value="23864270742" table:style-name="ce22">
            <text:p>23864270742.00<text:s/></text:p>
          </table:table-cell>
          <table:table-cell office:value-type="float" office:value="-55362512724.699997" table:style-name="ce22">
            <text:p>(55362512724.70)</text:p>
          </table:table-cell>
          <table:table-cell office:value-type="float" office:value="7850441342.3000031" table:style-name="ce22">
            <text:p>7850441342.30<text:s/></text:p>
          </table:table-cell>
          <table:table-cell office:value-type="float" office:value="24794036242.600002" table:style-name="ce22">
            <text:p>24794036242.6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4.1-94.12</text:p>
          </table:table-cell>
          <table:table-cell table:style-name="ce46"/>
          <table:table-cell office:value-type="float" office:value="6.82" table:style-name="ce46">
            <text:p>6.82<text:s/></text:p>
          </table:table-cell>
          <table:table-cell office:value-type="float" office:value="0.47" table:style-name="ce46">
            <text:p>0.47<text:s/></text:p>
          </table:table-cell>
          <table:table-cell office:value-type="float" office:value="84" table:style-name="ce46">
            <text:p>84.00<text:s/></text:p>
          </table:table-cell>
          <table:table-cell office:value-type="float" office:value="-154.65" table:style-name="ce46">
            <text:p>(154.65)</text:p>
          </table:table-cell>
          <table:table-cell office:value-type="float" office:value="-63.35" table:style-name="ce46">
            <text:p>(63.35)</text:p>
          </table:table-cell>
          <table:table-cell office:value-type="float" office:value="15.16" table:style-name="ce46">
            <text:p>15.16<text:s/></text:p>
          </table:table-cell>
          <table:table-cell office:value-type="float" office:value="1" table:style-name="ce1">
            <text:p>1</text:p>
          </table:table-cell>
          <table:table-cell office:value-type="float" office:value="1017535582" table:style-name="ce22">
            <text:p>1017535582.00<text:s/></text:p>
          </table:table-cell>
          <table:table-cell table:style-name="ce22"/>
          <table:table-cell office:value-type="float" office:value="7383381718" table:style-name="ce22">
            <text:p>7383381718.00<text:s/></text:p>
          </table:table-cell>
          <table:table-cell table:style-name="ce22"/>
          <table:table-cell office:value-type="float" office:value="682062290" table:style-name="ce22">
            <text:p>682062290.00<text:s/></text:p>
          </table:table-cell>
          <table:table-cell office:value-type="float" office:value="47158353" table:style-name="ce22">
            <text:p>47158353.00<text:s/></text:p>
          </table:table-cell>
          <table:table-cell office:value-type="float" office:value="8400917300" table:style-name="ce22">
            <text:p>8400917300.00<text:s/></text:p>
          </table:table-cell>
          <table:table-cell office:value-type="float" office:value="-15464664045" table:style-name="ce22">
            <text:p>(15464664045.00)</text:p>
          </table:table-cell>
          <table:table-cell office:value-type="float" office:value="-6334526102" table:formula="of:=SUM([.M11:.Q11])" table:style-name="ce22">
            <text:p>(6334526102.00)</text:p>
          </table:table-cell>
          <table:table-cell office:value-type="float" office:value="1515915240.2" table:style-name="ce22">
            <text:p>1515915240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5.1-95.12</text:p>
          </table:table-cell>
          <table:table-cell table:style-name="ce46"/>
          <table:table-cell office:value-type="float" office:value="7.9024892500000004" table:formula="of:=[.N12]/100000000" table:style-name="ce46">
            <text:p>7.90<text:s/></text:p>
          </table:table-cell>
          <table:table-cell office:value-type="float" office:value="0.37019724999999998" table:formula="of:=[.O12]/100000000" table:style-name="ce46">
            <text:p>0.37<text:s/></text:p>
          </table:table-cell>
          <table:table-cell office:value-type="float" office:value="162.27514414999999" table:formula="of:=[.P12]/100000000" table:style-name="ce46">
            <text:p>162.28<text:s/></text:p>
          </table:table-cell>
          <table:table-cell office:value-type="float" office:value="-173.74005983999999" table:formula="of:=[.Q12]/100000000" table:style-name="ce46">
            <text:p>(173.74)</text:p>
          </table:table-cell>
          <table:table-cell office:value-type="float" office:value="-3.1922291899999999" table:formula="of:=[.R12]/100000000" table:style-name="ce46">
            <text:p>(3.19)</text:p>
          </table:table-cell>
          <table:table-cell office:value-type="float" office:value="11.966923212000001" table:formula="of:=[.S12]/100000000" table:style-name="ce46">
            <text:p>11.97<text:s/></text:p>
          </table:table-cell>
          <table:table-cell office:value-type="float" office:value="1" table:style-name="ce1">
            <text:p>1</text:p>
          </table:table-cell>
          <table:table-cell office:value-type="float" office:value="1018078014" table:style-name="ce22">
            <text:p>1018078014.00<text:s/></text:p>
          </table:table-cell>
          <table:table-cell table:style-name="ce22"/>
          <table:table-cell office:value-type="float" office:value="15209436401" table:style-name="ce22">
            <text:p>15209436401.00<text:s/></text:p>
          </table:table-cell>
          <table:table-cell table:style-name="ce22"/>
          <table:table-cell office:value-type="float" office:value="790248925" table:style-name="ce22">
            <text:p>790248925.00<text:s/></text:p>
          </table:table-cell>
          <table:table-cell office:value-type="float" office:value="37019725" table:style-name="ce22">
            <text:p>37019725.00<text:s/></text:p>
          </table:table-cell>
          <table:table-cell office:value-type="float" office:value="16227514415" table:style-name="ce22">
            <text:p>16227514415.00<text:s/></text:p>
          </table:table-cell>
          <table:table-cell office:value-type="float" office:value="-17374005984" table:style-name="ce22">
            <text:p>(17374005984.00)</text:p>
          </table:table-cell>
          <table:table-cell office:value-type="float" office:value="-319222919" table:formula="of:=SUM([.M12:.Q12])" table:style-name="ce22">
            <text:p>(319222919.00)</text:p>
          </table:table-cell>
          <table:table-cell office:value-type="float" office:value="1196692321.2" table:style-name="ce22">
            <text:p>1196692321.2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6.1-96.12</text:p>
          </table:table-cell>
          <table:table-cell table:style-name="ce46"/>
          <table:table-cell office:value-type="float" office:value="7.71678335" table:formula="of:=[.N13]/100000000" table:style-name="ce46">
            <text:p>7.72<text:s/></text:p>
          </table:table-cell>
          <table:table-cell office:value-type="float" office:value="0.30038325999999999" table:formula="of:=[.O13]/100000000" table:style-name="ce46">
            <text:p>0.30<text:s/></text:p>
          </table:table-cell>
          <table:table-cell office:value-type="float" office:value="190.16689423" table:formula="of:=[.P13]/100000000" table:style-name="ce46">
            <text:p>190.17<text:s/></text:p>
          </table:table-cell>
          <table:table-cell office:value-type="float" office:value="-335.85784323000001" table:formula="of:=[.Q13]/100000000" table:style-name="ce46">
            <text:p>(335.86)</text:p>
          </table:table-cell>
          <table:table-cell office:value-type="float" office:value="-137.67378239000001" table:formula="of:=[.R13]/100000000" table:style-name="ce46">
            <text:p>(137.67)</text:p>
          </table:table-cell>
          <table:table-cell office:value-type="float" office:value="-125.70685917799999" table:formula="of:=[.S13]/100000000" table:style-name="ce46">
            <text:p>(125.71)</text:p>
          </table:table-cell>
          <table:table-cell office:value-type="float" office:value="1" table:style-name="ce1">
            <text:p>1</text:p>
          </table:table-cell>
          <table:table-cell office:value-type="float" office:value="915906440" table:style-name="ce22">
            <text:p>91590644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18100782983" table:style-name="ce22">
            <text:p>18100782983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771678335" table:style-name="ce22">
            <text:p>771678335.00<text:s/></text:p>
          </table:table-cell>
          <table:table-cell office:value-type="float" office:value="30038326" table:style-name="ce22">
            <text:p>30038326.00<text:s/></text:p>
          </table:table-cell>
          <table:table-cell office:value-type="float" office:value="19016689423" table:style-name="ce22">
            <text:p>19016689423.00<text:s/></text:p>
          </table:table-cell>
          <table:table-cell office:value-type="float" office:value="-33585784323" table:style-name="ce22">
            <text:p>(33585784323.00)</text:p>
          </table:table-cell>
          <table:table-cell office:value-type="float" office:value="-13767378239" table:formula="of:=SUM([.M13:.Q13])" table:style-name="ce22">
            <text:p>(13767378239.00)</text:p>
          </table:table-cell>
          <table:table-cell office:value-type="float" office:value="-12570685917.799999" table:style-name="ce22">
            <text:p>(12570685917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7.1-97.12</text:p>
          </table:table-cell>
          <table:table-cell table:style-name="ce46"/>
          <table:table-cell office:value-type="float" office:value="6.7026574099999996" table:formula="of:=[.N14]/100000000" table:style-name="ce46">
            <text:p>6.70<text:s/></text:p>
          </table:table-cell>
          <table:table-cell office:value-type="float" office:value="0.23560195" table:formula="of:=[.O14]/100000000" table:style-name="ce46">
            <text:p>0.24<text:s/></text:p>
          </table:table-cell>
          <table:table-cell office:value-type="float" office:value="191.73114028000001" table:formula="of:=[.P14]/100000000" table:style-name="ce46">
            <text:p>191.73<text:s/></text:p>
          </table:table-cell>
          <table:table-cell office:value-type="float" office:value="-338.22251939" table:formula="of:=[.Q14]/100000000" table:style-name="ce46">
            <text:p>(338.22)</text:p>
          </table:table-cell>
          <table:table-cell office:value-type="float" office:value="-139.55311975000001" table:formula="of:=[.R14]/100000000" table:style-name="ce46">
            <text:p>(139.55)</text:p>
          </table:table-cell>
          <table:table-cell office:value-type="float" office:value="-265.25997892800001" table:formula="of:=[.S14]/100000000" table:style-name="ce46">
            <text:p>(265.26)</text:p>
          </table:table-cell>
          <table:table-cell table:style-name="ce1"/>
          <table:table-cell office:value-type="float" office:value="1040696365" table:style-name="ce22">
            <text:p>1040696365.00<text:s/></text:p>
          </table:table-cell>
          <table:table-cell office:value-type="float" office:value="34008224" table:style-name="ce22">
            <text:p>34008224.00<text:s/></text:p>
          </table:table-cell>
          <table:table-cell office:value-type="float" office:value="18098409439" table:style-name="ce22">
            <text:p>18098409439.00<text:s/></text:p>
          </table:table-cell>
          <table:table-cell table:style-name="ce22"/>
          <table:table-cell office:value-type="float" office:value="670265741" table:style-name="ce22">
            <text:p>670265741.00<text:s/></text:p>
          </table:table-cell>
          <table:table-cell office:value-type="float" office:value="23560195" table:style-name="ce22">
            <text:p>23560195.00<text:s/></text:p>
          </table:table-cell>
          <table:table-cell office:value-type="float" office:value="19173114028" table:style-name="ce22">
            <text:p>19173114028.00<text:s/></text:p>
          </table:table-cell>
          <table:table-cell office:value-type="float" office:value="-33822251939" table:style-name="ce22">
            <text:p>(33822251939.00)</text:p>
          </table:table-cell>
          <table:table-cell office:value-type="float" office:value="-13955311975" table:formula="of:=SUM([.M14:.Q14])" table:style-name="ce22">
            <text:p>(13955311975.00)</text:p>
          </table:table-cell>
          <table:table-cell office:value-type="float" office:value="-26525997892.799999" table:style-name="ce22">
            <text:p>(26525997892.8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8.1-98.12</text:p>
          </table:table-cell>
          <table:table-cell table:style-name="ce46"/>
          <table:table-cell office:value-type="float" office:value="5.3969912000000004" table:formula="of:=[.N15]/100000000" table:style-name="ce46">
            <text:p>5.40<text:s/></text:p>
          </table:table-cell>
          <table:table-cell office:value-type="float" office:value="-4.9543179999999999E-2" table:formula="of:=[.O15]/100000000" table:style-name="ce46">
            <text:p>(0.05)</text:p>
          </table:table-cell>
          <table:table-cell office:value-type="float" office:value="200.59237274" table:formula="of:=[.P15]/100000000" table:style-name="ce46">
            <text:p>200.59<text:s/></text:p>
          </table:table-cell>
          <table:table-cell office:value-type="float" office:value="-522.92088967199993" table:formula="of:=[.Q15]/100000000" table:style-name="ce46">
            <text:p>(522.92)</text:p>
          </table:table-cell>
          <table:table-cell office:value-type="float" office:value="-316.98106891199996" table:formula="of:=[.R15]/100000000" table:style-name="ce46">
            <text:p>(316.98)</text:p>
          </table:table-cell>
          <table:table-cell office:value-type="float" office:value="-582.24104783999996" table:formula="of:=[.S15]/100000000" table:style-name="ce46">
            <text:p>(582.24)</text:p>
          </table:table-cell>
          <table:table-cell table:style-name="ce1"/>
          <table:table-cell office:value-type="float" office:value="982709683" table:style-name="ce22">
            <text:p>982709683.00<text:s/></text:p>
          </table:table-cell>
          <table:table-cell office:value-type="float" office:value="92379010" table:style-name="ce22">
            <text:p>92379010.00<text:s/></text:p>
          </table:table-cell>
          <table:table-cell office:value-type="float" office:value="18984148581" table:style-name="ce22">
            <text:p>18984148581.00<text:s/></text:p>
          </table:table-cell>
          <table:table-cell table:style-name="ce22"/>
          <table:table-cell office:value-type="float" office:value="539699120" table:style-name="ce22">
            <text:p>539699120.00<text:s/></text:p>
          </table:table-cell>
          <table:table-cell office:value-type="float" office:value="-4954318" table:style-name="ce22">
            <text:p>(4954318.00)</text:p>
          </table:table-cell>
          <table:table-cell office:value-type="float" office:value="20059237274" table:style-name="ce22">
            <text:p>20059237274.00<text:s/></text:p>
          </table:table-cell>
          <table:table-cell office:value-type="float" office:value="-52292088967.199997" table:style-name="ce22">
            <text:p>(52292088967.20)</text:p>
          </table:table-cell>
          <table:table-cell office:value-type="float" office:value="-31698106891.199997" table:formula="of:=SUM([.M15:.Q15])" table:style-name="ce22">
            <text:p>(31698106891.20)</text:p>
          </table:table-cell>
          <table:table-cell office:value-type="float" office:value="-58224104784" table:style-name="ce22">
            <text:p>(58224104784.00)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99.1-99.6</text:p>
          </table:table-cell>
          <table:table-cell table:style-name="ce46"/>
          <table:table-cell office:value-type="float" office:value="2.4932082800000002" table:formula="of:=[.N16]/100000000" table:style-name="ce46">
            <text:p>2.49<text:s/></text:p>
          </table:table-cell>
          <table:table-cell office:value-type="float" office:value="3.8189140000000003E-2" table:formula="of:=[.O16]/100000000" table:style-name="ce46">
            <text:p>0.04<text:s/></text:p>
          </table:table-cell>
          <table:table-cell office:value-type="float" office:value="120.47021019" table:formula="of:=[.P16]/100000000" table:style-name="ce46">
            <text:p>120.47<text:s/></text:p>
          </table:table-cell>
          <table:table-cell office:value-type="float" office:value="-113.10165494" table:formula="of:=[.Q16]/100000000" table:style-name="ce46">
            <text:p>(113.10)</text:p>
          </table:table-cell>
          <table:table-cell office:value-type="float" office:value="9.8999526699999993" table:formula="of:=[.R16]/100000000" table:style-name="ce46">
            <text:p>9.90<text:s/></text:p>
          </table:table-cell>
          <table:table-cell table:style-name="ce46"/>
          <table:table-cell table:style-name="ce1"/>
          <table:table-cell office:value-type="float" office:value="527328532" table:style-name="ce22">
            <text:p>527328532.00<text:s/></text:p>
          </table:table-cell>
          <table:table-cell office:value-type="float" office:value="4471286" table:style-name="ce22">
            <text:p>4471286.00<text:s/></text:p>
          </table:table-cell>
          <table:table-cell office:value-type="float" office:value="11515221201" table:style-name="ce22">
            <text:p>11515221201.00<text:s/></text:p>
          </table:table-cell>
          <table:table-cell table:style-name="ce22"/>
          <table:table-cell office:value-type="float" office:value="249320828" table:style-name="ce22">
            <text:p>249320828.00<text:s/></text:p>
          </table:table-cell>
          <table:table-cell office:value-type="float" office:value="3818914" table:style-name="ce22">
            <text:p>3818914.00<text:s/></text:p>
          </table:table-cell>
          <table:table-cell office:value-type="float" office:value="12047021019" table:style-name="ce22">
            <text:p>12047021019.00<text:s/></text:p>
          </table:table-cell>
          <table:table-cell office:value-type="float" office:value="-11310165494" table:style-name="ce22">
            <text:p>(11310165494.00)</text:p>
          </table:table-cell>
          <table:table-cell office:value-type="float" office:value="989995267" table:formula="of:=SUM([.M16:.Q16])" table:style-name="ce22">
            <text:p>989995267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7">
            <text:p>99.7-99.9</text:p>
          </table:table-cell>
          <table:table-cell table:style-name="ce46"/>
          <table:table-cell office:value-type="float" office:value="1.2325533200000001" table:formula="of:=[.N17]/100000000" table:style-name="ce46">
            <text:p>1.23<text:s/></text:p>
          </table:table-cell>
          <table:table-cell office:value-type="float" office:value="9.7922600000000005E-3" table:formula="of:=[.O17]/100000000" table:style-name="ce46">
            <text:p>0.01<text:s/></text:p>
          </table:table-cell>
          <table:table-cell office:value-type="float" office:value="59.301809820000003" table:formula="of:=[.P17]/100000000" table:style-name="ce46">
            <text:p>59.30<text:s/></text:p>
          </table:table-cell>
          <table:table-cell office:value-type="float" office:value="17.850461989999999" table:formula="of:=[.Q17]/100000000" table:style-name="ce46">
            <text:p>17.85<text:s/></text:p>
          </table:table-cell>
          <table:table-cell office:value-type="float" office:value="78.394617389999993" table:formula="of:=[.R17]/100000000" table:style-name="ce46">
            <text:p>78.39<text:s/></text:p>
          </table:table-cell>
          <table:table-cell table:style-name="ce46"/>
          <table:table-cell table:style-name="ce1"/>
          <table:table-cell office:value-type="float" office:value="269563670" table:style-name="ce22">
            <text:p>269563670.00<text:s/></text:p>
          </table:table-cell>
          <table:table-cell office:value-type="float" office:value="3176999" table:style-name="ce22">
            <text:p>3176999.00<text:s/></text:p>
          </table:table-cell>
          <table:table-cell office:value-type="float" office:value="5657440313" table:style-name="ce22">
            <text:p>5657440313.00<text:s/></text:p>
          </table:table-cell>
          <table:table-cell table:style-name="ce22"/>
          <table:table-cell office:value-type="float" office:value="123255332" table:style-name="ce22">
            <text:p>123255332.00<text:s/></text:p>
          </table:table-cell>
          <table:table-cell office:value-type="float" office:value="979226" table:style-name="ce22">
            <text:p>979226.00<text:s/></text:p>
          </table:table-cell>
          <table:table-cell office:value-type="float" office:value="5930180982" table:style-name="ce22">
            <text:p>5930180982.00<text:s/></text:p>
          </table:table-cell>
          <table:table-cell office:value-type="float" office:value="1785046199" table:style-name="ce22">
            <text:p>1785046199.00<text:s/></text:p>
          </table:table-cell>
          <table:table-cell office:value-type="float" office:value="7839461739" table:formula="of:=SUM([.M17:.Q17])" table:style-name="ce22">
            <text:p>7839461739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17">
            <text:p>99.10</text:p>
          </table:table-cell>
          <table:table-cell table:style-name="ce46"/>
          <table:table-cell office:value-type="float" office:value="0.36820963000000001" table:formula="of:=[.N18]/100000000" table:style-name="ce46">
            <text:p>0.37<text:s/></text:p>
          </table:table-cell>
          <table:table-cell office:value-type="float" office:value="1.8936000000000001E-3" table:formula="of:=[.O18]/100000000" table:style-name="ce46">
            <text:p>0.00<text:s/></text:p>
          </table:table-cell>
          <table:table-cell office:value-type="float" office:value="24.625570580000002" table:formula="of:=[.P18]/100000000" table:style-name="ce46">
            <text:p>24.63<text:s/></text:p>
          </table:table-cell>
          <table:table-cell office:value-type="float" office:value="-8.8532607599999995" table:formula="of:=[.Q18]/100000000" table:style-name="ce46">
            <text:p>(8.85)</text:p>
          </table:table-cell>
          <table:table-cell office:value-type="float" office:value="16.142413049999998" table:formula="of:=[.R18]/100000000" table:style-name="ce46">
            <text:p>16.14<text:s/></text:p>
          </table:table-cell>
          <table:table-cell table:style-name="ce46"/>
          <table:table-cell table:style-name="ce1"/>
          <table:table-cell office:value-type="float" office:value="93809184" table:style-name="ce22">
            <text:p>93809184.00<text:s/></text:p>
          </table:table-cell>
          <table:table-cell office:value-type="float" office:value="882569" table:style-name="ce22">
            <text:p>882569.00<text:s/></text:p>
          </table:table-cell>
          <table:table-cell office:value-type="float" office:value="2367865305" table:style-name="ce22">
            <text:p>2367865305.00<text:s/></text:p>
          </table:table-cell>
          <table:table-cell table:style-name="ce22"/>
          <table:table-cell office:value-type="float" office:value="36820963" table:style-name="ce22">
            <text:p>36820963.00<text:s/></text:p>
          </table:table-cell>
          <table:table-cell office:value-type="float" office:value="189360" table:style-name="ce22">
            <text:p>189360.00<text:s/></text:p>
          </table:table-cell>
          <table:table-cell office:value-type="float" office:value="2462557058" table:style-name="ce22">
            <text:p>2462557058.00<text:s/></text:p>
          </table:table-cell>
          <table:table-cell office:value-type="float" office:value="-885326076" table:style-name="ce22">
            <text:p>(885326076.00)</text:p>
          </table:table-cell>
          <table:table-cell office:value-type="float" office:value="1614241305" table:formula="of:=SUM([.M18:.Q18])" table:style-name="ce22">
            <text:p>1614241305.00<text:s/></text:p>
          </table:table-cell>
          <table:table-cell table:style-name="ce22"/>
          <table:table-cell table:number-columns-repeated="16365"/>
        </table:table-row>
        <table:table-row table:style-name="ro6">
          <table:table-cell office:value-type="string" table:style-name="ce44">
            <text:p>99年小計</text:p>
          </table:table-cell>
          <table:table-cell table:style-name="ce46"/>
          <table:table-cell office:value-type="float" office:value="4.0939712300000002" table:style-name="ce46">
            <text:p>4.09<text:s/></text:p>
          </table:table-cell>
          <table:table-cell office:value-type="float" office:value="4.9875000000000003E-2" table:style-name="ce46">
            <text:p>0.05<text:s/></text:p>
          </table:table-cell>
          <table:table-cell office:value-type="float" office:value="204.39759058999999" table:style-name="ce46">
            <text:p>204.40<text:s/></text:p>
          </table:table-cell>
          <table:table-cell office:value-type="float" office:value="-104.10445371" table:style-name="ce46">
            <text:p>(104.10)</text:p>
          </table:table-cell>
          <table:table-cell office:value-type="float" office:value="104.44" table:style-name="ce46">
            <text:p>104.44<text:s/></text:p>
          </table:table-cell>
          <table:table-cell office:value-type="float" office:value="-477.8" table:style-name="ce46">
            <text:p>(477.80)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409397123" table:style-name="ce22">
            <text:p>409397123.00<text:s/></text:p>
          </table:table-cell>
          <table:table-cell office:value-type="float" office:value="4987500" table:style-name="ce22">
            <text:p>4987500.00<text:s/></text:p>
          </table:table-cell>
          <table:table-cell office:value-type="float" office:value="20439759059" table:style-name="ce22">
            <text:p>20439759059.00<text:s/></text:p>
          </table:table-cell>
          <table:table-cell office:value-type="float" office:value="-10410445371" table:style-name="ce22">
            <text:p>(10410445371.00)</text:p>
          </table:table-cell>
          <table:table-cell office:value-type="float" office:value="10443698311" table:formula="of:=SUM([.M19:.Q19])" table:style-name="ce22">
            <text:p>10443698311.00<text:s/></text:p>
          </table:table-cell>
          <table:table-cell office:value-type="float" office:value="-47780406472.899994" table:style-name="ce22">
            <text:p>(47780406472.90)</text:p>
          </table:table-cell>
          <table:table-cell table:number-columns-repeated="16365"/>
        </table:table-row>
        <table:table-row table:style-name="ro6">
          <table:table-cell office:value-type="string" table:style-name="ce42">
            <text:p>84.3-99.10總計</text:p>
          </table:table-cell>
          <table:table-cell office:value-type="float" office:value="206.43" table:style-name="ce47">
            <text:p>206.43<text:s/></text:p>
          </table:table-cell>
          <table:table-cell office:value-type="float" office:value="160.31" table:style-name="ce47">
            <text:p>160.31<text:s/></text:p>
          </table:table-cell>
          <table:table-cell office:value-type="float" office:value="66.75" table:style-name="ce47">
            <text:p>66.75<text:s/></text:p>
          </table:table-cell>
          <table:table-cell office:value-type="float" office:value="1271.82" table:style-name="ce47">
            <text:p>1,271.82<text:s/></text:p>
          </table:table-cell>
          <table:table-cell office:value-type="float" office:value="-2183.12" table:style-name="ce47">
            <text:p>(2,183.12)</text:p>
          </table:table-cell>
          <table:table-cell office:value-type="float" office:value="-477.8" table:style-name="ce47">
            <text:p>(477.80)</text:p>
          </table:table-cell>
          <table:table-cell table:style-name="ce47"/>
          <table:table-cell table:style-name="ce8"/>
          <table:table-cell office:value-type="float" office:value="10139604170" table:style-name="ce24">
            <text:p>10139604170.00<text:s/></text:p>
          </table:table-cell>
          <table:table-cell office:value-type="float" office:value="134918088" table:style-name="ce24">
            <text:p>134918088.00<text:s/></text:p>
          </table:table-cell>
          <table:table-cell office:value-type="float" office:value="116906979983" table:style-name="ce24">
            <text:p>116906979983.00<text:s/></text:p>
          </table:table-cell>
          <table:table-cell office:value-type="float" office:value="20643403204" table:formula="of:=SUM([.M10:.M19])" table:style-name="ce24">
            <text:p>20643403204.00<text:s/></text:p>
          </table:table-cell>
          <table:table-cell office:value-type="float" office:value="16031240724" table:formula="of:=SUM([.N10:.N19])-[.N19]" table:style-name="ce24">
            <text:p>16031240724.00<text:s/></text:p>
          </table:table-cell>
          <table:table-cell office:value-type="float" office:value="6675200712" table:formula="of:=SUM([.O10:.O19])-[.O19]" table:style-name="ce24">
            <text:p>6675200712.00<text:s/></text:p>
          </table:table-cell>
          <table:table-cell office:value-type="float" office:value="127181502241" table:formula="of:=SUM([.P10:.P19])-[.P19]" table:style-name="ce24">
            <text:p>127181502241.00<text:s/></text:p>
          </table:table-cell>
          <table:table-cell office:value-type="float" office:value="-218311753353.90002" table:formula="of:=SUM([.Q10:.Q19])-[.Q19]" table:style-name="ce24">
            <text:p>(218311753353.90)</text:p>
          </table:table-cell>
          <table:table-cell office:value-type="float" office:value="-47780406472.899994" table:formula="of:=SUM([.R10:.R19])-[.R19]" table:style-name="ce24">
            <text:p>(47780406472.90)</text:p>
          </table:table-cell>
          <table:table-cell office:value-type="float" office:value="-69814144790.599991" table:formula="of:=SUM([.S10:.S19])-[.S19]" table:style-name="ce24">
            <text:p>(69814144790.60)</text:p>
          </table:table-cell>
          <table:table-cell table:number-columns-repeated="16365" table:style-name="ce9"/>
        </table:table-row>
        <table:table-row table:style-name="ro7">
          <table:table-cell table:style-name="ce43"/>
          <table:table-cell table:number-columns-repeated="8" table:style-name="ce1"/>
          <table:table-cell table:number-columns-repeated="10" table:style-name="ce22"/>
          <table:table-cell table:number-columns-repeated="16365"/>
        </table:table-row>
        <table:table-row table:style-name="ro8">
          <table:table-cell office:value-type="string" table:style-name="ce45">
            <text:p>註()代表負數。</text:p>
          </table:table-cell>
          <table:table-cell table:number-columns-repeated="4" table:style-name="ce21"/>
          <table:table-cell office:value-type="string" table:number-columns-spanned="3" table:number-rows-spanned="1" table:style-name="ce53">
            <text:p>資料日期 99年10月31日</text:p>
          </table:table-cell>
          <table:covered-table-cell table:number-columns-repeated="2"/>
          <table:table-cell table:style-name="ce3"/>
          <table:table-cell table:number-columns-repeated="2" table:style-name="ce25"/>
          <table:table-cell table:style-name="ce24"/>
          <table:table-cell table:number-columns-repeated="7" table:style-name="ce25"/>
          <table:table-cell table:number-columns-repeated="16365" table:style-name="ce7"/>
        </table:table-row>
        <table:table-row table:style-name="ro9">
          <table:table-cell office:value-type="string" table:number-columns-spanned="8" table:number-rows-spanned="1" table:style-name="ce54">
            <text:p>備註：</text:p>
          </table:table-cell>
          <table:covered-table-cell table:number-columns-repeated="7"/>
          <table:table-cell table:style-name="ce29"/>
          <table:table-cell table:number-columns-repeated="9" table:style-name="ce30"/>
          <table:table-cell table:style-name="ce31"/>
          <table:table-cell table:number-columns-repeated="16365" table:style-name="ce32"/>
        </table:table-row>
        <table:table-row table:style-name="ro9">
          <table:table-cell office:value-type="string" table:number-columns-spanned="12" table:number-rows-spanned="1" table:style-name="ce55">
            <text:p><text:s text:c="2"/>※本表所列金額（）內為負數。</text:p>
          </table:table-cell>
          <table:covered-table-cell table:number-columns-repeated="11"/>
          <table:table-cell table:number-columns-repeated="7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1.安全準備運用收益包含安全準備利息收入、安全準備投資淨利益。</text:p>
          </table:table-cell>
          <table:table-cell table:number-columns-repeated="3" table:style-name="ce40"/>
          <table:table-cell table:style-name="ce14"/>
          <table:table-cell table:number-columns-repeated="3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2.公益彩券、運動彩券及菸品健康福利捐分配收入，包含公益彩券101.4億元、運動彩券 1.35億</text:p>
          </table:table-cell>
          <table:table-cell table:number-columns-repeated="7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4"/>元及菸品健康福利捐1,169.07億元。</text:p>
          </table:table-cell>
          <table:table-cell table:number-columns-repeated="7" table:style-name="ce40"/>
          <table:table-cell table:style-name="ce12"/>
          <table:table-cell table:number-columns-repeated="10" table:style-name="ce31"/>
          <table:table-cell table:number-columns-repeated="16365" table:style-name="ce14"/>
        </table:table-row>
        <table:table-row table:style-name="ro9">
          <table:table-cell office:value-type="string" table:style-name="ce40">
            <text:p><text:s text:c="2"/>3.保險收支結餘(短絀)係為保險費收入、營運資金利息收入、營運資金投資賸餘、雜項業務收入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及其他業務外收入之合計數，扣除保險給付、營運資金投資損失、利息費用、呆帳及其他業務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6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外費用合計數之差額。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2"/>4.提列數(收回數)係由法定提存、保險費滯納金、安全準備運用收益、公益彩券分配收入、菸品<text:s/>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7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健康福利捐及保險收支結餘(短絀)轉入數。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0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2"/>5.自96年3月底安全準備已用罄，故96年底待安全準備填補之短絀數125.71億元，加計97年度淨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短絀數139.55億元、98年度淨短絀數316.98億元及本(99)年度截至10月底止淨結餘數104.44億<text:s/></text:p>
          </table:table-cell>
          <table:table-cell table:number-columns-repeated="7" table:style-name="ce40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9">
          <table:table-cell office:value-type="string" table:style-name="ce40">
            <text:p><text:s text:c="4"/>元，累計待安全準備填補之短絀數為477.80億元。</text:p>
          </table:table-cell>
          <table:table-cell table:number-columns-repeated="7" table:style-name="ce41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5">
          <table:table-cell table:number-columns-spanned="8" table:number-rows-spanned="1" table:style-name="ce48"/>
          <table:covered-table-cell table:number-columns-repeated="7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5">
          <table:table-cell table:number-columns-spanned="8" table:number-rows-spanned="1" table:style-name="ce48"/>
          <table:covered-table-cell table:number-columns-repeated="7"/>
          <table:table-cell table:style-name="ce33"/>
          <table:table-cell table:number-columns-repeated="9" table:style-name="ce34"/>
          <table:table-cell table:style-name="ce31"/>
          <table:table-cell table:number-columns-repeated="16365" table:style-name="ce3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9" table:style-name="ce22"/>
          <table:table-cell table:style-name="ce26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style-name="ce1"/>
          <table:table-cell table:number-columns-repeated="10" table:style-name="ce22"/>
          <table:table-cell table:number-columns-repeated="16365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style-name="ro10">
          <table:table-cell table:number-columns-spanned="8" table:number-rows-spanned="1" table:style-name="ce48"/>
          <table:covered-table-cell table:number-columns-repeated="7"/>
          <table:table-cell table:number-columns-repeated="16376"/>
        </table:table-row>
        <table:table-row table:number-rows-repeated="1048521" table:style-name="ro10">
          <table:table-cell table:number-columns-repeated="16384"/>
        </table:table-row>
        <table:named-expressions>
          <table:named-range table:name="Print_Area" table:cell-range-address="全民健康保險安全準備提列情形表(權責基礎).$A$1:全民健康保險安全準備提列情形表(權責基礎).$H$35" table:base-cell-address="全民健康保險安全準備提列情形表(權責基礎).$A$1"/>
          <table:named-range table:name="Print_Titles" table:cell-range-address="全民健康保險安全準備提列情形表(權責基礎).$A$1:全民健康保險安全準備提列情形表(權責基礎).$IV$7" table:base-cell-address="全民健康保險安全準備提列情形表(權責基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0" number:min-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.551181102362205in" fo:margin-right="0.6299212598425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roman"/>
    </style:style>
  </office:automatic-styles>
  <office:master-styles>
    <style:master-page style:name="mp1" style:page-layout-name="pm1">
      <style:header>
        <text:p><text:span text:style-name="T1"><text:s/></text:span><text:span text:style-name="T1">表9</text:span><text:span text:style-name="T1"> </text:span><text:span text:style-name="T1">全民健康保險安全準備提列情形表(權責基礎)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zenii011</meta:initial-creator>
    <dc:creator>office</dc:creator>
    <meta:creation-date>2002-02-24T12:44:19Z</meta:creation-date>
    <dc:date>2024-01-09T04:01:46Z</dc:date>
    <meta:print-date>2010-11-05T01:51:50Z</meta:print-date>
  </office:meta>
</office:document-meta>
</file>