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">
      <style:text-properties fo:font-size="11pt" style:font-size-asian="11pt" style:font-size-complex="11pt"/>
    </style:style>
    <style:style style:name="ce19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8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56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59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59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58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9" style:family="table-cell" style:parent-style-name="Default" style:data-style-name="N5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5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58" style:family="table-cell" style:parent-style-name="Default" style:data-style-name="N59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5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5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5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5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5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58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56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4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6" style:family="table-cell" style:parent-style-name="Default" style:data-style-name="N5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2">
      <style:table-cell-properties fo:border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57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Default" style:data-style-name="N5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3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57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57">
      <style:table-cell-properties fo:border-top="2pt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9" table:number-columns-repeated="246" table:default-cell-style-name="ce1"/>
        <table:table-column table:style-name="co10" table:number-columns-repeated="16128" table:default-cell-style-name="ce1"/>
        <table:table-row table:style-name="ro1">
          <table:table-cell office:value-type="string" table:style-name="ce41">
            <text:p><text:s text:c="17"/><text:span text:style-name="T4">表</text:span>13<text:span text:style-name="T4">、</text:span><text:s/><text:span text:style-name="T4">逾期未繳保險費暨滯納金移送強制執行狀況統計表</text:span></text:p>
          </table:table-cell>
          <table:table-cell table:number-columns-repeated="8" table:style-name="ce10"/>
          <table:table-cell table:style-name="ce9"/>
          <table:table-cell table:number-columns-repeated="16374"/>
        </table:table-row>
        <table:table-row table:style-name="ro2">
          <table:table-cell table:style-name="ce11"/>
          <table:table-cell office:value-type="string" table:style-name="ce7">
            <text:p><text:s text:c="7"/><text:span text:style-name="T1">送件期間 : 民國93年1月至99年10月</text:span></text:p>
          </table:table-cell>
          <table:table-cell table:number-columns-repeated="2" table:style-name="ce12"/>
          <table:table-cell table:number-columns-repeated="5" table:style-name="ce11"/>
          <table:table-cell table:style-name="ce5"/>
          <table:table-cell table:number-columns-repeated="16374"/>
        </table:table-row>
        <table:table-row table:style-name="ro2">
          <table:table-cell table:style-name="ce11"/>
          <table:table-cell table:style-name="ce6"/>
          <table:table-cell office:value-type="string" table:style-name="ce51">
            <text:p>依金額分析</text:p>
          </table:table-cell>
          <table:table-cell office:value-type="string" table:style-name="ce6">
            <text:p>依金額分析</text:p>
          </table:table-cell>
          <table:table-cell table:style-name="ce1"/>
          <table:table-cell table:number-columns-repeated="2" table:style-name="ce11"/>
          <table:table-cell office:value-type="string" table:number-columns-spanned="2" table:number-rows-spanned="1" table:style-name="ce157">
            <text:p><text:s text:c="18"/>單位：億元；%</text:p>
          </table:table-cell>
          <table:covered-table-cell/>
          <table:table-cell table:style-name="ce5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61">
            <text:p>項目</text:p>
          </table:table-cell>
          <table:table-cell office:value-type="string" table:number-columns-spanned="2" table:number-rows-spanned="1" table:style-name="ce135">
            <text:p>合計</text:p>
          </table:table-cell>
          <table:covered-table-cell/>
          <table:table-cell table:style-name="ce74"/>
          <table:table-cell office:value-type="string" table:number-columns-spanned="2" table:number-rows-spanned="1" table:style-name="ce135">
            <text:p>投保單位</text:p>
          </table:table-cell>
          <table:covered-table-cell/>
          <table:table-cell table:style-name="ce75"/>
          <table:table-cell office:value-type="string" table:number-columns-spanned="2" table:number-rows-spanned="1" table:style-name="ce134">
            <text:p>被保險人</text:p>
          </table:table-cell>
          <table:covered-table-cell/>
          <table:table-cell table:style-name="ce2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158">
            <text:p>金額</text:p>
          </table:table-cell>
          <table:table-cell office:value-type="string" table:number-columns-spanned="1" table:number-rows-spanned="2" table:style-name="ce162">
            <text:p>比率</text:p>
          </table:table-cell>
          <table:table-cell table:style-name="ce30"/>
          <table:table-cell office:value-type="string" table:number-columns-spanned="1" table:number-rows-spanned="2" table:style-name="ce158">
            <text:p>金額</text:p>
          </table:table-cell>
          <table:table-cell office:value-type="string" table:number-columns-spanned="1" table:number-rows-spanned="2" table:style-name="ce160">
            <text:p>比率</text:p>
          </table:table-cell>
          <table:table-cell table:style-name="ce30"/>
          <table:table-cell office:value-type="string" table:number-columns-spanned="1" table:number-rows-spanned="2" table:style-name="ce159">
            <text:p><text:span text:style-name="T3">金額</text:span></text:p>
          </table:table-cell>
          <table:table-cell office:value-type="string" table:number-columns-spanned="1" table:number-rows-spanned="2" table:style-name="ce158">
            <text:p>比率</text:p>
          </table:table-cell>
          <table:table-cell table:style-name="ce28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style-name="ce76"/>
          <table:covered-table-cell/>
          <table:covered-table-cell/>
          <table:table-cell table:style-name="ce77"/>
          <table:covered-table-cell/>
          <table:covered-table-cell/>
          <table:table-cell table:style-name="ce29"/>
          <table:table-cell table:number-columns-repeated="16374"/>
        </table:table-row>
        <table:table-row table:style-name="ro6" table:visibility="collapse">
          <table:table-cell office:value-type="string" table:style-name="ce4">
            <text:p>應移送總數</text:p>
          </table:table-cell>
          <table:table-cell office:value-type="float" office:value="4283041.26" table:formula="of:=[.E7]+[.H7]" table:style-name="ce55">
            <text:p>4,283,041</text:p>
          </table:table-cell>
          <table:table-cell table:style-name="ce53"/>
          <table:table-cell office:value-type="float" office:value="100" table:style-name="ce39">
            <text:p>100.00<text:s/></text:p>
          </table:table-cell>
          <table:table-cell office:value-type="float" office:value="1393208.34" table:formula="of:=[.E9]+[.E8]" table:style-name="ce55">
            <text:p>1,393,208</text:p>
          </table:table-cell>
          <table:table-cell table:style-name="ce53"/>
          <table:table-cell office:value-type="float" office:value="32.528482809899437" table:formula="of:=[.E7]/[.B7]*100" table:style-name="ce56">
            <text:p>32.53<text:s/></text:p>
          </table:table-cell>
          <table:table-cell office:value-type="float" office:value="2889832.92" table:formula="of:=[.H8]+[.H9]" table:style-name="ce57">
            <text:p>2,889,833<text:s/></text:p>
          </table:table-cell>
          <table:table-cell table:style-name="ce54"/>
          <table:table-cell office:value-type="float" office:value="67.47151719010057" table:formula="of:=100-[.G7]" table:style-name="ce42">
            <text:p>67.47<text:s/></text:p>
          </table:table-cell>
          <table:table-cell table:number-columns-repeated="16374"/>
        </table:table-row>
        <table:table-row table:style-name="ro6" table:visibility="collapse">
          <table:table-cell table:style-name="ce68"/>
          <table:table-cell office:value-type="float" office:value="4282604.22" table:formula="of:=[.E8]+[.H8]" table:style-name="ce36">
            <text:p>4,282,604</text:p>
          </table:table-cell>
          <table:table-cell table:style-name="ce37"/>
          <table:table-cell table:style-name="ce34"/>
          <table:table-cell office:value-type="float" office:value="1393126" table:style-name="ce38">
            <text:p>1,393,126<text:s/></text:p>
          </table:table-cell>
          <table:table-cell table:style-name="ce37"/>
          <table:table-cell table:style-name="ce34"/>
          <table:table-cell office:value-type="float" office:value="2889478.2199999997" table:formula="of:=9963718*0.29" table:style-name="ce38">
            <text:p>2,889,478<text:s/></text:p>
          </table:table-cell>
          <table:table-cell table:style-name="ce34"/>
          <table:table-cell table:style-name="ce42"/>
          <table:table-cell table:number-columns-repeated="16374"/>
        </table:table-row>
        <table:table-row table:style-name="ro7">
          <table:table-cell office:value-type="string" table:style-name="ce13">
            <text:p>已移送總數</text:p>
          </table:table-cell>
          <table:table-cell office:value-type="float" office:value="437.03999999999996" table:formula="of:=[.B10]+[.B16]" table:style-name="ce115">
            <text:p>437.04</text:p>
          </table:table-cell>
          <table:table-cell office:value-type="float" office:value="100" table:style-name="ce116">
            <text:p>100.00<text:s/></text:p>
          </table:table-cell>
          <table:table-cell office:value-type="float" office:value="1.0203964273741319E-2" table:formula="of:=[.B9]/[.B7]*100" table:style-name="ce117">
            <text:p>0.01</text:p>
          </table:table-cell>
          <table:table-cell office:value-type="float" office:value="82.34" table:formula="of:=[.E10]+[.E16]" table:style-name="ce115">
            <text:p>82.34</text:p>
          </table:table-cell>
          <table:table-cell office:value-type="float" office:value="100" table:style-name="ce118">
            <text:p>100.00<text:s/></text:p>
          </table:table-cell>
          <table:table-cell office:value-type="float" office:value="5.9100995619937218E-3" table:formula="of:=[.E9]/[.E7]*100" table:style-name="ce117">
            <text:p>0.01</text:p>
          </table:table-cell>
          <table:table-cell office:value-type="float" office:value="354.7" table:formula="of:=[.H10]+[.H16]" table:style-name="ce115">
            <text:p>354.70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1.2274066003788204E-2" table:formula="of:=[.H9]/[.H7]*100" table:style-name="ce49">
            <text:p>0.01<text:s/></text:p>
          </table:table-cell>
          <table:table-cell table:number-columns-repeated="16374" table:style-name="ce50"/>
        </table:table-row>
        <table:table-row table:style-name="ro7">
          <table:table-cell office:value-type="string" table:style-name="ce73">
            <text:p>一、已結案部分</text:p>
          </table:table-cell>
          <table:table-cell office:value-type="float" office:value="372.78999999999996" table:formula="of:=[.B15]+[.B14]+[.B13]+[.B12]+[.B11]" table:style-name="ce120">
            <text:p>372.79</text:p>
          </table:table-cell>
          <table:table-cell office:value-type="float" office:value="85.298828482518758" table:formula="of:=[.B10]/[.B9]*100" table:style-name="ce121">
            <text:p>85.30<text:s/></text:p>
          </table:table-cell>
          <table:table-cell table:style-name="ce122"/>
          <table:table-cell office:value-type="float" office:value="65.91" table:formula="of:=[.E15]+[.E14]+[.E13]+[.E12]+[.E11]" table:style-name="ce120">
            <text:p>65.91</text:p>
          </table:table-cell>
          <table:table-cell office:value-type="float" office:value="80.046150109302886" table:formula="of:=[.E10]/[.E9]*100" table:style-name="ce123">
            <text:p>80.05<text:s/></text:p>
          </table:table-cell>
          <table:table-cell table:style-name="ce122"/>
          <table:table-cell office:value-type="float" office:value="306.88" table:formula="of:=[.H15]+[.H14]+[.H13]+[.H12]+[.H11]" table:style-name="ce120">
            <text:p>306.88</text:p>
          </table:table-cell>
          <table:table-cell office:value-type="float" office:value="86.518184381167188" table:formula="of:=[.H10]/[.H9]*100" table:style-name="ce85">
            <text:p>86.52<text:s/></text:p>
          </table:table-cell>
          <table:table-cell table:style-name="ce43"/>
          <table:table-cell table:number-columns-repeated="16374" table:style-name="ce8"/>
        </table:table-row>
        <table:table-row table:style-name="ro7">
          <table:table-cell office:value-type="string" table:style-name="ce14">
            <text:p><text:s text:c="6"/>繳清</text:p>
          </table:table-cell>
          <table:table-cell office:value-type="float" office:value="168.8" table:formula="of:=[.E11]+[.H11]" table:style-name="ce124">
            <text:p>168.80</text:p>
          </table:table-cell>
          <table:table-cell office:value-type="float" office:value="45.280184554306722" table:formula="of:=[.B11]/[.$B$10]*100" table:style-name="ce91">
            <text:p>45.28<text:s/></text:p>
          </table:table-cell>
          <table:table-cell table:style-name="ce107"/>
          <table:table-cell office:value-type="float" office:value="31.81" table:style-name="ce124">
            <text:p>31.81</text:p>
          </table:table-cell>
          <table:table-cell office:value-type="float" office:value="48.262782582309214" table:formula="of:=[.E11]/[.$E$10]*100" table:style-name="ce125">
            <text:p>48.26<text:s/></text:p>
          </table:table-cell>
          <table:table-cell table:style-name="ce107"/>
          <table:table-cell office:value-type="float" office:value="136.99" table:style-name="ce124">
            <text:p>136.99</text:p>
          </table:table-cell>
          <table:table-cell office:value-type="float" office:value="44.63959854014599" table:formula="of:=[.H11]/[.$H$10]*100" table:style-name="ce91">
            <text:p>44.64<text:s/></text:p>
          </table:table-cell>
          <table:table-cell table:style-name="ce44"/>
          <table:table-cell table:number-columns-repeated="16374"/>
        </table:table-row>
        <table:table-row table:style-name="ro7">
          <table:table-cell office:value-type="string" table:style-name="ce14">
            <text:p><text:s text:c="6"/>取得債證</text:p>
          </table:table-cell>
          <table:table-cell office:value-type="float" office:value="194.51" table:formula="of:=[.E12]+[.H12]" table:style-name="ce124">
            <text:p>194.51</text:p>
          </table:table-cell>
          <table:table-cell office:value-type="float" office:value="52.176828777595965" table:formula="of:=[.B12]/[.$B$10]*100" table:style-name="ce91">
            <text:p>52.18<text:s/></text:p>
          </table:table-cell>
          <table:table-cell table:style-name="ce107"/>
          <table:table-cell office:value-type="float" office:value="32.35" table:style-name="ce124">
            <text:p>32.35</text:p>
          </table:table-cell>
          <table:table-cell office:value-type="float" office:value="49.082081626460329" table:formula="of:=[.E12]/[.$E$10]*100" table:style-name="ce125">
            <text:p>49.08<text:s/></text:p>
          </table:table-cell>
          <table:table-cell table:style-name="ce107"/>
          <table:table-cell office:value-type="float" office:value="162.16" table:style-name="ce124">
            <text:p>162.16</text:p>
          </table:table-cell>
          <table:table-cell office:value-type="float" office:value="52.841501564129302" table:formula="of:=[.H12]/[.$H$10]*100" table:style-name="ce91">
            <text:p>52.84<text:s/></text:p>
          </table:table-cell>
          <table:table-cell table:style-name="ce45"/>
          <table:table-cell table:number-columns-repeated="16374"/>
        </table:table-row>
        <table:table-row table:style-name="ro7">
          <table:table-cell office:value-type="string" table:style-name="ce14">
            <text:p><text:s text:c="6"/>註銷標的</text:p>
          </table:table-cell>
          <table:table-cell office:value-type="float" office:value="9.48" table:formula="of:=[.E13]+[.H13]" table:style-name="ce124">
            <text:p>9.48</text:p>
          </table:table-cell>
          <table:table-cell office:value-type="float" office:value="2.5429866680973205" table:formula="of:=[.B13]/[.$B$10]*100" table:style-name="ce91">
            <text:p>2.54<text:s/></text:p>
          </table:table-cell>
          <table:table-cell table:style-name="ce107"/>
          <table:table-cell office:value-type="float" office:value="1.75" table:style-name="ce124">
            <text:p>1.75</text:p>
          </table:table-cell>
          <table:table-cell office:value-type="float" office:value="2.6551357912304661" table:formula="of:=[.E13]/[.$E$10]*100" table:style-name="ce125">
            <text:p>2.66<text:s/></text:p>
          </table:table-cell>
          <table:table-cell table:style-name="ce107"/>
          <table:table-cell office:value-type="float" office:value="7.73" table:style-name="ce124">
            <text:p>7.73</text:p>
          </table:table-cell>
          <table:table-cell office:value-type="float" office:value="2.5188998957247133" table:formula="of:=[.H13]/[.$H$10]*100" table:style-name="ce91">
            <text:p>2.52<text:s/></text:p>
          </table:table-cell>
          <table:table-cell table:style-name="ce45"/>
          <table:table-cell table:number-columns-repeated="16374"/>
        </table:table-row>
        <table:table-row table:style-name="ro7" table:visibility="collapse">
          <table:table-cell office:value-type="string" table:style-name="ce15">
            <text:p><text:s text:c="7"/>停歇業、死亡…</text:p>
          </table:table-cell>
          <table:table-cell office:value-type="float" office:value="0" table:formula="of:=[.E14]+[.H14]" table:style-name="ce124">
            <text:p>0.00</text:p>
          </table:table-cell>
          <table:table-cell office:value-type="float" office:value="0" table:formula="of:=[.B14]/[.$B$10]*100" table:style-name="ce91">
            <text:p>0.00<text:s/></text:p>
          </table:table-cell>
          <table:table-cell table:style-name="ce107"/>
          <table:table-cell office:value-type="float" office:value="0" table:style-name="ce124">
            <text:p>0.00</text:p>
          </table:table-cell>
          <table:table-cell office:value-type="float" office:value="0.01" table:formula="of:=[.E14]/[.$E$10]*100+0.01" table:style-name="ce125">
            <text:p>0.01<text:s/></text:p>
          </table:table-cell>
          <table:table-cell table:style-name="ce107"/>
          <table:table-cell office:value-type="float" office:value="0" table:style-name="ce124">
            <text:p>0.00</text:p>
          </table:table-cell>
          <table:table-cell office:value-type="float" office:value="0" table:formula="of:=[.H14]/[.$H$10]*100" table:style-name="ce91">
            <text:p>0.00<text:s/></text:p>
          </table:table-cell>
          <table:table-cell table:style-name="ce45"/>
          <table:table-cell table:number-columns-repeated="16374"/>
        </table:table-row>
        <table:table-row table:style-name="ro7" table:visibility="collapse">
          <table:table-cell office:value-type="string" table:style-name="ce14">
            <text:p><text:s text:c="6"/>其他</text:p>
          </table:table-cell>
          <table:table-cell office:value-type="float" office:value="0" table:formula="of:=[.E15]+[.H15]" table:style-name="ce124">
            <text:p>0.00</text:p>
          </table:table-cell>
          <table:table-cell office:value-type="float" office:value="0" table:style-name="ce91">
            <text:p>0.00<text:s/></text:p>
          </table:table-cell>
          <table:table-cell table:style-name="ce107"/>
          <table:table-cell office:value-type="float" office:value="0" table:style-name="ce124">
            <text:p>0.00</text:p>
          </table:table-cell>
          <table:table-cell office:value-type="float" office:value="0" table:style-name="ce125">
            <text:p>0.00<text:s/></text:p>
          </table:table-cell>
          <table:table-cell table:style-name="ce107"/>
          <table:table-cell office:value-type="float" office:value="0" table:style-name="ce124">
            <text:p>0.00</text:p>
          </table:table-cell>
          <table:table-cell office:value-type="float" office:value="0" table:style-name="ce91">
            <text:p>0.00<text:s/></text:p>
          </table:table-cell>
          <table:table-cell table:style-name="ce46"/>
          <table:table-cell table:number-columns-repeated="16374"/>
        </table:table-row>
        <table:table-row table:style-name="ro7">
          <table:table-cell office:value-type="string" table:style-name="ce69">
            <text:p>二、未結案部分</text:p>
          </table:table-cell>
          <table:table-cell office:value-type="float" office:value="64.25" table:formula="of:=[.B17]+[.B18]" table:style-name="ce126">
            <text:p>64.25</text:p>
          </table:table-cell>
          <table:table-cell office:value-type="float" office:value="14.701171517481237" table:formula="of:=[.B16]/[.B9]*100" table:style-name="ce100">
            <text:p>14.70<text:s/></text:p>
          </table:table-cell>
          <table:table-cell table:style-name="ce127"/>
          <table:table-cell office:value-type="float" office:value="16.43" table:formula="of:=[.E17]+[.E18]" table:style-name="ce126">
            <text:p>16.43</text:p>
          </table:table-cell>
          <table:table-cell office:value-type="float" office:value="19.953849890697111" table:formula="of:=[.E16]/[.E9]*100" table:style-name="ce128">
            <text:p>19.95<text:s/></text:p>
          </table:table-cell>
          <table:table-cell table:style-name="ce127"/>
          <table:table-cell office:value-type="float" office:value="47.82" table:formula="of:=[.H17]+[.H18]" table:style-name="ce126">
            <text:p>47.82</text:p>
          </table:table-cell>
          <table:table-cell office:value-type="float" office:value="13.481815618832819" table:formula="of:=[.H16]/[.H9]*100" table:style-name="ce100">
            <text:p>13.48<text:s/></text:p>
          </table:table-cell>
          <table:table-cell table:style-name="ce47"/>
          <table:table-cell table:number-columns-repeated="16374"/>
        </table:table-row>
        <table:table-row table:style-name="ro7">
          <table:table-cell office:value-type="string" table:style-name="ce70">
            <text:p><text:s text:c="6"/>處理中( 註)</text:p>
          </table:table-cell>
          <table:table-cell office:value-type="float" office:value="54.540000000000006" table:formula="of:=[.H17]+[.E17]" table:style-name="ce124">
            <text:p>54.54</text:p>
          </table:table-cell>
          <table:table-cell office:value-type="float" office:value="84.887159533073941" table:formula="of:=[.B17]/[.B16]*100" table:style-name="ce91">
            <text:p>84.89<text:s/></text:p>
          </table:table-cell>
          <table:table-cell table:style-name="ce107"/>
          <table:table-cell office:value-type="float" office:value="14.23" table:style-name="ce124">
            <text:p>14.23</text:p>
          </table:table-cell>
          <table:table-cell office:value-type="float" office:value="86.609860012172859" table:formula="of:=[.E17]/[.$E$16]*100" table:style-name="ce125">
            <text:p>86.61<text:s/></text:p>
          </table:table-cell>
          <table:table-cell table:style-name="ce107"/>
          <table:table-cell office:value-type="float" office:value="40.31" table:style-name="ce124">
            <text:p>40.31</text:p>
          </table:table-cell>
          <table:table-cell office:value-type="float" office:value="84.295273943956502" table:formula="of:=[.H17]/[.$H$16]*100" table:style-name="ce91">
            <text:p>84.30<text:s/></text:p>
          </table:table-cell>
          <table:table-cell table:style-name="ce48"/>
          <table:table-cell table:number-columns-repeated="16374"/>
        </table:table-row>
        <table:table-row table:style-name="ro7">
          <table:table-cell office:value-type="string" table:style-name="ce16">
            <text:p><text:s text:c="6"/>分期繳納</text:p>
          </table:table-cell>
          <table:table-cell office:value-type="float" office:value="9.7100000000000009" table:formula="of:=[.H18]+[.E18]" table:style-name="ce129">
            <text:p>9.71</text:p>
          </table:table-cell>
          <table:table-cell office:value-type="float" office:value="15.112840466926073" table:formula="of:=[.B18]/[.B16]*100" table:style-name="ce110">
            <text:p>15.11<text:s/></text:p>
          </table:table-cell>
          <table:table-cell table:style-name="ce113"/>
          <table:table-cell office:value-type="float" office:value="2.2000000000000002" table:style-name="ce129">
            <text:p>2.20</text:p>
          </table:table-cell>
          <table:table-cell office:value-type="float" office:value="13.390139987827146" table:formula="of:=[.E18]/[.$E$16]*100" table:style-name="ce130">
            <text:p>13.39<text:s/></text:p>
          </table:table-cell>
          <table:table-cell table:style-name="ce113"/>
          <table:table-cell office:value-type="float" office:value="7.51" table:style-name="ce129">
            <text:p>7.51</text:p>
          </table:table-cell>
          <table:table-cell office:value-type="float" office:value="15.704726056043498" table:formula="of:=[.H18]/[.$H$16]*100" table:style-name="ce110">
            <text:p>15.70<text:s/></text:p>
          </table:table-cell>
          <table:table-cell table:style-name="ce46"/>
          <table:table-cell table:number-columns-repeated="16374"/>
        </table:table-row>
        <table:table-row table:style-name="ro4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18"/>
          <table:table-cell table:style-name="ce22"/>
          <table:table-cell table:style-name="ce2"/>
          <table:table-cell table:number-columns-repeated="16374"/>
        </table:table-row>
        <table:table-row table:style-name="ro4">
          <table:table-cell table:number-columns-repeated="9" table:style-name="ce12"/>
          <table:table-cell table:number-columns-repeated="16375" table:style-name="ce1"/>
        </table:table-row>
        <table:table-row table:style-name="ro8">
          <table:table-cell table:style-name="ce11"/>
          <table:table-cell table:style-name="ce12"/>
          <table:table-cell office:value-type="string" table:style-name="ce51">
            <text:p>依案件分析</text:p>
          </table:table-cell>
          <table:table-cell office:value-type="string" table:style-name="ce40">
            <text:p>依案件數分析</text:p>
          </table:table-cell>
          <table:table-cell table:style-name="ce1"/>
          <table:table-cell table:number-columns-repeated="2" table:style-name="ce11"/>
          <table:table-cell office:value-type="string" table:number-columns-spanned="2" table:number-rows-spanned="1" table:style-name="ce157">
            <text:p><text:s text:c="18"/>單位：仟件；%</text:p>
          </table:table-cell>
          <table:covered-table-cell/>
          <table:table-cell table:style-name="ce5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31">
            <text:p>項目</text:p>
          </table:table-cell>
          <table:table-cell office:value-type="string" table:number-columns-spanned="2" table:number-rows-spanned="1" table:style-name="ce135">
            <text:p>合計</text:p>
          </table:table-cell>
          <table:covered-table-cell/>
          <table:table-cell table:style-name="ce66"/>
          <table:table-cell office:value-type="string" table:number-columns-spanned="2" table:number-rows-spanned="1" table:style-name="ce135">
            <text:p>投保單位</text:p>
          </table:table-cell>
          <table:covered-table-cell/>
          <table:table-cell table:style-name="ce67"/>
          <table:table-cell office:value-type="string" table:number-columns-spanned="2" table:number-rows-spanned="1" table:style-name="ce134">
            <text:p>被保險人</text:p>
          </table:table-cell>
          <table:covered-table-cell/>
          <table:table-cell table:style-name="ce27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1" table:number-rows-spanned="2" table:style-name="ce140">
            <text:p>比率</text:p>
          </table:table-cell>
          <table:table-cell table:style-name="ce30"/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1" table:number-rows-spanned="2" table:style-name="ce140">
            <text:p>比率</text:p>
          </table:table-cell>
          <table:table-cell table:style-name="ce30"/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1" table:number-rows-spanned="2" table:style-name="ce138">
            <text:p>比率</text:p>
          </table:table-cell>
          <table:table-cell table:style-name="ce28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style-name="ce25"/>
          <table:covered-table-cell/>
          <table:covered-table-cell/>
          <table:table-cell table:style-name="ce25"/>
          <table:covered-table-cell/>
          <table:covered-table-cell/>
          <table:table-cell table:style-name="ce29"/>
          <table:table-cell table:number-columns-repeated="16374"/>
        </table:table-row>
        <table:table-row table:style-name="ro6" table:visibility="collapse">
          <table:table-cell office:value-type="string" table:style-name="ce3">
            <text:p>應移送總數</text:p>
          </table:table-cell>
          <table:table-cell office:value-type="float" office:value="131602.59000000003" table:formula="of:=[.H25]+[.E25]" table:style-name="ce35">
            <text:p>131,603<text:s/></text:p>
          </table:table-cell>
          <table:table-cell table:style-name="ce24"/>
          <table:table-cell office:value-type="float" office:value="100" table:style-name="ce32">
            <text:p>100.00<text:s/></text:p>
          </table:table-cell>
          <table:table-cell office:value-type="float" office:value="24777.83" table:formula="of:=[.E26]+[.E27]" table:style-name="ce31">
            <text:p>24,778</text:p>
          </table:table-cell>
          <table:table-cell table:style-name="ce23"/>
          <table:table-cell office:value-type="float" office:value="18.827767751379358" table:formula="of:=[.E25]/[.B25]*100" table:style-name="ce33">
            <text:p>18.83<text:s/></text:p>
          </table:table-cell>
          <table:table-cell office:value-type="float" office:value="106824.76000000001" table:formula="of:=[.H27]+[.H26]" table:style-name="ce31">
            <text:p>106,825</text:p>
          </table:table-cell>
          <table:table-cell table:style-name="ce54"/>
          <table:table-cell office:value-type="float" office:value="81.172232248620645" table:formula="of:=100-[.G25]" table:style-name="ce42">
            <text:p>81.17<text:s/></text:p>
          </table:table-cell>
          <table:table-cell table:number-columns-repeated="16374"/>
        </table:table-row>
        <table:table-row table:style-name="ro6" table:visibility="collapse">
          <table:table-cell table:style-name="ce65"/>
          <table:table-cell office:value-type="float" office:value="128926.3" table:formula="of:=[.H26]+[.E26]" table:style-name="ce58">
            <text:p>128,926<text:s/></text:p>
          </table:table-cell>
          <table:table-cell table:style-name="ce59"/>
          <table:table-cell table:style-name="ce60"/>
          <table:table-cell office:value-type="float" office:value="24452.7" table:formula="of:=81509*0.3" table:style-name="ce61">
            <text:p>24,453<text:s/></text:p>
          </table:table-cell>
          <table:table-cell table:style-name="ce62"/>
          <table:table-cell table:style-name="ce63"/>
          <table:table-cell office:value-type="float" office:value="104473.60000000001" table:formula="of:=1044736*0.1" table:style-name="ce64">
            <text:p>104,474<text:s/></text:p>
          </table:table-cell>
          <table:table-cell table:style-name="ce71"/>
          <table:table-cell table:style-name="ce42"/>
          <table:table-cell table:number-columns-repeated="16374"/>
        </table:table-row>
        <table:table-row table:style-name="ro7">
          <table:table-cell office:value-type="string" table:style-name="ce72">
            <text:p>已移送總數</text:p>
          </table:table-cell>
          <table:table-cell office:value-type="float" office:value="2676.29" table:formula="of:=[.E27]+[.H27]" table:style-name="ce79">
            <text:p>2,676.29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2.0336149919237907" table:formula="of:=[.B27]/[.B25]*100" table:style-name="ce81">
            <text:p>2.03<text:s/></text:p>
          </table:table-cell>
          <table:table-cell office:value-type="float" office:value="325.12999999999994" table:formula="of:=[.E34]+[.E28]" table:style-name="ce79">
            <text:p>325.13</text:p>
          </table:table-cell>
          <table:table-cell office:value-type="float" office:value="100" table:style-name="ce82">
            <text:p>100.00<text:s/></text:p>
          </table:table-cell>
          <table:table-cell office:value-type="float" office:value="1.3121810909187765" table:formula="of:=[.E27]/[.E25]*100" table:style-name="ce80">
            <text:p>1.31<text:s/></text:p>
          </table:table-cell>
          <table:table-cell office:value-type="float" office:value="2351.16" table:formula="of:=[.H34]+[.H28]" table:style-name="ce83">
            <text:p>2,351.16<text:s/></text:p>
          </table:table-cell>
          <table:table-cell office:value-type="float" office:value="100" table:style-name="ce82">
            <text:p>100.00<text:s/></text:p>
          </table:table-cell>
          <table:table-cell office:value-type="float" office:value="2.200950416364146" table:formula="of:=[.H27]/[.H25]*100" table:style-name="ce42">
            <text:p>2.20<text:s/></text:p>
          </table:table-cell>
          <table:table-cell table:number-columns-repeated="16374"/>
        </table:table-row>
        <table:table-row table:style-name="ro7">
          <table:table-cell office:value-type="string" table:style-name="ce73">
            <text:p>一、已結案部分</text:p>
          </table:table-cell>
          <table:table-cell office:value-type="float" office:value="2264.3399999999997" table:formula="of:=[.H28]+[.E28]" table:style-name="ce84">
            <text:p>2,264.34</text:p>
          </table:table-cell>
          <table:table-cell office:value-type="float" office:value="84.607422962384476" table:formula="of:=[.B28]/[.B27]*100" table:style-name="ce85">
            <text:p>84.61<text:s/></text:p>
          </table:table-cell>
          <table:table-cell table:style-name="ce86"/>
          <table:table-cell office:value-type="float" office:value="277.66999999999996" table:formula="of:=[.E29]+[.E30]+[.E31]+[.E32]+[.E33]" table:style-name="ce87">
            <text:p>277.67</text:p>
          </table:table-cell>
          <table:table-cell office:value-type="float" office:value="85.402761972134229" table:formula="of:=[.E28]/[.E27]*100" table:style-name="ce85">
            <text:p>85.40<text:s/></text:p>
          </table:table-cell>
          <table:table-cell table:style-name="ce88"/>
          <table:table-cell office:value-type="float" office:value="1986.6699999999998" table:formula="of:=[.H29]+[.H30]+[.H31]" table:style-name="ce89">
            <text:p>1,986.67<text:s/></text:p>
          </table:table-cell>
          <table:table-cell office:value-type="float" office:value="84.497439561748251" table:formula="of:=[.H28]/[.H27]*100" table:style-name="ce85">
            <text:p>84.50<text:s/></text:p>
          </table:table-cell>
          <table:table-cell table:style-name="ce47"/>
          <table:table-cell table:number-columns-repeated="16374"/>
        </table:table-row>
        <table:table-row table:style-name="ro7">
          <table:table-cell office:value-type="string" table:style-name="ce14">
            <text:p><text:s text:c="6"/>繳清</text:p>
          </table:table-cell>
          <table:table-cell office:value-type="float" office:value="692.14" table:formula="of:=[.H29]+[.E29]" table:style-name="ce90">
            <text:p>692.14</text:p>
          </table:table-cell>
          <table:table-cell office:value-type="float" office:value="30.56696432514552" table:formula="of:=[.B29]/[.$B$28]*100" table:style-name="ce91">
            <text:p>30.57<text:s/></text:p>
          </table:table-cell>
          <table:table-cell table:style-name="ce92"/>
          <table:table-cell office:value-type="float" office:value="123.53" table:style-name="ce90">
            <text:p>123.53</text:p>
          </table:table-cell>
          <table:table-cell office:value-type="float" office:value="44.488061367810715" table:formula="of:=[.E29]/[.$E$28]*100" table:style-name="ce93">
            <text:p>44.49<text:s/></text:p>
          </table:table-cell>
          <table:table-cell table:style-name="ce94"/>
          <table:table-cell office:value-type="float" office:value="568.61" table:style-name="ce95">
            <text:p>568.61<text:s/></text:p>
          </table:table-cell>
          <table:table-cell office:value-type="float" office:value="28.621260702582717" table:formula="of:=[.H29]/[.$H$28]*100" table:style-name="ce91">
            <text:p>28.62<text:s/></text:p>
          </table:table-cell>
          <table:table-cell table:style-name="ce48"/>
          <table:table-cell table:number-columns-repeated="16374"/>
        </table:table-row>
        <table:table-row table:style-name="ro7">
          <table:table-cell office:value-type="string" table:style-name="ce14">
            <text:p><text:s text:c="6"/>取得債證</text:p>
          </table:table-cell>
          <table:table-cell office:value-type="float" office:value="1572.1100000000001" table:formula="of:=[.H30]+[.E30]" table:style-name="ce90">
            <text:p>1,572.11</text:p>
          </table:table-cell>
          <table:table-cell office:value-type="float" office:value="69.429061006739289" table:formula="of:=[.B30]/[.$B$28]*100" table:style-name="ce91">
            <text:p>69.43<text:s/></text:p>
          </table:table-cell>
          <table:table-cell table:style-name="ce92"/>
          <table:table-cell office:value-type="float" office:value="154.12" table:style-name="ce90">
            <text:p>154.12</text:p>
          </table:table-cell>
          <table:table-cell office:value-type="float" office:value="55.50473583750496" table:formula="of:=[.E30]/[.$E$28]*100" table:style-name="ce93">
            <text:p>55.50<text:s/></text:p>
          </table:table-cell>
          <table:table-cell table:style-name="ce94"/>
          <table:table-cell office:value-type="float" office:value="1417.99" table:style-name="ce95">
            <text:p>1,417.99<text:s/></text:p>
          </table:table-cell>
          <table:table-cell office:value-type="float" office:value="71.375215813396295" table:formula="of:=[.H30]/[.$H$28]*100" table:style-name="ce91">
            <text:p>71.38<text:s/></text:p>
          </table:table-cell>
          <table:table-cell table:style-name="ce45"/>
          <table:table-cell table:number-columns-repeated="16374"/>
        </table:table-row>
        <table:table-row table:style-name="ro7">
          <table:table-cell office:value-type="string" table:style-name="ce14">
            <text:p><text:s text:c="6"/>註銷標的</text:p>
          </table:table-cell>
          <table:table-cell office:value-type="float" office:value="9.0000000000000011E-2" table:formula="of:=[.H31]+[.E31]" table:style-name="ce90">
            <text:p>0.09</text:p>
          </table:table-cell>
          <table:table-cell office:value-type="float" office:value="3.9746681152123811E-3" table:formula="of:=[.B31]/[.$B$28]*100" table:style-name="ce91">
            <text:p>0.00<text:s/></text:p>
          </table:table-cell>
          <table:table-cell table:style-name="ce92"/>
          <table:table-cell office:value-type="float" office:value="0.02" table:style-name="ce90">
            <text:p>0.02</text:p>
          </table:table-cell>
          <table:table-cell office:value-type="float" office:value="7.2027946843375235E-3" table:formula="of:=[.E31]/[.$E$28]*100" table:style-name="ce93">
            <text:p>0.01<text:s/></text:p>
          </table:table-cell>
          <table:table-cell table:style-name="ce92"/>
          <table:table-cell office:value-type="float" office:value="7.0000000000000007E-2" table:style-name="ce95">
            <text:p>0.07<text:s/></text:p>
          </table:table-cell>
          <table:table-cell office:value-type="float" office:value="3.5234840209999656E-3" table:formula="of:=[.H31]/[.$H$28]*100" table:style-name="ce91">
            <text:p>0.00<text:s/></text:p>
          </table:table-cell>
          <table:table-cell table:style-name="ce45"/>
          <table:table-cell table:number-columns-repeated="16374"/>
        </table:table-row>
        <table:table-row table:style-name="ro7" table:visibility="collapse">
          <table:table-cell office:value-type="string" table:style-name="ce15">
            <text:p><text:s text:c="7"/>停歇業、死亡…</text:p>
          </table:table-cell>
          <table:table-cell table:style-name="ce96"/>
          <table:table-cell office:value-type="float" office:value="0" table:style-name="ce97">
            <text:p>0.00<text:s/></text:p>
          </table:table-cell>
          <table:table-cell table:style-name="ce98"/>
          <table:table-cell office:value-type="float" office:value="0" table:style-name="ce96">
            <text:p>0.00</text:p>
          </table:table-cell>
          <table:table-cell office:value-type="float" office:value="0" table:formula="of:=[.E32]/[.$E$28]*100" table:style-name="ce93">
            <text:p>0.00<text:s/></text:p>
          </table:table-cell>
          <table:table-cell table:style-name="ce92"/>
          <table:table-cell office:value-type="float" office:value="0" table:style-name="ce95">
            <text:p>0.00<text:s/></text:p>
          </table:table-cell>
          <table:table-cell office:value-type="float" office:value="0.01" table:formula="of:=[.H32]/[.$H$28]*100+0.01" table:style-name="ce91">
            <text:p>0.01<text:s/></text:p>
          </table:table-cell>
          <table:table-cell table:style-name="ce45"/>
          <table:table-cell table:number-columns-repeated="16374"/>
        </table:table-row>
        <table:table-row table:style-name="ro7" table:visibility="collapse">
          <table:table-cell office:value-type="string" table:style-name="ce14">
            <text:p><text:s text:c="6"/>其他</text:p>
          </table:table-cell>
          <table:table-cell office:value-type="float" office:value="0" table:formula="of:=[.H33]+[.E33]" table:style-name="ce96">
            <text:p>0.00</text:p>
          </table:table-cell>
          <table:table-cell office:value-type="float" office:value="0" table:style-name="ce97">
            <text:p>0.00<text:s/></text:p>
          </table:table-cell>
          <table:table-cell table:style-name="ce98"/>
          <table:table-cell office:value-type="float" office:value="0" table:style-name="ce96">
            <text:p>0.00</text:p>
          </table:table-cell>
          <table:table-cell office:value-type="float" office:value="0" table:style-name="ce91">
            <text:p>0.00<text:s/></text:p>
          </table:table-cell>
          <table:table-cell table:style-name="ce92"/>
          <table:table-cell office:value-type="float" office:value="0" table:style-name="ce95">
            <text:p>0.00<text:s/></text:p>
          </table:table-cell>
          <table:table-cell office:value-type="float" office:value="0" table:style-name="ce91">
            <text:p>0.00<text:s/></text:p>
          </table:table-cell>
          <table:table-cell table:style-name="ce46"/>
          <table:table-cell table:number-columns-repeated="16374"/>
        </table:table-row>
        <table:table-row table:style-name="ro7">
          <table:table-cell office:value-type="string" table:style-name="ce69">
            <text:p>二、未結案部分</text:p>
          </table:table-cell>
          <table:table-cell office:value-type="float" office:value="411.94999999999993" table:formula="of:=[.B36]+[.B35]" table:style-name="ce99">
            <text:p>411.95</text:p>
          </table:table-cell>
          <table:table-cell office:value-type="float" office:value="15.392577037615501" table:formula="of:=[.B34]/[.B27]*100" table:style-name="ce100">
            <text:p>15.39<text:s/></text:p>
          </table:table-cell>
          <table:table-cell table:style-name="ce101"/>
          <table:table-cell office:value-type="float" office:value="47.46" table:formula="of:=[.E35]+[.E36]" table:style-name="ce99">
            <text:p>47.46</text:p>
          </table:table-cell>
          <table:table-cell office:value-type="float" office:value="14.59723802786578" table:formula="of:=[.E34]/[.E27]*100" table:style-name="ce100">
            <text:p>14.60<text:s/></text:p>
          </table:table-cell>
          <table:table-cell table:style-name="ce101"/>
          <table:table-cell office:value-type="float" office:value="364.49" table:formula="of:=[.H35]+[.H36]" table:style-name="ce102">
            <text:p>364.49<text:s/></text:p>
          </table:table-cell>
          <table:table-cell office:value-type="float" office:value="15.502560438251759" table:formula="of:=[.H34]/[.H27]*100" table:style-name="ce100">
            <text:p>15.50<text:s/></text:p>
          </table:table-cell>
          <table:table-cell table:style-name="ce47"/>
          <table:table-cell table:number-columns-repeated="16374"/>
        </table:table-row>
        <table:table-row table:style-name="ro7">
          <table:table-cell office:value-type="string" table:style-name="ce78">
            <text:p><text:s text:c="6"/>處理中(註)</text:p>
          </table:table-cell>
          <table:table-cell office:value-type="float" office:value="358.35999999999996" table:formula="of:=[.H35]+[.E35]" table:style-name="ce103">
            <text:p>358.36</text:p>
          </table:table-cell>
          <table:table-cell office:value-type="float" office:value="86.991139701420082" table:formula="of:=[.B35]/[.$B$34]*100" table:style-name="ce104">
            <text:p>86.99<text:s/></text:p>
          </table:table-cell>
          <table:table-cell table:style-name="ce105"/>
          <table:table-cell office:value-type="float" office:value="42.21" table:style-name="ce103">
            <text:p>42.21</text:p>
          </table:table-cell>
          <table:table-cell office:value-type="float" office:value="88.938053097345133" table:formula="of:=[.E35]/[.$E$34]*100" table:style-name="ce106">
            <text:p>88.94<text:s/></text:p>
          </table:table-cell>
          <table:table-cell table:style-name="ce107"/>
          <table:table-cell office:value-type="float" office:value="316.14999999999998" table:style-name="ce108">
            <text:p>316.15<text:s/></text:p>
          </table:table-cell>
          <table:table-cell office:value-type="float" office:value="86.737633405580397" table:formula="of:=[.H35]/[.$H$34]*100" table:style-name="ce106">
            <text:p>86.74<text:s/></text:p>
          </table:table-cell>
          <table:table-cell table:style-name="ce48"/>
          <table:table-cell table:number-columns-repeated="16374"/>
        </table:table-row>
        <table:table-row table:style-name="ro7">
          <table:table-cell office:value-type="string" table:style-name="ce16">
            <text:p><text:s text:c="6"/>分期繳納</text:p>
          </table:table-cell>
          <table:table-cell office:value-type="float" office:value="53.59" table:formula="of:=[.H36]+[.E36]" table:style-name="ce109">
            <text:p>53.59</text:p>
          </table:table-cell>
          <table:table-cell office:value-type="float" office:value="13.008860298579927" table:formula="of:=[.B36]/[.$B$34]*100" table:style-name="ce110">
            <text:p>13.01<text:s/></text:p>
          </table:table-cell>
          <table:table-cell table:style-name="ce111"/>
          <table:table-cell office:value-type="float" office:value="5.25" table:style-name="ce109">
            <text:p>5.25</text:p>
          </table:table-cell>
          <table:table-cell office:value-type="float" office:value="11.061946902654867" table:formula="of:=[.E36]/[.$E$34]*100" table:style-name="ce112">
            <text:p>11.06<text:s/></text:p>
          </table:table-cell>
          <table:table-cell table:style-name="ce113"/>
          <table:table-cell office:value-type="float" office:value="48.34" table:style-name="ce114">
            <text:p>48.34<text:s/></text:p>
          </table:table-cell>
          <table:table-cell office:value-type="float" office:value="13.2623665944196" table:formula="of:=[.H36]/[.$H$34]*100" table:style-name="ce112">
            <text:p>13.26<text:s/>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string" table:style-name="ce52">
            <text:p>備註: 傳繳、扣薪、扣存中</text:p>
          </table:table-cell>
          <table:table-cell table:number-columns-repeated="6" table:style-name="ce12"/>
          <table:table-cell office:value-type="string" table:style-name="ce52">
            <text:p>資料日期 : 99年10月31日</text:p>
          </table:table-cell>
          <table:table-cell table:style-name="ce12"/>
          <table:table-cell table:number-columns-repeated="16375" table:style-name="ce1"/>
        </table:table-row>
        <table:table-row table:style-name="ro4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6">
      <number:number number:decimal-places="2" number:min-decimal-places="2" number:min-integer-digits="1" number:grouping="true"/>
      <number:text> </number:text>
    </number:number-style>
    <number:number-style style:name="N57P0">
      <number:number number:decimal-places="2" number:min-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number-style style:name="N5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何燕平</meta:initial-creator>
    <dc:creator>office</dc:creator>
    <meta:creation-date>1998-01-12T07:03:57Z</meta:creation-date>
    <dc:date>2024-01-09T04:01:29Z</dc:date>
    <meta:print-date>2010-11-09T08:56:56Z</meta:print-date>
  </office:meta>
</office:document-meta>
</file>