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7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7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8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8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8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9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7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7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7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7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9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9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9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95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4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25pt" style:use-optimal-row-height="false" fo:break-before="auto"/>
    </style:style>
    <style:style style:name="ro18" style:family="table-row">
      <style:table-row-properties style:row-height="21.5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of:=['file:///Users/chia/Downloads/184%E6%AC%A19906%E5%AE%88%E8%AC%99/9906_1DR.XLS'#'GB-TOT'.B3]" table:style-name="ce18">
            <text:p>896.0<text:s/></text:p>
          </table:table-cell>
          <table:table-cell office:value-type="float" office:value="260.67217884000002" table:formula="of:=['file:///Users/chia/Downloads/184%E6%AC%A19906%E5%AE%88%E8%AC%99/9906_1DR.XLS'#'GB-TOT'.C3]" table:style-name="ce19">
            <text:p>261<text:s/></text:p>
          </table:table-cell>
          <table:table-cell office:value-type="percentage" office:value="0.30066684999999999" table:formula="of:=['file:///Users/chia/Downloads/184%E6%AC%A19906%E5%AE%88%E8%AC%99/9906_1DR.XLS'#'GB-TOT'.D3]" table:style-name="ce20">
            <text:p>30.1%</text:p>
          </table:table-cell>
          <table:table-cell office:value-type="float" office:value="219.14878522999999" table:formula="of:=['file:///Users/chia/Downloads/184%E6%AC%A19906%E5%AE%88%E8%AC%99/9906_1DR.XLS'#'GB-TOT'.E3]" table:style-name="ce21">
            <text:p>219.1<text:s/></text:p>
          </table:table-cell>
          <table:table-cell office:value-type="float" office:value="7416.4108579000003" table:formula="of:=['file:///Users/chia/Downloads/184%E6%AC%A19906%E5%AE%88%E8%AC%99/9906_1DR.XLS'#'GB-TOT'.F3]" table:style-name="ce22">
            <text:p>7,416<text:s/></text:p>
          </table:table-cell>
          <table:table-cell office:value-type="float" office:value="751.8887909" table:formula="of:=['file:///Users/chia/Downloads/184%E6%AC%A19906%E5%AE%88%E8%AC%99/9906_1DR.XLS'#'GB-TOT'.G3]" table:style-name="ce19">
            <text:p>752<text:s/></text:p>
          </table:table-cell>
          <table:table-cell office:value-type="percentage" office:value="0.14429009000000001" table:formula="of:=['file:///Users/chia/Downloads/184%E6%AC%A19906%E5%AE%88%E8%AC%99/9906_1DR.XLS'#'GB-TOT'.H3]" table:style-name="ce20">
            <text:p>14.4%</text:p>
          </table:table-cell>
          <table:table-cell office:value-type="float" office:value="1115.1202188100001" table:formula="of:=['file:///Users/chia/Downloads/184%E6%AC%A19906%E5%AE%88%E8%AC%99/9906_1DR.XLS'#'GB-TOT'.I3]" table:style-name="ce18">
            <text:p>1,115.1<text:s/></text:p>
          </table:table-cell>
          <table:table-cell office:value-type="float" office:value="321.66554679000001" table:formula="of:=['file:///Users/chia/Downloads/184%E6%AC%A19906%E5%AE%88%E8%AC%99/9906_1DR.XLS'#'GB-TOT'.J3]" table:style-name="ce23">
            <text:p>322<text:s/></text:p>
          </table:table-cell>
          <table:table-cell office:value-type="percentage" office:value="0.24787310000000001" table:formula="of:=['file:///Users/chia/Downloads/184%E6%AC%A19906%E5%AE%88%E8%AC%99/9906_1DR.XLS'#'GB-TOT'.K3]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of:=[.C5]/['file:///Users/chia/Downloads/184%E6%AC%A19906%E5%AE%88%E8%AC%99/9906_1DR.XLS'#'GB-TOT'.B2]-1" table:style-name="ce27">
            <text:p>2.11%</text:p>
          </table:table-cell>
          <table:table-cell office:value-type="percentage" office:value="1.5770203588318488E-2" table:formula="of:=[.D5]/['file:///Users/chia/Downloads/184%E6%AC%A19906%E5%AE%88%E8%AC%99/9906_1DR.XLS'#'GB-TOT'.C2]-1" table:style-name="ce28">
            <text:p>1.58%</text:p>
          </table:table-cell>
          <table:table-cell office:value-type="percentage" office:value="-5.6214544073801553E-3" table:formula="of:=[.E5]/['file:///Users/chia/Downloads/184%E6%AC%A19906%E5%AE%88%E8%AC%99/9906_1DR.XLS'#'GB-TOT'.D2]-1" table:style-name="ce29">
            <text:p>-0.56%</text:p>
          </table:table-cell>
          <table:table-cell office:value-type="percentage" office:value="3.7211084844037901E-2" table:formula="of:=[.F5]/['file:///Users/chia/Downloads/184%E6%AC%A19906%E5%AE%88%E8%AC%99/9906_1DR.XLS'#'GB-TOT'.E2]-1" table:style-name="ce27">
            <text:p>3.72%</text:p>
          </table:table-cell>
          <table:table-cell office:value-type="percentage" office:value="4.8924703572128081E-2" table:formula="of:=[.G5]/['file:///Users/chia/Downloads/184%E6%AC%A19906%E5%AE%88%E8%AC%99/9906_1DR.XLS'#'GB-TOT'.F2]-1" table:style-name="ce28">
            <text:p>4.89%</text:p>
          </table:table-cell>
          <table:table-cell office:value-type="percentage" office:value="3.154184632529633E-2" table:formula="of:=[.H5]/['file:///Users/chia/Downloads/184%E6%AC%A19906%E5%AE%88%E8%AC%99/9906_1DR.XLS'#'GB-TOT'.G2]-1" table:style-name="ce28">
            <text:p>3.15%</text:p>
          </table:table-cell>
          <table:table-cell office:value-type="percentage" office:value="-1.2958323605916089E-4" table:formula="of:=[.I5]/['file:///Users/chia/Downloads/184%E6%AC%A19906%E5%AE%88%E8%AC%99/9906_1DR.XLS'#'GB-TOT'.H2]-1" table:style-name="ce29">
            <text:p>-0.01%</text:p>
          </table:table-cell>
          <table:table-cell office:value-type="percentage" office:value="2.4250474716653425E-2" table:formula="of:=[.J5]/['file:///Users/chia/Downloads/184%E6%AC%A19906%E5%AE%88%E8%AC%99/9906_1DR.XLS'#'GB-TOT'.I2]-1" table:style-name="ce27">
            <text:p>2.43%</text:p>
          </table:table-cell>
          <table:table-cell office:value-type="percentage" office:value="1.9019170446565647E-2" table:formula="of:=[.K5]/['file:///Users/chia/Downloads/184%E6%AC%A19906%E5%AE%88%E8%AC%99/9906_1DR.XLS'#'GB-TOT'.J2]-1" table:style-name="ce28">
            <text:p>1.90%</text:p>
          </table:table-cell>
          <table:table-cell office:value-type="percentage" office:value="-5.9723125024837564E-3" table:formula="of:=[.L5]/['file:///Users/chia/Downloads/184%E6%AC%A19906%E5%AE%88%E8%AC%99/9906_1DR.XLS'#'GB-TOT'.K2]-1" table:style-name="ce29">
            <text:p>-0.6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1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2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3">
            <text:p>1.74%</text:p>
          </table:table-cell>
          <table:table-cell office:value-type="percentage" office:value="8.6714168426367699E-2" table:style-name="ce34">
            <text:p>8.67%</text:p>
          </table:table-cell>
          <table:table-cell office:value-type="percentage" office:value="1.0821212913894707E-2" table:style-name="ce35">
            <text:p>1.08%</text:p>
          </table:table-cell>
          <table:table-cell office:value-type="percentage" office:value="-1.7881584403431905E-3" table:style-name="ce33">
            <text:p>-0.18%</text:p>
          </table:table-cell>
          <table:table-cell office:value-type="percentage" office:value="2.1253417375346251E-2" table:style-name="ce34">
            <text:p>2.13%</text:p>
          </table:table-cell>
          <table:table-cell office:value-type="percentage" office:value="1.437767400024681E-2" table:style-name="ce34">
            <text:p>1.44%</text:p>
          </table:table-cell>
          <table:table-cell office:value-type="percentage" office:value="1.4375207611276863E-3" table:style-name="ce35">
            <text:p>0.14%</text:p>
          </table:table-cell>
          <table:table-cell office:value-type="percentage" office:value="1.360819798980395E-2" table:style-name="ce33">
            <text:p>1.36%</text:p>
          </table:table-cell>
          <table:table-cell office:value-type="percentage" office:value="8.2285233137759484E-2" table:style-name="ce34">
            <text:p>8.23%</text:p>
          </table:table-cell>
          <table:table-cell office:value-type="percentage" office:value="1.0368329600912718E-2" table:style-name="ce35">
            <text:p>1.04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style-name="ce38">
            <text:p>3.22%</text:p>
          </table:table-cell>
          <table:table-cell office:value-type="percentage" office:value="1.7724429144269749E-2" table:style-name="ce39">
            <text:p>1.77%</text:p>
          </table:table-cell>
          <table:table-cell office:value-type="percentage" office:value="-4.6322321931434596E-3" table:style-name="ce40">
            <text:p>-0.46%</text:p>
          </table:table-cell>
          <table:table-cell office:value-type="percentage" office:value="-1.567042755877901E-2" table:style-name="ce38">
            <text:p>-1.57%</text:p>
          </table:table-cell>
          <table:table-cell office:value-type="percentage" office:value="-3.3940364697834235E-2" table:style-name="ce39">
            <text:p>-3.39%</text:p>
          </table:table-cell>
          <table:table-cell office:value-type="percentage" office:value="-4.3090342389876968E-2" table:style-name="ce39">
            <text:p>-4.31%</text:p>
          </table:table-cell>
          <table:table-cell office:value-type="percentage" office:value="-4.4709351739002146E-2" table:style-name="ce40">
            <text:p>-4.47%</text:p>
          </table:table-cell>
          <table:table-cell office:value-type="percentage" office:value="2.2933479403618229E-2" table:style-name="ce38">
            <text:p>2.29%</text:p>
          </table:table-cell>
          <table:table-cell office:value-type="percentage" office:value="8.5484230502681502E-3" table:style-name="ce39">
            <text:p>0.85%</text:p>
          </table:table-cell>
          <table:table-cell office:value-type="percentage" office:value="-1.145449667555265E-2" table:style-name="ce40">
            <text:p>-1.15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1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2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1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3">
            <text:p>7.30%</text:p>
          </table:table-cell>
          <table:table-cell office:value-type="percentage" office:value="6.2946043948446828E-2" table:style-name="ce34">
            <text:p>6.29%</text:p>
          </table:table-cell>
          <table:table-cell office:value-type="percentage" office:value="1.7833207608542567E-2" table:style-name="ce35">
            <text:p>1.78%</text:p>
          </table:table-cell>
          <table:table-cell office:value-type="percentage" office:value="4.9769743973379521E-2" table:style-name="ce33">
            <text:p>4.98%</text:p>
          </table:table-cell>
          <table:table-cell office:value-type="percentage" office:value="3.9446520907586269E-2" table:style-name="ce34">
            <text:p>3.94%</text:p>
          </table:table-cell>
          <table:table-cell office:value-type="percentage" office:value="3.7637807048262806E-2" table:style-name="ce34">
            <text:p>3.76%</text:p>
          </table:table-cell>
          <table:table-cell office:value-type="percentage" office:value="1.0713132815289184E-2" table:style-name="ce35">
            <text:p>1.07%</text:p>
          </table:table-cell>
          <table:table-cell office:value-type="percentage" office:value="6.8652058457585596E-2" table:style-name="ce33">
            <text:p>6.87%</text:p>
          </table:table-cell>
          <table:table-cell office:value-type="percentage" office:value="5.8660409037378125E-2" table:style-name="ce34">
            <text:p>5.87%</text:p>
          </table:table-cell>
          <table:table-cell office:value-type="percentage" office:value="1.8747412646774375E-2" table:style-name="ce35">
            <text:p>1.87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1">
            <text:p>264.8<text:s/></text:p>
          </table:table-cell>
          <table:table-cell office:value-type="float" office:value="313.08472849999998" table:style-name="ce42">
            <text:p>313<text:s/></text:p>
          </table:table-cell>
          <table:table-cell office:value-type="percentage" office:value="0.31766478999999997" table:style-name="ce43">
            <text:p>31.8%</text:p>
          </table:table-cell>
          <table:table-cell office:value-type="float" office:value="57.34140352" table:style-name="ce44">
            <text:p>57.3<text:s/></text:p>
          </table:table-cell>
          <table:table-cell office:value-type="float" office:value="7878.89328854" table:style-name="ce32">
            <text:p>7,879<text:s/></text:p>
          </table:table-cell>
          <table:table-cell office:value-type="float" office:value="795.07144749999998" table:style-name="ce42">
            <text:p>795<text:s/></text:p>
          </table:table-cell>
          <table:table-cell office:value-type="percentage" office:value="0.14351781999999999" table:style-name="ce43">
            <text:p>14.4%</text:p>
          </table:table-cell>
          <table:table-cell office:value-type="float" office:value="322.17028576000001" table:style-name="ce31">
            <text:p>322.2<text:s/></text:p>
          </table:table-cell>
          <table:table-cell office:value-type="float" office:value="377.62552273" table:style-name="ce45">
            <text:p>378<text:s/></text:p>
          </table:table-cell>
          <table:table-cell office:value-type="percentage" office:value="0.26124398999999998" table:style-name="ce46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style-name="ce33">
            <text:p>7.71%</text:p>
          </table:table-cell>
          <table:table-cell office:value-type="percentage" office:value="6.7132691344670148E-2" table:style-name="ce34">
            <text:p>6.71%</text:p>
          </table:table-cell>
          <table:table-cell office:value-type="percentage" office:value="2.2522483664060511E-2" table:style-name="ce35">
            <text:p>2.25%</text:p>
          </table:table-cell>
          <table:table-cell office:value-type="percentage" office:value="5.7819039497943425E-2" table:style-name="ce33">
            <text:p>5.78%</text:p>
          </table:table-cell>
          <table:table-cell office:value-type="percentage" office:value="5.4422262846461678E-2" table:style-name="ce34">
            <text:p>5.44%</text:p>
          </table:table-cell>
          <table:table-cell office:value-type="percentage" office:value="6.243805543379044E-2" table:style-name="ce34">
            <text:p>6.24%</text:p>
          </table:table-cell>
          <table:table-cell office:value-type="percentage" office:value="2.7623162170233861E-2" table:style-name="ce35">
            <text:p>2.76%</text:p>
          </table:table-cell>
          <table:table-cell office:value-type="percentage" office:value="7.3601548287096197E-2" table:style-name="ce33">
            <text:p>7.36%</text:p>
          </table:table-cell>
          <table:table-cell office:value-type="percentage" office:value="6.3740518249726152E-2" table:style-name="ce34">
            <text:p>6.37%</text:p>
          </table:table-cell>
          <table:table-cell office:value-type="percentage" office:value="2.6909298257523639E-2" table:style-name="ce35">
            <text:p>2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1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2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1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style-name="ce33">
            <text:p>11.31%</text:p>
          </table:table-cell>
          <table:table-cell office:value-type="percentage" office:value="4.1143809938782194E-2" table:style-name="ce34">
            <text:p>4.11%</text:p>
          </table:table-cell>
          <table:table-cell office:value-type="percentage" office:value="2.8342359324164956E-2" table:style-name="ce35">
            <text:p>2.83%</text:p>
          </table:table-cell>
          <table:table-cell office:value-type="percentage" office:value="4.9130161076778478E-2" table:style-name="ce33">
            <text:p>4.91%</text:p>
          </table:table-cell>
          <table:table-cell office:value-type="percentage" office:value="-7.5013877039409316E-4" table:style-name="ce34">
            <text:p>-0.08%</text:p>
          </table:table-cell>
          <table:table-cell office:value-type="percentage" office:value="2.8280199091899494E-2" table:style-name="ce34">
            <text:p>2.83%</text:p>
          </table:table-cell>
          <table:table-cell office:value-type="percentage" office:value="8.3521953841019236E-3" table:style-name="ce35">
            <text:p>0.84%</text:p>
          </table:table-cell>
          <table:table-cell office:value-type="percentage" office:value="0.10121727842619355" table:style-name="ce33">
            <text:p>10.12%</text:p>
          </table:table-cell>
          <table:table-cell office:value-type="percentage" office:value="3.0211868011257303E-2" table:style-name="ce34">
            <text:p>3.02%</text:p>
          </table:table-cell>
          <table:table-cell office:value-type="percentage" office:value="3.0655796007777791E-2" table:style-name="ce35">
            <text:p>3.0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16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B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C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D8]" table:style-name="ce20">
            <text:p>0.0%</text:p>
          </table:table-cell>
          <table:table-cell office:value-type="float" office:value="0" table:formula="of:=+['file:///Users/chia/Downloads/184%E6%AC%A19906%E5%AE%88%E8%AC%99/9906_1DR.XLS'#'GB-TOT'.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F8]" table:style-name="ce22">
            <text:p>0<text:s/></text:p>
          </table:table-cell>
          <table:table-cell office:value-type="float" office:value="0" table:formula="of:=+['file:///Users/chia/Downloads/184%E6%AC%A19906%E5%AE%88%E8%AC%99/9906_1DR.XLS'#'GB-TOT'.G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H8]" table:style-name="ce20">
            <text:p>0.0%</text:p>
          </table:table-cell>
          <table:table-cell office:value-type="float" office:value="0" table:formula="of:=+['file:///Users/chia/Downloads/184%E6%AC%A19906%E5%AE%88%E8%AC%99/9906_1DR.XLS'#'GB-TOT'.I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J8]" table:style-name="ce23">
            <text:p>0<text:s/></text:p>
          </table:table-cell>
          <table:table-cell office:value-type="percentage" office:value="0" table:formula="of:=+['file:///Users/chia/Downloads/184%E6%AC%A19906%E5%AE%88%E8%AC%99/9906_1DR.XLS'#'GB-TOT'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8.46245682" table:style-name="ce18">
            <text:p>268.5<text:s/></text:p>
          </table:table-cell>
          <table:table-cell office:value-type="float" office:value="308.27271510000003" table:style-name="ce19">
            <text:p>308<text:s/></text:p>
          </table:table-cell>
          <table:table-cell office:value-type="percentage" office:value="0.30193181000000002" table:style-name="ce20">
            <text:p>30.2%</text:p>
          </table:table-cell>
          <table:table-cell office:value-type="float" office:value="55.724703890000001" table:style-name="ce21">
            <text:p>55.7<text:s/></text:p>
          </table:table-cell>
          <table:table-cell office:value-type="float" office:value="7116.9113130400001" table:style-name="ce22">
            <text:p>7,117<text:s/></text:p>
          </table:table-cell>
          <table:table-cell office:value-type="float" office:value="714.36716847000002" table:style-name="ce19">
            <text:p>714<text:s/></text:p>
          </table:table-cell>
          <table:table-cell office:value-type="percentage" office:value="0.13085621" table:style-name="ce20">
            <text:p>13.1%</text:p>
          </table:table-cell>
          <table:table-cell office:value-type="float" office:value="324.18716071" table:style-name="ce18">
            <text:p>324.2<text:s/></text:p>
          </table:table-cell>
          <table:table-cell office:value-type="float" office:value="368.94365667" table:style-name="ce23">
            <text:p>369<text:s/></text:p>
          </table:table-cell>
          <table:table-cell office:value-type="percentage" office:value="0.24653088000000001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0142898188994951E-2" table:style-name="ce27">
            <text:p>-2.01%</text:p>
          </table:table-cell>
          <table:table-cell office:value-type="percentage" office:value="-5.3225864190449501E-2" table:style-name="ce28">
            <text:p>-5.32%</text:p>
          </table:table-cell>
          <table:table-cell office:value-type="percentage" office:value="-3.7333834032794777E-2" table:style-name="ce29">
            <text:p>-3.73%</text:p>
          </table:table-cell>
          <table:table-cell office:value-type="percentage" office:value="-7.9308188691815107E-2" table:style-name="ce27">
            <text:p>-7.93%</text:p>
          </table:table-cell>
          <table:table-cell office:value-type="percentage" office:value="-0.1082015834833987" table:style-name="ce28">
            <text:p>-10.82%</text:p>
          </table:table-cell>
          <table:table-cell office:value-type="percentage" office:value="-0.10026113367435352" table:style-name="ce28">
            <text:p>-10.03%</text:p>
          </table:table-cell>
          <table:table-cell office:value-type="percentage" office:value="-8.2668629716382447E-2" table:style-name="ce29">
            <text:p>-8.27%</text:p>
          </table:table-cell>
          <table:table-cell office:value-type="percentage" office:value="-3.0848140762855691E-2" table:style-name="ce27">
            <text:p>-3.08%</text:p>
          </table:table-cell>
          <table:table-cell office:value-type="percentage" office:value="-6.3549104656728139E-2" table:style-name="ce28">
            <text:p>-6.35%</text:p>
          </table:table-cell>
          <table:table-cell office:value-type="percentage" office:value="-4.34905482708281E-2" table:style-name="ce29">
            <text:p>-4.35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B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1]" table:style-name="ce20">
            <text:p>0.0%</text:p>
          </table:table-cell>
          <table:table-cell office:value-type="float" office:value="0" table:formula="of:=['file:///Users/chia/Downloads/184%E6%AC%A19906%E5%AE%88%E8%AC%99/9906_1DR.XLS'#'GB-TOT'.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1]" table:style-name="ce22">
            <text:p>0<text:s/></text:p>
          </table:table-cell>
          <table:table-cell office:value-type="float" office:value="0" table:formula="of:=['file:///Users/chia/Downloads/184%E6%AC%A19906%E5%AE%88%E8%AC%99/9906_1DR.XLS'#'GB-TOT'.G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1]" table:style-name="ce20">
            <text:p>0.0%</text:p>
          </table:table-cell>
          <table:table-cell office:value-type="float" office:value="0" table:formula="of:=['file:///Users/chia/Downloads/184%E6%AC%A19906%E5%AE%88%E8%AC%99/9906_1DR.XLS'#'GB-TOT'.I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1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1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B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2]" table:style-name="ce20">
            <text:p>0.0%</text:p>
          </table:table-cell>
          <table:table-cell office:value-type="float" office:value="0" table:formula="of:=['file:///Users/chia/Downloads/184%E6%AC%A19906%E5%AE%88%E8%AC%99/9906_1DR.XLS'#'GB-TOT'.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2]" table:style-name="ce22">
            <text:p>0<text:s/></text:p>
          </table:table-cell>
          <table:table-cell office:value-type="float" office:value="0" table:formula="of:=['file:///Users/chia/Downloads/184%E6%AC%A19906%E5%AE%88%E8%AC%99/9906_1DR.XLS'#'GB-TOT'.G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2]" table:style-name="ce20">
            <text:p>0.0%</text:p>
          </table:table-cell>
          <table:table-cell office:value-type="float" office:value="0" table:formula="of:=['file:///Users/chia/Downloads/184%E6%AC%A19906%E5%AE%88%E8%AC%99/9906_1DR.XLS'#'GB-TOT'.I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2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27">
            <text:p>-100.00%</text:p>
          </table:table-cell>
          <table:table-cell office:value-type="percentage" office:value="-1" table:formula="of:=[.D31]/[.D21]-1" table:style-name="ce28">
            <text:p>-100.00%</text:p>
          </table:table-cell>
          <table:table-cell office:value-type="percentage" office:value="-1" table:formula="of:=[.E31]/[.E21]-1" table:style-name="ce29">
            <text:p>-100.00%</text:p>
          </table:table-cell>
          <table:table-cell office:value-type="percentage" office:value="-1" table:formula="of:=[.F31]/[.F21]-1" table:style-name="ce27">
            <text:p>-100.00%</text:p>
          </table:table-cell>
          <table:table-cell office:value-type="percentage" office:value="-1" table:formula="of:=[.G31]/[.G21]-1" table:style-name="ce28">
            <text:p>-100.00%</text:p>
          </table:table-cell>
          <table:table-cell office:value-type="percentage" office:value="-1" table:formula="of:=[.H31]/[.H21]-1" table:style-name="ce28">
            <text:p>-100.00%</text:p>
          </table:table-cell>
          <table:table-cell office:value-type="percentage" office:value="-1" table:formula="of:=[.I31]/[.I21]-1" table:style-name="ce29">
            <text:p>-100.00%</text:p>
          </table:table-cell>
          <table:table-cell office:value-type="percentage" office:value="-1" table:formula="of:=[.J31]/[.J21]-1" table:style-name="ce27">
            <text:p>-100.00%</text:p>
          </table:table-cell>
          <table:table-cell office:value-type="percentage" office:value="-1" table:formula="of:=[.K31]/[.K21]-1" table:style-name="ce28">
            <text:p>-100.00%</text:p>
          </table:table-cell>
          <table:table-cell office:value-type="percentage" office:value="-1" table:formula="of:=[.L31]/[.L21]-1" table:style-name="ce2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89.582002360000004" table:style-name="ce31">
            <text:p>89.6<text:s/></text:p>
          </table:table-cell>
          <table:table-cell office:value-type="float" office:value="320.98499974999999" table:style-name="ce19">
            <text:p>321<text:s/></text:p>
          </table:table-cell>
          <table:table-cell office:value-type="percentage" office:value="0.30613311999999998" table:style-name="ce20">
            <text:p>30.6%</text:p>
          </table:table-cell>
          <table:table-cell office:value-type="float" office:value="18.599794249999999" table:style-name="ce21">
            <text:p>18.6<text:s/></text:p>
          </table:table-cell>
          <table:table-cell office:value-type="float" office:value="7263.2748555099997" table:style-name="ce32">
            <text:p>7,263<text:s/></text:p>
          </table:table-cell>
          <table:table-cell office:value-type="float" office:value="726.30281032000005" table:style-name="ce19">
            <text:p>726<text:s/></text:p>
          </table:table-cell>
          <table:table-cell office:value-type="percentage" office:value="0.13366986" table:style-name="ce20">
            <text:p>13.4%</text:p>
          </table:table-cell>
          <table:table-cell office:value-type="float" office:value="108.18179661000001" table:style-name="ce31">
            <text:p>108.2<text:s/></text:p>
          </table:table-cell>
          <table:table-cell office:value-type="float" office:value="384.10624919999998" table:style-name="ce23">
            <text:p>384<text:s/></text:p>
          </table:table-cell>
          <table:table-cell office:value-type="percentage" office:value="0.25055328999999998" table:style-name="ce24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078425006183061E-2" table:style-name="ce33">
            <text:p>-1.61%</text:p>
          </table:table-cell>
          <table:table-cell office:value-type="percentage" office:value="-5.426580613919707E-2" table:style-name="ce34">
            <text:p>-5.43%</text:p>
          </table:table-cell>
          <table:table-cell office:value-type="percentage" office:value="-2.7695546320562592E-2" table:style-name="ce35">
            <text:p>-2.77%</text:p>
          </table:table-cell>
          <table:table-cell office:value-type="percentage" office:value="-6.1413962887536311E-2" table:style-name="ce33">
            <text:p>-6.14%</text:p>
          </table:table-cell>
          <table:table-cell office:value-type="percentage" office:value="-8.4339828485088253E-2" table:style-name="ce34">
            <text:p>-8.43%</text:p>
          </table:table-cell>
          <table:table-cell office:value-type="percentage" office:value="-8.9662214454033884E-2" table:style-name="ce34">
            <text:p>-8.97%</text:p>
          </table:table-cell>
          <table:table-cell office:value-type="percentage" office:value="-6.9014143658922333E-2" table:style-name="ce35">
            <text:p>-6.90%</text:p>
          </table:table-cell>
          <table:table-cell office:value-type="percentage" office:value="-2.4182199923785674E-2" table:style-name="ce33">
            <text:p>-2.42%</text:p>
          </table:table-cell>
          <table:table-cell office:value-type="percentage" office:value="-6.1927428568437137E-2" table:style-name="ce34">
            <text:p>-6.19%</text:p>
          </table:table-cell>
          <table:table-cell office:value-type="percentage" office:value="-3.4537107756227869E-2" table:style-name="ce35">
            <text:p>-3.4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91.764920029999999" table:style-name="ce18">
            <text:p>91.8<text:s/></text:p>
          </table:table-cell>
          <table:table-cell office:value-type="float" office:value="318.27836463" table:style-name="ce19">
            <text:p>318<text:s/></text:p>
          </table:table-cell>
          <table:table-cell office:value-type="percentage" office:value="0.30085866999999999" table:style-name="ce20">
            <text:p>30.1%</text:p>
          </table:table-cell>
          <table:table-cell office:value-type="float" office:value="19.55627307" table:style-name="ce21">
            <text:p>19.6<text:s/></text:p>
          </table:table-cell>
          <table:table-cell office:value-type="float" office:value="6973.5244654799999" table:style-name="ce22">
            <text:p>6,974<text:s/></text:p>
          </table:table-cell>
          <table:table-cell office:value-type="float" office:value="714.41963604" table:style-name="ce19">
            <text:p>714<text:s/></text:p>
          </table:table-cell>
          <table:table-cell office:value-type="percentage" office:value="0.13064829" table:style-name="ce20">
            <text:p>13.1%</text:p>
          </table:table-cell>
          <table:table-cell office:value-type="float" office:value="111.3211931" table:style-name="ce18">
            <text:p>111.3<text:s/></text:p>
          </table:table-cell>
          <table:table-cell office:value-type="float" office:value="382.38817369999998" table:style-name="ce23">
            <text:p>382<text:s/></text:p>
          </table:table-cell>
          <table:table-cell office:value-type="percentage" office:value="0.24482529" table:style-name="ce24">
            <text:p>2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5683264068748222E-2" table:style-name="ce27">
            <text:p>-3.57%</text:p>
          </table:table-cell>
          <table:table-cell office:value-type="percentage" office:value="-6.6656891578508404E-2" table:style-name="ce28">
            <text:p>-6.67%</text:p>
          </table:table-cell>
          <table:table-cell office:value-type="percentage" office:value="-4.2439902939909624E-2" table:style-name="ce29">
            <text:p>-4.24%</text:p>
          </table:table-cell>
          <table:table-cell office:value-type="percentage" office:value="-3.7610266966919381E-2" table:style-name="ce27">
            <text:p>-3.76%</text:p>
          </table:table-cell>
          <table:table-cell office:value-type="percentage" office:value="-7.224704532447912E-2" table:style-name="ce28">
            <text:p>-7.22%</text:p>
          </table:table-cell>
          <table:table-cell office:value-type="percentage" office:value="-7.6632656613722205E-2" table:style-name="ce28">
            <text:p>-7.66%</text:p>
          </table:table-cell>
          <table:table-cell office:value-type="percentage" office:value="-5.6226246875807906E-2" table:style-name="ce29">
            <text:p>-5.62%</text:p>
          </table:table-cell>
          <table:table-cell office:value-type="percentage" office:value="-3.602234751862099E-2" table:style-name="ce27">
            <text:p>-3.60%</text:p>
          </table:table-cell>
          <table:table-cell office:value-type="percentage" office:value="-6.7021026218259894E-2" table:style-name="ce28">
            <text:p>-6.70%</text:p>
          </table:table-cell>
          <table:table-cell office:value-type="percentage" office:value="-4.6691631576432857E-2" table:style-name="ce29">
            <text:p>-4.6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91.049609180000004" table:style-name="ce31">
            <text:p>91.0<text:s/></text:p>
          </table:table-cell>
          <table:table-cell office:value-type="float" office:value="315.79157923000002" table:style-name="ce19">
            <text:p>316<text:s/></text:p>
          </table:table-cell>
          <table:table-cell office:value-type="percentage" office:value="0.30164507000000002" table:style-name="ce20">
            <text:p>30.2%</text:p>
          </table:table-cell>
          <table:table-cell office:value-type="float" office:value="19.299364000000001" table:style-name="ce21">
            <text:p>19.3<text:s/></text:p>
          </table:table-cell>
          <table:table-cell office:value-type="float" office:value="7217.7105266099998" table:style-name="ce32">
            <text:p>7,218<text:s/></text:p>
          </table:table-cell>
          <table:table-cell office:value-type="float" office:value="730.66620023999997" table:style-name="ce19">
            <text:p>731<text:s/></text:p>
          </table:table-cell>
          <table:table-cell office:value-type="percentage" office:value="0.13440953999999999" table:style-name="ce20">
            <text:p>13.4%</text:p>
          </table:table-cell>
          <table:table-cell office:value-type="float" office:value="110.34897318" table:style-name="ce31">
            <text:p>110.3<text:s/></text:p>
          </table:table-cell>
          <table:table-cell office:value-type="float" office:value="379.21165778" table:style-name="ce23">
            <text:p>379<text:s/></text:p>
          </table:table-cell>
          <table:table-cell office:value-type="percentage" office:value="0.24773595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3.4176945707324879E-3" table:style-name="ce27">
            <text:p>0.34%</text:p>
          </table:table-cell>
          <table:table-cell office:value-type="percentage" office:value="-4.535730973640395E-2" table:style-name="ce28">
            <text:p>-4.54%</text:p>
          </table:table-cell>
          <table:table-cell office:value-type="percentage" office:value="-4.045222430086115E-2" table:style-name="ce29">
            <text:p>-4.05%</text:p>
          </table:table-cell>
          <table:table-cell office:value-type="percentage" office:value="-4.4312181926120964E-2" table:style-name="ce27">
            <text:p>-4.43%</text:p>
          </table:table-cell>
          <table:table-cell office:value-type="percentage" office:value="-3.8589971226490438E-2" table:style-name="ce28">
            <text:p>-3.86%</text:p>
          </table:table-cell>
          <table:table-cell office:value-type="percentage" office:value="-5.9231450673783104E-2" table:style-name="ce28">
            <text:p>-5.92%</text:p>
          </table:table-cell>
          <table:table-cell office:value-type="percentage" office:value="-3.9561127738164226E-2" table:style-name="ce29">
            <text:p>-3.96%</text:p>
          </table:table-cell>
          <table:table-cell office:value-type="percentage" office:value="-5.2709843288356595E-3" table:style-name="ce27">
            <text:p>-0.53%</text:p>
          </table:table-cell>
          <table:table-cell office:value-type="percentage" office:value="-5.3124612770038548E-2" table:style-name="ce28">
            <text:p>-5.31%</text:p>
          </table:table-cell>
          <table:table-cell office:value-type="percentage" office:value="-3.3147760026582374E-2" table:style-name="ce29">
            <text:p>-3.31%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number-columns-spanned="2" table:number-rows-spanned="1" table:style-name="ce189">
            <text:p>資料日期：99年10月5日</text:p>
          </table:table-cell>
          <table:covered-table-cell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  <table:table table:name="表24-2" table:style-name="ta1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7">
          <table:table-cell office:value-type="string" table:number-columns-spanned="22" table:number-rows-spanned="1" table:style-name="ce16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3">
            <text:p>年</text:p>
          </table:table-cell>
          <table:table-cell office:value-type="string" table:number-columns-spanned="1" table:number-rows-spanned="3" table:style-name="ce194">
            <text:p>月</text:p>
          </table:table-cell>
          <table:table-cell office:value-type="string" table:number-columns-spanned="10" table:number-rows-spanned="1" table:style-name="ce191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2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10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of:=+['file:///Users/chia/Downloads/184%E6%AC%A19906%E5%AE%88%E8%AC%99/9906_1DR.XLS'#'GB-TOT'.M3]" table:style-name="ce75">
            <text:p>580.0<text:s/></text:p>
          </table:table-cell>
          <table:table-cell office:value-type="float" office:value="628.15448242000002" table:formula="of:=+['file:///Users/chia/Downloads/184%E6%AC%A19906%E5%AE%88%E8%AC%99/9906_1DR.XLS'#'GB-TOT'.N3]" table:style-name="ce76">
            <text:p>628</text:p>
          </table:table-cell>
          <table:table-cell office:value-type="percentage" office:value="0.44240393" table:formula="of:=+['file:///Users/chia/Downloads/184%E6%AC%A19906%E5%AE%88%E8%AC%99/9906_1DR.XLS'#'GB-TOT'.O3]" table:style-name="ce46">
            <text:p>44.2%</text:p>
          </table:table-cell>
          <table:table-cell office:value-type="float" office:value="218.81058823999999" table:formula="of:=+['file:///Users/chia/Downloads/184%E6%AC%A19906%E5%AE%88%E8%AC%99/9906_1DR.XLS'#'GB-TOT'.P3]" table:style-name="ce75">
            <text:p>218.8<text:s/></text:p>
          </table:table-cell>
          <table:table-cell office:value-type="float" office:value="7585.6714100199997" table:formula="of:=+['file:///Users/chia/Downloads/184%E6%AC%A19906%E5%AE%88%E8%AC%99/9906_1DR.XLS'#'GB-TOT'.Q3]" table:style-name="ce76">
            <text:p>7,586</text:p>
          </table:table-cell>
          <table:table-cell office:value-type="float" office:value="756.64832162000005" table:formula="of:=+['file:///Users/chia/Downloads/184%E6%AC%A19906%E5%AE%88%E8%AC%99/9906_1DR.XLS'#'GB-TOT'.R3]" table:style-name="ce76">
            <text:p>757</text:p>
          </table:table-cell>
          <table:table-cell office:value-type="percentage" office:value="0.14581068" table:formula="of:=+['file:///Users/chia/Downloads/184%E6%AC%A19906%E5%AE%88%E8%AC%99/9906_1DR.XLS'#'GB-TOT'.S3]" table:style-name="ce46">
            <text:p>14.6%</text:p>
          </table:table-cell>
          <table:table-cell office:value-type="float" office:value="798.76264397" table:formula="of:=+['file:///Users/chia/Downloads/184%E6%AC%A19906%E5%AE%88%E8%AC%99/9906_1DR.XLS'#'GB-TOT'.T3]" table:style-name="ce75">
            <text:p>798.8<text:s/></text:p>
          </table:table-cell>
          <table:table-cell office:value-type="float" office:value="838.94062636000001" table:formula="of:=+['file:///Users/chia/Downloads/184%E6%AC%A19906%E5%AE%88%E8%AC%99/9906_1DR.XLS'#'GB-TOT'.U3]" table:style-name="ce76">
            <text:p>839</text:p>
          </table:table-cell>
          <table:table-cell office:value-type="percentage" office:value="0.28409951999999999" table:formula="of:=+['file:///Users/chia/Downloads/184%E6%AC%A19906%E5%AE%88%E8%AC%99/9906_1DR.XLS'#'GB-TOT'.V3]" table:style-name="ce46">
            <text:p>28.4%</text:p>
          </table:table-cell>
          <table:table-cell office:value-type="float" office:value="251.40770194000001" table:formula="of:=+['file:///Users/chia/Downloads/184%E6%AC%A19906%E5%AE%88%E8%AC%99/9906_1DR.XLS'#'GB-TOT'.X3]" table:style-name="ce44">
            <text:p>251.4<text:s/></text:p>
          </table:table-cell>
          <table:table-cell office:value-type="float" office:value="133.96900367999999" table:formula="of:=+['file:///Users/chia/Downloads/184%E6%AC%A19906%E5%AE%88%E8%AC%99/9906_1DR.XLS'#'GB-TOT'.Y3]" table:style-name="ce77">
            <text:p>134<text:s/></text:p>
          </table:table-cell>
          <table:table-cell office:value-type="percentage" office:value="0.28206360000000003" table:formula="of:=+['file:///Users/chia/Downloads/184%E6%AC%A19906%E5%AE%88%E8%AC%99/9906_1DR.XLS'#'GB-TOT'.Z3]" table:style-name="ce46">
            <text:p>28.2%</text:p>
          </table:table-cell>
          <table:table-cell office:value-type="float" office:value="0.33818534" table:formula="of:=+['file:///Users/chia/Downloads/184%E6%AC%A19906%E5%AE%88%E8%AC%99/9906_1DR.XLS'#'GB-TOT'.AA3]" table:style-name="ce44">
            <text:p>0.3<text:s/></text:p>
          </table:table-cell>
          <table:table-cell office:value-type="float" office:value="480.93024645000003" table:formula="of:=+['file:///Users/chia/Downloads/184%E6%AC%A19906%E5%AE%88%E8%AC%99/9906_1DR.XLS'#'GB-TOT'.AB3]" table:style-name="ce77">
            <text:p>481<text:s/></text:p>
          </table:table-cell>
          <table:table-cell office:value-type="float" office:value="148.43041418999999" table:formula="of:=+['file:///Users/chia/Downloads/184%E6%AC%A19906%E5%AE%88%E8%AC%99/9906_1DR.XLS'#'GB-TOT'.AC3]" table:style-name="ce77">
            <text:p>148<text:s/></text:p>
          </table:table-cell>
          <table:table-cell office:value-type="percentage" office:value="1.8638490000000001E-2" table:formula="of:=+['file:///Users/chia/Downloads/184%E6%AC%A19906%E5%AE%88%E8%AC%99/9906_1DR.XLS'#'GB-TOT'.AD3]" table:style-name="ce46">
            <text:p>1.9%</text:p>
          </table:table-cell>
          <table:table-cell office:value-type="float" office:value="251.74588728000001" table:formula="of:=+['file:///Users/chia/Downloads/184%E6%AC%A19906%E5%AE%88%E8%AC%99/9906_1DR.XLS'#'GB-TOT'.AE3]" table:style-name="ce44">
            <text:p>251.7<text:s/></text:p>
          </table:table-cell>
          <table:table-cell office:value-type="float" office:value="134.09896577000001" table:formula="of:=+['file:///Users/chia/Downloads/184%E6%AC%A19906%E5%AE%88%E8%AC%99/9906_1DR.XLS'#'GB-TOT'.AF3]" table:style-name="ce77">
            <text:p>134<text:s/></text:p>
          </table:table-cell>
          <table:table-cell office:value-type="percentage" office:value="0.27680806000000002" table:formula="of:=+['file:///Users/chia/Downloads/184%E6%AC%A19906%E5%AE%88%E8%AC%99/9906_1DR.XLS'#'GB-TOT'.AG3]" table:style-name="ce46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of:=[.C6]/['file:///Users/chia/Downloads/184%E6%AC%A19906%E5%AE%88%E8%AC%99/9906_1DR.XLS'#'GB-TOT'.M2]-1" table:style-name="ce27">
            <text:p>-0.62%</text:p>
          </table:table-cell>
          <table:table-cell office:value-type="percentage" office:value="4.237731726861349E-2" table:formula="of:=[.D6]/['file:///Users/chia/Downloads/184%E6%AC%A19906%E5%AE%88%E8%AC%99/9906_1DR.XLS'#'GB-TOT'.N2]-1" table:style-name="ce28">
            <text:p>4.24%</text:p>
          </table:table-cell>
          <table:table-cell office:value-type="percentage" office:value="-1.0898686250817913E-2" table:formula="of:=[.E6]/['file:///Users/chia/Downloads/184%E6%AC%A19906%E5%AE%88%E8%AC%99/9906_1DR.XLS'#'GB-TOT'.O2]-1" table:style-name="ce29">
            <text:p>-1.09%</text:p>
          </table:table-cell>
          <table:table-cell office:value-type="percentage" office:value="3.7405998906719029E-2" table:formula="of:=[.F6]/['file:///Users/chia/Downloads/184%E6%AC%A19906%E5%AE%88%E8%AC%99/9906_1DR.XLS'#'GB-TOT'.P2]-1" table:style-name="ce27">
            <text:p>3.74%</text:p>
          </table:table-cell>
          <table:table-cell office:value-type="percentage" office:value="4.8096816535338371E-2" table:formula="of:=[.G6]/['file:///Users/chia/Downloads/184%E6%AC%A19906%E5%AE%88%E8%AC%99/9906_1DR.XLS'#'GB-TOT'.Q2]-1" table:style-name="ce28">
            <text:p>4.81%</text:p>
          </table:table-cell>
          <table:table-cell office:value-type="percentage" office:value="3.1260714341644569E-2" table:formula="of:=[.H6]/['file:///Users/chia/Downloads/184%E6%AC%A19906%E5%AE%88%E8%AC%99/9906_1DR.XLS'#'GB-TOT'.R2]-1" table:style-name="ce28">
            <text:p>3.13%</text:p>
          </table:table-cell>
          <table:table-cell office:value-type="percentage" office:value="2.4736816326464961E-4" table:formula="of:=[.I6]/['file:///Users/chia/Downloads/184%E6%AC%A19906%E5%AE%88%E8%AC%99/9906_1DR.XLS'#'GB-TOT'.S2]-1" table:style-name="ce29">
            <text:p>0.02%</text:p>
          </table:table-cell>
          <table:table-cell office:value-type="percentage" office:value="5.4079692956936487E-3" table:formula="of:=[.J6]/['file:///Users/chia/Downloads/184%E6%AC%A19906%E5%AE%88%E8%AC%99/9906_1DR.XLS'#'GB-TOT'.T2]-1" table:style-name="ce27">
            <text:p>0.54%</text:p>
          </table:table-cell>
          <table:table-cell office:value-type="percentage" office:value="5.333409842440906E-2" table:formula="of:=[.K6]/['file:///Users/chia/Downloads/184%E6%AC%A19906%E5%AE%88%E8%AC%99/9906_1DR.XLS'#'GB-TOT'.U2]-1" table:style-name="ce28">
            <text:p>5.33%</text:p>
          </table:table-cell>
          <table:table-cell office:value-type="percentage" office:value="-1.6049707548767778E-2" table:formula="of:=[.L6]/['file:///Users/chia/Downloads/184%E6%AC%A19906%E5%AE%88%E8%AC%99/9906_1DR.XLS'#'GB-TOT'.V2]-1" table:style-name="ce29">
            <text:p>-1.60%</text:p>
          </table:table-cell>
          <table:table-cell office:value-type="percentage" office:value="8.8519128028237137E-2" table:formula="of:=+[.M6]/['file:///Users/chia/Downloads/184%E6%AC%A19906%E5%AE%88%E8%AC%99/9906_1DR.XLS'#'GB-TOT'.X2]-1" table:style-name="ce72">
            <text:p>8.85%</text:p>
          </table:table-cell>
          <table:table-cell office:value-type="percentage" office:value="5.061086182328256E-2" table:formula="of:=+[.N6]/['file:///Users/chia/Downloads/184%E6%AC%A19906%E5%AE%88%E8%AC%99/9906_1DR.XLS'#'GB-TOT'.Y2]-1" table:style-name="ce73">
            <text:p>5.06%</text:p>
          </table:table-cell>
          <table:table-cell office:value-type="percentage" office:value="2.3285525233066151E-2" table:formula="of:=+[.O6]/['file:///Users/chia/Downloads/184%E6%AC%A19906%E5%AE%88%E8%AC%99/9906_1DR.XLS'#'GB-TOT'.Z2]-1" table:style-name="ce74">
            <text:p>2.33%</text:p>
          </table:table-cell>
          <table:table-cell office:value-type="percentage" office:value="-7.5219143870117522E-2" table:formula="of:=+[.P6]/['file:///Users/chia/Downloads/184%E6%AC%A19906%E5%AE%88%E8%AC%99/9906_1DR.XLS'#'GB-TOT'.AA2]-1" table:style-name="ce72">
            <text:p>-7.52%</text:p>
          </table:table-cell>
          <table:table-cell office:value-type="percentage" office:value="-2.7374994282981846E-2" table:formula="of:=+[.Q6]/['file:///Users/chia/Downloads/184%E6%AC%A19906%E5%AE%88%E8%AC%99/9906_1DR.XLS'#'GB-TOT'.AB2]-1" table:style-name="ce73">
            <text:p>-2.74%</text:p>
          </table:table-cell>
          <table:table-cell office:value-type="percentage" office:value="-2.665862070815217E-2" table:formula="of:=+[.R6]/['file:///Users/chia/Downloads/184%E6%AC%A19906%E5%AE%88%E8%AC%99/9906_1DR.XLS'#'GB-TOT'.AC2]-1" table:style-name="ce73">
            <text:p>-2.67%</text:p>
          </table:table-cell>
          <table:table-cell office:value-type="percentage" office:value="-0.12222252048980553" table:formula="of:=+[.S6]/['file:///Users/chia/Downloads/184%E6%AC%A19906%E5%AE%88%E8%AC%99/9906_1DR.XLS'#'GB-TOT'.AD2]-1" table:style-name="ce74">
            <text:p>-12.22%</text:p>
          </table:table-cell>
          <table:table-cell office:value-type="percentage" office:value="8.8260284956469537E-2" table:formula="of:=+[.T6]/['file:///Users/chia/Downloads/184%E6%AC%A19906%E5%AE%88%E8%AC%99/9906_1DR.XLS'#'GB-TOT'.AE2]-1" table:style-name="ce72">
            <text:p>8.83%</text:p>
          </table:table-cell>
          <table:table-cell office:value-type="percentage" office:value="5.0396318272822649E-2" table:formula="of:=+[.U6]/['file:///Users/chia/Downloads/184%E6%AC%A19906%E5%AE%88%E8%AC%99/9906_1DR.XLS'#'GB-TOT'.AF2]-1" table:style-name="ce73">
            <text:p>5.04%</text:p>
          </table:table-cell>
          <table:table-cell office:value-type="percentage" office:value="2.3239843059983611E-2" table:formula="of:=+[.V6]/['file:///Users/chia/Downloads/184%E6%AC%A19906%E5%AE%88%E8%AC%99/9906_1DR.XLS'#'GB-TOT'.AG2]-1" table:style-name="ce74">
            <text:p>2.32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9">
            <text:p>606.0<text:s/></text:p>
          </table:table-cell>
          <table:table-cell office:value-type="float" office:value="701.61962254000002" table:style-name="ce70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9">
            <text:p>218.4<text:s/></text:p>
          </table:table-cell>
          <table:table-cell office:value-type="float" office:value="7750.6308626299997" table:style-name="ce70">
            <text:p>7,751</text:p>
          </table:table-cell>
          <table:table-cell office:value-type="float" office:value="767.71564039999998" table:style-name="ce70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9">
            <text:p>824.4<text:s/></text:p>
          </table:table-cell>
          <table:table-cell office:value-type="float" office:value="924.38161676000004" table:style-name="ce70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0521063999999" table:style-name="ce21">
            <text:p>239.7<text:s/></text:p>
          </table:table-cell>
          <table:table-cell office:value-type="float" office:value="139.72309387000001" table:style-name="ce71">
            <text:p>140<text:s/></text:p>
          </table:table-cell>
          <table:table-cell office:value-type="percentage" office:value="0.28026626999999998" table:style-name="ce24">
            <text:p>28.0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71">
            <text:p>453<text:s/></text:p>
          </table:table-cell>
          <table:table-cell office:value-type="float" office:value="138.42057367000001" table:style-name="ce71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2144213" table:style-name="ce21">
            <text:p>240.0<text:s/></text:p>
          </table:table-cell>
          <table:table-cell office:value-type="float" office:value="139.85049308999999" table:style-name="ce71">
            <text:p>140<text:s/></text:p>
          </table:table-cell>
          <table:table-cell office:value-type="percentage" office:value="0.27418964000000001" table:style-name="ce24">
            <text:p>27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3">
            <text:p>4.48%</text:p>
          </table:table-cell>
          <table:table-cell office:value-type="percentage" office:value="0.11695393756798711" table:style-name="ce34">
            <text:p>11.70%</text:p>
          </table:table-cell>
          <table:table-cell office:value-type="percentage" office:value="1.9997155088563368E-2" table:style-name="ce35">
            <text:p>2.00%</text:p>
          </table:table-cell>
          <table:table-cell office:value-type="percentage" office:value="-1.6905409513101599E-3" table:style-name="ce33">
            <text:p>-0.17%</text:p>
          </table:table-cell>
          <table:table-cell office:value-type="percentage" office:value="2.1746190112071462E-2" table:style-name="ce34">
            <text:p>2.17%</text:p>
          </table:table-cell>
          <table:table-cell office:value-type="percentage" office:value="1.4626767104041871E-2" table:style-name="ce34">
            <text:p>1.46%</text:p>
          </table:table-cell>
          <table:table-cell office:value-type="percentage" office:value="2.8908033348449269E-3" table:style-name="ce35">
            <text:p>0.29%</text:p>
          </table:table-cell>
          <table:table-cell office:value-type="percentage" office:value="3.2088945763170562E-2" table:style-name="ce33">
            <text:p>3.21%</text:p>
          </table:table-cell>
          <table:table-cell office:value-type="percentage" office:value="0.10184390613041572" table:style-name="ce34">
            <text:p>10.18%</text:p>
          </table:table-cell>
          <table:table-cell office:value-type="percentage" office:value="2.2969239793154239E-2" table:style-name="ce35">
            <text:p>2.30%</text:p>
          </table:table-cell>
          <table:table-cell office:value-type="percentage" office:value="-4.6547863131070177E-2" table:style-name="ce47">
            <text:p>-4.65%</text:p>
          </table:table-cell>
          <table:table-cell office:value-type="percentage" office:value="4.2950906791427101E-2" table:style-name="ce48">
            <text:p>4.30%</text:p>
          </table:table-cell>
          <table:table-cell office:value-type="percentage" office:value="-6.3720735323524735E-3" table:style-name="ce49">
            <text:p>-0.64%</text:p>
          </table:table-cell>
          <table:table-cell office:value-type="percentage" office:value="-6.4916622346787745E-2" table:style-name="ce47">
            <text:p>-6.49%</text:p>
          </table:table-cell>
          <table:table-cell office:value-type="percentage" office:value="-5.8476359092802133E-2" table:style-name="ce48">
            <text:p>-5.85%</text:p>
          </table:table-cell>
          <table:table-cell office:value-type="percentage" office:value="-6.7437934298200997E-2" table:style-name="ce48">
            <text:p>-6.74%</text:p>
          </table:table-cell>
          <table:table-cell office:value-type="percentage" office:value="-0.15623046716767297" table:style-name="ce49">
            <text:p>-15.62%</text:p>
          </table:table-cell>
          <table:table-cell office:value-type="percentage" office:value="-4.6572538986345724E-2" table:style-name="ce47">
            <text:p>-4.66%</text:p>
          </table:table-cell>
          <table:table-cell office:value-type="percentage" office:value="4.2890169114836452E-2" table:style-name="ce48">
            <text:p>4.29%</text:p>
          </table:table-cell>
          <table:table-cell office:value-type="percentage" office:value="-9.4593343849886935E-3" table:style-name="ce49">
            <text:p>-0.95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9">
            <text:p>637.0<text:s/></text:p>
          </table:table-cell>
          <table:table-cell office:value-type="float" office:value="717.64219690000004" table:style-name="ce70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9">
            <text:p>215.0<text:s/></text:p>
          </table:table-cell>
          <table:table-cell office:value-type="float" office:value="7481.1731139399999" table:style-name="ce70">
            <text:p>7,481</text:p>
          </table:table-cell>
          <table:table-cell office:value-type="float" office:value="735.40185695000002" table:style-name="ce70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9">
            <text:p>852.0<text:s/></text:p>
          </table:table-cell>
          <table:table-cell office:value-type="float" office:value="929.78398742000002" table:style-name="ce70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71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71">
            <text:p>363<text:s/></text:p>
          </table:table-cell>
          <table:table-cell office:value-type="float" office:value="107.70885168" table:style-name="ce71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71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style-name="ce38">
            <text:p>5.12%</text:p>
          </table:table-cell>
          <table:table-cell office:value-type="percentage" office:value="2.2836553946417926E-2" table:style-name="ce39">
            <text:p>2.28%</text:p>
          </table:table-cell>
          <table:table-cell office:value-type="percentage" office:value="-6.8411188236251474E-3" table:style-name="ce40">
            <text:p>-0.68%</text:p>
          </table:table-cell>
          <table:table-cell office:value-type="percentage" office:value="-1.5620209570453625E-2" table:style-name="ce38">
            <text:p>-1.56%</text:p>
          </table:table-cell>
          <table:table-cell office:value-type="percentage" office:value="-3.4765911764576773E-2" table:style-name="ce39">
            <text:p>-3.48%</text:p>
          </table:table-cell>
          <table:table-cell office:value-type="percentage" office:value="-4.209082341107917E-2" table:style-name="ce39">
            <text:p>-4.21%</text:p>
          </table:table-cell>
          <table:table-cell office:value-type="percentage" office:value="-4.5153190962947454E-2" table:style-name="ce40">
            <text:p>-4.52%</text:p>
          </table:table-cell>
          <table:table-cell office:value-type="percentage" office:value="3.3524899393707841E-2" table:style-name="ce38">
            <text:p>3.35%</text:p>
          </table:table-cell>
          <table:table-cell office:value-type="percentage" office:value="5.8443077642926777E-3" table:style-name="ce39">
            <text:p>0.58%</text:p>
          </table:table-cell>
          <table:table-cell office:value-type="percentage" office:value="-1.0007911567986971E-2" table:style-name="ce40">
            <text:p>-1.00%</text:p>
          </table:table-cell>
          <table:table-cell office:value-type="percentage" office:value="-3.3646015280462849E-2" table:style-name="ce47">
            <text:p>-3.36%</text:p>
          </table:table-cell>
          <table:table-cell office:value-type="percentage" office:value="-4.0056563127691458E-2" table:style-name="ce48">
            <text:p>-4.01%</text:p>
          </table:table-cell>
          <table:table-cell office:value-type="percentage" office:value="-2.8479631173597864E-2" table:style-name="ce49">
            <text:p>-2.85%</text:p>
          </table:table-cell>
          <table:table-cell office:value-type="percentage" office:value="-0.2544748785138381" table:style-name="ce47">
            <text:p>-25.45%</text:p>
          </table:table-cell>
          <table:table-cell office:value-type="percentage" office:value="-0.19920662841790093" table:style-name="ce48">
            <text:p>-19.92%</text:p>
          </table:table-cell>
          <table:table-cell office:value-type="percentage" office:value="-0.22187252353987452" table:style-name="ce48">
            <text:p>-22.19%</text:p>
          </table:table-cell>
          <table:table-cell office:value-type="percentage" office:value="-0.19864001032645973" table:style-name="ce49">
            <text:p>-19.86%</text:p>
          </table:table-cell>
          <table:table-cell office:value-type="percentage" office:value="-3.393696028869031E-2" table:style-name="ce47">
            <text:p>-3.39%</text:p>
          </table:table-cell>
          <table:table-cell office:value-type="percentage" office:value="-4.0316214375958781E-2" table:style-name="ce48">
            <text:p>-4.03%</text:p>
          </table:table-cell>
          <table:table-cell office:value-type="percentage" office:value="-2.7326488338509036E-2" table:style-name="ce49">
            <text:p>-2.73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9">
            <text:p>695.7<text:s/></text:p>
          </table:table-cell>
          <table:table-cell office:value-type="float" office:value="768.60109577000003" table:style-name="ce70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9">
            <text:p>225.8<text:s/></text:p>
          </table:table-cell>
          <table:table-cell office:value-type="float" office:value="7762.7168734999996" table:style-name="ce70">
            <text:p>7,763</text:p>
          </table:table-cell>
          <table:table-cell office:value-type="float" office:value="762.59711948999995" table:style-name="ce70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9">
            <text:p>921.5<text:s/></text:p>
          </table:table-cell>
          <table:table-cell office:value-type="float" office:value="986.36369678000005" table:style-name="ce70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71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71">
            <text:p>324<text:s/></text:p>
          </table:table-cell>
          <table:table-cell office:value-type="float" office:value="94.861243430000002" table:style-name="ce71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71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3">
            <text:p>9.21%</text:p>
          </table:table-cell>
          <table:table-cell office:value-type="percentage" office:value="7.1008782775214829E-2" table:style-name="ce34">
            <text:p>7.10%</text:p>
          </table:table-cell>
          <table:table-cell office:value-type="percentage" office:value="1.6925980772784177E-2" table:style-name="ce35">
            <text:p>1.69%</text:p>
          </table:table-cell>
          <table:table-cell office:value-type="percentage" office:value="5.0054138433209161E-2" table:style-name="ce33">
            <text:p>5.01%</text:p>
          </table:table-cell>
          <table:table-cell office:value-type="percentage" office:value="3.7633637836208766E-2" table:style-name="ce34">
            <text:p>3.76%</text:p>
          </table:table-cell>
          <table:table-cell office:value-type="percentage" office:value="3.698013852288784E-2" table:style-name="ce34">
            <text:p>3.70%</text:p>
          </table:table-cell>
          <table:table-cell office:value-type="percentage" office:value="9.5980543917202343E-3" table:style-name="ce35">
            <text:p>0.96%</text:p>
          </table:table-cell>
          <table:table-cell office:value-type="percentage" office:value="8.1496051562102156E-2" table:style-name="ce33">
            <text:p>8.15%</text:p>
          </table:table-cell>
          <table:table-cell office:value-type="percentage" office:value="6.0852531475616756E-2" table:style-name="ce34">
            <text:p>6.09%</text:p>
          </table:table-cell>
          <table:table-cell office:value-type="percentage" office:value="2.3830227058216913E-2" table:style-name="ce35">
            <text:p>2.38%</text:p>
          </table:table-cell>
          <table:table-cell office:value-type="percentage" office:value="1.5645337173845197E-2" table:style-name="ce47">
            <text:p>1.56%</text:p>
          </table:table-cell>
          <table:table-cell office:value-type="percentage" office:value="2.1608838269512987E-2" table:style-name="ce48">
            <text:p>2.16%</text:p>
          </table:table-cell>
          <table:table-cell office:value-type="percentage" office:value="-6.4639401472849078E-3" table:style-name="ce49">
            <text:p>-0.65%</text:p>
          </table:table-cell>
          <table:table-cell office:value-type="percentage" office:value="-0.15612958547585043" table:style-name="ce47">
            <text:p>-15.61%</text:p>
          </table:table-cell>
          <table:table-cell office:value-type="percentage" office:value="-0.10679722904955169" table:style-name="ce48">
            <text:p>-10.68%</text:p>
          </table:table-cell>
          <table:table-cell office:value-type="percentage" office:value="-0.11928089520599361" table:style-name="ce48">
            <text:p>-11.93%</text:p>
          </table:table-cell>
          <table:table-cell office:value-type="percentage" office:value="-0.10535315560365821" table:style-name="ce49">
            <text:p>-10.54%</text:p>
          </table:table-cell>
          <table:table-cell office:value-type="percentage" office:value="1.547068594307488E-2" table:style-name="ce47">
            <text:p>1.55%</text:p>
          </table:table-cell>
          <table:table-cell office:value-type="percentage" office:value="2.1452260032039261E-2" table:style-name="ce48">
            <text:p>2.15%</text:p>
          </table:table-cell>
          <table:table-cell office:value-type="percentage" office:value="-4.9800710169218831E-3" table:style-name="ce49">
            <text:p>-0.5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9">
            <text:p>736.5<text:s/></text:p>
          </table:table-cell>
          <table:table-cell office:value-type="float" office:value="784.24557476999996" table:style-name="ce70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9">
            <text:p>230.4<text:s/></text:p>
          </table:table-cell>
          <table:table-cell office:value-type="float" office:value="7723.32851519" table:style-name="ce70">
            <text:p>7,723</text:p>
          </table:table-cell>
          <table:table-cell office:value-type="float" office:value="769.72184516000004" table:style-name="ce70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9">
            <text:p>966.9<text:s/></text:p>
          </table:table-cell>
          <table:table-cell office:value-type="float" office:value="997.83866637000006" table:style-name="ce70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71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71">
            <text:p>304<text:s/></text:p>
          </table:table-cell>
          <table:table-cell office:value-type="float" office:value="87.336249800000004" table:style-name="ce71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71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7">
            <text:p>5.06%</text:p>
          </table:table-cell>
          <table:table-cell office:value-type="percentage" office:value="1.7025213025694486E-2" table:style-name="ce48">
            <text:p>1.70%</text:p>
          </table:table-cell>
          <table:table-cell office:value-type="percentage" office:value="5.575135636583628E-3" table:style-name="ce49">
            <text:p>0.56%</text:p>
          </table:table-cell>
          <table:table-cell office:value-type="percentage" office:value="-8.0823267636975893E-2" table:style-name="ce47">
            <text:p>-8.08%</text:p>
          </table:table-cell>
          <table:table-cell office:value-type="percentage" office:value="-6.0137009732805335E-2" table:style-name="ce48">
            <text:p>-6.01%</text:p>
          </table:table-cell>
          <table:table-cell office:value-type="percentage" office:value="-7.9326322931375426E-2" table:style-name="ce48">
            <text:p>-7.93%</text:p>
          </table:table-cell>
          <table:table-cell office:value-type="percentage" office:value="-6.1169337636686083E-2" table:style-name="ce49">
            <text:p>-6.12%</text:p>
          </table:table-cell>
          <table:table-cell office:value-type="percentage" office:value="5.0482885905317243E-2" table:style-name="ce47">
            <text:p>5.05%</text:p>
          </table:table-cell>
          <table:table-cell office:value-type="percentage" office:value="1.6937092888491767E-2" table:style-name="ce48">
            <text:p>1.69%</text:p>
          </table:table-cell>
          <table:table-cell office:value-type="percentage" office:value="6.7278436582021151E-3" table:style-name="ce49">
            <text:p>0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5">
            <text:p>180.9<text:s/></text:p>
          </table:table-cell>
          <table:table-cell office:value-type="float" office:value="815.52539745000001" table:style-name="ce76">
            <text:p>816</text:p>
          </table:table-cell>
          <table:table-cell office:value-type="percentage" office:value="0.46702695" table:style-name="ce46">
            <text:p>46.7%</text:p>
          </table:table-cell>
          <table:table-cell office:value-type="float" office:value="57.275877680000001" table:style-name="ce75">
            <text:p>57.3<text:s/></text:p>
          </table:table-cell>
          <table:table-cell office:value-type="float" office:value="8034.63751469" table:style-name="ce76">
            <text:p>8,035</text:p>
          </table:table-cell>
          <table:table-cell office:value-type="float" office:value="800.77496324000003" table:style-name="ce76">
            <text:p>801</text:p>
          </table:table-cell>
          <table:table-cell office:value-type="percentage" office:value="0.1449714" table:style-name="ce46">
            <text:p>14.5%</text:p>
          </table:table-cell>
          <table:table-cell office:value-type="float" office:value="238.21404287999999" table:style-name="ce75">
            <text:p>238.2<text:s/></text:p>
          </table:table-cell>
          <table:table-cell office:value-type="float" office:value="1040.2559371299999" table:style-name="ce76">
            <text:p>1,040</text:p>
          </table:table-cell>
          <table:table-cell office:value-type="percentage" office:value="0.30442319000000001" table:style-name="ce46">
            <text:p>30.4%</text:p>
          </table:table-cell>
          <table:table-cell office:value-type="float" office:value="63.608293250000003" table:style-name="ce44">
            <text:p>63.6<text:s/></text:p>
          </table:table-cell>
          <table:table-cell office:value-type="float" office:value="138.74361709999999" table:style-name="ce77">
            <text:p>139<text:s/></text:p>
          </table:table-cell>
          <table:table-cell office:value-type="percentage" office:value="0.28053864000000001" table:style-name="ce46">
            <text:p>28.1%</text:p>
          </table:table-cell>
          <table:table-cell office:value-type="float" office:value="4.5493810000000003E-2" table:style-name="ce44">
            <text:p>0.0<text:s/></text:p>
          </table:table-cell>
          <table:table-cell office:value-type="float" office:value="314.77070504" table:style-name="ce77">
            <text:p>315<text:s/></text:p>
          </table:table-cell>
          <table:table-cell office:value-type="float" office:value="92.480251260000003" table:style-name="ce77">
            <text:p>92<text:s/></text:p>
          </table:table-cell>
          <table:table-cell office:value-type="percentage" office:value="1.0922380000000001E-2" table:style-name="ce46">
            <text:p>1.1%</text:p>
          </table:table-cell>
          <table:table-cell office:value-type="float" office:value="63.653787059999999" table:style-name="ce44">
            <text:p>63.7<text:s/></text:p>
          </table:table-cell>
          <table:table-cell office:value-type="float" office:value="138.79909243" table:style-name="ce77">
            <text:p>139<text:s/></text:p>
          </table:table-cell>
          <table:table-cell office:value-type="percentage" office:value="0.27567507000000002" table:style-name="ce46">
            <text:p>27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style-name="ce33">
            <text:p>8.16%</text:p>
          </table:table-cell>
          <table:table-cell office:value-type="percentage" office:value="7.6410751462672399E-2" table:style-name="ce34">
            <text:p>7.64%</text:p>
          </table:table-cell>
          <table:table-cell office:value-type="percentage" office:value="9.2507512757533661E-3" table:style-name="ce35">
            <text:p>0.93%</text:p>
          </table:table-cell>
          <table:table-cell office:value-type="percentage" office:value="5.7794166335969566E-2" table:style-name="ce33">
            <text:p>5.78%</text:p>
          </table:table-cell>
          <table:table-cell office:value-type="percentage" office:value="5.2708945622657044E-2" table:style-name="ce34">
            <text:p>5.27%</text:p>
          </table:table-cell>
          <table:table-cell office:value-type="percentage" office:value="6.2450938361148678E-2" table:style-name="ce34">
            <text:p>6.25%</text:p>
          </table:table-cell>
          <table:table-cell office:value-type="percentage" office:value="2.6794640434466555E-2" table:style-name="ce35">
            <text:p>2.68%</text:p>
          </table:table-cell>
          <table:table-cell office:value-type="percentage" office:value="7.5745923609431109E-2" table:style-name="ce33">
            <text:p>7.57%</text:p>
          </table:table-cell>
          <table:table-cell office:value-type="percentage" office:value="7.0626449263271107E-2" table:style-name="ce34">
            <text:p>7.06%</text:p>
          </table:table-cell>
          <table:table-cell office:value-type="percentage" office:value="2.4222255986533492E-2" table:style-name="ce35">
            <text:p>2.42%</text:p>
          </table:table-cell>
          <table:table-cell office:value-type="percentage" office:value="6.1701307043623865E-2" table:style-name="ce47">
            <text:p>6.17%</text:p>
          </table:table-cell>
          <table:table-cell office:value-type="percentage" office:value="6.2011786748268127E-2" table:style-name="ce48">
            <text:p>6.20%</text:p>
          </table:table-cell>
          <table:table-cell office:value-type="percentage" office:value="2.9299893264745247E-2" table:style-name="ce49">
            <text:p>2.93%</text:p>
          </table:table-cell>
          <table:table-cell office:value-type="percentage" office:value="-9.1929770073278294E-2" table:style-name="ce47">
            <text:p>-9.19%</text:p>
          </table:table-cell>
          <table:table-cell office:value-type="percentage" office:value="-3.2681847395585439E-2" table:style-name="ce48">
            <text:p>-3.27%</text:p>
          </table:table-cell>
          <table:table-cell office:value-type="percentage" office:value="-3.8896091063217231E-2" table:style-name="ce48">
            <text:p>-3.89%</text:p>
          </table:table-cell>
          <table:table-cell office:value-type="percentage" office:value="-3.547648735619191E-2" table:style-name="ce49">
            <text:p>-3.55%</text:p>
          </table:table-cell>
          <table:table-cell office:value-type="percentage" office:value="6.1572944728465862E-2" table:style-name="ce47">
            <text:p>6.16%</text:p>
          </table:table-cell>
          <table:table-cell office:value-type="percentage" office:value="6.1905117561509293E-2" table:style-name="ce48">
            <text:p>6.19%</text:p>
          </table:table-cell>
          <table:table-cell office:value-type="percentage" office:value="3.0950342443340606E-2" table:style-name="ce49">
            <text:p>3.1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9">
            <text:p>190.0<text:s/></text:p>
          </table:table-cell>
          <table:table-cell office:value-type="float" office:value="806.20318342999997" table:style-name="ce70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9">
            <text:p>60.5<text:s/></text:p>
          </table:table-cell>
          <table:table-cell office:value-type="float" office:value="8129.4609794999997" table:style-name="ce70">
            <text:p>8,129</text:p>
          </table:table-cell>
          <table:table-cell office:value-type="float" office:value="799.67534492000004" table:style-name="ce70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9">
            <text:p>250.4<text:s/></text:p>
          </table:table-cell>
          <table:table-cell office:value-type="float" office:value="1030.2671312299999" table:style-name="ce70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71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71">
            <text:p>324<text:s/></text:p>
          </table:table-cell>
          <table:table-cell office:value-type="float" office:value="92.249949779999994" table:style-name="ce71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71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7">
            <text:p>9.27%</text:p>
          </table:table-cell>
          <table:table-cell office:value-type="percentage" office:value="6.1057293931209289E-2" table:style-name="ce48">
            <text:p>6.11%</text:p>
          </table:table-cell>
          <table:table-cell office:value-type="percentage" office:value="3.5830032874231366E-2" table:style-name="ce49">
            <text:p>3.58%</text:p>
          </table:table-cell>
          <table:table-cell office:value-type="percentage" office:value="-2.1308612376461866E-2" table:style-name="ce47">
            <text:p>-2.13%</text:p>
          </table:table-cell>
          <table:table-cell office:value-type="percentage" office:value="-1.5439916229572082E-2" table:style-name="ce48">
            <text:p>-1.54%</text:p>
          </table:table-cell>
          <table:table-cell office:value-type="percentage" office:value="-3.5129271396908135E-2" table:style-name="ce48">
            <text:p>-3.51%</text:p>
          </table:table-cell>
          <table:table-cell office:value-type="percentage" office:value="-1.6017953634303583E-2" table:style-name="ce49">
            <text:p>-1.60%</text:p>
          </table:table-cell>
          <table:table-cell office:value-type="percentage" office:value="9.2570638736685806E-2" table:style-name="ce47">
            <text:p>9.26%</text:p>
          </table:table-cell>
          <table:table-cell office:value-type="percentage" office:value="6.0978922623057485E-2" table:style-name="ce48">
            <text:p>6.10%</text:p>
          </table:table-cell>
          <table:table-cell office:value-type="percentage" office:value="3.6854769771834439E-2" table:style-name="ce49">
            <text:p>3.6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9">
            <text:p>193.4<text:s/></text:p>
          </table:table-cell>
          <table:table-cell office:value-type="float" office:value="800.67552081999997" table:style-name="ce70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9">
            <text:p>59.6<text:s/></text:p>
          </table:table-cell>
          <table:table-cell office:value-type="float" office:value="7717.1528823500003" table:style-name="ce70">
            <text:p>7,717</text:p>
          </table:table-cell>
          <table:table-cell office:value-type="float" office:value="785.11959052999998" table:style-name="ce70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9">
            <text:p>253.0<text:s/></text:p>
          </table:table-cell>
          <table:table-cell office:value-type="float" office:value="1014.96633528" table:style-name="ce70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71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71">
            <text:p>327<text:s/></text:p>
          </table:table-cell>
          <table:table-cell office:value-type="float" office:value="92.103056800000005" table:style-name="ce71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71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style-name="ce33">
            <text:p>10.80%</text:p>
          </table:table-cell>
          <table:table-cell office:value-type="percentage" office:value="3.9633134089529287E-2" table:style-name="ce34">
            <text:p>3.96%</text:p>
          </table:table-cell>
          <table:table-cell office:value-type="percentage" office:value="9.3533810494070835E-3" table:style-name="ce35">
            <text:p>0.94%</text:p>
          </table:table-cell>
          <table:table-cell office:value-type="percentage" office:value="4.8984959759986069E-2" table:style-name="ce33">
            <text:p>4.90%</text:p>
          </table:table-cell>
          <table:table-cell office:value-type="percentage" office:value="-1.7000642102261709E-3" table:style-name="ce34">
            <text:p>-0.17%</text:p>
          </table:table-cell>
          <table:table-cell office:value-type="percentage" office:value="2.9147661138003045E-2" table:style-name="ce34">
            <text:p>2.91%</text:p>
          </table:table-cell>
          <table:table-cell office:value-type="percentage" office:value="8.1886044367238675E-3" table:style-name="ce35">
            <text:p>0.82%</text:p>
          </table:table-cell>
          <table:table-cell office:value-type="percentage" office:value="9.3525783714626609E-2" table:style-name="ce33">
            <text:p>9.35%</text:p>
          </table:table-cell>
          <table:table-cell office:value-type="percentage" office:value="2.6483625501930286E-2" table:style-name="ce34">
            <text:p>2.65%</text:p>
          </table:table-cell>
          <table:table-cell office:value-type="percentage" office:value="2.3362354091785775E-2" table:style-name="ce35">
            <text:p>2.34%</text:p>
          </table:table-cell>
          <table:table-cell office:value-type="percentage" office:value="0.12099422701028084" table:style-name="ce47">
            <text:p>12.10%</text:p>
          </table:table-cell>
          <table:table-cell office:value-type="percentage" office:value="4.3206785105079915E-2" table:style-name="ce48">
            <text:p>4.32%</text:p>
          </table:table-cell>
          <table:table-cell office:value-type="percentage" office:value="3.4884085470208603E-2" table:style-name="ce49">
            <text:p>3.49%</text:p>
          </table:table-cell>
          <table:table-cell office:value-type="percentage" office:value="2.0966865768778931E-4" table:style-name="ce47">
            <text:p>0.02%</text:p>
          </table:table-cell>
          <table:table-cell office:value-type="percentage" office:value="-1.615531475046672E-3" table:style-name="ce48">
            <text:p>-0.16%</text:p>
          </table:table-cell>
          <table:table-cell office:value-type="percentage" office:value="-3.2937113665975515E-2" table:style-name="ce48">
            <text:p>-3.29%</text:p>
          </table:table-cell>
          <table:table-cell office:value-type="percentage" office:value="-1.2427800709333692E-3" table:style-name="ce49">
            <text:p>-0.12%</text:p>
          </table:table-cell>
          <table:table-cell office:value-type="percentage" office:value="0.12088461500514591" table:style-name="ce47">
            <text:p>12.09%</text:p>
          </table:table-cell>
          <table:table-cell office:value-type="percentage" office:value="4.3132806800019852E-2" table:style-name="ce48">
            <text:p>4.31%</text:p>
          </table:table-cell>
          <table:table-cell office:value-type="percentage" office:value="3.642644414862839E-2" table:style-name="ce49">
            <text:p>3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9">
            <text:p>172.2<text:s/></text:p>
          </table:table-cell>
          <table:table-cell office:value-type="float" office:value="717.26777070000003" table:style-name="ce70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9">
            <text:p>53.0<text:s/></text:p>
          </table:table-cell>
          <table:table-cell office:value-type="float" office:value="7034.5706195299999" table:style-name="ce70">
            <text:p>7,035</text:p>
          </table:table-cell>
          <table:table-cell office:value-type="float" office:value="695.55059495" table:style-name="ce70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9">
            <text:p>225.3<text:s/></text:p>
          </table:table-cell>
          <table:table-cell office:value-type="float" office:value="909.55005566" table:style-name="ce70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71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71">
            <text:p>257<text:s/></text:p>
          </table:table-cell>
          <table:table-cell office:value-type="float" office:value="73.809700759999998" table:style-name="ce71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71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5">
            <text:p>-7.52%</text:p>
          </table:table-cell>
          <table:table-cell office:value-type="percentage" office:value="-5.9380949505783653E-2" table:style-name="ce47">
            <text:p>-5.94%</text:p>
          </table:table-cell>
          <table:table-cell office:value-type="percentage" office:value="-9.0536465328341031E-2" table:style-name="ce48">
            <text:p>-9.05%</text:p>
          </table:table-cell>
          <table:table-cell office:value-type="percentage" office:value="-7.2405766579355268E-2" table:style-name="ce49">
            <text:p>-7.24%</text:p>
          </table:table-cell>
          <table:table-cell office:value-type="percentage" office:value="-0.20240951016356445" table:style-name="ce47">
            <text:p>-20.24%</text:p>
          </table:table-cell>
          <table:table-cell office:value-type="percentage" office:value="-0.18497475560769105" table:style-name="ce48">
            <text:p>-18.50%</text:p>
          </table:table-cell>
          <table:table-cell office:value-type="percentage" office:value="-0.2027657363559392" table:style-name="ce48">
            <text:p>-20.28%</text:p>
          </table:table-cell>
          <table:table-cell office:value-type="percentage" office:value="-0.18609405832054371" table:style-name="ce49">
            <text:p>-18.61%</text:p>
          </table:table-cell>
          <table:table-cell office:value-type="percentage" office:value="-5.9498121411272864E-2" table:style-name="ce47">
            <text:p>-5.95%</text:p>
          </table:table-cell>
          <table:table-cell office:value-type="percentage" office:value="-9.0632211025420517E-2" table:style-name="ce48">
            <text:p>-9.06%</text:p>
          </table:table-cell>
          <table:table-cell office:value-type="percentage" office:value="-7.1896297003047338E-2" table:style-name="ce49">
            <text:p>-7.19%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M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8]" table:style-name="ce70">
            <text:p>0</text:p>
          </table:table-cell>
          <table:table-cell office:value-type="percentage" office:value="0" table:formula="of:=+['file:///Users/chia/Downloads/184%E6%AC%A19906%E5%AE%88%E8%AC%99/9906_1DR.XLS'#'GB-TOT'.O8]" table:style-name="ce24">
            <text:p>0.0%</text:p>
          </table:table-cell>
          <table:table-cell office:value-type="float" office:value="0" table:formula="of:=+['file:///Users/chia/Downloads/184%E6%AC%A19906%E5%AE%88%E8%AC%99/9906_1DR.XLS'#'GB-TOT'.P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Q8]" table:style-name="ce70">
            <text:p>0</text:p>
          </table:table-cell>
          <table:table-cell office:value-type="float" office:value="0" table:formula="of:=+['file:///Users/chia/Downloads/184%E6%AC%A19906%E5%AE%88%E8%AC%99/9906_1DR.XLS'#'GB-TOT'.R8]" table:style-name="ce70">
            <text:p>0</text:p>
          </table:table-cell>
          <table:table-cell office:value-type="percentage" office:value="0" table:formula="of:=+['file:///Users/chia/Downloads/184%E6%AC%A19906%E5%AE%88%E8%AC%99/9906_1DR.XLS'#'GB-TOT'.S8]" table:style-name="ce24">
            <text:p>0.0%</text:p>
          </table:table-cell>
          <table:table-cell office:value-type="float" office:value="0" table:formula="of:=+['file:///Users/chia/Downloads/184%E6%AC%A19906%E5%AE%88%E8%AC%99/9906_1DR.XLS'#'GB-TOT'.T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U8]" table:style-name="ce70">
            <text:p>0</text:p>
          </table:table-cell>
          <table:table-cell office:value-type="percentage" office:value="0" table:formula="of:=+['file:///Users/chia/Downloads/184%E6%AC%A19906%E5%AE%88%E8%AC%99/9906_1DR.XLS'#'GB-TOT'.V8]" table:style-name="ce24">
            <text:p>0.0%</text:p>
          </table:table-cell>
          <table:table-cell office:value-type="float" office:value="0" table:formula="of:=+['file:///Users/chia/Downloads/184%E6%AC%A19906%E5%AE%88%E8%AC%99/9906_1DR.XLS'#'GB-TOT'.X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Y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Z8]" table:style-name="ce24">
            <text:p>0.0%</text:p>
          </table:table-cell>
          <table:table-cell office:value-type="float" office:value="0" table:formula="of:=+['file:///Users/chia/Downloads/184%E6%AC%A19906%E5%AE%88%E8%AC%99/9906_1DR.XLS'#'GB-TOT'.AA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B8]" table:style-name="ce71">
            <text:p>0<text:s/></text:p>
          </table:table-cell>
          <table:table-cell office:value-type="float" office:value="0" table:formula="of:=+['file:///Users/chia/Downloads/184%E6%AC%A19906%E5%AE%88%E8%AC%99/9906_1DR.XLS'#'GB-TOT'.AC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D8]" table:style-name="ce24">
            <text:p>0.0%</text:p>
          </table:table-cell>
          <table:table-cell office:value-type="float" office:value="0" table:formula="of:=+['file:///Users/chia/Downloads/184%E6%AC%A19906%E5%AE%88%E8%AC%99/9906_1DR.XLS'#'GB-TOT'.A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F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G8]" table:style-name="ce24">
            <text:p>0.0%</text:p>
          </table:table-cell>
          <table:table-cell table:number-columns-repeated="1636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4]/[.C14]-1" table:style-name="ce47">
            <text:p>-100.00%</text:p>
          </table:table-cell>
          <table:table-cell office:value-type="percentage" office:value="-1" table:formula="of:=+[.D24]/[.D14]-1" table:style-name="ce48">
            <text:p>-100.00%</text:p>
          </table:table-cell>
          <table:table-cell office:value-type="percentage" office:value="-1" table:formula="of:=+[.E24]/[.E14]-1" table:style-name="ce49">
            <text:p>-100.00%</text:p>
          </table:table-cell>
          <table:table-cell office:value-type="percentage" office:value="-1" table:formula="of:=+[.F24]/[.F14]-1" table:style-name="ce47">
            <text:p>-100.00%</text:p>
          </table:table-cell>
          <table:table-cell office:value-type="percentage" office:value="-1" table:formula="of:=+[.G24]/[.G14]-1" table:style-name="ce48">
            <text:p>-100.00%</text:p>
          </table:table-cell>
          <table:table-cell office:value-type="percentage" office:value="-1" table:formula="of:=+[.H24]/[.H14]-1" table:style-name="ce48">
            <text:p>-100.00%</text:p>
          </table:table-cell>
          <table:table-cell office:value-type="percentage" office:value="-1" table:formula="of:=+[.I24]/[.I14]-1" table:style-name="ce49">
            <text:p>-100.00%</text:p>
          </table:table-cell>
          <table:table-cell office:value-type="percentage" office:value="-1" table:formula="of:=+[.J24]/[.J14]-1" table:style-name="ce47">
            <text:p>-100.00%</text:p>
          </table:table-cell>
          <table:table-cell office:value-type="percentage" office:value="-1" table:formula="of:=+[.K24]/[.K14]-1" table:style-name="ce48">
            <text:p>-100.00%</text:p>
          </table:table-cell>
          <table:table-cell office:value-type="percentage" office:value="-1" table:formula="of:=+[.L24]/[.L14]-1" table:style-name="ce49">
            <text:p>-100.00%</text:p>
          </table:table-cell>
          <table:table-cell office:value-type="percentage" office:value="-1" table:formula="of:=+[.M24]/[.M14]-1" table:style-name="ce78">
            <text:p>-100.00%</text:p>
          </table:table-cell>
          <table:table-cell office:value-type="percentage" office:value="-1" table:formula="of:=+[.N24]/[.N14]-1" table:style-name="ce79">
            <text:p>-100.00%</text:p>
          </table:table-cell>
          <table:table-cell office:value-type="percentage" office:value="-1" table:formula="of:=+[.O24]/[.O14]-1" table:style-name="ce80">
            <text:p>-100.00%</text:p>
          </table:table-cell>
          <table:table-cell office:value-type="percentage" office:value="-1" table:formula="of:=+[.P24]/[.P14]-1" table:style-name="ce47">
            <text:p>-100.00%</text:p>
          </table:table-cell>
          <table:table-cell office:value-type="percentage" office:value="-1" table:formula="of:=+[.Q24]/[.Q14]-1" table:style-name="ce48">
            <text:p>-100.00%</text:p>
          </table:table-cell>
          <table:table-cell office:value-type="percentage" office:value="-1" table:formula="of:=+[.R24]/[.R14]-1" table:style-name="ce48">
            <text:p>-100.00%</text:p>
          </table:table-cell>
          <table:table-cell office:value-type="percentage" office:value="-1" table:formula="of:=+[.S24]/[.S14]-1" table:style-name="ce49">
            <text:p>-100.00%</text:p>
          </table:table-cell>
          <table:table-cell office:value-type="percentage" office:value="-1" table:formula="of:=+[.T24]/[.T14]-1" table:style-name="ce47">
            <text:p>-100.00%</text:p>
          </table:table-cell>
          <table:table-cell office:value-type="percentage" office:value="-1" table:formula="of:=+[.U24]/[.U14]-1" table:style-name="ce48">
            <text:p>-100.00%</text:p>
          </table:table-cell>
          <table:table-cell office:value-type="percentage" office:value="-1" table:formula="of:=+[.V24]/[.V14]-1" table:style-name="ce49">
            <text:p>-100.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9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81">
            <text:p>52.3<text:s/></text:p>
          </table:table-cell>
          <table:table-cell office:value-type="float" office:value="7268.2089033599996" table:style-name="ce70">
            <text:p>7,268</text:p>
          </table:table-cell>
          <table:table-cell office:value-type="float" office:value="725.32664929999999" table:style-name="ce70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81">
            <text:p>228.9<text:s/></text:p>
          </table:table-cell>
          <table:table-cell office:value-type="float" office:value="970.79422050999995" table:style-name="ce70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2">
            <text:p>58.60<text:s/></text:p>
          </table:table-cell>
          <table:table-cell office:value-type="float" office:value="131.72678847" table:style-name="ce76">
            <text:p>132</text:p>
          </table:table-cell>
          <table:table-cell office:value-type="percentage" office:value="0.26291849" table:style-name="ce46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71">
            <text:p>258<text:s/></text:p>
          </table:table-cell>
          <table:table-cell office:value-type="float" office:value="73.429431320000006" table:style-name="ce71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71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6.02558617" table:style-name="ce69">
            <text:p>186.0<text:s/></text:p>
          </table:table-cell>
          <table:table-cell office:value-type="float" office:value="765.72645991000002" table:style-name="ce19">
            <text:p>766<text:s/></text:p>
          </table:table-cell>
          <table:table-cell office:value-type="percentage" office:value="0.43826186" table:style-name="ce24">
            <text:p>43.8%</text:p>
          </table:table-cell>
          <table:table-cell office:value-type="float" office:value="55.666705280000002" table:style-name="ce81">
            <text:p>55.7<text:s/></text:p>
          </table:table-cell>
          <table:table-cell office:value-type="float" office:value="7225.4166548800004" table:style-name="ce70">
            <text:p>7,225</text:p>
          </table:table-cell>
          <table:table-cell office:value-type="float" office:value="718.92236729000001" table:style-name="ce70">
            <text:p>719</text:p>
          </table:table-cell>
          <table:table-cell office:value-type="percentage" office:value="0.13190434000000001" table:style-name="ce24">
            <text:p>13.2%</text:p>
          </table:table-cell>
          <table:table-cell office:value-type="float" office:value="241.69229145" table:style-name="ce81">
            <text:p>241.7<text:s/></text:p>
          </table:table-cell>
          <table:table-cell office:value-type="float" office:value="964.28405151000004" table:style-name="ce70">
            <text:p>964</text:p>
          </table:table-cell>
          <table:table-cell office:value-type="percentage" office:value="0.28552443" table:style-name="ce24">
            <text:p>28.6%</text:p>
          </table:table-cell>
          <table:table-cell office:value-type="float" office:value="60.578616709999999" table:style-name="ce83">
            <text:p>60.58<text:s/></text:p>
          </table:table-cell>
          <table:table-cell office:value-type="float" office:value="132.48823687999999" table:style-name="ce70">
            <text:p>132</text:p>
          </table:table-cell>
          <table:table-cell office:value-type="percentage" office:value="0.25906396999999998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71">
            <text:p>268<text:s/></text:p>
          </table:table-cell>
          <table:table-cell office:value-type="float" office:value="74.625886730000005" table:style-name="ce71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10702109999998" table:style-name="ce21">
            <text:p>60.6<text:s/></text:p>
          </table:table-cell>
          <table:table-cell office:value-type="float" office:value="132.52377378" table:style-name="ce71">
            <text:p>133<text:s/></text:p>
          </table:table-cell>
          <table:table-cell office:value-type="percentage" office:value="0.25546269999999999" table:style-name="ce24">
            <text:p>25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0732107118884291E-2" table:style-name="ce27">
            <text:p>-2.07%</text:p>
          </table:table-cell>
          <table:table-cell office:value-type="percentage" office:value="-5.0206603436854791E-2" table:style-name="ce28">
            <text:p>-5.02%</text:p>
          </table:table-cell>
          <table:table-cell office:value-type="percentage" office:value="-4.2323543191186586E-2" table:style-name="ce28">
            <text:p>-4.23%</text:p>
          </table:table-cell>
          <table:table-cell office:value-type="percentage" office:value="-7.9244840901903979E-2" table:style-name="ce47">
            <text:p>-7.92%</text:p>
          </table:table-cell>
          <table:table-cell office:value-type="percentage" office:value="-0.11120593688803249" table:style-name="ce48">
            <text:p>-11.12%</text:p>
          </table:table-cell>
          <table:table-cell office:value-type="percentage" office:value="-0.10098220251879664" table:style-name="ce48">
            <text:p>-10.10%</text:p>
          </table:table-cell>
          <table:table-cell office:value-type="percentage" office:value="-8.3973465966462935E-2" table:style-name="ce49">
            <text:p>-8.40%</text:p>
          </table:table-cell>
          <table:table-cell office:value-type="percentage" office:value="-3.4858456928213988E-2" table:style-name="ce84">
            <text:p>-3.49%</text:p>
          </table:table-cell>
          <table:table-cell office:value-type="percentage" office:value="-6.4044632425791281E-2" table:style-name="ce85">
            <text:p>-6.40%</text:p>
          </table:table-cell>
          <table:table-cell office:value-type="percentage" office:value="-4.8000254734001269E-2" table:style-name="ce29">
            <text:p>-4.80%</text:p>
          </table:table-cell>
          <table:table-cell office:value-type="percentage" office:value="-2.7140387500026675E-2" table:style-name="ce86">
            <text:p>-2.71%</text:p>
          </table:table-cell>
          <table:table-cell office:value-type="percentage" office:value="-9.3052085474486734E-2" table:style-name="ce48">
            <text:p>-9.31%</text:p>
          </table:table-cell>
          <table:table-cell office:value-type="percentage" office:value="-6.3571415068085613E-2" table:style-name="ce87">
            <text:p>-6.36%</text:p>
          </table:table-cell>
          <table:table-cell office:value-type="percentage" office:value="-0.30133501379565786" table:style-name="ce47">
            <text:p>-30.13%</text:p>
          </table:table-cell>
          <table:table-cell office:value-type="percentage" office:value="-0.17124885527233213" table:style-name="ce48">
            <text:p>-17.12%</text:p>
          </table:table-cell>
          <table:table-cell office:value-type="percentage" office:value="-0.19104685793358478" table:style-name="ce48">
            <text:p>-19.10%</text:p>
          </table:table-cell>
          <table:table-cell office:value-type="percentage" office:value="-0.16952651899300375" table:style-name="ce49">
            <text:p>-16.95%</text:p>
          </table:table-cell>
          <table:table-cell office:value-type="percentage" office:value="-2.7342460393792067E-2" table:style-name="ce47">
            <text:p>-2.73%</text:p>
          </table:table-cell>
          <table:table-cell office:value-type="percentage" office:value="-9.317593089597509E-2" table:style-name="ce48">
            <text:p>-9.32%</text:p>
          </table:table-cell>
          <table:table-cell office:value-type="percentage" office:value="-6.0593989122700975E-2" table:style-name="ce49">
            <text:p>-6.06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M21]" table:style-name="ce69">
            <text:p>0.0<text:s/></text:p>
          </table:table-cell>
          <table:table-cell office:value-type="float" office:value="0" table:formula="of:=['file:///Users/chia/Downloads/184%E6%AC%A19906%E5%AE%88%E8%AC%99/9906_1DR.XLS'#'GB-TOT'.N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O21]" table:style-name="ce24">
            <text:p>0.0%</text:p>
          </table:table-cell>
          <table:table-cell office:value-type="float" office:value="0" table:formula="of:=['file:///Users/chia/Downloads/184%E6%AC%A19906%E5%AE%88%E8%AC%99/9906_1DR.XLS'#'GB-TOT'.P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1]" table:style-name="ce70">
            <text:p>0</text:p>
          </table:table-cell>
          <table:table-cell office:value-type="float" office:value="0" table:formula="of:=['file:///Users/chia/Downloads/184%E6%AC%A19906%E5%AE%88%E8%AC%99/9906_1DR.XLS'#'GB-TOT'.R21]" table:style-name="ce70">
            <text:p>0</text:p>
          </table:table-cell>
          <table:table-cell office:value-type="percentage" office:value="0" table:formula="of:=['file:///Users/chia/Downloads/184%E6%AC%A19906%E5%AE%88%E8%AC%99/9906_1DR.XLS'#'GB-TOT'.S21]" table:style-name="ce24">
            <text:p>0.0%</text:p>
          </table:table-cell>
          <table:table-cell office:value-type="float" office:value="0" table:formula="of:=['file:///Users/chia/Downloads/184%E6%AC%A19906%E5%AE%88%E8%AC%99/9906_1DR.XLS'#'GB-TOT'.T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1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1]" table:style-name="ce24">
            <text:p>0.0%</text:p>
          </table:table-cell>
          <table:table-cell office:value-type="float" office:value="0" table:formula="of:=['file:///Users/chia/Downloads/184%E6%AC%A19906%E5%AE%88%E8%AC%99/9906_1DR.XLS'#'GB-TOT'.X21]" table:style-name="ce83">
            <text:p>0.00<text:s/></text:p>
          </table:table-cell>
          <table:table-cell office:value-type="float" office:value="0" table:formula="of:=['file:///Users/chia/Downloads/184%E6%AC%A19906%E5%AE%88%E8%AC%99/9906_1DR.XLS'#'GB-TOT'.Y21]" table:style-name="ce70">
            <text:p>0</text:p>
          </table:table-cell>
          <table:table-cell office:value-type="percentage" office:value="0" table:formula="of:=['file:///Users/chia/Downloads/184%E6%AC%A19906%E5%AE%88%E8%AC%99/9906_1DR.XLS'#'GB-TOT'.Z21]" table:style-name="ce24">
            <text:p>0.0%</text:p>
          </table:table-cell>
          <table:table-cell office:value-type="float" office:value="0" table:formula="of:=['file:///Users/chia/Downloads/184%E6%AC%A19906%E5%AE%88%E8%AC%99/9906_1DR.XLS'#'GB-TOT'.AA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B21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D21]" table:style-name="ce24">
            <text:p>0.0%</text:p>
          </table:table-cell>
          <table:table-cell office:value-type="float" office:value="0" table:formula="of:=['file:///Users/chia/Downloads/184%E6%AC%A19906%E5%AE%88%E8%AC%99/9906_1DR.XLS'#'GB-TOT'.A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1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0]/[.C20]-1" table:style-name="ce27">
            <text:p>-100.00%</text:p>
          </table:table-cell>
          <table:table-cell office:value-type="percentage" office:value="-1" table:formula="of:=+[.D30]/[.D20]-1" table:style-name="ce28">
            <text:p>-100.00%</text:p>
          </table:table-cell>
          <table:table-cell office:value-type="percentage" office:value="-1" table:formula="of:=+[.E30]/[.E20]-1" table:style-name="ce29">
            <text:p>-100.00%</text:p>
          </table:table-cell>
          <table:table-cell office:value-type="percentage" office:value="-1" table:formula="of:=+[.F30]/[.F20]-1" table:style-name="ce47">
            <text:p>-100.00%</text:p>
          </table:table-cell>
          <table:table-cell office:value-type="percentage" office:value="-1" table:formula="of:=+[.G30]/[.G20]-1" table:style-name="ce48">
            <text:p>-100.00%</text:p>
          </table:table-cell>
          <table:table-cell office:value-type="percentage" office:value="-1" table:formula="of:=+[.H30]/[.H20]-1" table:style-name="ce48">
            <text:p>-100.00%</text:p>
          </table:table-cell>
          <table:table-cell office:value-type="percentage" office:value="-1" table:formula="of:=+[.I30]/[.I20]-1" table:style-name="ce49">
            <text:p>-100.00%</text:p>
          </table:table-cell>
          <table:table-cell office:value-type="percentage" office:value="-1" table:formula="of:=+[.J30]/[.J20]-1" table:style-name="ce47">
            <text:p>-100.00%</text:p>
          </table:table-cell>
          <table:table-cell office:value-type="percentage" office:value="-1" table:formula="of:=+[.K30]/[.K20]-1" table:style-name="ce48">
            <text:p>-100.00%</text:p>
          </table:table-cell>
          <table:table-cell office:value-type="percentage" office:value="-1" table:formula="of:=+[.L30]/[.L20]-1" table:style-name="ce49">
            <text:p>-100.00%</text:p>
          </table:table-cell>
          <table:table-cell office:value-type="percentage" office:value="-1" table:formula="of:=+[.M30]/[.M20]-1" table:style-name="ce47">
            <text:p>-100.00%</text:p>
          </table:table-cell>
          <table:table-cell office:value-type="percentage" office:value="-1" table:formula="of:=+[.N30]/[.N20]-1" table:style-name="ce48">
            <text:p>-100.00%</text:p>
          </table:table-cell>
          <table:table-cell office:value-type="percentage" office:value="-1" table:formula="of:=+[.O30]/[.O20]-1" table:style-name="ce49">
            <text:p>-100.00%</text:p>
          </table:table-cell>
          <table:table-cell office:value-type="percentage" office:value="-1" table:formula="of:=+[.P30]/[.P20]-1" table:style-name="ce47">
            <text:p>-100.00%</text:p>
          </table:table-cell>
          <table:table-cell office:value-type="percentage" office:value="-1" table:formula="of:=+[.Q30]/[.Q20]-1" table:style-name="ce48">
            <text:p>-100.00%</text:p>
          </table:table-cell>
          <table:table-cell office:value-type="percentage" office:value="-1" table:formula="of:=+[.R30]/[.R20]-1" table:style-name="ce48">
            <text:p>-100.00%</text:p>
          </table:table-cell>
          <table:table-cell office:value-type="percentage" office:value="-1" table:formula="of:=+[.S30]/[.S20]-1" table:style-name="ce49">
            <text:p>-100.00%</text:p>
          </table:table-cell>
          <table:table-cell office:value-type="percentage" office:value="-1" table:formula="of:=+[.T30]/[.T20]-1" table:style-name="ce47">
            <text:p>-100.00%</text:p>
          </table:table-cell>
          <table:table-cell office:value-type="percentage" office:value="-1" table:formula="of:=+[.U30]/[.U20]-1" table:style-name="ce48">
            <text:p>-100.00%</text:p>
          </table:table-cell>
          <table:table-cell office:value-type="percentage" office:value="-1" table:formula="of:=+[.V30]/[.V20]-1" table:style-name="ce49">
            <text:p>-100.0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1DR.XLS'#'GB-TOT'.M22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O22]" table:style-name="ce24">
            <text:p>0.0%</text:p>
          </table:table-cell>
          <table:table-cell office:value-type="float" office:value="0" table:formula="of:=['file:///Users/chia/Downloads/184%E6%AC%A19906%E5%AE%88%E8%AC%99/9906_1DR.XLS'#'GB-TOT'.P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2]" table:style-name="ce70">
            <text:p>0</text:p>
          </table:table-cell>
          <table:table-cell office:value-type="float" office:value="0" table:formula="of:=['file:///Users/chia/Downloads/184%E6%AC%A19906%E5%AE%88%E8%AC%99/9906_1DR.XLS'#'GB-TOT'.R22]" table:style-name="ce70">
            <text:p>0</text:p>
          </table:table-cell>
          <table:table-cell office:value-type="percentage" office:value="0" table:formula="of:=['file:///Users/chia/Downloads/184%E6%AC%A19906%E5%AE%88%E8%AC%99/9906_1DR.XLS'#'GB-TOT'.S22]" table:style-name="ce24">
            <text:p>0.0%</text:p>
          </table:table-cell>
          <table:table-cell office:value-type="float" office:value="0" table:formula="of:=['file:///Users/chia/Downloads/184%E6%AC%A19906%E5%AE%88%E8%AC%99/9906_1DR.XLS'#'GB-TOT'.T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2]" table:style-name="ce24">
            <text:p>0.0%</text:p>
          </table:table-cell>
          <table:table-cell office:value-type="float" office:value="0" table:formula="of:=['file:///Users/chia/Downloads/184%E6%AC%A19906%E5%AE%88%E8%AC%99/9906_1DR.XLS'#'GB-TOT'.X22]" table:style-name="ce83">
            <text:p>0.00<text:s/></text:p>
          </table:table-cell>
          <table:table-cell office:value-type="float" office:value="0" table:formula="of:=+['file:///Users/chia/Downloads/184%E6%AC%A19906%E5%AE%88%E8%AC%99/9906_1DR.XLS'#'GB-TOT'.Y22]" table:style-name="ce70">
            <text:p>0</text:p>
          </table:table-cell>
          <table:table-cell office:value-type="percentage" office:value="0" table:formula="of:=+['file:///Users/chia/Downloads/184%E6%AC%A19906%E5%AE%88%E8%AC%99/9906_1DR.XLS'#'GB-TOT'.Z22]" table:style-name="ce24">
            <text:p>0.0%</text:p>
          </table:table-cell>
          <table:table-cell office:value-type="float" office:value="0" table:formula="of:=+['file:///Users/chia/Downloads/184%E6%AC%A19906%E5%AE%88%E8%AC%99/9906_1DR.XLS'#'GB-TOT'.AA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B22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AD22]" table:style-name="ce24">
            <text:p>0.0%</text:p>
          </table:table-cell>
          <table:table-cell office:value-type="float" office:value="0" table:formula="of:=['file:///Users/chia/Downloads/184%E6%AC%A19906%E5%AE%88%E8%AC%99/9906_1DR.XLS'#'GB-TOT'.A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2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2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2]/[.C22]-1" table:style-name="ce27">
            <text:p>-100.00%</text:p>
          </table:table-cell>
          <table:table-cell office:value-type="percentage" office:value="-1" table:formula="of:=[.D32]/[.D22]-1" table:style-name="ce28">
            <text:p>-100.00%</text:p>
          </table:table-cell>
          <table:table-cell office:value-type="percentage" office:value="-1" table:formula="of:=[.E32]/[.E22]-1" table:style-name="ce29">
            <text:p>-100.00%</text:p>
          </table:table-cell>
          <table:table-cell office:value-type="percentage" office:value="-1" table:formula="of:=[.F32]/[.F22]-1" table:style-name="ce89">
            <text:p>-100.00%</text:p>
          </table:table-cell>
          <table:table-cell office:value-type="percentage" office:value="-1" table:formula="of:=[.G32]/[.G22]-1" table:style-name="ce89">
            <text:p>-100.00%</text:p>
          </table:table-cell>
          <table:table-cell office:value-type="percentage" office:value="-1" table:formula="of:=[.H32]/[.H22]-1" table:style-name="ce89">
            <text:p>-100.00%</text:p>
          </table:table-cell>
          <table:table-cell office:value-type="percentage" office:value="-1" table:formula="of:=[.I32]/[.I22]-1" table:style-name="ce29">
            <text:p>-100.00%</text:p>
          </table:table-cell>
          <table:table-cell office:value-type="percentage" office:value="-1" table:formula="of:=[.J32]/[.J22]-1" table:style-name="ce89">
            <text:p>-100.00%</text:p>
          </table:table-cell>
          <table:table-cell office:value-type="percentage" office:value="-1" table:formula="of:=[.K32]/[.K22]-1" table:style-name="ce89">
            <text:p>-100.00%</text:p>
          </table:table-cell>
          <table:table-cell office:value-type="percentage" office:value="-1" table:formula="of:=[.L32]/[.L22]-1" table:style-name="ce29">
            <text:p>-100.00%</text:p>
          </table:table-cell>
          <table:table-cell office:value-type="percentage" office:value="-1" table:formula="of:=[.M32]/[.M22]-1" table:style-name="ce89">
            <text:p>-100.00%</text:p>
          </table:table-cell>
          <table:table-cell office:value-type="percentage" office:value="-1" table:formula="of:=[.N32]/[.N22]-1" table:style-name="ce89">
            <text:p>-100.00%</text:p>
          </table:table-cell>
          <table:table-cell office:value-type="percentage" office:value="-1" table:formula="of:=[.O32]/[.O22]-1" table:style-name="ce29">
            <text:p>-100.00%</text:p>
          </table:table-cell>
          <table:table-cell office:value-type="percentage" office:value="-1" table:formula="of:=[.P32]/[.P22]-1" table:style-name="ce89">
            <text:p>-100.00%</text:p>
          </table:table-cell>
          <table:table-cell office:value-type="percentage" office:value="-1" table:formula="of:=[.Q32]/[.Q22]-1" table:style-name="ce89">
            <text:p>-100.00%</text:p>
          </table:table-cell>
          <table:table-cell office:value-type="percentage" office:value="-1" table:formula="of:=[.R32]/[.R22]-1" table:style-name="ce89">
            <text:p>-100.00%</text:p>
          </table:table-cell>
          <table:table-cell office:value-type="percentage" office:value="-1" table:formula="of:=[.S32]/[.S22]-1" table:style-name="ce29">
            <text:p>-100.00%</text:p>
          </table:table-cell>
          <table:table-cell office:value-type="percentage" office:value="-1" table:formula="of:=[.T32]/[.T22]-1" table:style-name="ce89">
            <text:p>-100.00%</text:p>
          </table:table-cell>
          <table:table-cell office:value-type="percentage" office:value="-1" table:formula="of:=[.U32]/[.U22]-1" table:style-name="ce89">
            <text:p>-100.00%</text:p>
          </table:table-cell>
          <table:table-cell office:value-type="percentage" office:value="-1" table:formula="of:=[.V32]/[.V22]-1" table:style-name="ce49">
            <text:p>-100.0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62.921476130000002" table:style-name="ce69">
            <text:p>62.9<text:s/></text:p>
          </table:table-cell>
          <table:table-cell office:value-type="float" office:value="779.92187243000001" table:style-name="ce70">
            <text:p>780</text:p>
          </table:table-cell>
          <table:table-cell office:value-type="percentage" office:value="0.44396461999999998" table:style-name="ce24">
            <text:p>44.4%</text:p>
          </table:table-cell>
          <table:table-cell office:value-type="float" office:value="18.579589299999999" table:style-name="ce69">
            <text:p>18.6<text:s/></text:p>
          </table:table-cell>
          <table:table-cell office:value-type="float" office:value="7373.5844032100003" table:style-name="ce70">
            <text:p>7,374</text:p>
          </table:table-cell>
          <table:table-cell office:value-type="float" office:value="730.84198948999995" table:style-name="ce70">
            <text:p>731</text:p>
          </table:table-cell>
          <table:table-cell office:value-type="percentage" office:value="0.13472891000000001" table:style-name="ce24">
            <text:p>13.5%</text:p>
          </table:table-cell>
          <table:table-cell office:value-type="float" office:value="81.501065429999997" table:style-name="ce69">
            <text:p>81.5<text:s/></text:p>
          </table:table-cell>
          <table:table-cell office:value-type="float" office:value="979.62261860000001" table:style-name="ce70">
            <text:p>980</text:p>
          </table:table-cell>
          <table:table-cell office:value-type="percentage" office:value="0.29146054999999998" table:style-name="ce24">
            <text:p>29.1%</text:p>
          </table:table-cell>
          <table:table-cell office:value-type="float" office:value="19.472279539999999" table:style-name="ce21">
            <text:p>19.5<text:s/></text:p>
          </table:table-cell>
          <table:table-cell office:value-type="float" office:value="136.48990832000001" table:style-name="ce71">
            <text:p>136<text:s/></text:p>
          </table:table-cell>
          <table:table-cell office:value-type="percentage" office:value="0.26062753999999999" table:style-name="ce24">
            <text:p>26.1%</text:p>
          </table:table-cell>
          <table:table-cell office:value-type="float" office:value="1.0377239999999999E-2" table:style-name="ce83">
            <text:p>0.01<text:s/></text:p>
          </table:table-cell>
          <table:table-cell office:value-type="float" office:value="265.94669399999998" table:style-name="ce71">
            <text:p>266<text:s/></text:p>
          </table:table-cell>
          <table:table-cell office:value-type="float" office:value="74.012124670000006" table:style-name="ce71">
            <text:p>74<text:s/></text:p>
          </table:table-cell>
          <table:table-cell office:value-type="percentage" office:value="9.2845199999999992E-3" table:style-name="ce24">
            <text:p>0.9%</text:p>
          </table:table-cell>
          <table:table-cell office:value-type="float" office:value="19.482656779999999" table:style-name="ce21">
            <text:p>19.5<text:s/></text:p>
          </table:table-cell>
          <table:table-cell office:value-type="float" office:value="136.52530619000001" table:style-name="ce71">
            <text:p>137<text:s/></text:p>
          </table:table-cell>
          <table:table-cell office:value-type="percentage" office:value="0.25692292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523650448597049E-2" table:style-name="ce33">
            <text:p>-1.65%</text:p>
          </table:table-cell>
          <table:table-cell office:value-type="percentage" office:value="-3.436568818027752E-2" table:style-name="ce34">
            <text:p>-3.44%</text:p>
          </table:table-cell>
          <table:table-cell office:value-type="percentage" office:value="-2.9625066204952866E-2" table:style-name="ce35">
            <text:p>-2.96%</text:p>
          </table:table-cell>
          <table:table-cell office:value-type="percentage" office:value="-6.1341138796150552E-2" table:style-name="ce33">
            <text:p>-6.13%</text:p>
          </table:table-cell>
          <table:table-cell office:value-type="percentage" office:value="-8.7324452842947431E-2" table:style-name="ce34">
            <text:p>-8.73%</text:p>
          </table:table-cell>
          <table:table-cell office:value-type="percentage" office:value="-9.0740585486597913E-2" table:style-name="ce34">
            <text:p>-9.07%</text:p>
          </table:table-cell>
          <table:table-cell office:value-type="percentage" office:value="-7.0505357210861486E-2" table:style-name="ce35">
            <text:p>-7.05%</text:p>
          </table:table-cell>
          <table:table-cell office:value-type="percentage" office:value="-2.7113136745114841E-2" table:style-name="ce33">
            <text:p>-2.71%</text:p>
          </table:table-cell>
          <table:table-cell office:value-type="percentage" office:value="-4.5044149496407782E-2" table:style-name="ce34">
            <text:p>-4.50%</text:p>
          </table:table-cell>
          <table:table-cell office:value-type="percentage" office:value="-3.8366167868035816E-2" table:style-name="ce35">
            <text:p>-3.84%</text:p>
          </table:table-cell>
          <table:table-cell office:value-type="percentage" office:value="-2.1822817640699266E-2" table:style-name="ce47">
            <text:p>-2.18%</text:p>
          </table:table-cell>
          <table:table-cell office:value-type="percentage" office:value="-0.11026538837734023" table:style-name="ce48">
            <text:p>-11.03%</text:p>
          </table:table-cell>
          <table:table-cell office:value-type="percentage" office:value="-6.4229981789958424E-2" table:style-name="ce49">
            <text:p>-6.42%</text:p>
          </table:table-cell>
          <table:table-cell office:value-type="percentage" office:value="-0.35299149562311394" table:style-name="ce47">
            <text:p>-35.30%</text:p>
          </table:table-cell>
          <table:table-cell office:value-type="percentage" office:value="-0.22896218726392681" table:style-name="ce48">
            <text:p>-22.90%</text:p>
          </table:table-cell>
          <table:table-cell office:value-type="percentage" office:value="-0.23508929684091662" table:style-name="ce48">
            <text:p>-23.51%</text:p>
          </table:table-cell>
          <table:table-cell office:value-type="percentage" office:value="-0.22644213304716743" table:style-name="ce49">
            <text:p>-22.64%</text:p>
          </table:table-cell>
          <table:table-cell office:value-type="percentage" office:value="-2.2089424972840499E-2" table:style-name="ce47">
            <text:p>-2.21%</text:p>
          </table:table-cell>
          <table:table-cell office:value-type="percentage" office:value="-0.11043245508985089" table:style-name="ce48">
            <text:p>-11.04%</text:p>
          </table:table-cell>
          <table:table-cell office:value-type="percentage" office:value="-6.1040928750510814E-2" table:style-name="ce49">
            <text:p>-6.1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64.351993829999998" table:style-name="ce69">
            <text:p>64.4<text:s/></text:p>
          </table:table-cell>
          <table:table-cell office:value-type="float" office:value="772.03857493999999" table:style-name="ce70">
            <text:p>772</text:p>
          </table:table-cell>
          <table:table-cell office:value-type="percentage" office:value="0.43478330999999998" table:style-name="ce24">
            <text:p>43.5%</text:p>
          </table:table-cell>
          <table:table-cell office:value-type="float" office:value="19.537498710000001" table:style-name="ce69">
            <text:p>19.5<text:s/></text:p>
          </table:table-cell>
          <table:table-cell office:value-type="float" office:value="7076.6757496800001" table:style-name="ce70">
            <text:p>7,077</text:p>
          </table:table-cell>
          <table:table-cell office:value-type="float" office:value="718.74436536999997" table:style-name="ce70">
            <text:p>719</text:p>
          </table:table-cell>
          <table:table-cell office:value-type="percentage" office:value="0.13167187999999999" table:style-name="ce24">
            <text:p>13.2%</text:p>
          </table:table-cell>
          <table:table-cell office:value-type="float" office:value="83.889492540000006" table:style-name="ce69">
            <text:p>83.9<text:s/></text:p>
          </table:table-cell>
          <table:table-cell office:value-type="float" office:value="974.16595364" table:style-name="ce70">
            <text:p>974</text:p>
          </table:table-cell>
          <table:table-cell office:value-type="percentage" office:value="0.28303797000000003" table:style-name="ce24">
            <text:p>28.3%</text:p>
          </table:table-cell>
          <table:table-cell office:value-type="float" office:value="19.783457510000002" table:style-name="ce21">
            <text:p>19.8<text:s/></text:p>
          </table:table-cell>
          <table:table-cell office:value-type="float" office:value="136.36832527000001" table:style-name="ce71">
            <text:p>136<text:s/></text:p>
          </table:table-cell>
          <table:table-cell office:value-type="percentage" office:value="0.25868853000000003" table:style-name="ce24">
            <text:p>25.9%</text:p>
          </table:table-cell>
          <table:table-cell office:value-type="float" office:value="1.1647680000000001E-2" table:style-name="ce83">
            <text:p>0.01<text:s/></text:p>
          </table:table-cell>
          <table:table-cell office:value-type="float" office:value="279.58905425" table:style-name="ce71">
            <text:p>280<text:s/></text:p>
          </table:table-cell>
          <table:table-cell office:value-type="float" office:value="78.203840470000003" table:style-name="ce71">
            <text:p>78<text:s/></text:p>
          </table:table-cell>
          <table:table-cell office:value-type="percentage" office:value="9.7706000000000008E-3" table:style-name="ce24">
            <text:p>1.0%</text:p>
          </table:table-cell>
          <table:table-cell office:value-type="float" office:value="19.795105190000001" table:style-name="ce21">
            <text:p>19.8<text:s/></text:p>
          </table:table-cell>
          <table:table-cell office:value-type="float" office:value="136.40944135999999" table:style-name="ce71">
            <text:p>136<text:s/></text:p>
          </table:table-cell>
          <table:table-cell office:value-type="percentage" office:value="0.25486793000000002" table:style-name="ce24">
            <text:p>25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1183960373421424E-2" table:style-name="ce27">
            <text:p>-4.12%</text:p>
          </table:table-cell>
          <table:table-cell office:value-type="percentage" office:value="-5.4097262775265276E-2" table:style-name="ce28">
            <text:p>-5.41%</text:p>
          </table:table-cell>
          <table:table-cell office:value-type="percentage" office:value="-4.461024018053783E-2" table:style-name="ce29">
            <text:p>-4.46%</text:p>
          </table:table-cell>
          <table:table-cell office:value-type="percentage" office:value="-3.7313931765758923E-2" table:style-name="ce27">
            <text:p>-3.73%</text:p>
          </table:table-cell>
          <table:table-cell office:value-type="percentage" office:value="-7.5659859231865911E-2" table:style-name="ce28">
            <text:p>-7.57%</text:p>
          </table:table-cell>
          <table:table-cell office:value-type="percentage" office:value="-7.8053497857241472E-2" table:style-name="ce28">
            <text:p>-7.81%</text:p>
          </table:table-cell>
          <table:table-cell office:value-type="percentage" office:value="-5.7915915384356254E-2" table:style-name="ce29">
            <text:p>-5.79%</text:p>
          </table:table-cell>
          <table:table-cell office:value-type="percentage" office:value="-4.0285429566392139E-2" table:style-name="ce27">
            <text:p>-4.03%</text:p>
          </table:table-cell>
          <table:table-cell office:value-type="percentage" office:value="-5.4022023532665941E-2" table:style-name="ce28">
            <text:p>-5.40%</text:p>
          </table:table-cell>
          <table:table-cell office:value-type="percentage" office:value="-5.22800673119026E-2" table:style-name="ce29">
            <text:p>-5.23%</text:p>
          </table:table-cell>
          <table:table-cell office:value-type="percentage" office:value="-2.8358397577299743E-2" table:style-name="ce47">
            <text:p>-2.84%</text:p>
          </table:table-cell>
          <table:table-cell office:value-type="percentage" office:value="-0.1043915161112392" table:style-name="ce48">
            <text:p>-10.44%</text:p>
          </table:table-cell>
          <table:table-cell office:value-type="percentage" office:value="-6.5971006266792753E-2" table:style-name="ce49">
            <text:p>-6.60%</text:p>
          </table:table-cell>
          <table:table-cell office:value-type="percentage" office:value="-0.2882749113679941" table:style-name="ce47">
            <text:p>-28.83%</text:p>
          </table:table-cell>
          <table:table-cell office:value-type="percentage" office:value="-0.13468853241646661" table:style-name="ce48">
            <text:p>-13.47%</text:p>
          </table:table-cell>
          <table:table-cell office:value-type="percentage" office:value="-0.13841793023933591" table:style-name="ce48">
            <text:p>-13.84%</text:p>
          </table:table-cell>
          <table:table-cell office:value-type="percentage" office:value="-0.13311732097354612" table:style-name="ce49">
            <text:p>-13.31%</text:p>
          </table:table-cell>
          <table:table-cell office:value-type="percentage" office:value="-2.8567142539756119E-2" table:style-name="ce47">
            <text:p>-2.86%</text:p>
          </table:table-cell>
          <table:table-cell office:value-type="percentage" office:value="-0.10450192231115207" table:style-name="ce48">
            <text:p>-10.45%</text:p>
          </table:table-cell>
          <table:table-cell office:value-type="percentage" office:value="-6.2343981023191941E-2" table:style-name="ce49">
            <text:p>-6.2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63.631448890000001" table:style-name="ce69">
            <text:p>63.6<text:s/></text:p>
          </table:table-cell>
          <table:table-cell office:value-type="float" office:value="773.90891593000003" table:style-name="ce70">
            <text:p>774</text:p>
          </table:table-cell>
          <table:table-cell office:value-type="percentage" office:value="0.43643720000000003" table:style-name="ce24">
            <text:p>43.6%</text:p>
          </table:table-cell>
          <table:table-cell office:value-type="float" office:value="19.281768499999998" table:style-name="ce69">
            <text:p>19.3<text:s/></text:p>
          </table:table-cell>
          <table:table-cell office:value-type="float" office:value="7336.7154087299996" table:style-name="ce70">
            <text:p>7,337</text:p>
          </table:table-cell>
          <table:table-cell office:value-type="float" office:value="735.53295880999997" table:style-name="ce70">
            <text:p>736</text:p>
          </table:table-cell>
          <table:table-cell office:value-type="percentage" office:value="0.13558192999999999" table:style-name="ce24">
            <text:p>13.6%</text:p>
          </table:table-cell>
          <table:table-cell office:value-type="float" office:value="82.91321739" table:style-name="ce69">
            <text:p>82.9<text:s/></text:p>
          </table:table-cell>
          <table:table-cell office:value-type="float" office:value="977.18590326000003" table:style-name="ce70">
            <text:p>977</text:p>
          </table:table-cell>
          <table:table-cell office:value-type="percentage" office:value="0.28788075000000002" table:style-name="ce90">
            <text:p>28.8%</text:p>
          </table:table-cell>
          <table:table-cell office:value-type="float" office:value="19.843976349999998" table:style-name="ce21">
            <text:p>19.8<text:s/></text:p>
          </table:table-cell>
          <table:table-cell office:value-type="float" office:value="135.55656440000001" table:style-name="ce71">
            <text:p>136<text:s/></text:p>
          </table:table-cell>
          <table:table-cell office:value-type="percentage" office:value="0.26046029999999998" table:style-name="ce24">
            <text:p>26.0%</text:p>
          </table:table-cell>
          <table:table-cell office:value-type="float" office:value="1.1457820000000001E-2" table:style-name="ce83">
            <text:p>0.01<text:s/></text:p>
          </table:table-cell>
          <table:table-cell office:value-type="float" office:value="260.52341974000001" table:style-name="ce71">
            <text:p>261<text:s/></text:p>
          </table:table-cell>
          <table:table-cell office:value-type="float" office:value="74.23271785" table:style-name="ce71">
            <text:p>74<text:s/></text:p>
          </table:table-cell>
          <table:table-cell office:value-type="percentage" office:value="9.1476000000000005E-3" table:style-name="ce24">
            <text:p>0.9%</text:p>
          </table:table-cell>
          <table:table-cell office:value-type="float" office:value="19.855434169999999" table:style-name="ce21">
            <text:p>19.9<text:s/></text:p>
          </table:table-cell>
          <table:table-cell office:value-type="float" office:value="135.59409724" table:style-name="ce71">
            <text:p>136<text:s/></text:p>
          </table:table-cell>
          <table:table-cell office:value-type="percentage" office:value="0.25639549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3651875912470484E-3" table:style-name="ce27">
            <text:p>0.94%</text:p>
          </table:table-cell>
          <table:table-cell office:value-type="percentage" office:value="-2.449423262546313E-2" table:style-name="ce28">
            <text:p>-2.45%</text:p>
          </table:table-cell>
          <table:table-cell office:value-type="percentage" office:value="-4.034246387386442E-2" table:style-name="ce29">
            <text:p>-4.03%</text:p>
          </table:table-cell>
          <table:table-cell office:value-type="percentage" office:value="-4.3997692511342557E-2" table:style-name="ce27">
            <text:p>-4.40%</text:p>
          </table:table-cell>
          <table:table-cell office:value-type="percentage" office:value="-4.1003955928528901E-2" table:style-name="ce28">
            <text:p>-4.10%</text:p>
          </table:table-cell>
          <table:table-cell office:value-type="percentage" office:value="-5.9999934475410299E-2" table:style-name="ce28">
            <text:p>-6.00%</text:p>
          </table:table-cell>
          <table:table-cell office:value-type="percentage" office:value="-4.0759092742799985E-2" table:style-name="ce29">
            <text:p>-4.08%</text:p>
          </table:table-cell>
          <table:table-cell office:value-type="percentage" office:value="-3.5693378775053519E-3" table:style-name="ce27">
            <text:p>-0.36%</text:p>
          </table:table-cell>
          <table:table-cell office:value-type="percentage" office:value="-3.5862890918188506E-2" table:style-name="ce28">
            <text:p>-3.59%</text:p>
          </table:table-cell>
          <table:table-cell office:value-type="percentage" office:value="-2.6743062021032382E-2" table:style-name="ce91">
            <text:p>-2.67%</text:p>
          </table:table-cell>
          <table:table-cell office:value-type="percentage" office:value="-2.5027913596121776E-2" table:style-name="ce47">
            <text:p>-2.50%</text:p>
          </table:table-cell>
          <table:table-cell office:value-type="percentage" office:value="-9.3738820093601904E-2" table:style-name="ce48">
            <text:p>-9.37%</text:p>
          </table:table-cell>
          <table:table-cell office:value-type="percentage" office:value="-6.9392790750105293E-2" table:style-name="ce49">
            <text:p>-6.94%</text:p>
          </table:table-cell>
          <table:table-cell office:value-type="percentage" office:value="-0.3571650184106836" table:style-name="ce47">
            <text:p>-35.72%</text:p>
          </table:table-cell>
          <table:table-cell office:value-type="percentage" office:value="-0.23994044921381275" table:style-name="ce48">
            <text:p>-23.99%</text:p>
          </table:table-cell>
          <table:table-cell office:value-type="percentage" office:value="-0.22401675563772316" table:style-name="ce48">
            <text:p>-22.40%</text:p>
          </table:table-cell>
          <table:table-cell office:value-type="percentage" office:value="-0.23129088777683937" table:style-name="ce49">
            <text:p>-23.13%</text:p>
          </table:table-cell>
          <table:table-cell office:value-type="percentage" office:value="-2.5318518685311764E-2" table:style-name="ce47">
            <text:p>-2.53%</text:p>
          </table:table-cell>
          <table:table-cell office:value-type="percentage" office:value="-9.3934931771150976E-2" table:style-name="ce48">
            <text:p>-9.39%</text:p>
          </table:table-cell>
          <table:table-cell office:value-type="percentage" office:value="-6.5865917995793999E-2" table:style-name="ce49">
            <text:p>-6.59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2" table:style-name="ce97"/>
          <table:table-cell office:value-type="string" table:number-columns-spanned="3" table:number-rows-spanned="1" table:style-name="ce189">
            <text:p>資料日期：99年10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1">
        <table:table-column table:style-name="co8" table:default-cell-style-name="ce3"/>
        <table:table-column table:style-name="co9" table:default-cell-style-name="ce4"/>
        <table:table-column table:style-name="co10" table:number-columns-repeated="4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16376" table:default-cell-style-name="ce2"/>
        <table:table-row table:style-name="ro7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of:=+['file:///Users/chia/Downloads/184%E6%AC%A19906%E5%AE%88%E8%AC%99/9906_1DR.XLS'#'GB-TOT'.AI3]" table:style-name="ce81">
            <text:p>2.7<text:s/></text:p>
          </table:table-cell>
          <table:table-cell office:value-type="float" office:value="9.5765138299999997" table:formula="of:=+['file:///Users/chia/Downloads/184%E6%AC%A19906%E5%AE%88%E8%AC%99/9906_1DR.XLS'#'GB-TOT'.AJ3]" table:style-name="ce19">
            <text:p>10<text:s/></text:p>
          </table:table-cell>
          <table:table-cell office:value-type="percentage" office:value="8.5448299999999998E-3" table:formula="of:=+['file:///Users/chia/Downloads/184%E6%AC%A19906%E5%AE%88%E8%AC%99/9906_1DR.XLS'#'GB-TOT'.AK3]" table:style-name="ce20">
            <text:p>0.9%</text:p>
          </table:table-cell>
          <table:table-cell office:value-type="float" office:value="50.34078049" table:formula="of:=+['file:///Users/chia/Downloads/184%E6%AC%A19906%E5%AE%88%E8%AC%99/9906_1DR.XLS'#'GB-TOT'.AM3]" table:style-name="ce118">
            <text:p>50.3<text:s/></text:p>
          </table:table-cell>
          <table:table-cell office:value-type="float" office:value="148.26562534999999" table:formula="of:=+['file:///Users/chia/Downloads/184%E6%AC%A19906%E5%AE%88%E8%AC%99/9906_1DR.XLS'#'GB-TOT'.AN3]" table:style-name="ce119">
            <text:p>148<text:s/></text:p>
          </table:table-cell>
          <table:table-cell office:value-type="percentage" office:value="0.27504129999999999" table:formula="of:=+['file:///Users/chia/Downloads/184%E6%AC%A19906%E5%AE%88%E8%AC%99/9906_1DR.XLS'#'GB-TOT'.AO3]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of:=+[.C5]/['file:///Users/chia/Downloads/184%E6%AC%A19906%E5%AE%88%E8%AC%99/9906_1DR.XLS'#'GB-TOT'.AI2]-1" table:style-name="ce72">
            <text:p>5.92%</text:p>
          </table:table-cell>
          <table:table-cell office:value-type="percentage" office:value="5.6294025938312453E-2" table:formula="of:=+[.D5]/['file:///Users/chia/Downloads/184%E6%AC%A19906%E5%AE%88%E8%AC%99/9906_1DR.XLS'#'GB-TOT'.AJ2]-1" table:style-name="ce73">
            <text:p>5.63%</text:p>
          </table:table-cell>
          <table:table-cell office:value-type="percentage" office:value="5.093023627644766E-2" table:formula="of:=+[.E5]/['file:///Users/chia/Downloads/184%E6%AC%A19906%E5%AE%88%E8%AC%99/9906_1DR.XLS'#'GB-TOT'.AK2]-1" table:style-name="ce74">
            <text:p>5.09%</text:p>
          </table:table-cell>
          <table:table-cell office:value-type="percentage" office:value="4.6003204264133402E-3" table:formula="of:=+[.F5]/['file:///Users/chia/Downloads/184%E6%AC%A19906%E5%AE%88%E8%AC%99/9906_1DR.XLS'#'GB-TOT'.AM2]-1" table:style-name="ce89">
            <text:p>0.46%</text:p>
          </table:table-cell>
          <table:table-cell office:value-type="percentage" office:value="2.0509516098012659E-2" table:formula="of:=+[.G5]/['file:///Users/chia/Downloads/184%E6%AC%A19906%E5%AE%88%E8%AC%99/9906_1DR.XLS'#'GB-TOT'.AN2]-1" table:style-name="ce89">
            <text:p>2.05%</text:p>
          </table:table-cell>
          <table:table-cell office:value-type="percentage" office:value="1.9290455048184052E-2" table:formula="of:=+[.H5]/['file:///Users/chia/Downloads/184%E6%AC%A19906%E5%AE%88%E8%AC%99/9906_1DR.XLS'#'GB-TOT'.AO2]-1" table:style-name="ce29">
            <text:p>1.93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81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8">
            <text:p>50.0<text:s/></text:p>
          </table:table-cell>
          <table:table-cell office:value-type="float" office:value="151.52355466" table:style-name="ce119">
            <text:p>152<text:s/></text:p>
          </table:table-cell>
          <table:table-cell office:value-type="percentage" office:value="0.28037377000000002" table:style-name="ce120">
            <text:p>28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7">
            <text:p>-6.94%</text:p>
          </table:table-cell>
          <table:table-cell office:value-type="percentage" office:value="-8.0092413963547826E-2" table:style-name="ce48">
            <text:p>-8.01%</text:p>
          </table:table-cell>
          <table:table-cell office:value-type="percentage" office:value="-8.909012818277251E-2" table:style-name="ce49">
            <text:p>-8.91%</text:p>
          </table:table-cell>
          <table:table-cell office:value-type="percentage" office:value="-6.5544975025872976E-3" table:style-name="ce121">
            <text:p>-0.66%</text:p>
          </table:table-cell>
          <table:table-cell office:value-type="percentage" office:value="2.1973598413720374E-2" table:style-name="ce121">
            <text:p>2.20%</text:p>
          </table:table-cell>
          <table:table-cell office:value-type="percentage" office:value="1.9387888291685806E-2" table:style-name="ce122">
            <text:p>1.94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8">
            <text:p>53.7<text:s/></text:p>
          </table:table-cell>
          <table:table-cell office:value-type="float" office:value="154.71100394000001" table:style-name="ce119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style-name="ce47">
            <text:p>-1.25%</text:p>
          </table:table-cell>
          <table:table-cell office:value-type="percentage" office:value="-3.1442266560610777E-2" table:style-name="ce48">
            <text:p>-3.14%</text:p>
          </table:table-cell>
          <table:table-cell office:value-type="percentage" office:value="-4.6596870073757901E-2" table:style-name="ce49">
            <text:p>-4.66%</text:p>
          </table:table-cell>
          <table:table-cell office:value-type="percentage" office:value="7.4332491120221444E-2" table:style-name="ce121">
            <text:p>7.43%</text:p>
          </table:table-cell>
          <table:table-cell office:value-type="percentage" office:value="2.1035998575615888E-2" table:style-name="ce121">
            <text:p>2.10%</text:p>
          </table:table-cell>
          <table:table-cell office:value-type="percentage" office:value="2.0020310744475189E-2" table:style-name="ce122">
            <text:p>2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8">
            <text:p>57.3<text:s/></text:p>
          </table:table-cell>
          <table:table-cell office:value-type="float" office:value="158.56328379999999" table:style-name="ce119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7">
            <text:p>10.85%</text:p>
          </table:table-cell>
          <table:table-cell office:value-type="percentage" office:value="7.7464367568085946E-2" table:style-name="ce48">
            <text:p>7.75%</text:p>
          </table:table-cell>
          <table:table-cell office:value-type="percentage" office:value="6.118007567835626E-2" table:style-name="ce49">
            <text:p>6.12%</text:p>
          </table:table-cell>
          <table:table-cell office:value-type="percentage" office:value="6.7204535903471418E-2" table:style-name="ce121">
            <text:p>6.72%</text:p>
          </table:table-cell>
          <table:table-cell office:value-type="percentage" office:value="2.4899843979384828E-2" table:style-name="ce121">
            <text:p>2.49%</text:p>
          </table:table-cell>
          <table:table-cell office:value-type="percentage" office:value="1.5848416015080913E-2" table:style-name="ce122">
            <text:p>1.58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8">
            <text:p>63.1<text:s/></text:p>
          </table:table-cell>
          <table:table-cell office:value-type="float" office:value="163.92270285999999" table:style-name="ce119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style-name="ce47">
            <text:p>10.11%</text:p>
          </table:table-cell>
          <table:table-cell office:value-type="percentage" office:value="7.3071585704866937E-2" table:style-name="ce48">
            <text:p>7.31%</text:p>
          </table:table-cell>
          <table:table-cell office:value-type="percentage" office:value="7.1237820464793655E-2" table:style-name="ce49">
            <text:p>7.12%</text:p>
          </table:table-cell>
          <table:table-cell office:value-type="percentage" office:value="9.9834707153499291E-2" table:style-name="ce121">
            <text:p>9.98%</text:p>
          </table:table-cell>
          <table:table-cell office:value-type="percentage" office:value="3.3799874293471088E-2" table:style-name="ce121">
            <text:p>3.38%</text:p>
          </table:table-cell>
          <table:table-cell office:value-type="percentage" office:value="2.7553411410970119E-2" table:style-name="ce122">
            <text:p>2.7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3">
            <text:p>0.7<text:s/></text:p>
          </table:table-cell>
          <table:table-cell office:value-type="float" office:value="9.5168364499999996" table:style-name="ce42">
            <text:p>10<text:s/></text:p>
          </table:table-cell>
          <table:table-cell office:value-type="percentage" office:value="8.1789099999999993E-3" table:style-name="ce43">
            <text:p>0.8%</text:p>
          </table:table-cell>
          <table:table-cell office:value-type="float" office:value="14.63164226" table:style-name="ce124">
            <text:p>14.6<text:s/></text:p>
          </table:table-cell>
          <table:table-cell office:value-type="float" office:value="163.93197934" table:style-name="ce125">
            <text:p>164<text:s/></text:p>
          </table:table-cell>
          <table:table-cell office:value-type="percentage" office:value="0.29968826999999998" table:style-name="ce126">
            <text:p>30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style-name="ce47">
            <text:p>6.72%</text:p>
          </table:table-cell>
          <table:table-cell office:value-type="percentage" office:value="3.6479294022990327E-2" table:style-name="ce48">
            <text:p>3.65%</text:p>
          </table:table-cell>
          <table:table-cell office:value-type="percentage" office:value="3.4642368305869864E-2" table:style-name="ce49">
            <text:p>3.46%</text:p>
          </table:table-cell>
          <table:table-cell office:value-type="percentage" office:value="7.4226019547094957E-2" table:style-name="ce121">
            <text:p>7.42%</text:p>
          </table:table-cell>
          <table:table-cell office:value-type="percentage" office:value="1.8511008607247526E-2" table:style-name="ce121">
            <text:p>1.85%</text:p>
          </table:table-cell>
          <table:table-cell office:value-type="percentage" office:value="5.4488604064304447E-3" table:style-name="ce122">
            <text:p>0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8">
            <text:p>15.8<text:s/></text:p>
          </table:table-cell>
          <table:table-cell office:value-type="float" office:value="161.73625659000001" table:style-name="ce119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style-name="ce47">
            <text:p>14.55%</text:p>
          </table:table-cell>
          <table:table-cell office:value-type="percentage" office:value="8.5735224841863911E-2" table:style-name="ce48">
            <text:p>8.57%</text:p>
          </table:table-cell>
          <table:table-cell office:value-type="percentage" office:value="8.9110120704728235E-2" table:style-name="ce49">
            <text:p>8.91%</text:p>
          </table:table-cell>
          <table:table-cell office:value-type="percentage" office:value="0.11632725591056436" table:style-name="ce121">
            <text:p>11.63%</text:p>
          </table:table-cell>
          <table:table-cell office:value-type="percentage" office:value="3.600740479596265E-2" table:style-name="ce121">
            <text:p>3.60%</text:p>
          </table:table-cell>
          <table:table-cell office:value-type="percentage" office:value="3.126177146061826E-2" table:style-name="ce122">
            <text:p>3.1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8">
            <text:p>16.4<text:s/></text:p>
          </table:table-cell>
          <table:table-cell office:value-type="float" office:value="164.07817875000001" table:style-name="ce119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style-name="ce47">
            <text:p>11.90%</text:p>
          </table:table-cell>
          <table:table-cell office:value-type="percentage" office:value="9.5551399712891172E-2" table:style-name="ce48">
            <text:p>9.56%</text:p>
          </table:table-cell>
          <table:table-cell office:value-type="percentage" office:value="9.0309927942860524E-2" table:style-name="ce49">
            <text:p>9.03%</text:p>
          </table:table-cell>
          <table:table-cell office:value-type="percentage" office:value="0.14073436338116641" table:style-name="ce121">
            <text:p>14.07%</text:p>
          </table:table-cell>
          <table:table-cell office:value-type="percentage" office:value="4.2617776160776E-2" table:style-name="ce121">
            <text:p>4.26%</text:p>
          </table:table-cell>
          <table:table-cell office:value-type="percentage" office:value="4.2182710503471776E-2" table:style-name="ce122">
            <text:p>4.2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8">
            <text:p>16.2<text:s/></text:p>
          </table:table-cell>
          <table:table-cell office:value-type="float" office:value="165.94498505000001" table:style-name="ce119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style-name="ce47">
            <text:p>7.07%</text:p>
          </table:table-cell>
          <table:table-cell office:value-type="percentage" office:value="7.1350459851789338E-2" table:style-name="ce48">
            <text:p>7.14%</text:p>
          </table:table-cell>
          <table:table-cell office:value-type="percentage" office:value="6.7552081386310414E-2" table:style-name="ce49">
            <text:p>6.76%</text:p>
          </table:table-cell>
          <table:table-cell office:value-type="percentage" office:value="6.8743823931999293E-2" table:style-name="ce121">
            <text:p>6.87%</text:p>
          </table:table-cell>
          <table:table-cell office:value-type="percentage" office:value="3.7664161785236683E-2" table:style-name="ce121">
            <text:p>3.77%</text:p>
          </table:table-cell>
          <table:table-cell office:value-type="percentage" office:value="3.0666862850549093E-2" table:style-name="ce122">
            <text:p>3.07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AI8]" table:style-name="ce81">
            <text:p>0.0<text:s/></text:p>
          </table:table-cell>
          <table:table-cell office:value-type="float" office:value="0" table:formula="of:=+['file:///Users/chia/Downloads/184%E6%AC%A19906%E5%AE%88%E8%AC%99/9906_1DR.XLS'#'GB-TOT'.AJ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AK8]" table:style-name="ce20">
            <text:p>0.0%</text:p>
          </table:table-cell>
          <table:table-cell office:value-type="float" office:value="0" table:formula="of:=+['file:///Users/chia/Downloads/184%E6%AC%A19906%E5%AE%88%E8%AC%99/9906_1DR.XLS'#'GB-TOT'.AM8]" table:style-name="ce118">
            <text:p>0.0<text:s/></text:p>
          </table:table-cell>
          <table:table-cell office:value-type="float" office:value="0" table:formula="of:=+['file:///Users/chia/Downloads/184%E6%AC%A19906%E5%AE%88%E8%AC%99/9906_1DR.XLS'#'GB-TOT'.AN8]" table:style-name="ce119">
            <text:p>0<text:s/></text:p>
          </table:table-cell>
          <table:table-cell office:value-type="percentage" office:value="0" table:formula="of:=+['file:///Users/chia/Downloads/184%E6%AC%A19906%E5%AE%88%E8%AC%99/9906_1DR.XLS'#'GB-TOT'.AO8]" table:style-name="ce120">
            <text:p>0.0%</text:p>
          </table:table-cell>
          <table:table-cell table:number-columns-repeated="16376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9">
            <text:p>-100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81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8">
            <text:p>14.9<text:s/></text:p>
          </table:table-cell>
          <table:table-cell office:value-type="float" office:value="169.31210539" table:style-name="ce119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5940432000000002" table:style-name="ce81">
            <text:p>0.8<text:s/></text:p>
          </table:table-cell>
          <table:table-cell office:value-type="float" office:value="10.028430719999999" table:style-name="ce19">
            <text:p>10<text:s/></text:p>
          </table:table-cell>
          <table:table-cell office:value-type="percentage" office:value="8.6217299999999993E-3" table:style-name="ce20">
            <text:p>0.9%</text:p>
          </table:table-cell>
          <table:table-cell office:value-type="float" office:value="15.58990206" table:style-name="ce118">
            <text:p>15.6<text:s/></text:p>
          </table:table-cell>
          <table:table-cell office:value-type="float" office:value="170.62260855" table:style-name="ce119">
            <text:p>171<text:s/></text:p>
          </table:table-cell>
          <table:table-cell office:value-type="percentage" office:value="0.31620735999999999" table:style-name="ce120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5418656406038584E-2" table:style-name="ce47">
            <text:p>-3.54%</text:p>
          </table:table-cell>
          <table:table-cell office:value-type="percentage" office:value="-3.1082659815663272E-3" table:style-name="ce48">
            <text:p>-0.31%</text:p>
          </table:table-cell>
          <table:table-cell office:value-type="percentage" office:value="-2.7805504888519517E-3" table:style-name="ce49">
            <text:p>-0.28%</text:p>
          </table:table-cell>
          <table:table-cell office:value-type="percentage" office:value="-1.5553959334084544E-2" table:style-name="ce121">
            <text:p>-1.56%</text:p>
          </table:table-cell>
          <table:table-cell office:value-type="percentage" office:value="5.4943474934793457E-2" table:style-name="ce121">
            <text:p>5.49%</text:p>
          </table:table-cell>
          <table:table-cell office:value-type="percentage" office:value="7.5823148861743128E-2" table:style-name="ce122">
            <text:p>7.58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AI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1]" table:style-name="ce20">
            <text:p>0.0%</text:p>
          </table:table-cell>
          <table:table-cell office:value-type="float" office:value="0" table:formula="of:=['file:///Users/chia/Downloads/184%E6%AC%A19906%E5%AE%88%E8%AC%99/9906_1DR.XLS'#'GB-TOT'.AM21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1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1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127">
            <text:p>-100.00%</text:p>
          </table:table-cell>
          <table:table-cell office:value-type="percentage" office:value="-1" table:formula="of:=+[.G29]/[.G19]-1" table:style-name="ce121">
            <text:p>-100.00%</text:p>
          </table:table-cell>
          <table:table-cell office:value-type="percentage" office:value="-1" table:formula="of:=+[.H29]/[.H19]-1" table:style-name="ce122">
            <text:p>-100.0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AI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2]" table:style-name="ce20">
            <text:p>0.0%</text:p>
          </table:table-cell>
          <table:table-cell office:value-type="float" office:value="0" table:formula="of:=['file:///Users/chia/Downloads/184%E6%AC%A19906%E5%AE%88%E8%AC%99/9906_1DR.XLS'#'GB-TOT'.AM22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2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2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47">
            <text:p>-100.00%</text:p>
          </table:table-cell>
          <table:table-cell office:value-type="percentage" office:value="-1" table:formula="of:=[.D31]/[.D21]-1" table:style-name="ce48">
            <text:p>-100.00%</text:p>
          </table:table-cell>
          <table:table-cell office:value-type="percentage" office:value="-1" table:formula="of:=[.E31]/[.E21]-1" table:style-name="ce49">
            <text:p>-100.00%</text:p>
          </table:table-cell>
          <table:table-cell office:value-type="percentage" office:value="-1" table:formula="of:=[.F31]/[.F21]-1" table:style-name="ce87">
            <text:p>-100.00%</text:p>
          </table:table-cell>
          <table:table-cell office:value-type="percentage" office:value="-1" table:formula="of:=[.G31]/[.G21]-1" table:style-name="ce87">
            <text:p>-100.00%</text:p>
          </table:table-cell>
          <table:table-cell office:value-type="percentage" office:value="-1" table:formula="of:=[.H31]/[.H21]-1" table:style-name="ce49">
            <text:p>-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0.25306943999999998" table:style-name="ce81">
            <text:p>0.3<text:s/></text:p>
          </table:table-cell>
          <table:table-cell office:value-type="float" office:value="10.22675506" table:style-name="ce19">
            <text:p>10<text:s/></text:p>
          </table:table-cell>
          <table:table-cell office:value-type="percentage" office:value="8.7788899999999993E-3" table:style-name="ce20">
            <text:p>0.9%</text:p>
          </table:table-cell>
          <table:table-cell office:value-type="float" office:value="5.1102803699999999" table:style-name="ce118">
            <text:p>5.1<text:s/></text:p>
          </table:table-cell>
          <table:table-cell office:value-type="float" office:value="171.48994673999999" table:style-name="ce119">
            <text:p>171<text:s/></text:p>
          </table:table-cell>
          <table:table-cell office:value-type="percentage" office:value="0.31699224999999998" table:style-name="ce120">
            <text:p>31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67638820444282E-2" table:style-name="ce47">
            <text:p>-5.02%</text:p>
          </table:table-cell>
          <table:table-cell office:value-type="percentage" office:value="6.5661532444583059E-6" table:style-name="ce48">
            <text:p>0.00%</text:p>
          </table:table-cell>
          <table:table-cell office:value-type="percentage" office:value="5.9268107261578606E-4" table:style-name="ce49">
            <text:p>0.06%</text:p>
          </table:table-cell>
          <table:table-cell office:value-type="percentage" office:value="-1.5057442119580933E-2" table:style-name="ce121">
            <text:p>-1.51%</text:p>
          </table:table-cell>
          <table:table-cell office:value-type="percentage" office:value="6.043125418303319E-2" table:style-name="ce121">
            <text:p>6.04%</text:p>
          </table:table-cell>
          <table:table-cell office:value-type="percentage" office:value="8.9231511543937048E-2" table:style-name="ce122">
            <text:p>8.9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0.26825346" table:style-name="ce81">
            <text:p>0.3<text:s/></text:p>
          </table:table-cell>
          <table:table-cell office:value-type="float" office:value="10.010271729999999" table:style-name="ce19">
            <text:p>10<text:s/></text:p>
          </table:table-cell>
          <table:table-cell office:value-type="percentage" office:value="8.6343300000000008E-3" table:style-name="ce20">
            <text:p>0.9%</text:p>
          </table:table-cell>
          <table:table-cell office:value-type="float" office:value="5.4856769500000002" table:style-name="ce118">
            <text:p>5.5<text:s/></text:p>
          </table:table-cell>
          <table:table-cell office:value-type="float" office:value="172.04396725999999" table:style-name="ce119">
            <text:p>172<text:s/></text:p>
          </table:table-cell>
          <table:table-cell office:value-type="percentage" office:value="0.31920147999999998" table:style-name="ce120">
            <text:p>31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319037815410889E-2" table:style-name="ce47">
            <text:p>-1.93%</text:p>
          </table:table-cell>
          <table:table-cell office:value-type="percentage" office:value="5.7254930587851138E-3" table:style-name="ce48">
            <text:p>0.57%</text:p>
          </table:table-cell>
          <table:table-cell office:value-type="percentage" office:value="1.0227075952506937E-2" table:style-name="ce49">
            <text:p>1.02%</text:p>
          </table:table-cell>
          <table:table-cell office:value-type="percentage" office:value="-2.7519251993674998E-2" table:style-name="ce121">
            <text:p>-2.75%</text:p>
          </table:table-cell>
          <table:table-cell office:value-type="percentage" office:value="5.1309609288723523E-2" table:style-name="ce121">
            <text:p>5.13%</text:p>
          </table:table-cell>
          <table:table-cell office:value-type="percentage" office:value="7.3331287781413845E-2" table:style-name="ce122">
            <text:p>7.3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0.26140784" table:style-name="ce128">
            <text:p>0.3<text:s/></text:p>
          </table:table-cell>
          <table:table-cell office:value-type="float" office:value="9.6663486600000006" table:style-name="ce19">
            <text:p>10<text:s/></text:p>
          </table:table-cell>
          <table:table-cell office:value-type="percentage" office:value="8.3155499999999997E-3" table:style-name="ce20">
            <text:p>0.8%</text:p>
          </table:table-cell>
          <table:table-cell office:value-type="float" office:value="5.4208631" table:style-name="ce118">
            <text:p>5.4<text:s/></text:p>
          </table:table-cell>
          <table:table-cell office:value-type="float" office:value="172.27859369000001" table:style-name="ce119">
            <text:p>172<text:s/></text:p>
          </table:table-cell>
          <table:table-cell office:value-type="percentage" office:value="0.3203626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4.4626011926122366E-2" table:style-name="ce87">
            <text:p>4.46%</text:p>
          </table:table-cell>
          <table:table-cell office:value-type="percentage" office:value="-2.3240677853147762E-2" table:style-name="ce48">
            <text:p>-2.32%</text:p>
          </table:table-cell>
          <table:table-cell office:value-type="percentage" office:value="-1.225013897665661E-2" table:style-name="ce49">
            <text:p>-1.23%</text:p>
          </table:table-cell>
          <table:table-cell office:value-type="percentage" office:value="1.8262942271799698E-2" table:style-name="ce121">
            <text:p>1.83%</text:p>
          </table:table-cell>
          <table:table-cell office:value-type="percentage" office:value="4.6233258704610591E-2" table:style-name="ce121">
            <text:p>4.62%</text:p>
          </table:table-cell>
          <table:table-cell office:value-type="percentage" office:value="6.3784161286912111E-2" table:style-name="ce122">
            <text:p>6.38%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159">
            <text:p>資料日期：99年10月5日</text:p>
          </table:table-cell>
          <table:table-cell table:number-columns-repeated="16376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6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of:=['file:///Users/chia/Downloads/184%E6%AC%A19906%E5%AE%88%E8%AC%99/9906_3DR.XLS'#DEPT.B3]" table:style-name="ce18">
            <text:p>271.4<text:s/></text:p>
          </table:table-cell>
          <table:table-cell office:value-type="float" office:value="972.08965942999998" table:formula="of:=['file:///Users/chia/Downloads/184%E6%AC%A19906%E5%AE%88%E8%AC%99/9906_3DR.XLS'#DEPT.C3]" table:style-name="ce129">
            <text:p>972<text:s/></text:p>
          </table:table-cell>
          <table:table-cell office:value-type="percentage" office:value="0.50205469999999996" table:formula="of:=['file:///Users/chia/Downloads/184%E6%AC%A19906%E5%AE%88%E8%AC%99/9906_3DR.XLS'#DEPT.D3]" table:style-name="ce20">
            <text:p>50.2%</text:p>
          </table:table-cell>
          <table:table-cell office:value-type="float" office:value="111.61102482" table:formula="of:=['file:///Users/chia/Downloads/184%E6%AC%A19906%E5%AE%88%E8%AC%99/9906_3DR.XLS'#DEPT.E3]" table:style-name="ce21">
            <text:p>111.6<text:s/></text:p>
          </table:table-cell>
          <table:table-cell office:value-type="float" office:value="11613.10786638" table:formula="of:=['file:///Users/chia/Downloads/184%E6%AC%A19906%E5%AE%88%E8%AC%99/9906_3DR.XLS'#DEPT.F3]" table:style-name="ce22">
            <text:p>11,613<text:s/></text:p>
          </table:table-cell>
          <table:table-cell office:value-type="float" office:value="1302.97633931" table:formula="of:=['file:///Users/chia/Downloads/184%E6%AC%A19906%E5%AE%88%E8%AC%99/9906_3DR.XLS'#DEPT.G3]" table:style-name="ce129">
            <text:p>1,303<text:s/></text:p>
          </table:table-cell>
          <table:table-cell office:value-type="percentage" office:value="0.16839012" table:formula="of:=['file:///Users/chia/Downloads/184%E6%AC%A19906%E5%AE%88%E8%AC%99/9906_3DR.XLS'#DEPT.H3]" table:style-name="ce20">
            <text:p>16.8%</text:p>
          </table:table-cell>
          <table:table-cell office:value-type="float" office:value="382.96540107999999" table:formula="of:=['file:///Users/chia/Downloads/184%E6%AC%A19906%E5%AE%88%E8%AC%99/9906_3DR.XLS'#DEPT.I3]" table:style-name="ce18">
            <text:p>383.0<text:s/></text:p>
          </table:table-cell>
          <table:table-cell office:value-type="float" office:value="1326.25862607" table:formula="of:=['file:///Users/chia/Downloads/184%E6%AC%A19906%E5%AE%88%E8%AC%99/9906_3DR.XLS'#DEPT.J3]" table:style-name="ce23">
            <text:p>1,326<text:s/></text:p>
          </table:table-cell>
          <table:table-cell office:value-type="percentage" office:value="0.31826264999999998" table:formula="of:=['file:///Users/chia/Downloads/184%E6%AC%A19906%E5%AE%88%E8%AC%99/9906_3DR.XLS'#DEPT.K3]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of:=[.C5]/['file:///Users/chia/Downloads/184%E6%AC%A19906%E5%AE%88%E8%AC%99/9906_3DR.XLS'#DEPT.B2]-1" table:style-name="ce27">
            <text:p>-1.83%</text:p>
          </table:table-cell>
          <table:table-cell office:value-type="percentage" office:value="4.5221028934859131E-2" table:formula="of:=[.D5]/['file:///Users/chia/Downloads/184%E6%AC%A19906%E5%AE%88%E8%AC%99/9906_3DR.XLS'#DEPT.C2]-1" table:style-name="ce28">
            <text:p>4.52%</text:p>
          </table:table-cell>
          <table:table-cell office:value-type="percentage" office:value="-9.9318455729006105E-3" table:formula="of:=[.E5]/['file:///Users/chia/Downloads/184%E6%AC%A19906%E5%AE%88%E8%AC%99/9906_3DR.XLS'#DEPT.D2]-1" table:style-name="ce29">
            <text:p>-0.99%</text:p>
          </table:table-cell>
          <table:table-cell office:value-type="percentage" office:value="1.6695193691289578E-2" table:formula="of:=[.F5]/['file:///Users/chia/Downloads/184%E6%AC%A19906%E5%AE%88%E8%AC%99/9906_3DR.XLS'#DEPT.E2]-1" table:style-name="ce27">
            <text:p>1.67%</text:p>
          </table:table-cell>
          <table:table-cell office:value-type="percentage" office:value="2.9727089220437319E-2" table:formula="of:=[.G5]/['file:///Users/chia/Downloads/184%E6%AC%A19906%E5%AE%88%E8%AC%99/9906_3DR.XLS'#DEPT.F2]-1" table:style-name="ce28">
            <text:p>2.97%</text:p>
          </table:table-cell>
          <table:table-cell office:value-type="percentage" office:value="2.8873195401981411E-2" table:formula="of:=[.H5]/['file:///Users/chia/Downloads/184%E6%AC%A19906%E5%AE%88%E8%AC%99/9906_3DR.XLS'#DEPT.G2]-1" table:style-name="ce28">
            <text:p>2.89%</text:p>
          </table:table-cell>
          <table:table-cell office:value-type="percentage" office:value="-6.8766620605215101E-3" table:formula="of:=[.I5]/['file:///Users/chia/Downloads/184%E6%AC%A19906%E5%AE%88%E8%AC%99/9906_3DR.XLS'#DEPT.H2]-1" table:style-name="ce29">
            <text:p>-0.69%</text:p>
          </table:table-cell>
          <table:table-cell office:value-type="percentage" office:value="-8.3619700934546293E-3" table:formula="of:=[.J5]/['file:///Users/chia/Downloads/184%E6%AC%A19906%E5%AE%88%E8%AC%99/9906_3DR.XLS'#DEPT.I2]-1" table:style-name="ce27">
            <text:p>-0.84%</text:p>
          </table:table-cell>
          <table:table-cell office:value-type="percentage" office:value="5.4103462509242028E-2" table:formula="of:=[.K5]/['file:///Users/chia/Downloads/184%E6%AC%A19906%E5%AE%88%E8%AC%99/9906_3DR.XLS'#DEPT.J2]-1" table:style-name="ce28">
            <text:p>5.41%</text:p>
          </table:table-cell>
          <table:table-cell office:value-type="percentage" office:value="-1.7223124776452159E-2" table:formula="of:=[.L5]/['file:///Users/chia/Downloads/184%E6%AC%A19906%E5%AE%88%E8%AC%99/9906_3DR.XLS'#DEPT.K2]-1" table:style-name="ce29">
            <text:p>-1.72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1">
            <text:p>284.7<text:s/></text:p>
          </table:table-cell>
          <table:table-cell office:value-type="float" office:value="1065.7873005500001" table:style-name="ce129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2">
            <text:p>11,657<text:s/></text:p>
          </table:table-cell>
          <table:table-cell office:value-type="float" office:value="1324.69890394" table:style-name="ce129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3">
            <text:p>4.90%</text:p>
          </table:table-cell>
          <table:table-cell office:value-type="percentage" office:value="9.6387859094130501E-2" table:style-name="ce34">
            <text:p>9.64%</text:p>
          </table:table-cell>
          <table:table-cell office:value-type="percentage" office:value="1.5512134434753966E-2" table:style-name="ce35">
            <text:p>1.55%</text:p>
          </table:table-cell>
          <table:table-cell office:value-type="percentage" office:value="-1.5729029124418648E-2" table:style-name="ce33">
            <text:p>-1.57%</text:p>
          </table:table-cell>
          <table:table-cell office:value-type="percentage" office:value="3.7830977069617244E-3" table:style-name="ce34">
            <text:p>0.38%</text:p>
          </table:table-cell>
          <table:table-cell office:value-type="percentage" office:value="1.6671495847348616E-2" table:style-name="ce34">
            <text:p>1.67%</text:p>
          </table:table-cell>
          <table:table-cell office:value-type="percentage" office:value="-8.7950528213864843E-5" table:style-name="ce35">
            <text:p>-0.01%</text:p>
          </table:table-cell>
          <table:table-cell office:value-type="percentage" office:value="3.0136048315208219E-2" table:style-name="ce33">
            <text:p>3.01%</text:p>
          </table:table-cell>
          <table:table-cell office:value-type="percentage" office:value="7.5780850216083939E-2" table:style-name="ce34">
            <text:p>7.58%</text:p>
          </table:table-cell>
          <table:table-cell office:value-type="percentage" office:value="2.379251853775477E-2" table:style-name="ce35">
            <text:p>2.38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9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9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style-name="ce38">
            <text:p>6.75%</text:p>
          </table:table-cell>
          <table:table-cell office:value-type="percentage" office:value="3.1356532680351767E-2" table:style-name="ce39">
            <text:p>3.14%</text:p>
          </table:table-cell>
          <table:table-cell office:value-type="percentage" office:value="1.3132287248471819E-3" table:style-name="ce40">
            <text:p>0.13%</text:p>
          </table:table-cell>
          <table:table-cell office:value-type="percentage" office:value="-3.5563224172125874E-2" table:style-name="ce38">
            <text:p>-3.56%</text:p>
          </table:table-cell>
          <table:table-cell office:value-type="percentage" office:value="-4.3620028944754918E-2" table:style-name="ce39">
            <text:p>-4.36%</text:p>
          </table:table-cell>
          <table:table-cell office:value-type="percentage" office:value="-4.7114435117572184E-2" table:style-name="ce39">
            <text:p>-4.71%</text:p>
          </table:table-cell>
          <table:table-cell office:value-type="percentage" office:value="-5.1537900657762759E-2" table:style-name="ce40">
            <text:p>-5.15%</text:p>
          </table:table-cell>
          <table:table-cell office:value-type="percentage" office:value="3.8816338519302773E-2" table:style-name="ce38">
            <text:p>3.88%</text:p>
          </table:table-cell>
          <table:table-cell office:value-type="percentage" office:value="4.5048551870983111E-3" table:style-name="ce39">
            <text:p>0.45%</text:p>
          </table:table-cell>
          <table:table-cell office:value-type="percentage" office:value="-7.2162308447476509E-4" table:style-name="ce40">
            <text:p>-0.07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1">
            <text:p>335.6<text:s/></text:p>
          </table:table-cell>
          <table:table-cell office:value-type="float" office:value="1199.3013246200001" table:style-name="ce129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2">
            <text:p>11,513<text:s/></text:p>
          </table:table-cell>
          <table:table-cell office:value-type="float" office:value="1322.8919988299999" table:style-name="ce129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1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3">
            <text:p>10.45%</text:p>
          </table:table-cell>
          <table:table-cell office:value-type="percentage" office:value="9.1060789765147643E-2" table:style-name="ce34">
            <text:p>9.11%</text:p>
          </table:table-cell>
          <table:table-cell office:value-type="percentage" office:value="2.4892471713407582E-2" table:style-name="ce35">
            <text:p>2.49%</text:p>
          </table:table-cell>
          <table:table-cell office:value-type="percentage" office:value="5.6632075271455307E-2" table:style-name="ce33">
            <text:p>5.66%</text:p>
          </table:table-cell>
          <table:table-cell office:value-type="percentage" office:value="3.2698222112661934E-2" table:style-name="ce34">
            <text:p>3.27%</text:p>
          </table:table-cell>
          <table:table-cell office:value-type="percentage" office:value="4.801250524997136E-2" table:style-name="ce34">
            <text:p>4.80%</text:p>
          </table:table-cell>
          <table:table-cell office:value-type="percentage" office:value="1.2151654126298705E-2" table:style-name="ce35">
            <text:p>1.22%</text:p>
          </table:table-cell>
          <table:table-cell office:value-type="percentage" office:value="9.2104841384547331E-2" table:style-name="ce33">
            <text:p>9.21%</text:p>
          </table:table-cell>
          <table:table-cell office:value-type="percentage" office:value="7.8457589003064765E-2" table:style-name="ce34">
            <text:p>7.85%</text:p>
          </table:table-cell>
          <table:table-cell office:value-type="percentage" office:value="3.0400480295150079E-2" table:style-name="ce35">
            <text:p>3.04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9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9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1">
            <text:p>87.1<text:s/></text:p>
          </table:table-cell>
          <table:table-cell office:value-type="float" office:value="1287.0331083200001" table:style-name="ce130">
            <text:p>1,287<text:s/></text:p>
          </table:table-cell>
          <table:table-cell office:value-type="percentage" office:value="0.53484352000000002" table:style-name="ce43">
            <text:p>53.5%</text:p>
          </table:table-cell>
          <table:table-cell office:value-type="float" office:value="28.319043730000001" table:style-name="ce44">
            <text:p>28.3<text:s/></text:p>
          </table:table-cell>
          <table:table-cell office:value-type="float" office:value="11996.79893669" table:style-name="ce32">
            <text:p>11,997<text:s/></text:p>
          </table:table-cell>
          <table:table-cell office:value-type="float" office:value="1396.1347517700001" table:style-name="ce130">
            <text:p>1,396<text:s/></text:p>
          </table:table-cell>
          <table:table-cell office:value-type="percentage" office:value="0.16697791000000001" table:style-name="ce43">
            <text:p>16.7%</text:p>
          </table:table-cell>
          <table:table-cell office:value-type="float" office:value="115.4172461" table:style-name="ce31">
            <text:p>115.4<text:s/></text:p>
          </table:table-cell>
          <table:table-cell office:value-type="float" office:value="1648.0131001699999" table:style-name="ce45">
            <text:p>1,648<text:s/></text:p>
          </table:table-cell>
          <table:table-cell office:value-type="percentage" office:value="0.34717639" table:style-name="ce46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style-name="ce33">
            <text:p>8.42%</text:p>
          </table:table-cell>
          <table:table-cell office:value-type="percentage" office:value="9.3014949554454329E-2" table:style-name="ce34">
            <text:p>9.30%</text:p>
          </table:table-cell>
          <table:table-cell office:value-type="percentage" office:value="1.38308024504048E-2" table:style-name="ce35">
            <text:p>1.38%</text:p>
          </table:table-cell>
          <table:table-cell office:value-type="percentage" office:value="6.0828054556597122E-2" table:style-name="ce33">
            <text:p>6.08%</text:p>
          </table:table-cell>
          <table:table-cell office:value-type="percentage" office:value="4.8469590850706679E-2" table:style-name="ce34">
            <text:p>4.85%</text:p>
          </table:table-cell>
          <table:table-cell office:value-type="percentage" office:value="6.0912779014806295E-2" table:style-name="ce34">
            <text:p>6.09%</text:p>
          </table:table-cell>
          <table:table-cell office:value-type="percentage" office:value="2.858356024711961E-2" table:style-name="ce35">
            <text:p>2.86%</text:p>
          </table:table-cell>
          <table:table-cell office:value-type="percentage" office:value="7.8346037851903194E-2" table:style-name="ce33">
            <text:p>7.83%</text:p>
          </table:table-cell>
          <table:table-cell office:value-type="percentage" office:value="8.6426298568657689E-2" table:style-name="ce34">
            <text:p>8.64%</text:p>
          </table:table-cell>
          <table:table-cell office:value-type="percentage" office:value="2.7355648194826498E-2" table:style-name="ce35">
            <text:p>2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9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9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1">
            <text:p>92.9<text:s/></text:p>
          </table:table-cell>
          <table:table-cell office:value-type="float" office:value="1241.9594635399999" table:style-name="ce129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2">
            <text:p>11,546<text:s/></text:p>
          </table:table-cell>
          <table:table-cell office:value-type="float" office:value="1375.2004861400001" table:style-name="ce129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1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style-name="ce33">
            <text:p>9.78%</text:p>
          </table:table-cell>
          <table:table-cell office:value-type="percentage" office:value="3.3356905395243386E-2" table:style-name="ce34">
            <text:p>3.34%</text:p>
          </table:table-cell>
          <table:table-cell office:value-type="percentage" office:value="3.3618244742166237E-3" table:style-name="ce35">
            <text:p>0.34%</text:p>
          </table:table-cell>
          <table:table-cell office:value-type="percentage" office:value="5.4256602969968037E-2" table:style-name="ce33">
            <text:p>5.43%</text:p>
          </table:table-cell>
          <table:table-cell office:value-type="percentage" office:value="1.7786147667981922E-2" table:style-name="ce34">
            <text:p>1.78%</text:p>
          </table:table-cell>
          <table:table-cell office:value-type="percentage" office:value="3.4621585497284668E-2" table:style-name="ce34">
            <text:p>3.46%</text:p>
          </table:table-cell>
          <table:table-cell office:value-type="percentage" office:value="1.6658366833681937E-2" table:style-name="ce35">
            <text:p>1.67%</text:p>
          </table:table-cell>
          <table:table-cell office:value-type="percentage" office:value="8.6948800276183347E-2" table:style-name="ce33">
            <text:p>8.69%</text:p>
          </table:table-cell>
          <table:table-cell office:value-type="percentage" office:value="2.3973935777605648E-2" table:style-name="ce34">
            <text:p>2.40%</text:p>
          </table:table-cell>
          <table:table-cell office:value-type="percentage" office:value="2.1012598077814859E-2" table:style-name="ce35">
            <text:p>2.1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9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9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B8]" table:style-name="ce18">
            <text:p>0.0<text:s/></text:p>
          </table:table-cell>
          <table:table-cell office:value-type="float" office:value="0" table:formula="of:=+['file:///Users/chia/Downloads/184%E6%AC%A19906%E5%AE%88%E8%AC%99/9906_3DR.XLS'#DEPT.C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D8]" table:style-name="ce20">
            <text:p>0.0%</text:p>
          </table:table-cell>
          <table:table-cell office:value-type="float" office:value="0" table:formula="of:=+['file:///Users/chia/Downloads/184%E6%AC%A19906%E5%AE%88%E8%AC%99/9906_3DR.XLS'#DEPT.E8]" table:style-name="ce21">
            <text:p>0.0<text:s/></text:p>
          </table:table-cell>
          <table:table-cell office:value-type="float" office:value="0" table:formula="of:=+['file:///Users/chia/Downloads/184%E6%AC%A19906%E5%AE%88%E8%AC%99/9906_3DR.XLS'#DEPT.F8]" table:style-name="ce22">
            <text:p>0<text:s/></text:p>
          </table:table-cell>
          <table:table-cell office:value-type="float" office:value="0" table:formula="of:=+['file:///Users/chia/Downloads/184%E6%AC%A19906%E5%AE%88%E8%AC%99/9906_3DR.XLS'#DEPT.G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H8]" table:style-name="ce20">
            <text:p>0.0%</text:p>
          </table:table-cell>
          <table:table-cell office:value-type="float" office:value="0" table:formula="of:=+['file:///Users/chia/Downloads/184%E6%AC%A19906%E5%AE%88%E8%AC%99/9906_3DR.XLS'#DEPT.I8]" table:style-name="ce18">
            <text:p>0.0<text:s/></text:p>
          </table:table-cell>
          <table:table-cell office:value-type="float" office:value="0" table:formula="of:=+['file:///Users/chia/Downloads/184%E6%AC%A19906%E5%AE%88%E8%AC%99/9906_3DR.XLS'#DEPT.J8]" table:style-name="ce23">
            <text:p>0<text:s/></text:p>
          </table:table-cell>
          <table:table-cell office:value-type="percentage" office:value="0" table:formula="of:=+['file:///Users/chia/Downloads/184%E6%AC%A19906%E5%AE%88%E8%AC%99/9906_3DR.XLS'#DEPT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9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9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265706100000003" table:style-name="ce18">
            <text:p>90.3<text:s/></text:p>
          </table:table-cell>
          <table:table-cell office:value-type="float" office:value="1202.82634463" table:style-name="ce129">
            <text:p>1,203<text:s/></text:p>
          </table:table-cell>
          <table:table-cell office:value-type="percentage" office:value="0.50923028000000004" table:style-name="ce20">
            <text:p>50.9%</text:p>
          </table:table-cell>
          <table:table-cell office:value-type="float" office:value="27.82345634" table:style-name="ce18">
            <text:p>27.8<text:s/></text:p>
          </table:table-cell>
          <table:table-cell office:value-type="float" office:value="10920.666753019999" table:style-name="ce22">
            <text:p>10,921<text:s/></text:p>
          </table:table-cell>
          <table:table-cell office:value-type="float" office:value="1254.55888209" table:style-name="ce129">
            <text:p>1,255<text:s/></text:p>
          </table:table-cell>
          <table:table-cell office:value-type="percentage" office:value="0.15404654000000001" table:style-name="ce20">
            <text:p>15.4%</text:p>
          </table:table-cell>
          <table:table-cell office:value-type="float" office:value="118.08916244" table:style-name="ce18">
            <text:p>118.1<text:s/></text:p>
          </table:table-cell>
          <table:table-cell office:value-type="float" office:value="1521.91563019" table:style-name="ce23">
            <text:p>1,522<text:s/></text:p>
          </table:table-cell>
          <table:table-cell office:value-type="percentage" office:value="0.32997198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510876476533483E-2" table:style-name="ce27">
            <text:p>-1.15%</text:p>
          </table:table-cell>
          <table:table-cell office:value-type="percentage" office:value="-4.3306790765622383E-2" table:style-name="ce28">
            <text:p>-4.33%</text:p>
          </table:table-cell>
          <table:table-cell office:value-type="percentage" office:value="-3.2569631229379059E-2" table:style-name="ce29">
            <text:p>-3.26%</text:p>
          </table:table-cell>
          <table:table-cell office:value-type="percentage" office:value="-8.8234327286884628E-2" table:style-name="ce27">
            <text:p>-8.82%</text:p>
          </table:table-cell>
          <table:table-cell office:value-type="percentage" office:value="-0.11120221339697767" table:style-name="ce28">
            <text:p>-11.12%</text:p>
          </table:table-cell>
          <table:table-cell office:value-type="percentage" office:value="-0.10858985890418282" table:style-name="ce28">
            <text:p>-10.86%</text:p>
          </table:table-cell>
          <table:table-cell office:value-type="percentage" office:value="-8.1307238811511029E-2" table:style-name="ce29">
            <text:p>-8.13%</text:p>
          </table:table-cell>
          <table:table-cell office:value-type="percentage" office:value="-3.0728139390655551E-2" table:style-name="ce27">
            <text:p>-3.07%</text:p>
          </table:table-cell>
          <table:table-cell office:value-type="percentage" office:value="-6.1683898777931789E-2" table:style-name="ce28">
            <text:p>-6.17%</text:p>
          </table:table-cell>
          <table:table-cell office:value-type="percentage" office:value="-3.7239386297131305E-2" table:style-name="ce29">
            <text:p>-3.72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B21]" table:style-name="ce18">
            <text:p>0.0<text:s/></text:p>
          </table:table-cell>
          <table:table-cell office:value-type="float" office:value="0" table:formula="of:=['file:///Users/chia/Downloads/184%E6%AC%A19906%E5%AE%88%E8%AC%99/9906_3DR.XLS'#DEPT.C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1]" table:style-name="ce20">
            <text:p>0.0%</text:p>
          </table:table-cell>
          <table:table-cell office:value-type="float" office:value="0" table:formula="of:=['file:///Users/chia/Downloads/184%E6%AC%A19906%E5%AE%88%E8%AC%99/9906_3DR.XLS'#DEPT.E21]" table:style-name="ce18">
            <text:p>0.0<text:s/></text:p>
          </table:table-cell>
          <table:table-cell office:value-type="float" office:value="0" table:formula="of:=['file:///Users/chia/Downloads/184%E6%AC%A19906%E5%AE%88%E8%AC%99/9906_3DR.XLS'#DEPT.F21]" table:style-name="ce22">
            <text:p>0<text:s/></text:p>
          </table:table-cell>
          <table:table-cell office:value-type="float" office:value="0" table:formula="of:=['file:///Users/chia/Downloads/184%E6%AC%A19906%E5%AE%88%E8%AC%99/9906_3DR.XLS'#DEPT.G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1]" table:style-name="ce20">
            <text:p>0.0%</text:p>
          </table:table-cell>
          <table:table-cell office:value-type="float" office:value="0" table:formula="of:=['file:///Users/chia/Downloads/184%E6%AC%A19906%E5%AE%88%E8%AC%99/9906_3DR.XLS'#DEPT.I21]" table:style-name="ce18">
            <text:p>0.0<text:s/></text:p>
          </table:table-cell>
          <table:table-cell office:value-type="float" office:value="0" table:formula="of:=['file:///Users/chia/Downloads/184%E6%AC%A19906%E5%AE%88%E8%AC%99/9906_3DR.XLS'#DEPT.J21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1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3DR.XLS'#DEPT.B22]" table:style-name="ce18">
            <text:p>0.0<text:s/></text:p>
          </table:table-cell>
          <table:table-cell office:value-type="float" office:value="0" table:formula="of:=['file:///Users/chia/Downloads/184%E6%AC%A19906%E5%AE%88%E8%AC%99/9906_3DR.XLS'#DEPT.C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2]" table:style-name="ce20">
            <text:p>0.0%</text:p>
          </table:table-cell>
          <table:table-cell office:value-type="float" office:value="0" table:formula="of:=['file:///Users/chia/Downloads/184%E6%AC%A19906%E5%AE%88%E8%AC%99/9906_3DR.XLS'#DEPT.E22]" table:style-name="ce18">
            <text:p>0.0<text:s/></text:p>
          </table:table-cell>
          <table:table-cell office:value-type="float" office:value="0" table:formula="of:=['file:///Users/chia/Downloads/184%E6%AC%A19906%E5%AE%88%E8%AC%99/9906_3DR.XLS'#DEPT.F22]" table:style-name="ce22">
            <text:p>0<text:s/></text:p>
          </table:table-cell>
          <table:table-cell office:value-type="float" office:value="0" table:formula="of:=['file:///Users/chia/Downloads/184%E6%AC%A19906%E5%AE%88%E8%AC%99/9906_3DR.XLS'#DEPT.G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2]" table:style-name="ce20">
            <text:p>0.0%</text:p>
          </table:table-cell>
          <table:table-cell office:value-type="float" office:value="0" table:formula="of:=['file:///Users/chia/Downloads/184%E6%AC%A19906%E5%AE%88%E8%AC%99/9906_3DR.XLS'#DEPT.I22]" table:style-name="ce18">
            <text:p>0.0<text:s/></text:p>
          </table:table-cell>
          <table:table-cell office:value-type="float" office:value="0" table:formula="of:=['file:///Users/chia/Downloads/184%E6%AC%A19906%E5%AE%88%E8%AC%99/9906_3DR.XLS'#DEPT.J22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1">
            <text:p>9906</text:p>
          </table:table-cell>
          <table:table-cell office:value-type="float" office:value="30.678916699999998" table:style-name="ce31">
            <text:p>30.7<text:s/></text:p>
          </table:table-cell>
          <table:table-cell office:value-type="float" office:value="1220.7832030500001" table:style-name="ce129">
            <text:p>1,221<text:s/></text:p>
          </table:table-cell>
          <table:table-cell office:value-type="percentage" office:value="0.51466047000000004" table:style-name="ce20">
            <text:p>51.5%</text:p>
          </table:table-cell>
          <table:table-cell office:value-type="float" office:value="9.3681182700000001" table:style-name="ce21">
            <text:p>9.4<text:s/></text:p>
          </table:table-cell>
          <table:table-cell office:value-type="float" office:value="11232.082333189999" table:style-name="ce32">
            <text:p>11,232<text:s/></text:p>
          </table:table-cell>
          <table:table-cell office:value-type="float" office:value="1272.44278902" table:style-name="ce19">
            <text:p>1272<text:s/></text:p>
          </table:table-cell>
          <table:table-cell office:value-type="percentage" office:value="0.15806136000000001" table:style-name="ce20">
            <text:p>15.8%</text:p>
          </table:table-cell>
          <table:table-cell office:value-type="float" office:value="40.047034969999999" table:style-name="ce31">
            <text:p>40.0<text:s/></text:p>
          </table:table-cell>
          <table:table-cell office:value-type="float" office:value="1542.3723547100001" table:style-name="ce23">
            <text:p>1,542<text:s/></text:p>
          </table:table-cell>
          <table:table-cell office:value-type="percentage" office:value="0.33687256999999998" table:style-name="ce24">
            <text:p>33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8193067036592634E-3" table:style-name="ce33">
            <text:p>0.28%</text:p>
          </table:table-cell>
          <table:table-cell office:value-type="percentage" office:value="-1.3632894521610317E-2" table:style-name="ce34">
            <text:p>-1.36%</text:p>
          </table:table-cell>
          <table:table-cell office:value-type="percentage" office:value="-1.8334483688776104E-2" table:style-name="ce35">
            <text:p>-1.83%</text:p>
          </table:table-cell>
          <table:table-cell office:value-type="percentage" office:value="-6.4666919634728148E-2" table:style-name="ce33">
            <text:p>-6.47%</text:p>
          </table:table-cell>
          <table:table-cell office:value-type="percentage" office:value="-8.4673324710921372E-2" table:style-name="ce34">
            <text:p>-8.47%</text:p>
          </table:table-cell>
          <table:table-cell office:value-type="percentage" office:value="-0.10490411328510396" table:style-name="ce34">
            <text:p>-10.49%</text:p>
          </table:table-cell>
          <table:table-cell office:value-type="percentage" office:value="-7.2355365476575173E-2" table:style-name="ce35">
            <text:p>-7.24%</text:p>
          </table:table-cell>
          <table:table-cell office:value-type="percentage" office:value="-1.3825720868100189E-2" table:style-name="ce33">
            <text:p>-1.38%</text:p>
          </table:table-cell>
          <table:table-cell office:value-type="percentage" office:value="-3.0162719427225593E-2" table:style-name="ce34">
            <text:p>-3.02%</text:p>
          </table:table-cell>
          <table:table-cell office:value-type="percentage" office:value="-2.8298460522326541E-2" table:style-name="ce35">
            <text:p>-2.8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31.297802610000002" table:style-name="ce18">
            <text:p>31.3<text:s/></text:p>
          </table:table-cell>
          <table:table-cell office:value-type="float" office:value="1218.4505286000001" table:style-name="ce129">
            <text:p>1,218<text:s/></text:p>
          </table:table-cell>
          <table:table-cell office:value-type="percentage" office:value="0.50771845999999998" table:style-name="ce20">
            <text:p>50.8%</text:p>
          </table:table-cell>
          <table:table-cell office:value-type="float" office:value="9.6660608499999991" table:style-name="ce21">
            <text:p>9.7<text:s/></text:p>
          </table:table-cell>
          <table:table-cell office:value-type="float" office:value="10602.70369436" table:style-name="ce22">
            <text:p>10,603<text:s/></text:p>
          </table:table-cell>
          <table:table-cell office:value-type="float" office:value="1284.9190915500001" table:style-name="ce129">
            <text:p>1,285<text:s/></text:p>
          </table:table-cell>
          <table:table-cell office:value-type="percentage" office:value="0.15337120000000001" table:style-name="ce20">
            <text:p>15.3%</text:p>
          </table:table-cell>
          <table:table-cell office:value-type="float" office:value="40.963863459999999" table:style-name="ce18">
            <text:p>41.0<text:s/></text:p>
          </table:table-cell>
          <table:table-cell office:value-type="float" office:value="1540.0979261" table:style-name="ce23">
            <text:p>1,540<text:s/></text:p>
          </table:table-cell>
          <table:table-cell office:value-type="percentage" office:value="0.32858368999999998" table:style-name="ce24">
            <text:p>32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3.6688920612330755E-2" table:style-name="ce27">
            <text:p>-3.67%</text:p>
          </table:table-cell>
          <table:table-cell office:value-type="percentage" office:value="-3.9508361089545474E-2" table:style-name="ce28">
            <text:p>-3.95%</text:p>
          </table:table-cell>
          <table:table-cell office:value-type="percentage" office:value="-2.908239038835303E-2" table:style-name="ce29">
            <text:p>-2.91%</text:p>
          </table:table-cell>
          <table:table-cell office:value-type="percentage" office:value="-5.9125294227486136E-2" table:style-name="ce27">
            <text:p>-5.91%</text:p>
          </table:table-cell>
          <table:table-cell office:value-type="percentage" office:value="-7.73925016204563E-2" table:style-name="ce28">
            <text:p>-7.74%</text:p>
          </table:table-cell>
          <table:table-cell office:value-type="percentage" office:value="-6.4742251305650922E-2" table:style-name="ce28">
            <text:p>-6.47%</text:p>
          </table:table-cell>
          <table:table-cell office:value-type="percentage" office:value="-5.6053965939429018E-2" table:style-name="ce29">
            <text:p>-5.61%</text:p>
          </table:table-cell>
          <table:table-cell office:value-type="percentage" office:value="-4.2079049582592232E-2" table:style-name="ce27">
            <text:p>-4.21%</text:p>
          </table:table-cell>
          <table:table-cell office:value-type="percentage" office:value="-4.5424074097482281E-2" table:style-name="ce28">
            <text:p>-4.54%</text:p>
          </table:table-cell>
          <table:table-cell office:value-type="percentage" office:value="-3.6758148599479123E-2" table:style-name="ce29">
            <text:p>-3.6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30.805482699999999" table:style-name="ce31">
            <text:p>30.8<text:s/></text:p>
          </table:table-cell>
          <table:table-cell office:value-type="float" office:value="1222.0721981199999" table:style-name="ce129">
            <text:p>1,222<text:s/></text:p>
          </table:table-cell>
          <table:table-cell office:value-type="percentage" office:value="0.50721437999999996" table:style-name="ce20">
            <text:p>50.7%</text:p>
          </table:table-cell>
          <table:table-cell office:value-type="float" office:value="9.4526656800000008" table:style-name="ce21">
            <text:p>9.5<text:s/></text:p>
          </table:table-cell>
          <table:table-cell office:value-type="float" office:value="10961.645847350001" table:style-name="ce32">
            <text:p>10,962<text:s/></text:p>
          </table:table-cell>
          <table:table-cell office:value-type="float" office:value="1276.94032494" table:style-name="ce129">
            <text:p>1,277<text:s/></text:p>
          </table:table-cell>
          <table:table-cell office:value-type="percentage" office:value="0.1566401" table:style-name="ce20">
            <text:p>15.7%</text:p>
          </table:table-cell>
          <table:table-cell office:value-type="float" office:value="40.258148380000002" table:style-name="ce31">
            <text:p>40.3<text:s/></text:p>
          </table:table-cell>
          <table:table-cell office:value-type="float" office:value="1544.23751128" table:style-name="ce23">
            <text:p>1,544<text:s/></text:p>
          </table:table-cell>
          <table:table-cell office:value-type="percentage" office:value="0.33248928999999999" table:style-name="ce24">
            <text:p>33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9365590808018363E-2" table:style-name="ce33">
            <text:p>1.94%</text:p>
          </table:table-cell>
          <table:table-cell office:value-type="percentage" office:value="5.1222184389581038E-3" table:style-name="ce34">
            <text:p>0.51%</text:p>
          </table:table-cell>
          <table:table-cell office:value-type="percentage" office:value="-2.3798020914380436E-2" table:style-name="ce35">
            <text:p>-2.38%</text:p>
          </table:table-cell>
          <table:table-cell office:value-type="percentage" office:value="-5.8055495067219853E-2" table:style-name="ce33">
            <text:p>-5.81%</text:p>
          </table:table-cell>
          <table:table-cell office:value-type="percentage" office:value="-4.3287434085642063E-2" table:style-name="ce34">
            <text:p>-4.33%</text:p>
          </table:table-cell>
          <table:table-cell office:value-type="percentage" office:value="-5.7407816681529167E-2" table:style-name="ce34">
            <text:p>-5.74%</text:p>
          </table:table-cell>
          <table:table-cell office:value-type="percentage" office:value="-3.9597921402813929E-2" table:style-name="ce35">
            <text:p>-3.96%</text:p>
          </table:table-cell>
          <table:table-cell office:value-type="percentage" office:value="6.5345824386220386E-5" table:style-name="ce33">
            <text:p>0.01%</text:p>
          </table:table-cell>
          <table:table-cell office:value-type="percentage" office:value="-1.2927487776733915E-2" table:style-name="ce34">
            <text:p>-1.29%</text:p>
          </table:table-cell>
          <table:table-cell office:value-type="percentage" office:value="-1.14089167127851E-2" table:style-name="ce35">
            <text:p>-1.14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34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99年10月5日</text:p>
          </table:table-cell>
          <table:table-cell table:style-name="ce54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38">
            <text:p>6.本表(醫院部門總額)不包含洗腎、總額外代辦案件及其他部門案件。</text:p>
          </table:table-cell>
          <table:table-cell table:number-columns-repeated="8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1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1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2" table:default-cell-style-name="ce4"/>
        <table:table-column table:style-name="co13" table:number-columns-repeated="8" table:default-cell-style-name="ce65"/>
        <table:table-column table:style-name="co1" table:number-columns-repeated="16372" table:default-cell-style-name="ce2"/>
        <table:table-row table:style-name="ro7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of:=+['file:///Users/chia/Downloads/184%E6%AC%A19906%E5%AE%88%E8%AC%99/9906_3DR.XLS'#DEPT.M3]" table:style-name="ce69">
            <text:p>204.4<text:s/></text:p>
          </table:table-cell>
          <table:table-cell office:value-type="float" office:value="597.20912167999995" table:formula="of:=+['file:///Users/chia/Downloads/184%E6%AC%A19906%E5%AE%88%E8%AC%99/9906_3DR.XLS'#DEPT.N3]" table:style-name="ce70">
            <text:p>597</text:p>
          </table:table-cell>
          <table:table-cell office:value-type="percentage" office:value="0.42036324000000003" table:formula="of:=+['file:///Users/chia/Downloads/184%E6%AC%A19906%E5%AE%88%E8%AC%99/9906_3DR.XLS'#DEPT.O3]" table:style-name="ce24">
            <text:p>42.0%</text:p>
          </table:table-cell>
          <table:table-cell office:value-type="float" office:value="78.724000540000006" table:formula="of:=+['file:///Users/chia/Downloads/184%E6%AC%A19906%E5%AE%88%E8%AC%99/9906_3DR.XLS'#DEPT.P3]" table:style-name="ce69">
            <text:p>78.7<text:s/></text:p>
          </table:table-cell>
          <table:table-cell office:value-type="float" office:value="6378.9014731799998" table:formula="of:=+['file:///Users/chia/Downloads/184%E6%AC%A19906%E5%AE%88%E8%AC%99/9906_3DR.XLS'#DEPT.Q3]" table:style-name="ce70">
            <text:p>6,379</text:p>
          </table:table-cell>
          <table:table-cell office:value-type="float" office:value="689.25701957000001" table:formula="of:=+['file:///Users/chia/Downloads/184%E6%AC%A19906%E5%AE%88%E8%AC%99/9906_3DR.XLS'#DEPT.R3]" table:style-name="ce70">
            <text:p>689</text:p>
          </table:table-cell>
          <table:table-cell office:value-type="percentage" office:value="0.14117557" table:formula="of:=+['file:///Users/chia/Downloads/184%E6%AC%A19906%E5%AE%88%E8%AC%99/9906_3DR.XLS'#DEPT.S3]" table:style-name="ce24">
            <text:p>14.1%</text:p>
          </table:table-cell>
          <table:table-cell office:value-type="float" office:value="283.15930723999998" table:formula="of:=+['file:///Users/chia/Downloads/184%E6%AC%A19906%E5%AE%88%E8%AC%99/9906_3DR.XLS'#DEPT.T3]" table:style-name="ce69">
            <text:p>283.2<text:s/></text:p>
          </table:table-cell>
          <table:table-cell office:value-type="float" office:value="798.39853888000005" table:formula="of:=+['file:///Users/chia/Downloads/184%E6%AC%A19906%E5%AE%88%E8%AC%99/9906_3DR.XLS'#DEPT.U3]" table:style-name="ce70">
            <text:p>798</text:p>
          </table:table-cell>
          <table:table-cell office:value-type="percentage" office:value="0.27123524999999998" table:formula="of:=+['file:///Users/chia/Downloads/184%E6%AC%A19906%E5%AE%88%E8%AC%99/9906_3DR.XLS'#DEPT.V3]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of:=[.C5]/['file:///Users/chia/Downloads/184%E6%AC%A19906%E5%AE%88%E8%AC%99/9906_3DR.XLS'#DEPT.M2]-1" table:style-name="ce27">
            <text:p>0.60%</text:p>
          </table:table-cell>
          <table:table-cell office:value-type="percentage" office:value="2.8066546352977673E-2" table:formula="of:=[.D5]/['file:///Users/chia/Downloads/184%E6%AC%A19906%E5%AE%88%E8%AC%99/9906_3DR.XLS'#DEPT.N2]-1" table:style-name="ce28">
            <text:p>2.81%</text:p>
          </table:table-cell>
          <table:table-cell office:value-type="percentage" office:value="-2.0990686627347266E-2" table:formula="of:=[.E5]/['file:///Users/chia/Downloads/184%E6%AC%A19906%E5%AE%88%E8%AC%99/9906_3DR.XLS'#DEPT.O2]-1" table:style-name="ce29">
            <text:p>-2.10%</text:p>
          </table:table-cell>
          <table:table-cell office:value-type="percentage" office:value="7.5908053393674013E-2" table:formula="of:=[.F5]/['file:///Users/chia/Downloads/184%E6%AC%A19906%E5%AE%88%E8%AC%99/9906_3DR.XLS'#DEPT.P2]-1" table:style-name="ce27">
            <text:p>7.59%</text:p>
          </table:table-cell>
          <table:table-cell office:value-type="percentage" office:value="6.1943656421936222E-2" table:formula="of:=[.G5]/['file:///Users/chia/Downloads/184%E6%AC%A19906%E5%AE%88%E8%AC%99/9906_3DR.XLS'#DEPT.Q2]-1" table:style-name="ce28">
            <text:p>6.19%</text:p>
          </table:table-cell>
          <table:table-cell office:value-type="percentage" office:value="5.6982028782615934E-2" table:formula="of:=[.H5]/['file:///Users/chia/Downloads/184%E6%AC%A19906%E5%AE%88%E8%AC%99/9906_3DR.XLS'#DEPT.R2]-1" table:style-name="ce28">
            <text:p>5.70%</text:p>
          </table:table-cell>
          <table:table-cell office:value-type="percentage" office:value="1.4491631977912034E-2" table:formula="of:=[.I5]/['file:///Users/chia/Downloads/184%E6%AC%A19906%E5%AE%88%E8%AC%99/9906_3DR.XLS'#DEPT.S2]-1" table:style-name="ce29">
            <text:p>1.45%</text:p>
          </table:table-cell>
          <table:table-cell office:value-type="percentage" office:value="2.4500530670086507E-2" table:formula="of:=[.J5]/['file:///Users/chia/Downloads/184%E6%AC%A19906%E5%AE%88%E8%AC%99/9906_3DR.XLS'#DEPT.T2]-1" table:style-name="ce27">
            <text:p>2.45%</text:p>
          </table:table-cell>
          <table:table-cell office:value-type="percentage" office:value="4.5737291009489534E-2" table:formula="of:=[.K5]/['file:///Users/chia/Downloads/184%E6%AC%A19906%E5%AE%88%E8%AC%99/9906_3DR.XLS'#DEPT.U2]-1" table:style-name="ce28">
            <text:p>4.57%</text:p>
          </table:table-cell>
          <table:table-cell office:value-type="percentage" office:value="-1.9538222755751011E-2" table:formula="of:=[.L5]/['file:///Users/chia/Downloads/184%E6%AC%A19906%E5%AE%88%E8%AC%99/9906_3DR.XLS'#DEPT.V2]-1" table:style-name="ce29">
            <text:p>-1.95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9">
            <text:p>217.8<text:s/></text:p>
          </table:table-cell>
          <table:table-cell office:value-type="float" office:value="669.33244593999996" table:style-name="ce70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9">
            <text:p>81.3<text:s/></text:p>
          </table:table-cell>
          <table:table-cell office:value-type="float" office:value="6617.7713739999999" table:style-name="ce70">
            <text:p>6,618</text:p>
          </table:table-cell>
          <table:table-cell office:value-type="float" office:value="713.47051069999998" table:style-name="ce70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9">
            <text:p>299.0<text:s/></text:p>
          </table:table-cell>
          <table:table-cell office:value-type="float" office:value="885.65392350000002" table:style-name="ce70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3">
            <text:p>6.52%</text:p>
          </table:table-cell>
          <table:table-cell office:value-type="percentage" office:value="0.12076728509623402" table:style-name="ce34">
            <text:p>12.08%</text:p>
          </table:table-cell>
          <table:table-cell office:value-type="percentage" office:value="1.591114389545556E-2" table:style-name="ce35">
            <text:p>1.59%</text:p>
          </table:table-cell>
          <table:table-cell office:value-type="percentage" office:value="3.2124845951076786E-2" table:style-name="ce33">
            <text:p>3.21%</text:p>
          </table:table-cell>
          <table:table-cell office:value-type="percentage" office:value="3.7446871036388441E-2" table:style-name="ce34">
            <text:p>3.74%</text:p>
          </table:table-cell>
          <table:table-cell office:value-type="percentage" office:value="3.5129843356699997E-2" table:style-name="ce34">
            <text:p>3.51%</text:p>
          </table:table-cell>
          <table:table-cell office:value-type="percentage" office:value="1.0090839371146298E-2" table:style-name="ce35">
            <text:p>1.01%</text:p>
          </table:table-cell>
          <table:table-cell office:value-type="percentage" office:value="5.6000697997752313E-2" table:style-name="ce33">
            <text:p>5.60%</text:p>
          </table:table-cell>
          <table:table-cell office:value-type="percentage" office:value="0.10928800639139769" table:style-name="ce34">
            <text:p>10.93%</text:p>
          </table:table-cell>
          <table:table-cell office:value-type="percentage" office:value="2.1029346296250306E-2" table:style-name="ce35">
            <text:p>2.10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9">
            <text:p>230.3<text:s/></text:p>
          </table:table-cell>
          <table:table-cell office:value-type="float" office:value="670.48695025999996" table:style-name="ce70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9">
            <text:p>82.4<text:s/></text:p>
          </table:table-cell>
          <table:table-cell office:value-type="float" office:value="6428.2596868800001" table:style-name="ce70">
            <text:p>6,428</text:p>
          </table:table-cell>
          <table:table-cell office:value-type="float" office:value="692.55181178999999" table:style-name="ce70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9">
            <text:p>312.7<text:s/></text:p>
          </table:table-cell>
          <table:table-cell office:value-type="float" office:value="877.54714431000002" table:style-name="ce70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style-name="ce38">
            <text:p>5.75%</text:p>
          </table:table-cell>
          <table:table-cell office:value-type="percentage" office:value="1.7248593385885691E-3" table:style-name="ce39">
            <text:p>0.17%</text:p>
          </table:table-cell>
          <table:table-cell office:value-type="percentage" office:value="-1.719604441335798E-2" table:style-name="ce40">
            <text:p>-1.72%</text:p>
          </table:table-cell>
          <table:table-cell office:value-type="percentage" office:value="1.3644177715132155E-2" table:style-name="ce38">
            <text:p>1.36%</text:p>
          </table:table-cell>
          <table:table-cell office:value-type="percentage" office:value="-2.8636783655681453E-2" table:style-name="ce39">
            <text:p>-2.86%</text:p>
          </table:table-cell>
          <table:table-cell office:value-type="percentage" office:value="-2.9319640540540703E-2" table:style-name="ce39">
            <text:p>-2.93%</text:p>
          </table:table-cell>
          <table:table-cell office:value-type="percentage" office:value="-3.9680954052292439E-2" table:style-name="ce40">
            <text:p>-3.97%</text:p>
          </table:table-cell>
          <table:table-cell office:value-type="percentage" office:value="4.5598180535728172E-2" table:style-name="ce38">
            <text:p>4.56%</text:p>
          </table:table-cell>
          <table:table-cell office:value-type="percentage" office:value="-9.1534390295059387E-3" table:style-name="ce39">
            <text:p>-0.92%</text:p>
          </table:table-cell>
          <table:table-cell office:value-type="percentage" office:value="-1.8409567589125819E-2" table:style-name="ce40">
            <text:p>-1.84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9">
            <text:p>254.4<text:s/></text:p>
          </table:table-cell>
          <table:table-cell office:value-type="float" office:value="709.80971345" table:style-name="ce70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9">
            <text:p>87.2<text:s/></text:p>
          </table:table-cell>
          <table:table-cell office:value-type="float" office:value="6679.8115689300002" table:style-name="ce70">
            <text:p>6,680</text:p>
          </table:table-cell>
          <table:table-cell office:value-type="float" office:value="716.34249713999998" table:style-name="ce70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9">
            <text:p>341.6<text:s/></text:p>
          </table:table-cell>
          <table:table-cell office:value-type="float" office:value="919.62303113999997" table:style-name="ce70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3">
            <text:p>10.48%</text:p>
          </table:table-cell>
          <table:table-cell office:value-type="percentage" office:value="5.8648066416134625E-2" table:style-name="ce34">
            <text:p>5.86%</text:p>
          </table:table-cell>
          <table:table-cell office:value-type="percentage" office:value="1.3997680769086918E-2" table:style-name="ce35">
            <text:p>1.40%</text:p>
          </table:table-cell>
          <table:table-cell office:value-type="percentage" office:value="5.8901154717180271E-2" table:style-name="ce33">
            <text:p>5.89%</text:p>
          </table:table-cell>
          <table:table-cell office:value-type="percentage" office:value="3.9132190406590883E-2" table:style-name="ce34">
            <text:p>3.91%</text:p>
          </table:table-cell>
          <table:table-cell office:value-type="percentage" office:value="3.4352210109030779E-2" table:style-name="ce34">
            <text:p>3.44%</text:p>
          </table:table-cell>
          <table:table-cell office:value-type="percentage" office:value="5.841758576865308E-3" table:style-name="ce35">
            <text:p>0.58%</text:p>
          </table:table-cell>
          <table:table-cell office:value-type="percentage" office:value="9.2716542500414167E-2" table:style-name="ce33">
            <text:p>9.27%</text:p>
          </table:table-cell>
          <table:table-cell office:value-type="percentage" office:value="4.7947152586409914E-2" table:style-name="ce34">
            <text:p>4.79%</text:p>
          </table:table-cell>
          <table:table-cell office:value-type="percentage" office:value="2.0933537501836463E-2" table:style-name="ce35">
            <text:p>2.09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9">
            <text:p>269.8<text:s/></text:p>
          </table:table-cell>
          <table:table-cell office:value-type="float" office:value="722.48145610999995" table:style-name="ce70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9">
            <text:p>87.7<text:s/></text:p>
          </table:table-cell>
          <table:table-cell office:value-type="float" office:value="6531.6950868699996" table:style-name="ce70">
            <text:p>6,532</text:p>
          </table:table-cell>
          <table:table-cell office:value-type="float" office:value="716.33105311999998" table:style-name="ce70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9">
            <text:p>357.4<text:s/></text:p>
          </table:table-cell>
          <table:table-cell office:value-type="float" office:value="924.03144252000004" table:style-name="ce70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5">
            <text:p>66.3<text:s/></text:p>
          </table:table-cell>
          <table:table-cell office:value-type="float" office:value="754.84866050000005" table:style-name="ce76">
            <text:p>755</text:p>
          </table:table-cell>
          <table:table-cell office:value-type="percentage" office:value="0.43838729999999998" table:style-name="ce46">
            <text:p>43.8%</text:p>
          </table:table-cell>
          <table:table-cell office:value-type="float" office:value="21.963445530000001" table:style-name="ce75">
            <text:p>22.0<text:s/></text:p>
          </table:table-cell>
          <table:table-cell office:value-type="float" office:value="6864.5635091300001" table:style-name="ce76">
            <text:p>6,865</text:p>
          </table:table-cell>
          <table:table-cell office:value-type="float" office:value="755.08374339" table:style-name="ce76">
            <text:p>755</text:p>
          </table:table-cell>
          <table:table-cell office:value-type="percentage" office:value="0.14111248000000001" table:style-name="ce46">
            <text:p>14.1%</text:p>
          </table:table-cell>
          <table:table-cell office:value-type="float" office:value="88.299621299999998" table:style-name="ce75">
            <text:p>88.3<text:s/></text:p>
          </table:table-cell>
          <table:table-cell office:value-type="float" office:value="969.47705656000005" table:style-name="ce76">
            <text:p>969</text:p>
          </table:table-cell>
          <table:table-cell office:value-type="percentage" office:value="0.28765500999999999" table:style-name="ce46">
            <text:p>28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style-name="ce33">
            <text:p>8.83%</text:p>
          </table:table-cell>
          <table:table-cell office:value-type="percentage" office:value="7.3177333178305881E-2" table:style-name="ce34">
            <text:p>7.32%</text:p>
          </table:table-cell>
          <table:table-cell office:value-type="percentage" office:value="1.2562046051750375E-2" table:style-name="ce35">
            <text:p>1.26%</text:p>
          </table:table-cell>
          <table:table-cell office:value-type="percentage" office:value="4.7760275228174942E-2" table:style-name="ce33">
            <text:p>4.78%</text:p>
          </table:table-cell>
          <table:table-cell office:value-type="percentage" office:value="3.9950064208744918E-2" table:style-name="ce34">
            <text:p>4.00%</text:p>
          </table:table-cell>
          <table:table-cell office:value-type="percentage" office:value="5.7120709786978585E-2" table:style-name="ce34">
            <text:p>5.71%</text:p>
          </table:table-cell>
          <table:table-cell office:value-type="percentage" office:value="2.0582703354635745E-2" table:style-name="ce35">
            <text:p>2.06%</text:p>
          </table:table-cell>
          <table:table-cell office:value-type="percentage" office:value="7.7891646001763348E-2" table:style-name="ce33">
            <text:p>7.79%</text:p>
          </table:table-cell>
          <table:table-cell office:value-type="percentage" office:value="6.3201349684522512E-2" table:style-name="ce34">
            <text:p>6.32%</text:p>
          </table:table-cell>
          <table:table-cell office:value-type="percentage" office:value="2.6757956405683681E-2" table:style-name="ce35">
            <text:p>2.6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9">
            <text:p>69.8<text:s/></text:p>
          </table:table-cell>
          <table:table-cell office:value-type="float" office:value="746.3086826" table:style-name="ce70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9">
            <text:p>22.9<text:s/></text:p>
          </table:table-cell>
          <table:table-cell office:value-type="float" office:value="6839.4313201599998" table:style-name="ce70">
            <text:p>6,839</text:p>
          </table:table-cell>
          <table:table-cell office:value-type="float" office:value="737.61630097" table:style-name="ce70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9">
            <text:p>92.7<text:s/></text:p>
          </table:table-cell>
          <table:table-cell office:value-type="float" office:value="956.95554132999996" table:style-name="ce70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9">
            <text:p>71.2<text:s/></text:p>
          </table:table-cell>
          <table:table-cell office:value-type="float" office:value="738.75297541999998" table:style-name="ce70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9">
            <text:p>22.8<text:s/></text:p>
          </table:table-cell>
          <table:table-cell office:value-type="float" office:value="6521.5556906000002" table:style-name="ce70">
            <text:p>6,522</text:p>
          </table:table-cell>
          <table:table-cell office:value-type="float" office:value="733.19957858999999" table:style-name="ce70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9">
            <text:p>94.0<text:s/></text:p>
          </table:table-cell>
          <table:table-cell office:value-type="float" office:value="940.68634227999996" table:style-name="ce70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style-name="ce33">
            <text:p>11.59%</text:p>
          </table:table-cell>
          <table:table-cell office:value-type="percentage" office:value="4.2781108952794078E-2" table:style-name="ce34">
            <text:p>4.28%</text:p>
          </table:table-cell>
          <table:table-cell office:value-type="percentage" office:value="1.8898953931147489E-2" table:style-name="ce35">
            <text:p>1.89%</text:p>
          </table:table-cell>
          <table:table-cell office:value-type="percentage" office:value="3.5982239851431119E-2" table:style-name="ce33">
            <text:p>3.60%</text:p>
          </table:table-cell>
          <table:table-cell office:value-type="percentage" office:value="-2.2704097846322435E-2" table:style-name="ce34">
            <text:p>-2.27%</text:p>
          </table:table-cell>
          <table:table-cell office:value-type="percentage" office:value="2.5014951398548702E-2" table:style-name="ce34">
            <text:p>2.50%</text:p>
          </table:table-cell>
          <table:table-cell office:value-type="percentage" office:value="1.4898741062889798E-3" table:style-name="ce35">
            <text:p>0.15%</text:p>
          </table:table-cell>
          <table:table-cell office:value-type="percentage" office:value="9.541367160969827E-2" table:style-name="ce33">
            <text:p>9.54%</text:p>
          </table:table-cell>
          <table:table-cell office:value-type="percentage" office:value="2.4011394761783267E-2" table:style-name="ce34">
            <text:p>2.40%</text:p>
          </table:table-cell>
          <table:table-cell office:value-type="percentage" office:value="2.9390937756452074E-2" table:style-name="ce35">
            <text:p>2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9">
            <text:p>62.4<text:s/></text:p>
          </table:table-cell>
          <table:table-cell office:value-type="float" office:value="652.96808347000001" table:style-name="ce70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9">
            <text:p>20.0<text:s/></text:p>
          </table:table-cell>
          <table:table-cell office:value-type="float" office:value="5922.5368652899997" table:style-name="ce70">
            <text:p>5,923</text:p>
          </table:table-cell>
          <table:table-cell office:value-type="float" office:value="642.22020103" table:style-name="ce70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9">
            <text:p>82.4<text:s/></text:p>
          </table:table-cell>
          <table:table-cell office:value-type="float" office:value="833.13104157999999" table:style-name="ce70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M8]" table:style-name="ce69">
            <text:p>0.0<text:s/></text:p>
          </table:table-cell>
          <table:table-cell office:value-type="float" office:value="0" table:formula="of:=+['file:///Users/chia/Downloads/184%E6%AC%A19906%E5%AE%88%E8%AC%99/9906_3DR.XLS'#DEPT.N8]" table:style-name="ce70">
            <text:p>0</text:p>
          </table:table-cell>
          <table:table-cell office:value-type="percentage" office:value="0" table:formula="of:=+['file:///Users/chia/Downloads/184%E6%AC%A19906%E5%AE%88%E8%AC%99/9906_3DR.XLS'#DEPT.O8]" table:style-name="ce24">
            <text:p>0.0%</text:p>
          </table:table-cell>
          <table:table-cell office:value-type="float" office:value="0" table:formula="of:=+['file:///Users/chia/Downloads/184%E6%AC%A19906%E5%AE%88%E8%AC%99/9906_3DR.XLS'#DEPT.P8]" table:style-name="ce69">
            <text:p>0.0<text:s/></text:p>
          </table:table-cell>
          <table:table-cell office:value-type="float" office:value="0" table:formula="of:=+['file:///Users/chia/Downloads/184%E6%AC%A19906%E5%AE%88%E8%AC%99/9906_3DR.XLS'#DEPT.Q8]" table:style-name="ce70">
            <text:p>0</text:p>
          </table:table-cell>
          <table:table-cell office:value-type="float" office:value="0" table:formula="of:=+['file:///Users/chia/Downloads/184%E6%AC%A19906%E5%AE%88%E8%AC%99/9906_3DR.XLS'#DEPT.R8]" table:style-name="ce70">
            <text:p>0</text:p>
          </table:table-cell>
          <table:table-cell office:value-type="percentage" office:value="0" table:formula="of:=+['file:///Users/chia/Downloads/184%E6%AC%A19906%E5%AE%88%E8%AC%99/9906_3DR.XLS'#DEPT.S8]" table:style-name="ce24">
            <text:p>0.0%</text:p>
          </table:table-cell>
          <table:table-cell office:value-type="float" office:value="0" table:formula="of:=+['file:///Users/chia/Downloads/184%E6%AC%A19906%E5%AE%88%E8%AC%99/9906_3DR.XLS'#DEPT.T8]" table:style-name="ce69">
            <text:p>0.0<text:s/></text:p>
          </table:table-cell>
          <table:table-cell office:value-type="float" office:value="0" table:formula="of:=+['file:///Users/chia/Downloads/184%E6%AC%A19906%E5%AE%88%E8%AC%99/9906_3DR.XLS'#DEPT.U8]" table:style-name="ce70">
            <text:p>0</text:p>
          </table:table-cell>
          <table:table-cell office:value-type="percentage" office:value="0" table:formula="of:=+['file:///Users/chia/Downloads/184%E6%AC%A19906%E5%AE%88%E8%AC%99/9906_3DR.XLS'#DEPT.V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93663389999998" table:style-name="ce69">
            <text:p>64.2<text:s/></text:p>
          </table:table-cell>
          <table:table-cell office:value-type="float" office:value="709.87469464000003" table:style-name="ce70">
            <text:p>710</text:p>
          </table:table-cell>
          <table:table-cell office:value-type="percentage" office:value="0.41543081999999998" table:style-name="ce24">
            <text:p>41.5%</text:p>
          </table:table-cell>
          <table:table-cell office:value-type="float" office:value="19.67484365" table:style-name="ce69">
            <text:p>19.7<text:s/></text:p>
          </table:table-cell>
          <table:table-cell office:value-type="float" office:value="6077.8288463600002" table:style-name="ce70">
            <text:p>6,078</text:p>
          </table:table-cell>
          <table:table-cell office:value-type="float" office:value="678.40896402999999" table:style-name="ce70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8507039999997" table:style-name="ce69">
            <text:p>83.9<text:s/></text:p>
          </table:table-cell>
          <table:table-cell office:value-type="float" office:value="895.39280375999999" table:style-name="ce70">
            <text:p>895</text:p>
          </table:table-cell>
          <table:table-cell office:value-type="percentage" office:value="0.27112765" table:style-name="ce24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97797621444024E-2" table:style-name="ce27">
            <text:p>-3.23%</text:p>
          </table:table-cell>
          <table:table-cell office:value-type="percentage" office:value="-5.9580109515210644E-2" table:style-name="ce28">
            <text:p>-5.96%</text:p>
          </table:table-cell>
          <table:table-cell office:value-type="percentage" office:value="-5.2365750558923563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182709673750381E-2" table:style-name="ce27">
            <text:p>-5.02%</text:p>
          </table:table-cell>
          <table:table-cell office:value-type="percentage" office:value="-7.6416715897200893E-2" table:style-name="ce28">
            <text:p>-7.64%</text:p>
          </table:table-cell>
          <table:table-cell office:value-type="percentage" office:value="-5.7455491562618644E-2" table:style-name="ce29">
            <text:p>-5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8.123655720000002" table:style-name="ce69">
            <text:p>68.1<text:s/></text:p>
          </table:table-cell>
          <table:table-cell office:value-type="float" office:value="707.38636756999995" table:style-name="ce70">
            <text:p>707</text:p>
          </table:table-cell>
          <table:table-cell office:value-type="percentage" office:value="0.41027110999999999" table:style-name="ce24">
            <text:p>41.0%</text:p>
          </table:table-cell>
          <table:table-cell office:value-type="float" office:value="21.285750849999999" table:style-name="ce69">
            <text:p>21.3<text:s/></text:p>
          </table:table-cell>
          <table:table-cell office:value-type="float" office:value="6092.4354141599997" table:style-name="ce70">
            <text:p>6,092</text:p>
          </table:table-cell>
          <table:table-cell office:value-type="float" office:value="675.34834975000001" table:style-name="ce70">
            <text:p>675</text:p>
          </table:table-cell>
          <table:table-cell office:value-type="percentage" office:value="0.12782051999999999" table:style-name="ce24">
            <text:p>12.8%</text:p>
          </table:table-cell>
          <table:table-cell office:value-type="float" office:value="89.409406570000002" table:style-name="ce69">
            <text:p>89.4<text:s/></text:p>
          </table:table-cell>
          <table:table-cell office:value-type="float" office:value="895.91169133999995" table:style-name="ce70">
            <text:p>896</text:p>
          </table:table-cell>
          <table:table-cell office:value-type="percentage" office:value="0.26884071999999998" table:style-name="ce24">
            <text:p>26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4153873079609811E-2" table:style-name="ce27">
            <text:p>-2.42%</text:p>
          </table:table-cell>
          <table:table-cell office:value-type="percentage" office:value="-5.2153104924897775E-2" table:style-name="ce28">
            <text:p>-5.22%</text:p>
          </table:table-cell>
          <table:table-cell office:value-type="percentage" office:value="-4.2805718830149275E-2" table:style-name="ce29">
            <text:p>-4.28%</text:p>
          </table:table-cell>
          <table:table-cell office:value-type="percentage" office:value="-7.0870961049995129E-2" table:style-name="ce27">
            <text:p>-7.09%</text:p>
          </table:table-cell>
          <table:table-cell office:value-type="percentage" office:value="-0.10921900828189401" table:style-name="ce28">
            <text:p>-10.92%</text:p>
          </table:table-cell>
          <table:table-cell office:value-type="percentage" office:value="-8.4417807928206967E-2" table:style-name="ce28">
            <text:p>-8.44%</text:p>
          </table:table-cell>
          <table:table-cell office:value-type="percentage" office:value="-7.8944351444928174E-2" table:style-name="ce29">
            <text:p>-7.89%</text:p>
          </table:table-cell>
          <table:table-cell office:value-type="percentage" office:value="-3.5696882841054878E-2" table:style-name="ce27">
            <text:p>-3.57%</text:p>
          </table:table-cell>
          <table:table-cell office:value-type="percentage" office:value="-6.3789640535609204E-2" table:style-name="ce28">
            <text:p>-6.38%</text:p>
          </table:table-cell>
          <table:table-cell office:value-type="percentage" office:value="-4.9094721782428352E-2" table:style-name="ce29">
            <text:p>-4.91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M21]" table:style-name="ce143">
            <text:p>0</text:p>
          </table:table-cell>
          <table:table-cell office:value-type="float" office:value="0" table:formula="of:=['file:///Users/chia/Downloads/184%E6%AC%A19906%E5%AE%88%E8%AC%99/9906_3DR.XLS'#DEPT.N21]" table:style-name="ce70">
            <text:p>0</text:p>
          </table:table-cell>
          <table:table-cell office:value-type="percentage" office:value="0" table:formula="of:=['file:///Users/chia/Downloads/184%E6%AC%A19906%E5%AE%88%E8%AC%99/9906_3DR.XLS'#DEPT.O21]" table:style-name="ce24">
            <text:p>0.0%</text:p>
          </table:table-cell>
          <table:table-cell office:value-type="float" office:value="0" table:formula="of:=['file:///Users/chia/Downloads/184%E6%AC%A19906%E5%AE%88%E8%AC%99/9906_3DR.XLS'#DEPT.P21]" table:style-name="ce69">
            <text:p>0.0<text:s/></text:p>
          </table:table-cell>
          <table:table-cell office:value-type="float" office:value="0" table:formula="of:=['file:///Users/chia/Downloads/184%E6%AC%A19906%E5%AE%88%E8%AC%99/9906_3DR.XLS'#DEPT.Q21]" table:style-name="ce70">
            <text:p>0</text:p>
          </table:table-cell>
          <table:table-cell office:value-type="float" office:value="0" table:formula="of:=['file:///Users/chia/Downloads/184%E6%AC%A19906%E5%AE%88%E8%AC%99/9906_3DR.XLS'#DEPT.R21]" table:style-name="ce70">
            <text:p>0</text:p>
          </table:table-cell>
          <table:table-cell office:value-type="percentage" office:value="0" table:formula="of:=['file:///Users/chia/Downloads/184%E6%AC%A19906%E5%AE%88%E8%AC%99/9906_3DR.XLS'#DEPT.S21]" table:style-name="ce24">
            <text:p>0.0%</text:p>
          </table:table-cell>
          <table:table-cell office:value-type="float" office:value="0" table:formula="of:=['file:///Users/chia/Downloads/184%E6%AC%A19906%E5%AE%88%E8%AC%99/9906_3DR.XLS'#DEPT.T21]" table:style-name="ce69">
            <text:p>0.0<text:s/></text:p>
          </table:table-cell>
          <table:table-cell office:value-type="float" office:value="0" table:formula="of:=['file:///Users/chia/Downloads/184%E6%AC%A19906%E5%AE%88%E8%AC%99/9906_3DR.XLS'#DEPT.U21]" table:style-name="ce70">
            <text:p>0</text:p>
          </table:table-cell>
          <table:table-cell office:value-type="percentage" office:value="0" table:formula="of:=['file:///Users/chia/Downloads/184%E6%AC%A19906%E5%AE%88%E8%AC%99/9906_3DR.XLS'#DEPT.V21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48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M22]" table:style-name="ce143">
            <text:p>0</text:p>
          </table:table-cell>
          <table:table-cell office:value-type="float" office:value="0" table:formula="of:=+['file:///Users/chia/Downloads/184%E6%AC%A19906%E5%AE%88%E8%AC%99/9906_3DR.XLS'#DEPT.N22]" table:style-name="ce70">
            <text:p>0</text:p>
          </table:table-cell>
          <table:table-cell office:value-type="percentage" office:value="0" table:formula="of:=+['file:///Users/chia/Downloads/184%E6%AC%A19906%E5%AE%88%E8%AC%99/9906_3DR.XLS'#DEPT.O22]" table:style-name="ce24">
            <text:p>0.0%</text:p>
          </table:table-cell>
          <table:table-cell office:value-type="float" office:value="0" table:formula="of:=+['file:///Users/chia/Downloads/184%E6%AC%A19906%E5%AE%88%E8%AC%99/9906_3DR.XLS'#DEPT.P22]" table:style-name="ce69">
            <text:p>0.0<text:s/></text:p>
          </table:table-cell>
          <table:table-cell office:value-type="float" office:value="0" table:formula="of:=+['file:///Users/chia/Downloads/184%E6%AC%A19906%E5%AE%88%E8%AC%99/9906_3DR.XLS'#DEPT.Q22]" table:style-name="ce70">
            <text:p>0</text:p>
          </table:table-cell>
          <table:table-cell office:value-type="float" office:value="0" table:formula="of:=+['file:///Users/chia/Downloads/184%E6%AC%A19906%E5%AE%88%E8%AC%99/9906_3DR.XLS'#DEPT.R22]" table:style-name="ce70">
            <text:p>0</text:p>
          </table:table-cell>
          <table:table-cell office:value-type="percentage" office:value="0" table:formula="of:=+['file:///Users/chia/Downloads/184%E6%AC%A19906%E5%AE%88%E8%AC%99/9906_3DR.XLS'#DEPT.S22]" table:style-name="ce24">
            <text:p>0.0%</text:p>
          </table:table-cell>
          <table:table-cell office:value-type="float" office:value="0" table:formula="of:=+['file:///Users/chia/Downloads/184%E6%AC%A19906%E5%AE%88%E8%AC%99/9906_3DR.XLS'#DEPT.T22]" table:style-name="ce69">
            <text:p>0.0<text:s/></text:p>
          </table:table-cell>
          <table:table-cell office:value-type="float" office:value="0" table:formula="of:=+['file:///Users/chia/Downloads/184%E6%AC%A19906%E5%AE%88%E8%AC%99/9906_3DR.XLS'#DEPT.U22]" table:style-name="ce70">
            <text:p>0</text:p>
          </table:table-cell>
          <table:table-cell office:value-type="percentage" office:value="0" table:formula="of:=+['file:///Users/chia/Downloads/184%E6%AC%A19906%E5%AE%88%E8%AC%99/9906_3DR.XLS'#DEPT.V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1">
            <text:p>9906</text:p>
          </table:table-cell>
          <table:table-cell office:value-type="float" office:value="22.901840270000001" table:style-name="ce69">
            <text:p>22.9<text:s/></text:p>
          </table:table-cell>
          <table:table-cell office:value-type="float" office:value="716.75899085000003" table:style-name="ce70">
            <text:p>717</text:p>
          </table:table-cell>
          <table:table-cell office:value-type="percentage" office:value="0.41505276000000002" table:style-name="ce24">
            <text:p>41.5%</text:p>
          </table:table-cell>
          <table:table-cell office:value-type="float" office:value="7.0019657400000002" table:style-name="ce69">
            <text:p>7.0<text:s/></text:p>
          </table:table-cell>
          <table:table-cell office:value-type="float" office:value="6149.6273845100004" table:style-name="ce70">
            <text:p>6,150</text:p>
          </table:table-cell>
          <table:table-cell office:value-type="float" office:value="680.03688066999996" table:style-name="ce70">
            <text:p>680</text:p>
          </table:table-cell>
          <table:table-cell office:value-type="percentage" office:value="0.12962900999999999" table:style-name="ce24">
            <text:p>13.0%</text:p>
          </table:table-cell>
          <table:table-cell office:value-type="float" office:value="29.90380601" table:style-name="ce69">
            <text:p>29.9<text:s/></text:p>
          </table:table-cell>
          <table:table-cell office:value-type="float" office:value="903.69652504999999" table:style-name="ce70">
            <text:p>904</text:p>
          </table:table-cell>
          <table:table-cell office:value-type="percentage" office:value="0.27386052" table:style-name="ce24">
            <text:p>27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0002369793333927E-2" table:style-name="ce33">
            <text:p>-3.00%</text:p>
          </table:table-cell>
          <table:table-cell office:value-type="percentage" office:value="-4.5559944244002226E-2" table:style-name="ce34">
            <text:p>-4.56%</text:p>
          </table:table-cell>
          <table:table-cell office:value-type="percentage" office:value="-3.4067124033986262E-2" table:style-name="ce35">
            <text:p>-3.41%</text:p>
          </table:table-cell>
          <table:table-cell office:value-type="percentage" office:value="-6.4390140092588255E-2" table:style-name="ce33">
            <text:p>-6.44%</text:p>
          </table:table-cell>
          <table:table-cell office:value-type="percentage" office:value="-9.0142830246472405E-2" table:style-name="ce34">
            <text:p>-9.01%</text:p>
          </table:table-cell>
          <table:table-cell office:value-type="percentage" office:value="-8.181938292011337E-2" table:style-name="ce34">
            <text:p>-8.18%</text:p>
          </table:table-cell>
          <table:table-cell office:value-type="percentage" office:value="-6.3710768708502674E-2" table:style-name="ce35">
            <text:p>-6.37%</text:p>
          </table:table-cell>
          <table:table-cell office:value-type="percentage" office:value="-3.8278967680879461E-2" table:style-name="ce33">
            <text:p>-3.83%</text:p>
          </table:table-cell>
          <table:table-cell office:value-type="percentage" office:value="-5.4083893031266927E-2" table:style-name="ce34">
            <text:p>-5.41%</text:p>
          </table:table-cell>
          <table:table-cell office:value-type="percentage" office:value="-3.9969998155382935E-2" table:style-name="ce35">
            <text:p>-4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23.599008739999999" table:style-name="ce69">
            <text:p>23.6<text:s/></text:p>
          </table:table-cell>
          <table:table-cell office:value-type="float" office:value="711.46605064000005" table:style-name="ce70">
            <text:p>711</text:p>
          </table:table-cell>
          <table:table-cell office:value-type="percentage" office:value="0.40578641999999998" table:style-name="ce24">
            <text:p>40.6%</text:p>
          </table:table-cell>
          <table:table-cell office:value-type="float" office:value="7.5792742200000003" table:style-name="ce69">
            <text:p>7.6<text:s/></text:p>
          </table:table-cell>
          <table:table-cell office:value-type="float" office:value="6019.6923309100002" table:style-name="ce70">
            <text:p>6,020</text:p>
          </table:table-cell>
          <table:table-cell office:value-type="float" office:value="665.70936631999996" table:style-name="ce70">
            <text:p>666</text:p>
          </table:table-cell>
          <table:table-cell office:value-type="percentage" office:value="0.1280626" table:style-name="ce24">
            <text:p>12.8%</text:p>
          </table:table-cell>
          <table:table-cell office:value-type="float" office:value="31.178282960000001" table:style-name="ce69">
            <text:p>31.2<text:s/></text:p>
          </table:table-cell>
          <table:table-cell office:value-type="float" office:value="905.59174036000002" table:style-name="ce70">
            <text:p>906</text:p>
          </table:table-cell>
          <table:table-cell office:value-type="percentage" office:value="0.26570807000000002" table:style-name="ce24">
            <text:p>26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978512961738967E-2" table:style-name="ce27">
            <text:p>-3.98%</text:p>
          </table:table-cell>
          <table:table-cell office:value-type="percentage" office:value="-5.0113441617322674E-2" table:style-name="ce28">
            <text:p>-5.01%</text:p>
          </table:table-cell>
          <table:table-cell office:value-type="percentage" office:value="-4.8002346243655958E-2" table:style-name="ce29">
            <text:p>-4.80%</text:p>
          </table:table-cell>
          <table:table-cell office:value-type="percentage" office:value="-8.2157058630347723E-3" table:style-name="ce27">
            <text:p>-0.82%</text:p>
          </table:table-cell>
          <table:table-cell office:value-type="percentage" office:value="-5.814836018538283E-2" table:style-name="ce28">
            <text:p>-5.81%</text:p>
          </table:table-cell>
          <table:table-cell office:value-type="percentage" office:value="-7.4267815433309514E-2" table:style-name="ce28">
            <text:p>-7.43%</text:p>
          </table:table-cell>
          <table:table-cell office:value-type="percentage" office:value="-4.901703061113849E-2" table:style-name="ce29">
            <text:p>-4.90%</text:p>
          </table:table-cell>
          <table:table-cell office:value-type="percentage" office:value="-3.2297111412546098E-2" table:style-name="ce27">
            <text:p>-3.23%</text:p>
          </table:table-cell>
          <table:table-cell office:value-type="percentage" office:value="-4.4107041779817946E-2" table:style-name="ce28">
            <text:p>-4.41%</text:p>
          </table:table-cell>
          <table:table-cell office:value-type="percentage" office:value="-5.6481184384467253E-2" table:style-name="ce29">
            <text:p>-5.6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23.420259779999999" table:style-name="ce69">
            <text:p>23.4<text:s/></text:p>
          </table:table-cell>
          <table:table-cell office:value-type="float" office:value="718.48582724000005" table:style-name="ce70">
            <text:p>718</text:p>
          </table:table-cell>
          <table:table-cell office:value-type="percentage" office:value="0.40958612999999999" table:style-name="ce24">
            <text:p>41.0%</text:p>
          </table:table-cell>
          <table:table-cell office:value-type="float" office:value="7.52434432" table:style-name="ce69">
            <text:p>7.5<text:s/></text:p>
          </table:table-cell>
          <table:table-cell office:value-type="float" office:value="6278.5013058799996" table:style-name="ce70">
            <text:p>6,279</text:p>
          </table:table-cell>
          <table:table-cell office:value-type="float" office:value="695.03561108999997" table:style-name="ce70">
            <text:p>695</text:p>
          </table:table-cell>
          <table:table-cell office:value-type="percentage" office:value="0.13300186999999999" table:style-name="ce24">
            <text:p>13.3%</text:p>
          </table:table-cell>
          <table:table-cell office:value-type="float" office:value="30.944604099999999" table:style-name="ce69">
            <text:p>30.9<text:s/></text:p>
          </table:table-cell>
          <table:table-cell office:value-type="float" office:value="915.65303214999994" table:style-name="ce70">
            <text:p>916</text:p>
          </table:table-cell>
          <table:table-cell office:value-type="percentage" office:value="0.27203202999999998" table:style-name="ce90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8.1371151547424692E-3" table:style-name="ce27">
            <text:p>0.81%</text:p>
          </table:table-cell>
          <table:table-cell office:value-type="percentage" office:value="-2.3944694149491741E-2" table:style-name="ce28">
            <text:p>-2.39%</text:p>
          </table:table-cell>
          <table:table-cell office:value-type="percentage" office:value="-4.2324964873343141E-2" table:style-name="ce29">
            <text:p>-4.23%</text:p>
          </table:table-cell>
          <table:table-cell office:value-type="percentage" office:value="-2.6138902767313232E-2" table:style-name="ce27">
            <text:p>-2.61%</text:p>
          </table:table-cell>
          <table:table-cell office:value-type="percentage" office:value="-3.2412283498592598E-2" table:style-name="ce28">
            <text:p>-3.24%</text:p>
          </table:table-cell>
          <table:table-cell office:value-type="percentage" office:value="-4.4134819253179747E-2" table:style-name="ce28">
            <text:p>-4.41%</text:p>
          </table:table-cell>
          <table:table-cell office:value-type="percentage" office:value="-3.0293072664222209E-2" table:style-name="ce29">
            <text:p>-3.03%</text:p>
          </table:table-cell>
          <table:table-cell office:value-type="percentage" office:value="-4.1740706296022889E-4" table:style-name="ce27">
            <text:p>-0.04%</text:p>
          </table:table-cell>
          <table:table-cell office:value-type="percentage" office:value="-3.1327307454027342E-2" table:style-name="ce28">
            <text:p>-3.13%</text:p>
          </table:table-cell>
          <table:table-cell office:value-type="percentage" office:value="-2.7688458165878171E-2" table:style-name="ce89">
            <text:p>-2.77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99年10月5日</text:p>
          </table:table-cell>
          <table:table-cell table:style-name="ce9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style-name="ce147"/>
          <table:table-cell table:style-name="ce61"/>
          <table:table-cell table:number-columns-repeated="6" table:style-name="ce148"/>
          <table:table-cell table:style-name="ce14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65"/>
        <table:table-column table:style-name="co7" table:default-cell-style-name="ce65"/>
        <table:table-column table:style-name="co14" table:default-cell-style-name="ce65"/>
        <table:table-column table:style-name="co7" table:number-columns-repeated="5" table:default-cell-style-name="ce65"/>
        <table:table-column table:style-name="co15" table:default-cell-style-name="ce65"/>
        <table:table-column table:style-name="co7" table:number-columns-repeated="16364" table:default-cell-style-name="ce65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3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12" table:style-name="ce65"/>
          <table:table-cell table:style-name="ce152"/>
          <table:table-cell table:number-columns-repeated="16340"/>
        </table:table-row>
        <table:table-row table:style-name="ro1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10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of:=+['file:///Users/chia/Downloads/184%E6%AC%A19906%E5%AE%88%E8%AC%99/9906_3DR.XLS'#DEPT.X3]" table:style-name="ce21">
            <text:p>104.2<text:s/></text:p>
          </table:table-cell>
          <table:table-cell office:value-type="float" office:value="345.13684655999998" table:formula="of:=+['file:///Users/chia/Downloads/184%E6%AC%A19906%E5%AE%88%E8%AC%99/9906_3DR.XLS'#DEPT.Y3]" table:style-name="ce71">
            <text:p>345<text:s/></text:p>
          </table:table-cell>
          <table:table-cell office:value-type="percentage" office:value="0.36664897000000002" table:formula="of:=+['file:///Users/chia/Downloads/184%E6%AC%A19906%E5%AE%88%E8%AC%99/9906_3DR.XLS'#DEPT.Z3]" table:style-name="ce24">
            <text:p>36.7%</text:p>
          </table:table-cell>
          <table:table-cell office:value-type="float" office:value="28.475562879999998" table:formula="of:=+['file:///Users/chia/Downloads/184%E6%AC%A19906%E5%AE%88%E8%AC%99/9906_3DR.XLS'#DEPT.AA3]" table:style-name="ce21">
            <text:p>28.5<text:s/></text:p>
          </table:table-cell>
          <table:table-cell office:value-type="float" office:value="4130.9882376200003" table:formula="of:=+['file:///Users/chia/Downloads/184%E6%AC%A19906%E5%AE%88%E8%AC%99/9906_3DR.XLS'#DEPT.AB3]" table:style-name="ce153">
            <text:p>4,131<text:s/></text:p>
          </table:table-cell>
          <table:table-cell office:value-type="float" office:value="318.84050810000002" table:formula="of:=+['file:///Users/chia/Downloads/184%E6%AC%A19906%E5%AE%88%E8%AC%99/9906_3DR.XLS'#DEPT.AC3]" table:style-name="ce71">
            <text:p>319<text:s/></text:p>
          </table:table-cell>
          <table:table-cell office:value-type="percentage" office:value="0.10162423" table:formula="of:=+['file:///Users/chia/Downloads/184%E6%AC%A19906%E5%AE%88%E8%AC%99/9906_3DR.XLS'#DEPT.AD3]" table:style-name="ce24">
            <text:p>10.2%</text:p>
          </table:table-cell>
          <table:table-cell office:value-type="float" office:value="132.63793565" table:formula="of:=+['file:///Users/chia/Downloads/184%E6%AC%A19906%E5%AE%88%E8%AC%99/9906_3DR.XLS'#DEPT.AE3]" table:style-name="ce21">
            <text:p>132.6<text:s/></text:p>
          </table:table-cell>
          <table:table-cell office:value-type="float" office:value="429.67536247999999" table:formula="of:=+['file:///Users/chia/Downloads/184%E6%AC%A19906%E5%AE%88%E8%AC%99/9906_3DR.XLS'#DEPT.AF3]" table:style-name="ce71">
            <text:p>430<text:s/></text:p>
          </table:table-cell>
          <table:table-cell office:value-type="percentage" office:value="0.23504971999999999" table:formula="of:=+['file:///Users/chia/Downloads/184%E6%AC%A19906%E5%AE%88%E8%AC%99/9906_3DR.XLS'#DEPT.AG3]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of:=+[.C5]/['file:///Users/chia/Downloads/184%E6%AC%A19906%E5%AE%88%E8%AC%99/9906_3DR.XLS'#DEPT.X2]-1" table:style-name="ce72">
            <text:p>0.24%</text:p>
          </table:table-cell>
          <table:table-cell office:value-type="percentage" office:value="6.7221543624447655E-2" table:formula="of:=+[.D5]/['file:///Users/chia/Downloads/184%E6%AC%A19906%E5%AE%88%E8%AC%99/9906_3DR.XLS'#DEPT.Y2]-1" table:style-name="ce73">
            <text:p>6.72%</text:p>
          </table:table-cell>
          <table:table-cell office:value-type="percentage" office:value="1.0096029781125226E-2" table:formula="of:=+[.E5]/['file:///Users/chia/Downloads/184%E6%AC%A19906%E5%AE%88%E8%AC%99/9906_3DR.XLS'#DEPT.Z2]-1" table:style-name="ce74">
            <text:p>1.01%</text:p>
          </table:table-cell>
          <table:table-cell office:value-type="percentage" office:value="1.7973110224330568E-2" table:formula="of:=+[.F5]/['file:///Users/chia/Downloads/184%E6%AC%A19906%E5%AE%88%E8%AC%99/9906_3DR.XLS'#DEPT.AA2]-1" table:style-name="ce72">
            <text:p>1.80%</text:p>
          </table:table-cell>
          <table:table-cell office:value-type="percentage" office:value="6.7334725520492578E-2" table:formula="of:=+[.G5]/['file:///Users/chia/Downloads/184%E6%AC%A19906%E5%AE%88%E8%AC%99/9906_3DR.XLS'#DEPT.AB2]-1" table:style-name="ce73">
            <text:p>6.73%</text:p>
          </table:table-cell>
          <table:table-cell office:value-type="percentage" office:value="9.6533129380329541E-3" table:formula="of:=+[.H5]/['file:///Users/chia/Downloads/184%E6%AC%A19906%E5%AE%88%E8%AC%99/9906_3DR.XLS'#DEPT.AC2]-1" table:style-name="ce73">
            <text:p>0.97%</text:p>
          </table:table-cell>
          <table:table-cell office:value-type="percentage" office:value="-5.8328825919113925E-3" table:formula="of:=+[.I5]/['file:///Users/chia/Downloads/184%E6%AC%A19906%E5%AE%88%E8%AC%99/9906_3DR.XLS'#DEPT.AD2]-1" table:style-name="ce74">
            <text:p>-0.58%</text:p>
          </table:table-cell>
          <table:table-cell office:value-type="percentage" office:value="5.7183174210924115E-3" table:formula="of:=+[.J5]/['file:///Users/chia/Downloads/184%E6%AC%A19906%E5%AE%88%E8%AC%99/9906_3DR.XLS'#DEPT.AE2]-1" table:style-name="ce72">
            <text:p>0.57%</text:p>
          </table:table-cell>
          <table:table-cell office:value-type="percentage" office:value="7.0370973906680234E-2" table:formula="of:=+[.K5]/['file:///Users/chia/Downloads/184%E6%AC%A19906%E5%AE%88%E8%AC%99/9906_3DR.XLS'#DEPT.AF2]-1" table:style-name="ce73">
            <text:p>7.04%</text:p>
          </table:table-cell>
          <table:table-cell office:value-type="percentage" office:value="-2.0827858332523874E-3" table:formula="of:=+[.L5]/['file:///Users/chia/Downloads/184%E6%AC%A19906%E5%AE%88%E8%AC%99/9906_3DR.XLS'#DEPT.AG2]-1" table:style-name="ce74">
            <text:p>-0.2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71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3">
            <text:p>4,217<text:s/></text:p>
          </table:table-cell>
          <table:table-cell office:value-type="float" office:value="311.58271201999997" table:style-name="ce71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71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7">
            <text:p>-0.60%</text:p>
          </table:table-cell>
          <table:table-cell office:value-type="percentage" office:value="0.1060717383985128" table:style-name="ce48">
            <text:p>10.61%</text:p>
          </table:table-cell>
          <table:table-cell office:value-type="percentage" office:value="2.8391652102554676E-2" table:style-name="ce49">
            <text:p>2.84%</text:p>
          </table:table-cell>
          <table:table-cell office:value-type="percentage" office:value="-4.0152730073091947E-2" table:style-name="ce47">
            <text:p>-4.02%</text:p>
          </table:table-cell>
          <table:table-cell office:value-type="percentage" office:value="2.0788073260038065E-2" table:style-name="ce48">
            <text:p>2.08%</text:p>
          </table:table-cell>
          <table:table-cell office:value-type="percentage" office:value="-2.2763092817941866E-2" table:style-name="ce48">
            <text:p>-2.28%</text:p>
          </table:table-cell>
          <table:table-cell office:value-type="percentage" office:value="-9.5733074681106922E-3" table:style-name="ce49">
            <text:p>-0.96%</text:p>
          </table:table-cell>
          <table:table-cell office:value-type="percentage" office:value="-1.3319956401176114E-2" table:style-name="ce47">
            <text:p>-1.33%</text:p>
          </table:table-cell>
          <table:table-cell office:value-type="percentage" office:value="9.6775385444483275E-2" table:style-name="ce48">
            <text:p>9.68%</text:p>
          </table:table-cell>
          <table:table-cell office:value-type="percentage" office:value="1.9465881516472328E-2" table:style-name="ce49">
            <text:p>1.9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157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71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3">
            <text:p>4,157<text:s/></text:p>
          </table:table-cell>
          <table:table-cell office:value-type="float" office:value="298.40418624" table:style-name="ce71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71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style-name="ce47">
            <text:p>-0.67%</text:p>
          </table:table-cell>
          <table:table-cell office:value-type="percentage" office:value="6.2719438538201278E-3" table:style-name="ce48">
            <text:p>0.63%</text:p>
          </table:table-cell>
          <table:table-cell office:value-type="percentage" office:value="-1.6924498289046519E-2" table:style-name="ce49">
            <text:p>-1.69%</text:p>
          </table:table-cell>
          <table:table-cell office:value-type="percentage" office:value="-2.246084272886717E-2" table:style-name="ce47">
            <text:p>-2.25%</text:p>
          </table:table-cell>
          <table:table-cell office:value-type="percentage" office:value="-1.4127153531202086E-2" table:style-name="ce48">
            <text:p>-1.41%</text:p>
          </table:table-cell>
          <table:table-cell office:value-type="percentage" office:value="-4.2295433191922638E-2" table:style-name="ce48">
            <text:p>-4.23%</text:p>
          </table:table-cell>
          <table:table-cell office:value-type="percentage" office:value="-3.515779967183752E-2" table:style-name="ce49">
            <text:p>-3.52%</text:p>
          </table:table-cell>
          <table:table-cell office:value-type="percentage" office:value="-1.0011158518099639E-2" table:style-name="ce47">
            <text:p>-1.00%</text:p>
          </table:table-cell>
          <table:table-cell office:value-type="percentage" office:value="2.8366614928037048E-3" table:style-name="ce48">
            <text:p>0.28%</text:p>
          </table:table-cell>
          <table:table-cell office:value-type="percentage" office:value="-2.1517856408823754E-2" table:style-name="ce49">
            <text:p>-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71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3">
            <text:p>4,222<text:s/></text:p>
          </table:table-cell>
          <table:table-cell office:value-type="float" office:value="296.84335540000001" table:style-name="ce71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71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7">
            <text:p>2.71%</text:p>
          </table:table-cell>
          <table:table-cell office:value-type="percentage" office:value="3.0554449903391845E-2" table:style-name="ce48">
            <text:p>3.06%</text:p>
          </table:table-cell>
          <table:table-cell office:value-type="percentage" office:value="-7.6492698323696873E-3" table:style-name="ce49">
            <text:p>-0.76%</text:p>
          </table:table-cell>
          <table:table-cell office:value-type="percentage" office:value="-3.301765162099457E-3" table:style-name="ce47">
            <text:p>-0.33%</text:p>
          </table:table-cell>
          <table:table-cell office:value-type="percentage" office:value="1.5654291421911548E-2" table:style-name="ce48">
            <text:p>1.57%</text:p>
          </table:table-cell>
          <table:table-cell office:value-type="percentage" office:value="-5.2305929741369717E-3" table:style-name="ce48">
            <text:p>-0.52%</text:p>
          </table:table-cell>
          <table:table-cell office:value-type="percentage" office:value="-6.2917639891889587E-3" table:style-name="ce49">
            <text:p>-0.63%</text:p>
          </table:table-cell>
          <table:table-cell office:value-type="percentage" office:value="2.0862158268443842E-2" table:style-name="ce47">
            <text:p>2.09%</text:p>
          </table:table-cell>
          <table:table-cell office:value-type="percentage" office:value="2.462580379080892E-2" table:style-name="ce48">
            <text:p>2.46%</text:p>
          </table:table-cell>
          <table:table-cell office:value-type="percentage" office:value="1.7287150388143324E-3" table:style-name="ce49">
            <text:p>0.1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71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3">
            <text:p>4,229<text:s/></text:p>
          </table:table-cell>
          <table:table-cell office:value-type="float" office:value="298.42467038000001" table:style-name="ce71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71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style-name="ce47">
            <text:p>5.18%</text:p>
          </table:table-cell>
          <table:table-cell office:value-type="percentage" office:value="1.2090323780420631E-2" table:style-name="ce48">
            <text:p>1.21%</text:p>
          </table:table-cell>
          <table:table-cell office:value-type="percentage" office:value="-2.2613743190686875E-2" table:style-name="ce49">
            <text:p>-2.26%</text:p>
          </table:table-cell>
          <table:table-cell office:value-type="percentage" office:value="2.7285519991764762E-2" table:style-name="ce47">
            <text:p>2.73%</text:p>
          </table:table-cell>
          <table:table-cell office:value-type="percentage" office:value="1.6197000608491052E-3" table:style-name="ce48">
            <text:p>0.16%</text:p>
          </table:table-cell>
          <table:table-cell office:value-type="percentage" office:value="5.3271024977774584E-3" table:style-name="ce48">
            <text:p>0.53%</text:p>
          </table:table-cell>
          <table:table-cell office:value-type="percentage" office:value="-2.1354140436548041E-2" table:style-name="ce49">
            <text:p>-2.14%</text:p>
          </table:table-cell>
          <table:table-cell office:value-type="percentage" office:value="4.682613129892288E-2" table:style-name="ce47">
            <text:p>4.68%</text:p>
          </table:table-cell>
          <table:table-cell office:value-type="percentage" office:value="7.6536335048933424E-3" table:style-name="ce48">
            <text:p>0.77%</text:p>
          </table:table-cell>
          <table:table-cell office:value-type="percentage" office:value="-1.5360302541427728E-2" table:style-name="ce49">
            <text:p>-1.5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4">
            <text:p>27.5<text:s/></text:p>
          </table:table-cell>
          <table:table-cell office:value-type="float" office:value="414.75546609999998" table:style-name="ce77">
            <text:p>415<text:s/></text:p>
          </table:table-cell>
          <table:table-cell office:value-type="percentage" office:value="0.37543285999999998" table:style-name="ce46">
            <text:p>37.5%</text:p>
          </table:table-cell>
          <table:table-cell office:value-type="float" office:value="6.9933884199999996" table:style-name="ce44">
            <text:p>7.0<text:s/></text:p>
          </table:table-cell>
          <table:table-cell office:value-type="float" office:value="4458.5621059200002" table:style-name="ce158">
            <text:p>4,459<text:s/></text:p>
          </table:table-cell>
          <table:table-cell office:value-type="float" office:value="315.66817097000001" table:style-name="ce77">
            <text:p>316<text:s/></text:p>
          </table:table-cell>
          <table:table-cell office:value-type="percentage" office:value="0.10013229999999999" table:style-name="ce46">
            <text:p>10.0%</text:p>
          </table:table-cell>
          <table:table-cell office:value-type="float" office:value="34.497175480000003" table:style-name="ce44">
            <text:p>34.5<text:s/></text:p>
          </table:table-cell>
          <table:table-cell office:value-type="float" office:value="508.19484105999999" table:style-name="ce77">
            <text:p>508<text:s/></text:p>
          </table:table-cell>
          <table:table-cell office:value-type="percentage" office:value="0.24106981" table:style-name="ce46">
            <text:p>24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style-name="ce47">
            <text:p>5.78%</text:p>
          </table:table-cell>
          <table:table-cell office:value-type="percentage" office:value="5.1561552823643719E-2" table:style-name="ce48">
            <text:p>5.16%</text:p>
          </table:table-cell>
          <table:table-cell office:value-type="percentage" office:value="-1.1678390704672248E-2" table:style-name="ce49">
            <text:p>-1.17%</text:p>
          </table:table-cell>
          <table:table-cell office:value-type="percentage" office:value="7.772675333156065E-2" table:style-name="ce47">
            <text:p>7.77%</text:p>
          </table:table-cell>
          <table:table-cell office:value-type="percentage" office:value="8.9462310157162772E-2" table:style-name="ce48">
            <text:p>8.95%</text:p>
          </table:table-cell>
          <table:table-cell office:value-type="percentage" office:value="8.0324477666499305E-2" table:style-name="ce48">
            <text:p>8.03%</text:p>
          </table:table-cell>
          <table:table-cell office:value-type="percentage" office:value="4.0908219118985345E-2" table:style-name="ce49">
            <text:p>4.09%</text:p>
          </table:table-cell>
          <table:table-cell office:value-type="percentage" office:value="6.1770348961298405E-2" table:style-name="ce47">
            <text:p>6.18%</text:p>
          </table:table-cell>
          <table:table-cell office:value-type="percentage" office:value="5.593186093072422E-2" table:style-name="ce48">
            <text:p>5.59%</text:p>
          </table:table-cell>
          <table:table-cell office:value-type="percentage" office:value="8.3701016920736393E-3" table:style-name="ce49">
            <text:p>0.8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6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71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3">
            <text:p>4,385<text:s/></text:p>
          </table:table-cell>
          <table:table-cell office:value-type="float" office:value="307.60569029999999" table:style-name="ce71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71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style-name="ce47">
            <text:p>12.06%</text:p>
          </table:table-cell>
          <table:table-cell office:value-type="percentage" office:value="6.5986945548173193E-2" table:style-name="ce48">
            <text:p>6.60%</text:p>
          </table:table-cell>
          <table:table-cell office:value-type="percentage" office:value="8.9886094977318365E-3" table:style-name="ce49">
            <text:p>0.90%</text:p>
          </table:table-cell>
          <table:table-cell office:value-type="percentage" office:value="5.8458519759738037E-2" table:style-name="ce47">
            <text:p>5.85%</text:p>
          </table:table-cell>
          <table:table-cell office:value-type="percentage" office:value="3.8354104540088141E-2" table:style-name="ce48">
            <text:p>3.84%</text:p>
          </table:table-cell>
          <table:table-cell office:value-type="percentage" office:value="3.8786075605434567E-2" table:style-name="ce48">
            <text:p>3.88%</text:p>
          </table:table-cell>
          <table:table-cell office:value-type="percentage" office:value="1.5509881926074609E-3" table:style-name="ce49">
            <text:p>0.16%</text:p>
          </table:table-cell>
          <table:table-cell office:value-type="percentage" office:value="0.10784747865721034" table:style-name="ce47">
            <text:p>10.78%</text:p>
          </table:table-cell>
          <table:table-cell office:value-type="percentage" office:value="5.460078107689581E-2" table:style-name="ce48">
            <text:p>5.46%</text:p>
          </table:table-cell>
          <table:table-cell office:value-type="percentage" office:value="2.1896798066219914E-2" table:style-name="ce49">
            <text:p>2.1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7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71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3">
            <text:p>4,292<text:s/></text:p>
          </table:table-cell>
          <table:table-cell office:value-type="float" office:value="306.25215657000001" table:style-name="ce71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71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style-name="ce47">
            <text:p>12.18%</text:p>
          </table:table-cell>
          <table:table-cell office:value-type="percentage" office:value="5.4826441869239906E-2" table:style-name="ce48">
            <text:p>5.48%</text:p>
          </table:table-cell>
          <table:table-cell office:value-type="percentage" office:value="9.5057091559413998E-3" table:style-name="ce49">
            <text:p>0.95%</text:p>
          </table:table-cell>
          <table:table-cell office:value-type="percentage" office:value="6.9531991472945087E-2" table:style-name="ce47">
            <text:p>6.95%</text:p>
          </table:table-cell>
          <table:table-cell office:value-type="percentage" office:value="1.3812438327815535E-2" table:style-name="ce48">
            <text:p>1.38%</text:p>
          </table:table-cell>
          <table:table-cell office:value-type="percentage" office:value="3.7149632736630522E-2" table:style-name="ce48">
            <text:p>3.71%</text:p>
          </table:table-cell>
          <table:table-cell office:value-type="percentage" office:value="6.0034522590706185E-3" table:style-name="ce49">
            <text:p>0.60%</text:p>
          </table:table-cell>
          <table:table-cell office:value-type="percentage" office:value="0.11120667564859033" table:style-name="ce47">
            <text:p>11.12%</text:p>
          </table:table-cell>
          <table:table-cell office:value-type="percentage" office:value="4.5029697642410049E-2" table:style-name="ce48">
            <text:p>4.50%</text:p>
          </table:table-cell>
          <table:table-cell office:value-type="percentage" office:value="2.1527288798156574E-2" table:style-name="ce49">
            <text:p>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8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71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3">
            <text:p>3,792<text:s/></text:p>
          </table:table-cell>
          <table:table-cell office:value-type="float" office:value="265.32263072000001" table:style-name="ce71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71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19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style-name="ce47">
            <text:p>-8.37%</text:p>
          </table:table-cell>
          <table:table-cell office:value-type="percentage" office:value="-0.11557082692329956" table:style-name="ce48">
            <text:p>-11.56%</text:p>
          </table:table-cell>
          <table:table-cell office:value-type="percentage" office:value="-9.740259687282804E-2" table:style-name="ce49">
            <text:p>-9.74%</text:p>
          </table:table-cell>
          <table:table-cell office:value-type="percentage" office:value="-9.2110999220418988E-2" table:style-name="ce47">
            <text:p>-9.21%</text:p>
          </table:table-cell>
          <table:table-cell office:value-type="percentage" office:value="-0.12636855320692231" table:style-name="ce48">
            <text:p>-12.64%</text:p>
          </table:table-cell>
          <table:table-cell office:value-type="percentage" office:value="-0.12640918602685802" table:style-name="ce48">
            <text:p>-12.64%</text:p>
          </table:table-cell>
          <table:table-cell office:value-type="percentage" office:value="-0.12981922732569229" table:style-name="ce49">
            <text:p>-12.98%</text:p>
          </table:table-cell>
          <table:table-cell office:value-type="percentage" office:value="-8.5323406839522997E-2" table:style-name="ce47">
            <text:p>-8.53%</text:p>
          </table:table-cell>
          <table:table-cell office:value-type="percentage" office:value="-0.11724274213337627" table:style-name="ce48">
            <text:p>-11.72%</text:p>
          </table:table-cell>
          <table:table-cell office:value-type="percentage" office:value="-0.11094893608226841" table:style-name="ce49">
            <text:p>-11.0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X8]" table:style-name="ce21">
            <text:p>0.0<text:s/></text:p>
          </table:table-cell>
          <table:table-cell office:value-type="float" office:value="0" table:formula="of:=+['file:///Users/chia/Downloads/184%E6%AC%A19906%E5%AE%88%E8%AC%99/9906_3DR.XLS'#DEPT.Y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8]" table:style-name="ce24">
            <text:p>0.0%</text:p>
          </table:table-cell>
          <table:table-cell office:value-type="float" office:value="0" table:formula="of:=+['file:///Users/chia/Downloads/184%E6%AC%A19906%E5%AE%88%E8%AC%99/9906_3DR.XLS'#DEPT.AA8]" table:style-name="ce21">
            <text:p>0.0<text:s/></text:p>
          </table:table-cell>
          <table:table-cell office:value-type="float" office:value="0" table:formula="of:=+['file:///Users/chia/Downloads/184%E6%AC%A19906%E5%AE%88%E8%AC%99/9906_3DR.XLS'#DEPT.AB8]" table:style-name="ce153">
            <text:p>0<text:s/></text:p>
          </table:table-cell>
          <table:table-cell office:value-type="float" office:value="0" table:formula="of:=+['file:///Users/chia/Downloads/184%E6%AC%A19906%E5%AE%88%E8%AC%99/9906_3DR.XLS'#DEPT.AC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8]" table:style-name="ce24">
            <text:p>0.0%</text:p>
          </table:table-cell>
          <table:table-cell office:value-type="float" office:value="0" table:formula="of:=+['file:///Users/chia/Downloads/184%E6%AC%A19906%E5%AE%88%E8%AC%99/9906_3DR.XLS'#DEPT.AE8]" table:style-name="ce21">
            <text:p>0.0<text:s/></text:p>
          </table:table-cell>
          <table:table-cell office:value-type="float" office:value="0" table:formula="of:=+['file:///Users/chia/Downloads/184%E6%AC%A19906%E5%AE%88%E8%AC%99/9906_3DR.XLS'#DEPT.AF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8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1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9029020000001" table:style-name="ce21">
            <text:p>26.3<text:s/></text:p>
          </table:table-cell>
          <table:table-cell office:value-type="float" office:value="390.91407017" table:style-name="ce71">
            <text:p>391<text:s/></text:p>
          </table:table-cell>
          <table:table-cell office:value-type="percentage" office:value="0.34968377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3">
            <text:p>3,896<text:s/></text:p>
          </table:table-cell>
          <table:table-cell office:value-type="float" office:value="271.48031727" table:style-name="ce71">
            <text:p>271<text:s/></text:p>
          </table:table-cell>
          <table:table-cell office:value-type="percentage" office:value="8.6090310000000003E-2" table:style-name="ce24">
            <text:p>8.6%</text:p>
          </table:table-cell>
          <table:table-cell office:value-type="float" office:value="32.448282200000001" table:style-name="ce21">
            <text:p>32.4<text:s/></text:p>
          </table:table-cell>
          <table:table-cell office:value-type="float" office:value="471.10530204000003" table:style-name="ce71">
            <text:p>471<text:s/></text:p>
          </table:table-cell>
          <table:table-cell office:value-type="percentage" office:value="0.22141680999999999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439764763798294E-2" table:style-name="ce47">
            <text:p>-4.34%</text:p>
          </table:table-cell>
          <table:table-cell office:value-type="percentage" office:value="-5.7483018015853427E-2" table:style-name="ce48">
            <text:p>-5.75%</text:p>
          </table:table-cell>
          <table:table-cell office:value-type="percentage" office:value="-6.8585072707807115E-2" table:style-name="ce49">
            <text:p>-6.86%</text:p>
          </table:table-cell>
          <table:table-cell office:value-type="percentage" office:value="-0.12213467759881691" table:style-name="ce47">
            <text:p>-12.21%</text:p>
          </table:table-cell>
          <table:table-cell office:value-type="percentage" office:value="-0.1260793634552293" table:style-name="ce48">
            <text:p>-12.61%</text:p>
          </table:table-cell>
          <table:table-cell office:value-type="percentage" office:value="-0.1399819739957231" table:style-name="ce48">
            <text:p>-14.00%</text:p>
          </table:table-cell>
          <table:table-cell office:value-type="percentage" office:value="-0.1402343699285844" table:style-name="ce49">
            <text:p>-14.02%</text:p>
          </table:table-cell>
          <table:table-cell office:value-type="percentage" office:value="-5.9393073534030671E-2" table:style-name="ce47">
            <text:p>-5.94%</text:p>
          </table:table-cell>
          <table:table-cell office:value-type="percentage" office:value="-7.2982911323220212E-2" table:style-name="ce48">
            <text:p>-7.30%</text:p>
          </table:table-cell>
          <table:table-cell office:value-type="percentage" office:value="-8.1524102914421359E-2" table:style-name="ce49">
            <text:p>-8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636224349999999" table:style-name="ce21">
            <text:p>27.6<text:s/></text:p>
          </table:table-cell>
          <table:table-cell office:value-type="float" office:value="386.02386425999998" table:style-name="ce71">
            <text:p>386<text:s/></text:p>
          </table:table-cell>
          <table:table-cell office:value-type="percentage" office:value="0.34052534000000001" table:style-name="ce24">
            <text:p>34.1%</text:p>
          </table:table-cell>
          <table:table-cell office:value-type="float" office:value="6.5574980900000002" table:style-name="ce21">
            <text:p>6.6<text:s/></text:p>
          </table:table-cell>
          <table:table-cell office:value-type="float" office:value="3943.8615813900001" table:style-name="ce153">
            <text:p>3,944<text:s/></text:p>
          </table:table-cell>
          <table:table-cell office:value-type="float" office:value="276.28316726000003" table:style-name="ce71">
            <text:p>276<text:s/></text:p>
          </table:table-cell>
          <table:table-cell office:value-type="percentage" office:value="8.757616E-2" table:style-name="ce24">
            <text:p>8.8%</text:p>
          </table:table-cell>
          <table:table-cell office:value-type="float" office:value="34.193722440000002" table:style-name="ce21">
            <text:p>34.2<text:s/></text:p>
          </table:table-cell>
          <table:table-cell office:value-type="float" office:value="466.77841974" table:style-name="ce71">
            <text:p>467<text:s/></text:p>
          </table:table-cell>
          <table:table-cell office:value-type="percentage" office:value="0.21914096999999999" table:style-name="ce24">
            <text:p>21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1648820774745521E-2" table:style-name="ce47">
            <text:p>-4.16%</text:p>
          </table:table-cell>
          <table:table-cell office:value-type="percentage" office:value="-7.0229480138223499E-2" table:style-name="ce48">
            <text:p>-7.02%</text:p>
          </table:table-cell>
          <table:table-cell office:value-type="percentage" office:value="-7.0092444229087225E-2" table:style-name="ce49">
            <text:p>-7.01%</text:p>
          </table:table-cell>
          <table:table-cell office:value-type="percentage" office:value="-6.7515642669614961E-2" table:style-name="ce47">
            <text:p>-6.75%</text:p>
          </table:table-cell>
          <table:table-cell office:value-type="percentage" office:value="-0.10063218211535785" table:style-name="ce48">
            <text:p>-10.06%</text:p>
          </table:table-cell>
          <table:table-cell office:value-type="percentage" office:value="-0.10182686480686332" table:style-name="ce48">
            <text:p>-10.18%</text:p>
          </table:table-cell>
          <table:table-cell office:value-type="percentage" office:value="-9.3575415958760955E-2" table:style-name="ce49">
            <text:p>-9.36%</text:p>
          </table:table-cell>
          <table:table-cell office:value-type="percentage" office:value="-4.6720056103564445E-2" table:style-name="ce47">
            <text:p>-4.67%</text:p>
          </table:table-cell>
          <table:table-cell office:value-type="percentage" office:value="-7.5272627053399765E-2" table:style-name="ce48">
            <text:p>-7.53%</text:p>
          </table:table-cell>
          <table:table-cell office:value-type="percentage" office:value="-7.4220340160206399E-2" table:style-name="ce49">
            <text:p>-7.4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X21]" table:style-name="ce21">
            <text:p>0.0<text:s/></text:p>
          </table:table-cell>
          <table:table-cell office:value-type="float" office:value="0" table:formula="of:=['file:///Users/chia/Downloads/184%E6%AC%A19906%E5%AE%88%E8%AC%99/9906_3DR.XLS'#DEPT.Y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Z21]" table:style-name="ce24">
            <text:p>0.0%</text:p>
          </table:table-cell>
          <table:table-cell office:value-type="float" office:value="0" table:formula="of:=['file:///Users/chia/Downloads/184%E6%AC%A19906%E5%AE%88%E8%AC%99/9906_3DR.XLS'#DEPT.AA21]" table:style-name="ce21">
            <text:p>0.0<text:s/></text:p>
          </table:table-cell>
          <table:table-cell office:value-type="float" office:value="0" table:formula="of:=['file:///Users/chia/Downloads/184%E6%AC%A19906%E5%AE%88%E8%AC%99/9906_3DR.XLS'#DEPT.AB21]" table:style-name="ce153">
            <text:p>0<text:s/></text:p>
          </table:table-cell>
          <table:table-cell office:value-type="float" office:value="0" table:formula="of:=['file:///Users/chia/Downloads/184%E6%AC%A19906%E5%AE%88%E8%AC%99/9906_3DR.XLS'#DEPT.AC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D21]" table:style-name="ce24">
            <text:p>0.0%</text:p>
          </table:table-cell>
          <table:table-cell office:value-type="float" office:value="0" table:formula="of:=['file:///Users/chia/Downloads/184%E6%AC%A19906%E5%AE%88%E8%AC%99/9906_3DR.XLS'#DEPT.AE21]" table:style-name="ce21">
            <text:p>0.0<text:s/></text:p>
          </table:table-cell>
          <table:table-cell office:value-type="float" office:value="0" table:formula="of:=['file:///Users/chia/Downloads/184%E6%AC%A19906%E5%AE%88%E8%AC%99/9906_3DR.XLS'#DEPT.AF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G21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87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X22]" table:style-name="ce21">
            <text:p>0.0<text:s/></text:p>
          </table:table-cell>
          <table:table-cell office:value-type="float" office:value="0" table:formula="of:=+['file:///Users/chia/Downloads/184%E6%AC%A19906%E5%AE%88%E8%AC%99/9906_3DR.XLS'#DEPT.Y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22]" table:style-name="ce24">
            <text:p>0.0%</text:p>
          </table:table-cell>
          <table:table-cell office:value-type="float" office:value="0" table:formula="of:=+['file:///Users/chia/Downloads/184%E6%AC%A19906%E5%AE%88%E8%AC%99/9906_3DR.XLS'#DEPT.AA22]" table:style-name="ce21">
            <text:p>0.0<text:s/></text:p>
          </table:table-cell>
          <table:table-cell office:value-type="float" office:value="0" table:formula="of:=+['file:///Users/chia/Downloads/184%E6%AC%A19906%E5%AE%88%E8%AC%99/9906_3DR.XLS'#DEPT.AB22]" table:style-name="ce153">
            <text:p>0<text:s/></text:p>
          </table:table-cell>
          <table:table-cell office:value-type="float" office:value="0" table:formula="of:=+['file:///Users/chia/Downloads/184%E6%AC%A19906%E5%AE%88%E8%AC%99/9906_3DR.XLS'#DEPT.AC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22]" table:style-name="ce24">
            <text:p>0.0%</text:p>
          </table:table-cell>
          <table:table-cell office:value-type="float" office:value="0" table:formula="of:=+['file:///Users/chia/Downloads/184%E6%AC%A19906%E5%AE%88%E8%AC%99/9906_3DR.XLS'#DEPT.AE22]" table:style-name="ce21">
            <text:p>0.0<text:s/></text:p>
          </table:table-cell>
          <table:table-cell office:value-type="float" office:value="0" table:formula="of:=+['file:///Users/chia/Downloads/184%E6%AC%A19906%E5%AE%88%E8%AC%99/9906_3DR.XLS'#DEPT.AF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22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covered-table-cell/>
          <table:table-cell office:value-type="string" table:style-name="ce131">
            <text:p>9906</text:p>
          </table:table-cell>
          <table:table-cell office:value-type="float" office:value="9.3407191600000008" table:style-name="ce21">
            <text:p>9.3<text:s/></text:p>
          </table:table-cell>
          <table:table-cell office:value-type="float" office:value="395.89081544999999" table:style-name="ce71">
            <text:p>396<text:s/></text:p>
          </table:table-cell>
          <table:table-cell office:value-type="percentage" office:value="0.34674654999999999" table:style-name="ce24">
            <text:p>34.7%</text:p>
          </table:table-cell>
          <table:table-cell office:value-type="float" office:value="2.2095052900000001" table:style-name="ce83">
            <text:p>2.21<text:s/></text:p>
          </table:table-cell>
          <table:table-cell office:value-type="float" office:value="4038.5766587500002" table:style-name="ce153">
            <text:p>4,039<text:s/></text:p>
          </table:table-cell>
          <table:table-cell office:value-type="float" office:value="284.60499831999999" table:style-name="ce71">
            <text:p>285<text:s/></text:p>
          </table:table-cell>
          <table:table-cell office:value-type="percentage" office:value="8.9747199999999999E-2" table:style-name="ce24">
            <text:p>9.0%</text:p>
          </table:table-cell>
          <table:table-cell office:value-type="float" office:value="11.55022445" table:style-name="ce21">
            <text:p>11.6<text:s/></text:p>
          </table:table-cell>
          <table:table-cell office:value-type="float" office:value="478.44291810999999" table:style-name="ce71">
            <text:p>478<text:s/></text:p>
          </table:table-cell>
          <table:table-cell office:value-type="percentage" office:value="0.22402658" table:style-name="ce24">
            <text:p>22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4502766978546493E-2" table:style-name="ce47">
            <text:p>-4.45%</text:p>
          </table:table-cell>
          <table:table-cell office:value-type="percentage" office:value="-6.632506547108008E-2" table:style-name="ce48">
            <text:p>-6.63%</text:p>
          </table:table-cell>
          <table:table-cell office:value-type="percentage" office:value="-5.8667927616259385E-2" table:style-name="ce49">
            <text:p>-5.87%</text:p>
          </table:table-cell>
          <table:table-cell office:value-type="percentage" office:value="-3.6874602755314956E-2" table:style-name="ce47">
            <text:p>-3.69%</text:p>
          </table:table-cell>
          <table:table-cell office:value-type="percentage" office:value="-7.30864276873886E-2" table:style-name="ce48">
            <text:p>-7.31%</text:p>
          </table:table-cell>
          <table:table-cell office:value-type="percentage" office:value="-7.2567785009096997E-2" table:style-name="ce48">
            <text:p>-7.26%</text:p>
          </table:table-cell>
          <table:table-cell office:value-type="percentage" office:value="-7.2020583897695056E-2" table:style-name="ce49">
            <text:p>-7.20%</text:p>
          </table:table-cell>
          <table:table-cell office:value-type="percentage" office:value="-4.3052894674067921E-2" table:style-name="ce47">
            <text:p>-4.31%</text:p>
          </table:table-cell>
          <table:table-cell office:value-type="percentage" office:value="-6.5228393190918776E-2" table:style-name="ce48">
            <text:p>-6.52%</text:p>
          </table:table-cell>
          <table:table-cell office:value-type="percentage" office:value="-6.7140197856076167E-2" table:style-name="ce49">
            <text:p>-6.7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9.4551824799999995" table:style-name="ce21">
            <text:p>9.5<text:s/></text:p>
          </table:table-cell>
          <table:table-cell office:value-type="float" office:value="385.96945369000002" table:style-name="ce71">
            <text:p>386<text:s/></text:p>
          </table:table-cell>
          <table:table-cell office:value-type="percentage" office:value="0.33518194000000001" table:style-name="ce24">
            <text:p>33.5%</text:p>
          </table:table-cell>
          <table:table-cell office:value-type="float" office:value="2.2921636400000001" table:style-name="ce83">
            <text:p>2.29<text:s/></text:p>
          </table:table-cell>
          <table:table-cell office:value-type="float" office:value="3884.4305783899999" table:style-name="ce153">
            <text:p>3,884<text:s/></text:p>
          </table:table-cell>
          <table:table-cell office:value-type="float" office:value="277.00331365" table:style-name="ce71">
            <text:p>277<text:s/></text:p>
          </table:table-cell>
          <table:table-cell office:value-type="percentage" office:value="8.7580469999999994E-2" table:style-name="ce24">
            <text:p>8.8%</text:p>
          </table:table-cell>
          <table:table-cell office:value-type="float" office:value="11.74734612" table:style-name="ce21">
            <text:p>11.7<text:s/></text:p>
          </table:table-cell>
          <table:table-cell office:value-type="float" office:value="468.25831217000001" table:style-name="ce71">
            <text:p>468<text:s/></text:p>
          </table:table-cell>
          <table:table-cell office:value-type="percentage" office:value="0.21601855" table:style-name="ce24">
            <text:p>21.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9137305264522766E-2" table:style-name="ce47">
            <text:p>-5.91%</text:p>
          </table:table-cell>
          <table:table-cell office:value-type="percentage" office:value="-8.5662647578364393E-2" table:style-name="ce48">
            <text:p>-8.57%</text:p>
          </table:table-cell>
          <table:table-cell office:value-type="percentage" office:value="-7.6413487271977942E-2" table:style-name="ce49">
            <text:p>-7.64%</text:p>
          </table:table-cell>
          <table:table-cell office:value-type="percentage" office:value="-3.6595922746393228E-2" table:style-name="ce47">
            <text:p>-3.66%</text:p>
          </table:table-cell>
          <table:table-cell office:value-type="percentage" office:value="-8.3746543415671226E-2" table:style-name="ce48">
            <text:p>-8.37%</text:p>
          </table:table-cell>
          <table:table-cell office:value-type="percentage" office:value="-7.7016501161529693E-2" table:style-name="ce48">
            <text:p>-7.70%</text:p>
          </table:table-cell>
          <table:table-cell office:value-type="percentage" office:value="-7.1431040288522873E-2" table:style-name="ce49">
            <text:p>-7.14%</text:p>
          </table:table-cell>
          <table:table-cell office:value-type="percentage" office:value="-5.4822199589062093E-2" table:style-name="ce47">
            <text:p>-5.48%</text:p>
          </table:table-cell>
          <table:table-cell office:value-type="percentage" office:value="-8.1930488986693195E-2" table:style-name="ce48">
            <text:p>-8.19%</text:p>
          </table:table-cell>
          <table:table-cell office:value-type="percentage" office:value="-8.0272891957864356E-2" table:style-name="ce49">
            <text:p>-8.03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9.4057064100000005" table:style-name="ce21">
            <text:p>9.4<text:s/></text:p>
          </table:table-cell>
          <table:table-cell office:value-type="float" office:value="385.21801210000001" table:style-name="ce71">
            <text:p>385<text:s/></text:p>
          </table:table-cell>
          <table:table-cell office:value-type="percentage" office:value="0.33733312999999998" table:style-name="ce24">
            <text:p>33.7%</text:p>
          </table:table-cell>
          <table:table-cell office:value-type="float" office:value="2.3047585000000002" table:style-name="ce83">
            <text:p>2.30<text:s/></text:p>
          </table:table-cell>
          <table:table-cell office:value-type="float" office:value="4062.3221997000001" table:style-name="ce153">
            <text:p>4,062<text:s/></text:p>
          </table:table-cell>
          <table:table-cell office:value-type="float" office:value="288.59046662999998" table:style-name="ce71">
            <text:p>289<text:s/></text:p>
          </table:table-cell>
          <table:table-cell office:value-type="percentage" office:value="9.1114239999999999E-2" table:style-name="ce24">
            <text:p>9.1%</text:p>
          </table:table-cell>
          <table:table-cell office:value-type="float" office:value="11.710464910000001" table:style-name="ce21">
            <text:p>11.7<text:s/></text:p>
          </table:table-cell>
          <table:table-cell office:value-type="float" office:value="468.71988954" table:style-name="ce71">
            <text:p>469<text:s/></text:p>
          </table:table-cell>
          <table:table-cell office:value-type="percentage" office:value="0.22021337999999999" table:style-name="ce24">
            <text:p>22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917464041779271E-2" table:style-name="ce47">
            <text:p>-1.92%</text:p>
          </table:table-cell>
          <table:table-cell office:value-type="percentage" office:value="-7.4151134703303367E-2" table:style-name="ce48">
            <text:p>-7.42%</text:p>
          </table:table-cell>
          <table:table-cell office:value-type="percentage" office:value="-8.0598541612185159E-2" table:style-name="ce49">
            <text:p>-8.06%</text:p>
          </table:table-cell>
          <table:table-cell office:value-type="percentage" office:value="-4.2713661898710842E-2" table:style-name="ce47">
            <text:p>-4.27%</text:p>
          </table:table-cell>
          <table:table-cell office:value-type="percentage" office:value="-3.8613537105770424E-2" table:style-name="ce48">
            <text:p>-3.86%</text:p>
          </table:table-cell>
          <table:table-cell office:value-type="percentage" office:value="-7.1941949061302579E-2" table:style-name="ce48">
            <text:p>-7.19%</text:p>
          </table:table-cell>
          <table:table-cell office:value-type="percentage" office:value="-6.0099463277914267E-2" table:style-name="ce49">
            <text:p>-6.01%</text:p>
          </table:table-cell>
          <table:table-cell office:value-type="percentage" office:value="-2.3898454894681675E-2" table:style-name="ce47">
            <text:p>-2.39%</text:p>
          </table:table-cell>
          <table:table-cell office:value-type="percentage" office:value="-7.7272808973489537E-2" table:style-name="ce48">
            <text:p>-7.73%</text:p>
          </table:table-cell>
          <table:table-cell office:value-type="percentage" office:value="-6.4382028100228528E-2" table:style-name="ce49">
            <text:p>-6.4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9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99年10月5日</text:p>
          </table:table-cell>
          <table:table-cell table:style-name="ce96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number-columns-repeated="3" table:style-name="ce148"/>
          <table:table-cell table:style-name="ce61"/>
          <table:table-cell table:number-columns-repeated="4" table:style-name="ce148"/>
          <table:table-cell table:style-name="ce149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/Users/chia/Downloads/184次9906守謙/9906_1DR.XLS'#GB-TOT" table:style-name="ta2">
        <table:table-source xlink:href="file:////Users/chia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/Users/chia/Downloads/184次9906守謙/9906_1DR.XLS'#T-TOT" table:style-name="ta2">
        <table:table-source xlink:href="file:////Users/chia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184次9906守謙/9906_3DR.XLS'#DEPT" table:style-name="ta2">
        <table:table-source xlink:href="file:////Users/chia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/Users/chia/Downloads/184次9906守謙/9906_3DR.XLS'#T-TOT" table:style-name="ta2">
        <table:table-source xlink:href="file:////Users/chia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 number:display-factor="100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93">
      <number:number number:decimal-places="6" number:min-decimal-places="6" number:min-integer-digits="1" number:grouping="true" number:display-factor="1000"/>
    </number:number-style>
    <number:number-style style:name="N94">
      <number:number number:decimal-places="8" number:min-decimal-places="8" number:min-integer-digits="1" number:grouping="true"/>
      <number:text> </number:text>
    </number:number-style>
    <number:number-style style:name="N95">
      <number:number number:decimal-places="7" number:min-decimal-places="7" number:min-integer-digits="1" number:grouping="true"/>
      <number:text> </number:text>
    </number:number-style>
    <number:number-style style:name="N96P0">
      <number:number number:decimal-places="7" number:min-decimal-places="7" number:min-integer-digits="1"/>
      <number:text> </number:text>
    </number:number-style>
    <number:number-style style:name="N9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9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4:00:54Z</dc:date>
    <meta:print-date>2010-09-07T10:13:49Z</meta:print-date>
  </office:meta>
</office:document-meta>
</file>