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" style:data-style-name="N0">
      <style:table-cell-properties fo:border-top="2pt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57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59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56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56">
      <style:table-cell-properties fo:border-top="2pt solid #000000" fo:border-bottom="thick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_32_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9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5">
            <text:p>表26全民健康保險各總額部門<text:span text:style-name="T2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8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108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3">
            <text:p>（尚未實施）</text:p>
          </table:table-cell>
          <table:covered-table-cell/>
          <table:table-cell office:value-type="string" table:number-columns-spanned="2" table:number-rows-spanned="14" table:style-name="ce93">
            <text:p>（尚未實施）</text:p>
          </table:table-cell>
          <table:covered-table-cell/>
          <table:table-cell office:value-type="string" table:number-columns-spanned="2" table:number-rows-spanned="19" table:style-name="ce93">
            <text:p>（尚未實施）</text:p>
          </table:table-cell>
          <table:covered-table-cell/>
          <table:table-cell office:value-type="string" table:number-columns-spanned="2" table:number-rows-spanned="22" table:style-name="ce108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4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4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4"/></text:p>
            <text:p><text:span text:style-name="T4">(下半年)</text:span></text:p>
          </table:table-cell>
          <table:table-cell office:value-type="string" table:style-name="ce19">
            <text:p>0.9568</text:p>
            <text:p><text:span text:style-name="T4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0">
            <text:p>0.8615<text:s/></text:p>
          </table:table-cell>
          <table:table-cell office:value-type="float" office:value="0.95589186515466629" table:number-columns-spanned="1" table:number-rows-spanned="4" table:style-name="ce100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9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99年10月18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102">
            <text:p>2.<text:span text:style-name="T5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10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表26.$A$1:表26.$K$66" table:base-cell-address="表26.$A$1"/>
        </table:named-expressions>
      </table:table>
      <table:table table:name="表27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13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6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6">
            <text:p>中醫</text:p>
          </table:table-cell>
          <table:covered-table-cell/>
          <table:table-cell office:value-type="string" table:number-columns-spanned="2" table:number-rows-spanned="1" table:style-name="ce116">
            <text:p>西醫基層</text:p>
          </table:table-cell>
          <table:covered-table-cell/>
          <table:table-cell office:value-type="string" table:number-columns-spanned="2" table:number-rows-spanned="1" table:style-name="ce116">
            <text:p>醫院</text:p>
          </table:table-cell>
          <table:covered-table-cell/>
          <table:table-cell office:value-type="string" table:number-columns-spanned="2" table:number-rows-spanned="1" table:style-name="ce117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2季</text:p>
          </table:table-cell>
          <table:table-cell office:value-type="float" office:value="1.0010739316999999" table:style-name="ce84">
            <text:p>1.0011</text:p>
          </table:table-cell>
          <table:table-cell office:value-type="float" office:value="1.0010647204000001" table:style-name="ce84">
            <text:p>1.0011</text:p>
          </table:table-cell>
          <table:table-cell office:value-type="float" office:value="1.0141529106" table:style-name="ce85">
            <text:p><text:s/>1.0142<text:s/></text:p>
          </table:table-cell>
          <table:table-cell office:value-type="float" office:value="1.0094841054999999" table:style-name="ce85">
            <text:p><text:s/>1.0095<text:s/></text:p>
          </table:table-cell>
          <table:table-cell office:value-type="float" office:value="0.91152552200000003" table:style-name="ce84">
            <text:p>0.9115</text:p>
          </table:table-cell>
          <table:table-cell office:value-type="float" office:value="0.93726486549999999" table:style-name="ce84">
            <text:p>0.9373</text:p>
          </table:table-cell>
          <table:table-cell office:value-type="float" office:value="0.89157806607237711" table:style-name="ce84">
            <text:p>0.8916</text:p>
          </table:table-cell>
          <table:table-cell office:value-type="float" office:value="0.93449932336108044" table:style-name="ce86">
            <text:p>0.9345<text:s/></text:p>
          </table:table-cell>
          <table:table-cell office:value-type="float" office:value="0.8606604511" table:style-name="ce86">
            <text:p>0.8607<text:s/></text:p>
          </table:table-cell>
          <table:table-cell office:value-type="float" office:value="0.87627713060000001" table:style-name="ce87">
            <text:p>0.8763<text:s/></text:p>
          </table:table-cell>
          <table:table-cell table:number-columns-repeated="16373" table:style-name="ce57"/>
        </table:table-row>
        <table:table-row table:style-name="ro21">
          <table:table-cell office:value-type="string" table:style-name="ce88">
            <text:p>99年7-8月</text:p>
          </table:table-cell>
          <table:table-cell office:value-type="float" office:value="0.98132077289999997" table:style-name="ce89">
            <text:p>0.9813</text:p>
          </table:table-cell>
          <table:table-cell office:value-type="float" office:value="0.98148076490000002" table:style-name="ce89">
            <text:p>0.9815</text:p>
          </table:table-cell>
          <table:table-cell office:value-type="float" office:value="0.99531945379999998" table:style-name="ce90">
            <text:p><text:s/>0.9953<text:s/></text:p>
          </table:table-cell>
          <table:table-cell office:value-type="float" office:value="0.99686330320000005" table:style-name="ce90">
            <text:p><text:s/>0.9969<text:s/></text:p>
          </table:table-cell>
          <table:table-cell office:value-type="float" office:value="0.90961058480000001" table:style-name="ce89">
            <text:p>0.9096</text:p>
          </table:table-cell>
          <table:table-cell office:value-type="float" office:value="0.93579339979999998" table:style-name="ce89">
            <text:p>0.9358</text:p>
          </table:table-cell>
          <table:table-cell office:value-type="float" office:value="0.83538792123884187" table:style-name="ce89">
            <text:p>0.8354</text:p>
          </table:table-cell>
          <table:table-cell office:value-type="float" office:value="0.90112993181730849" table:style-name="ce91">
            <text:p>0.9011<text:s/></text:p>
          </table:table-cell>
          <table:table-cell office:value-type="float" office:value="0.85904722820000001" table:style-name="ce91">
            <text:p>0.8590<text:s/></text:p>
          </table:table-cell>
          <table:table-cell office:value-type="float" office:value="0.87473316369999998" table:style-name="ce92">
            <text:p>0.8747<text:s/></text:p>
          </table:table-cell>
          <table:table-cell table:number-columns-repeated="16373" table:style-name="ce57"/>
        </table:table-row>
        <table:table-row table:style-name="ro22">
          <table:table-cell office:value-type="string" table:number-columns-spanned="11" table:number-rows-spanned="1" table:style-name="ce120">
            <text:p>資料日期：99年10月18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3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4">
          <table:table-cell table:number-columns-repeated="16384" table:style-name="ce61"/>
        </table:table-row>
        <table:table-row table:style-name="ro24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5" table:visibility="collapse">
          <table:table-cell table:number-columns-repeated="14" table:style-name="ce64"/>
          <table:table-cell table:number-columns-repeated="16370"/>
        </table:table-row>
        <table:table-row table:style-name="ro23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3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3">
          <table:table-cell table:number-columns-spanned="7" table:number-rows-spanned="1" table:style-name="ce111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3">
          <table:table-cell table:number-columns-spanned="7" table:number-rows-spanned="1" table:style-name="ce111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3">
          <table:table-cell table:number-columns-repeated="5" table:style-name="ce58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58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3">
          <table:table-cell table:number-columns-repeated="6"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4" table:style-name="ro23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9-07T09:37:48Z</meta:creation-date>
    <dc:date>2024-01-09T04:00:47Z</dc:date>
    <meta:print-date>2010-10-07T10:55:11Z</meta:print-date>
  </office:meta>
</office:document-meta>
</file>