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8">
      <style:table-cell-properties fo:border-top="none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2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28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26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1">
            <text:p>欠費應收金額</text:p>
          </table:table-cell>
          <table:table-cell office:value-type="string" table:number-columns-spanned="1" table:number-rows-spanned="2" table:style-name="ce31">
            <text:p>收回金額</text:p>
          </table:table-cell>
          <table:table-cell office:value-type="string" table:number-columns-spanned="1" table:number-rows-spanned="2" table:style-name="ce31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4">
            <text:p>94.9-94.12</text:p>
          </table:table-cell>
          <table:table-cell office:value-type="float" office:value="41.04" table:style-name="ce15">
            <text:p>41.04<text:s/></text:p>
          </table:table-cell>
          <table:table-cell office:value-type="float" office:value="39.6" table:style-name="ce15">
            <text:p>39.60<text:s/></text:p>
          </table:table-cell>
          <table:table-cell office:value-type="float" office:value="96.49" table:style-name="ce15">
            <text:p>96.4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95.1-95.12</text:p>
          </table:table-cell>
          <table:table-cell office:value-type="float" office:value="140.9" table:style-name="ce17">
            <text:p>140.90<text:s/></text:p>
          </table:table-cell>
          <table:table-cell office:value-type="float" office:value="132.94" table:style-name="ce15">
            <text:p>132.94<text:s/></text:p>
          </table:table-cell>
          <table:table-cell office:value-type="float" office:value="94.35" table:style-name="ce15">
            <text:p>94.3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6.1-96.12</text:p>
          </table:table-cell>
          <table:table-cell office:value-type="float" office:value="147.06" table:style-name="ce17">
            <text:p>147.06<text:s/></text:p>
          </table:table-cell>
          <table:table-cell office:value-type="float" office:value="127.38" table:style-name="ce15">
            <text:p>127.38<text:s/></text:p>
          </table:table-cell>
          <table:table-cell office:value-type="float" office:value="86.62" table:style-name="ce15">
            <text:p>86.6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7.1-97.12</text:p>
          </table:table-cell>
          <table:table-cell office:value-type="float" office:value="164.94" table:style-name="ce17">
            <text:p>164.94<text:s/></text:p>
          </table:table-cell>
          <table:table-cell office:value-type="float" office:value="122.49" table:style-name="ce15">
            <text:p>122.49<text:s/></text:p>
          </table:table-cell>
          <table:table-cell office:value-type="float" office:value="74.260000000000005" table:style-name="ce15">
            <text:p>74.2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8.1-98.12</text:p>
          </table:table-cell>
          <table:table-cell office:value-type="float" office:value="160.69" table:style-name="ce17">
            <text:p>160.69<text:s/></text:p>
          </table:table-cell>
          <table:table-cell office:value-type="float" office:value="104.17" table:style-name="ce17">
            <text:p>104.17<text:s/></text:p>
          </table:table-cell>
          <table:table-cell office:value-type="float" office:value="64.83" table:style-name="ce15">
            <text:p>64.8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9.1-99.6</text:p>
          </table:table-cell>
          <table:table-cell office:value-type="float" office:value="79.430000000000007" table:style-name="ce17">
            <text:p>79.43<text:s/></text:p>
          </table:table-cell>
          <table:table-cell office:value-type="float" office:value="43.51" table:style-name="ce17">
            <text:p>43.51<text:s/></text:p>
          </table:table-cell>
          <table:table-cell office:value-type="float" office:value="54.78" table:style-name="ce15">
            <text:p>54.7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9.7</text:p>
          </table:table-cell>
          <table:table-cell office:value-type="float" office:value="12.66" table:style-name="ce17">
            <text:p>12.66<text:s/></text:p>
          </table:table-cell>
          <table:table-cell office:value-type="float" office:value="5.23" table:style-name="ce17">
            <text:p>5.23<text:s/></text:p>
          </table:table-cell>
          <table:table-cell office:value-type="float" office:value="41.31" table:style-name="ce15">
            <text:p>41.31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99.8</text:p>
          </table:table-cell>
          <table:table-cell office:value-type="float" office:value="13.4" table:style-name="ce17">
            <text:p>13.40<text:s/></text:p>
          </table:table-cell>
          <table:table-cell office:value-type="float" office:value="5.0599999999999996" table:style-name="ce17">
            <text:p>5.06<text:s/></text:p>
          </table:table-cell>
          <table:table-cell office:value-type="float" office:value="37.76" table:style-name="ce20">
            <text:p>37.7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5">
            <text:p>總計</text:p>
          </table:table-cell>
          <table:table-cell office:value-type="float" office:value="760.12" table:style-name="ce21">
            <text:p>760.12<text:s/></text:p>
          </table:table-cell>
          <table:table-cell office:value-type="float" office:value="580.38" table:style-name="ce21">
            <text:p>580.38<text:s/></text:p>
          </table:table-cell>
          <table:table-cell office:value-type="float" office:value="76.349999999999994" table:style-name="ce22">
            <text:p>76.35<text:s/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27">
            <text:p><text:s text:c="17"/>資料日期：99年11月30日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11"/>
          <table:table-cell table:number-columns-repeated="3" table:style-name="ce7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備註:</text:p>
          </table:table-cell>
          <table:table-cell table:style-name="ce23"/>
          <table:table-cell table:number-columns-repeated="2" table:style-name="ce24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1.計算期間為保險費在5年請求權期間資料(94年9月至99年8月)。</text:p>
          </table:table-cell>
          <table:table-cell table:number-columns-repeated="2" table:style-name="ce7"/>
          <table:table-cell table:style-name="ce12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2.近期欠費收回率相對較低，係因收繳期間較短。</text:p>
          </table:table-cell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7"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8"/>
          <table:table-cell table:number-columns-repeated="16380" table:style-name="ce1"/>
        </table:table-row>
        <table:table-row table:style-name="ro7">
          <table:table-cell table:number-columns-repeated="4" table:style-name="ce8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9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10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8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3" table:style-name="ce8"/>
          <table:table-cell table:number-columns-repeated="16380"/>
        </table:table-row>
        <table:table-row table:style-name="ro7">
          <table:table-cell table:number-columns-repeated="4" table:style-name="ce8"/>
          <table:table-cell table:number-columns-repeated="16380"/>
        </table:table-row>
        <table:table-row table:number-rows-repeated="34" table:style-name="ro7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56">
      <number:number number:decimal-places="1" number:min-decimal-places="1" number:min-integer-digits="1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dministrator</meta:initial-creator>
    <dc:creator>office</dc:creator>
    <meta:creation-date>2008-07-10T01:15:31Z</meta:creation-date>
    <dc:date>2024-01-09T03:53:05Z</dc:date>
    <meta:print-date>2010-12-02T05:05:11Z</meta:print-date>
  </office:meta>
</office:document-meta>
</file>