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7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2">
            <text:p><text:s text:c="17"/><text:span text:style-name="T4">表</text:span>13<text:span text:style-name="T4">、</text:span><text:s/><text:span text:style-name="T4">逾期未繳保險費暨滯納金移送強制執行狀況統計表</text:span></text:p>
          </table:table-cell>
          <table:table-cell table:number-columns-repeated="8" table:style-name="ce11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<text:s text:c="7"/><text:span text:style-name="T1">送件期間 : 民國93年1月至99年11月</text:span></text:p>
          </table:table-cell>
          <table:table-cell table:number-columns-repeated="2" table:style-name="ce13"/>
          <table:table-cell table:number-columns-repeated="5" table:style-name="ce12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table:style-name="ce6"/>
          <table:table-cell office:value-type="string" table:style-name="ce52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1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75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76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7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31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6">
            <text:p>比率</text:p>
          </table:table-cell>
          <table:table-cell table:style-name="ce31"/>
          <table:table-cell office:value-type="string" table:number-columns-spanned="1" table:number-rows-spanned="2" table:style-name="ce165">
            <text:p><text:span text:style-name="T3">金額</text:span>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8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43.1899999995" table:formula="of:=[.E7]+[.H7]" table:style-name="ce56">
            <text:p>4,283,043</text:p>
          </table:table-cell>
          <table:table-cell table:style-name="ce54"/>
          <table:table-cell office:value-type="float" office:value="100" table:style-name="ce40">
            <text:p>100.00<text:s/></text:p>
          </table:table-cell>
          <table:table-cell office:value-type="float" office:value="1393208.58" table:formula="of:=[.E9]+[.E8]" table:style-name="ce56">
            <text:p>1,393,209</text:p>
          </table:table-cell>
          <table:table-cell table:style-name="ce54"/>
          <table:table-cell office:value-type="float" office:value="32.528473755596195" table:formula="of:=[.E7]/[.B7]*100" table:style-name="ce57">
            <text:p>32.53<text:s/></text:p>
          </table:table-cell>
          <table:table-cell office:value-type="float" office:value="2889834.61" table:formula="of:=[.H8]+[.H9]" table:style-name="ce58">
            <text:p>2,889,835<text:s/></text:p>
          </table:table-cell>
          <table:table-cell table:style-name="ce55"/>
          <table:table-cell office:value-type="float" office:value="67.471526244403805" table:formula="of:=100-[.G7]" table:style-name="ce43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9"/>
          <table:table-cell office:value-type="float" office:value="4282604.22" table:formula="of:=[.E8]+[.H8]" table:style-name="ce37">
            <text:p>4,282,604</text:p>
          </table:table-cell>
          <table:table-cell table:style-name="ce38"/>
          <table:table-cell table:style-name="ce35"/>
          <table:table-cell office:value-type="float" office:value="1393126" table:style-name="ce39">
            <text:p>1,393,126<text:s/></text:p>
          </table:table-cell>
          <table:table-cell table:style-name="ce38"/>
          <table:table-cell table:style-name="ce35"/>
          <table:table-cell office:value-type="float" office:value="2889478.2199999997" table:formula="of:=9963718*0.29" table:style-name="ce39">
            <text:p>2,889,478<text:s/></text:p>
          </table:table-cell>
          <table:table-cell table:style-name="ce35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14">
            <text:p>已移送總數</text:p>
          </table:table-cell>
          <table:table-cell office:value-type="float" office:value="438.97" table:formula="of:=[.B10]+[.B16]" table:style-name="ce119">
            <text:p>438.97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.0249021093807837E-2" table:formula="of:=[.B9]/[.B7]*100" table:style-name="ce121">
            <text:p>0.01</text:p>
          </table:table-cell>
          <table:table-cell office:value-type="float" office:value="82.58" table:formula="of:=[.E10]+[.E16]" table:style-name="ce119">
            <text:p>82.58</text:p>
          </table:table-cell>
          <table:table-cell office:value-type="float" office:value="100" table:style-name="ce122">
            <text:p>100.00<text:s/></text:p>
          </table:table-cell>
          <table:table-cell office:value-type="float" office:value="5.9273249666607708E-3" table:formula="of:=[.E9]/[.E7]*100" table:style-name="ce121">
            <text:p>0.01</text:p>
          </table:table-cell>
          <table:table-cell office:value-type="float" office:value="356.39" table:formula="of:=[.H10]+[.H16]" table:style-name="ce119">
            <text:p>356.39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2332539681224178E-2" table:formula="of:=[.H9]/[.H7]*100" table:style-name="ce50">
            <text:p>0.01<text:s/></text:p>
          </table:table-cell>
          <table:table-cell table:style-name="ce80"/>
          <table:table-cell table:number-columns-repeated="16373" table:style-name="ce51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379.72" table:formula="of:=[.B15]+[.B14]+[.B13]+[.B12]+[.B11]" table:style-name="ce124">
            <text:p>379.72</text:p>
          </table:table-cell>
          <table:table-cell office:value-type="float" office:value="86.502494475704495" table:formula="of:=[.B10]/[.B9]*100" table:style-name="ce125">
            <text:p>86.50<text:s/></text:p>
          </table:table-cell>
          <table:table-cell table:style-name="ce126"/>
          <table:table-cell office:value-type="float" office:value="67.08" table:formula="of:=[.E15]+[.E14]+[.E13]+[.E12]+[.E11]" table:style-name="ce124">
            <text:p>67.08</text:p>
          </table:table-cell>
          <table:table-cell office:value-type="float" office:value="81.230322111891496" table:formula="of:=[.E10]/[.E9]*100" table:style-name="ce127">
            <text:p>81.23<text:s/></text:p>
          </table:table-cell>
          <table:table-cell table:style-name="ce126"/>
          <table:table-cell office:value-type="float" office:value="312.64" table:formula="of:=[.H15]+[.H14]+[.H13]+[.H12]+[.H11]" table:style-name="ce124">
            <text:p>312.64</text:p>
          </table:table-cell>
          <table:table-cell office:value-type="float" office:value="87.724122450124867" table:formula="of:=[.H10]/[.H9]*100" table:style-name="ce89">
            <text:p>87.72<text:s/></text:p>
          </table:table-cell>
          <table:table-cell table:style-name="ce44"/>
          <table:table-cell table:style-name="ce81"/>
          <table:table-cell table:number-columns-repeated="16373" table:style-name="ce8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171.58" table:formula="of:=[.E11]+[.H11]" table:style-name="ce128">
            <text:p>171.58</text:p>
          </table:table-cell>
          <table:table-cell office:value-type="float" office:value="45.185926472137368" table:formula="of:=[.B11]/[.$B$10]*100" table:style-name="ce95">
            <text:p>45.19<text:s/></text:p>
          </table:table-cell>
          <table:table-cell table:style-name="ce111"/>
          <table:table-cell office:value-type="float" office:value="32.22" table:style-name="ce128">
            <text:p>32.22</text:p>
          </table:table-cell>
          <table:table-cell office:value-type="float" office:value="48.032200357781754" table:formula="of:=[.E11]/[.$E$10]*100" table:style-name="ce129">
            <text:p>48.03<text:s/></text:p>
          </table:table-cell>
          <table:table-cell table:style-name="ce111"/>
          <table:table-cell office:value-type="float" office:value="139.36000000000001" table:style-name="ce128">
            <text:p>139.36</text:p>
          </table:table-cell>
          <table:table-cell office:value-type="float" office:value="44.57523029682703" table:formula="of:=[.H11]/[.$H$10]*100" table:style-name="ce95">
            <text:p>44.58<text:s/></text:p>
          </table:table-cell>
          <table:table-cell table:style-name="ce45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98.54" table:formula="of:=[.E12]+[.H12]" table:style-name="ce128">
            <text:p>198.54</text:p>
          </table:table-cell>
          <table:table-cell office:value-type="float" office:value="52.285894869904141" table:formula="of:=[.B12]/[.$B$10]*100" table:style-name="ce95">
            <text:p>52.29<text:s/></text:p>
          </table:table-cell>
          <table:table-cell table:style-name="ce111"/>
          <table:table-cell office:value-type="float" office:value="33.1" table:style-name="ce128">
            <text:p>33.10</text:p>
          </table:table-cell>
          <table:table-cell office:value-type="float" office:value="49.344066785927254" table:formula="of:=[.E12]/[.$E$10]*100" table:style-name="ce129">
            <text:p>49.34<text:s/></text:p>
          </table:table-cell>
          <table:table-cell table:style-name="ce111"/>
          <table:table-cell office:value-type="float" office:value="165.44" table:style-name="ce128">
            <text:p>165.44</text:p>
          </table:table-cell>
          <table:table-cell office:value-type="float" office:value="52.917093142272265" table:formula="of:=[.H12]/[.$H$10]*100" table:style-name="ce95">
            <text:p>52.92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6" table:formula="of:=[.E13]+[.H13]" table:style-name="ce128">
            <text:p>9.60</text:p>
          </table:table-cell>
          <table:table-cell office:value-type="float" office:value="2.5181786579584955" table:formula="of:=[.B13]/[.$B$10]*100-0.01" table:style-name="ce95">
            <text:p>2.52<text:s/></text:p>
          </table:table-cell>
          <table:table-cell table:style-name="ce111"/>
          <table:table-cell office:value-type="float" office:value="1.76" table:style-name="ce128">
            <text:p>1.76</text:p>
          </table:table-cell>
          <table:table-cell office:value-type="float" office:value="2.6337328562909956" table:formula="of:=[.E13]/[.$E$10]*100+0.01" table:style-name="ce129">
            <text:p>2.63<text:s/></text:p>
          </table:table-cell>
          <table:table-cell table:style-name="ce111"/>
          <table:table-cell office:value-type="float" office:value="7.84" table:style-name="ce128">
            <text:p>7.84</text:p>
          </table:table-cell>
          <table:table-cell office:value-type="float" office:value="2.4976765609007168" table:formula="of:=[.H13]/[.$H$10]*100-0.01" table:style-name="ce95">
            <text:p>2.50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office:value-type="float" office:value="0" table:formula="of:=[.E14]+[.H14]" table:style-name="ce128">
            <text:p>0.00</text:p>
          </table:table-cell>
          <table:table-cell office:value-type="float" office:value="0" table:formula="of:=[.B14]/[.$B$10]*10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.01" table:formula="of:=[.E14]/[.$E$10]*100+0.01" table:style-name="ce129">
            <text:p>0.01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formula="of:=[.H14]/[.$H$10]*100" table:style-name="ce95">
            <text:p>0.00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E15]+[.H15]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59.25" table:formula="of:=[.B17]+[.B18]" table:style-name="ce130">
            <text:p>59.25</text:p>
          </table:table-cell>
          <table:table-cell office:value-type="float" office:value="13.497505524295509" table:formula="of:=[.B16]/[.B9]*100" table:style-name="ce104">
            <text:p>13.50<text:s/></text:p>
          </table:table-cell>
          <table:table-cell table:style-name="ce131"/>
          <table:table-cell office:value-type="float" office:value="15.5" table:formula="of:=[.E17]+[.E18]" table:style-name="ce130">
            <text:p>15.50</text:p>
          </table:table-cell>
          <table:table-cell office:value-type="float" office:value="18.7696778881085" table:formula="of:=[.E16]/[.E9]*100" table:style-name="ce132">
            <text:p>18.77<text:s/></text:p>
          </table:table-cell>
          <table:table-cell table:style-name="ce131"/>
          <table:table-cell office:value-type="float" office:value="43.75" table:formula="of:=[.H17]+[.H18]" table:style-name="ce130">
            <text:p>43.75</text:p>
          </table:table-cell>
          <table:table-cell office:value-type="float" office:value="12.275877549875137" table:formula="of:=[.H16]/[.H9]*100" table:style-name="ce104">
            <text:p>12.28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1">
            <text:p><text:s text:c="6"/>處理中( 註)</text:p>
          </table:table-cell>
          <table:table-cell office:value-type="float" office:value="49.92" table:formula="of:=[.H17]+[.E17]" table:style-name="ce128">
            <text:p>49.92</text:p>
          </table:table-cell>
          <table:table-cell office:value-type="float" office:value="84.25316455696202" table:formula="of:=[.B17]/[.B16]*100" table:style-name="ce95">
            <text:p>84.25<text:s/></text:p>
          </table:table-cell>
          <table:table-cell table:style-name="ce111"/>
          <table:table-cell office:value-type="float" office:value="13.39" table:style-name="ce128">
            <text:p>13.39</text:p>
          </table:table-cell>
          <table:table-cell office:value-type="float" office:value="86.387096774193552" table:formula="of:=[.E17]/[.$E$16]*100" table:style-name="ce129">
            <text:p>86.39<text:s/></text:p>
          </table:table-cell>
          <table:table-cell table:style-name="ce111"/>
          <table:table-cell office:value-type="float" office:value="36.53" table:style-name="ce128">
            <text:p>36.53</text:p>
          </table:table-cell>
          <table:table-cell office:value-type="float" office:value="83.497142857142862" table:formula="of:=[.H17]/[.$H$16]*100" table:style-name="ce95">
            <text:p>83.50<text:s/></text:p>
          </table:table-cell>
          <table:table-cell table:style-name="ce49"/>
          <table:table-cell table:style-name="ce2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9.33" table:formula="of:=[.H18]+[.E18]" table:style-name="ce133">
            <text:p>9.33</text:p>
          </table:table-cell>
          <table:table-cell office:value-type="float" office:value="15.746835443037973" table:formula="of:=[.B18]/[.B16]*100" table:style-name="ce114">
            <text:p>15.75<text:s/></text:p>
          </table:table-cell>
          <table:table-cell table:style-name="ce117"/>
          <table:table-cell office:value-type="float" office:value="2.11" table:style-name="ce133">
            <text:p>2.11</text:p>
          </table:table-cell>
          <table:table-cell office:value-type="float" office:value="13.61290322580645" table:formula="of:=[.E18]/[.$E$16]*100" table:style-name="ce134">
            <text:p>13.61<text:s/></text:p>
          </table:table-cell>
          <table:table-cell table:style-name="ce117"/>
          <table:table-cell office:value-type="float" office:value="7.22" table:style-name="ce133">
            <text:p>7.22</text:p>
          </table:table-cell>
          <table:table-cell office:value-type="float" office:value="16.502857142857142" table:formula="of:=[.H18]/[.$H$16]*100" table:style-name="ce114">
            <text:p>16.5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19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3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2"/>
          <table:table-cell table:style-name="ce13"/>
          <table:table-cell office:value-type="string" table:style-name="ce52">
            <text:p>依案件分析</text:p>
          </table:table-cell>
          <table:table-cell office:value-type="string" table:style-name="ce41">
            <text:p>依案件數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3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67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68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8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617.68" table:formula="of:=[.H25]+[.E25]" table:style-name="ce36">
            <text:p>131,618<text:s/></text:p>
          </table:table-cell>
          <table:table-cell table:style-name="ce25"/>
          <table:table-cell office:value-type="float" office:value="100" table:style-name="ce33">
            <text:p>100.00<text:s/></text:p>
          </table:table-cell>
          <table:table-cell office:value-type="float" office:value="24779.03" table:formula="of:=[.E26]+[.E27]" table:style-name="ce32">
            <text:p>24,779</text:p>
          </table:table-cell>
          <table:table-cell table:style-name="ce24"/>
          <table:table-cell office:value-type="float" office:value="18.826520874703156" table:formula="of:=[.E25]/[.B25]*100" table:style-name="ce34">
            <text:p>18.83<text:s/></text:p>
          </table:table-cell>
          <table:table-cell office:value-type="float" office:value="106838.65000000001" table:formula="of:=[.H27]+[.H26]" table:style-name="ce32">
            <text:p>106,839</text:p>
          </table:table-cell>
          <table:table-cell table:style-name="ce55"/>
          <table:table-cell office:value-type="float" office:value="81.173479125296836" table:formula="of:=100-[.G25]" table:style-name="ce43">
            <text:p>81.1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6"/>
          <table:table-cell office:value-type="float" office:value="128926.3" table:formula="of:=[.H26]+[.E26]" table:style-name="ce59">
            <text:p>128,926<text:s/></text:p>
          </table:table-cell>
          <table:table-cell table:style-name="ce60"/>
          <table:table-cell table:style-name="ce61"/>
          <table:table-cell office:value-type="float" office:value="24452.7" table:formula="of:=81509*0.3" table:style-name="ce62">
            <text:p>24,453<text:s/></text:p>
          </table:table-cell>
          <table:table-cell table:style-name="ce63"/>
          <table:table-cell table:style-name="ce64"/>
          <table:table-cell office:value-type="float" office:value="104473.60000000001" table:formula="of:=1044736*0.1" table:style-name="ce65">
            <text:p>104,474<text:s/></text:p>
          </table:table-cell>
          <table:table-cell table:style-name="ce72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73">
            <text:p>已移送總數</text:p>
          </table:table-cell>
          <table:table-cell office:value-type="float" office:value="2691.38" table:formula="of:=[.E27]+[.H27]" table:style-name="ce83">
            <text:p>2,691.38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2.0448468625187743" table:formula="of:=[.B27]/[.B25]*100" table:style-name="ce85">
            <text:p>2.04<text:s/></text:p>
          </table:table-cell>
          <table:table-cell office:value-type="float" office:value="326.32999999999993" table:formula="of:=[.E34]+[.E28]" table:style-name="ce83">
            <text:p>326.33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1.3169603491339248" table:formula="of:=[.E27]/[.E25]*100" table:style-name="ce84">
            <text:p>1.32<text:s/></text:p>
          </table:table-cell>
          <table:table-cell office:value-type="float" office:value="2365.0500000000002" table:formula="of:=[.H34]+[.H28]" table:style-name="ce87">
            <text:p>2,365.05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2.213665185773126" table:formula="of:=[.H27]/[.H25]*100" table:style-name="ce43">
            <text:p>2.21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2312.9699999999998" table:formula="of:=[.H28]+[.E28]" table:style-name="ce88">
            <text:p>2,312.97</text:p>
          </table:table-cell>
          <table:table-cell office:value-type="float" office:value="85.939926729038618" table:formula="of:=[.B28]/[.B27]*100" table:style-name="ce89">
            <text:p>85.94<text:s/></text:p>
          </table:table-cell>
          <table:table-cell table:style-name="ce90"/>
          <table:table-cell office:value-type="float" office:value="281.66999999999996" table:formula="of:=[.E29]+[.E30]+[.E31]+[.E32]+[.E33]" table:style-name="ce91">
            <text:p>281.67</text:p>
          </table:table-cell>
          <table:table-cell office:value-type="float" office:value="86.314466950632806" table:formula="of:=[.E28]/[.E27]*100" table:style-name="ce89">
            <text:p>86.31<text:s/></text:p>
          </table:table-cell>
          <table:table-cell table:style-name="ce92"/>
          <table:table-cell office:value-type="float" office:value="2031.3" table:formula="of:=[.H29]+[.H30]+[.H31]" table:style-name="ce93">
            <text:p>2,031.30<text:s/></text:p>
          </table:table-cell>
          <table:table-cell office:value-type="float" office:value="85.888247605758849" table:formula="of:=[.H28]/[.H27]*100" table:style-name="ce89">
            <text:p>85.89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700.3" table:formula="of:=[.H29]+[.E29]" table:style-name="ce94">
            <text:p>700.30</text:p>
          </table:table-cell>
          <table:table-cell office:value-type="float" office:value="30.277089629351007" table:formula="of:=[.B29]/[.$B$28]*100" table:style-name="ce95">
            <text:p>30.28<text:s/></text:p>
          </table:table-cell>
          <table:table-cell table:style-name="ce96"/>
          <table:table-cell office:value-type="float" office:value="124.91" table:style-name="ce94">
            <text:p>124.91</text:p>
          </table:table-cell>
          <table:table-cell office:value-type="float" office:value="44.346220754783971" table:formula="of:=[.E29]/[.$E$28]*100" table:style-name="ce97">
            <text:p>44.35<text:s/></text:p>
          </table:table-cell>
          <table:table-cell table:style-name="ce98"/>
          <table:table-cell office:value-type="float" office:value="575.39" table:style-name="ce99">
            <text:p>575.39<text:s/></text:p>
          </table:table-cell>
          <table:table-cell office:value-type="float" office:value="28.326195047506523" table:formula="of:=[.H29]/[.$H$28]*100" table:style-name="ce95">
            <text:p>28.33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612.58" table:formula="of:=[.H30]+[.E30]" table:style-name="ce94">
            <text:p>1,612.58</text:p>
          </table:table-cell>
          <table:table-cell office:value-type="float" office:value="69.719019269597098" table:formula="of:=[.B30]/[.$B$28]*100" table:style-name="ce95">
            <text:p>69.72<text:s/></text:p>
          </table:table-cell>
          <table:table-cell table:style-name="ce96"/>
          <table:table-cell office:value-type="float" office:value="156.74" table:style-name="ce94">
            <text:p>156.74</text:p>
          </table:table-cell>
          <table:table-cell office:value-type="float" office:value="55.64667873752974" table:formula="of:=[.E30]/[.$E$28]*100" table:style-name="ce97">
            <text:p>55.65<text:s/></text:p>
          </table:table-cell>
          <table:table-cell table:style-name="ce98"/>
          <table:table-cell office:value-type="float" office:value="1455.84" table:style-name="ce99">
            <text:p>1,455.84<text:s/></text:p>
          </table:table-cell>
          <table:table-cell office:value-type="float" office:value="71.670358883473639" table:formula="of:=[.H30]/[.$H$28]*100" table:style-name="ce95">
            <text:p>71.67<text:s/></text:p>
          </table:table-cell>
          <table:table-cell table:style-name="ce46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0000000000000011E-2" table:formula="of:=[.H31]+[.E31]" table:style-name="ce94">
            <text:p>0.09</text:p>
          </table:table-cell>
          <table:table-cell office:value-type="float" office:value="3.8911010518943188E-3" table:formula="of:=[.B31]/[.$B$28]*100" table:style-name="ce95">
            <text:p>0.00<text:s/></text:p>
          </table:table-cell>
          <table:table-cell table:style-name="ce96"/>
          <table:table-cell office:value-type="float" office:value="0.02" table:style-name="ce94">
            <text:p>0.02</text:p>
          </table:table-cell>
          <table:table-cell office:value-type="float" office:value="-2.8994923137004285E-3" table:formula="of:=[.E31]/[.$E$28]*100-0.01" table:style-name="ce97">
            <text:p>0.00<text:s/></text:p>
          </table:table-cell>
          <table:table-cell table:style-name="ce96"/>
          <table:table-cell office:value-type="float" office:value="7.0000000000000007E-2" table:style-name="ce99">
            <text:p>0.07<text:s/></text:p>
          </table:table-cell>
          <table:table-cell office:value-type="float" office:value="3.4460690198395119E-3" table:formula="of:=[.H31]/[.$H$28]*100" table:style-name="ce95">
            <text:p>0.00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table:style-name="ce100"/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formula="of:=[.E32]/[.$E$28]*100" table:style-name="ce97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.01" table:formula="of:=[.H32]/[.$H$28]*100+0.01" table:style-name="ce95">
            <text:p>0.01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H33]+[.E33]" table:style-name="ce100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378.40999999999997" table:formula="of:=[.B36]+[.B35]" table:style-name="ce103">
            <text:p>378.41</text:p>
          </table:table-cell>
          <table:table-cell office:value-type="float" office:value="14.060073270961364" table:formula="of:=[.B34]/[.B27]*100" table:style-name="ce104">
            <text:p>14.06<text:s/></text:p>
          </table:table-cell>
          <table:table-cell table:style-name="ce105"/>
          <table:table-cell office:value-type="float" office:value="44.66" table:formula="of:=[.E35]+[.E36]" table:style-name="ce103">
            <text:p>44.66</text:p>
          </table:table-cell>
          <table:table-cell office:value-type="float" office:value="13.685533049367207" table:formula="of:=[.E34]/[.E27]*100" table:style-name="ce104">
            <text:p>13.69<text:s/></text:p>
          </table:table-cell>
          <table:table-cell table:style-name="ce105"/>
          <table:table-cell office:value-type="float" office:value="333.75" table:formula="of:=[.H35]+[.H36]" table:style-name="ce106">
            <text:p>333.75<text:s/></text:p>
          </table:table-cell>
          <table:table-cell office:value-type="float" office:value="14.111752394241137" table:formula="of:=[.H34]/[.H27]*100" table:style-name="ce104">
            <text:p>14.11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9">
            <text:p><text:s text:c="6"/>處理中(註)</text:p>
          </table:table-cell>
          <table:table-cell office:value-type="float" office:value="327.03999999999996" table:formula="of:=[.H35]+[.E35]" table:style-name="ce107">
            <text:p>327.04</text:p>
          </table:table-cell>
          <table:table-cell office:value-type="float" office:value="86.424777357892239" table:formula="of:=[.B35]/[.$B$34]*100" table:style-name="ce108">
            <text:p>86.42<text:s/></text:p>
          </table:table-cell>
          <table:table-cell table:style-name="ce109"/>
          <table:table-cell office:value-type="float" office:value="39.659999999999997" table:style-name="ce107">
            <text:p>39.66</text:p>
          </table:table-cell>
          <table:table-cell office:value-type="float" office:value="88.804299149126734" table:formula="of:=[.E35]/[.$E$34]*100" table:style-name="ce110">
            <text:p>88.80<text:s/></text:p>
          </table:table-cell>
          <table:table-cell table:style-name="ce111"/>
          <table:table-cell office:value-type="float" office:value="287.38" table:style-name="ce112">
            <text:p>287.38<text:s/></text:p>
          </table:table-cell>
          <table:table-cell office:value-type="float" office:value="86.10636704119851" table:formula="of:=[.H35]/[.$H$34]*100" table:style-name="ce110">
            <text:p>86.11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51.37" table:formula="of:=[.H36]+[.E36]" table:style-name="ce113">
            <text:p>51.37</text:p>
          </table:table-cell>
          <table:table-cell office:value-type="float" office:value="13.575222642107768" table:formula="of:=[.B36]/[.$B$34]*100" table:style-name="ce114">
            <text:p>13.58<text:s/></text:p>
          </table:table-cell>
          <table:table-cell table:style-name="ce115"/>
          <table:table-cell office:value-type="float" office:value="5" table:style-name="ce113">
            <text:p>5.00</text:p>
          </table:table-cell>
          <table:table-cell office:value-type="float" office:value="11.195700850873266" table:formula="of:=[.E36]/[.$E$34]*100" table:style-name="ce116">
            <text:p>11.20<text:s/></text:p>
          </table:table-cell>
          <table:table-cell table:style-name="ce117"/>
          <table:table-cell office:value-type="float" office:value="46.37" table:style-name="ce118">
            <text:p>46.37<text:s/></text:p>
          </table:table-cell>
          <table:table-cell office:value-type="float" office:value="13.893632958801497" table:formula="of:=[.H36]/[.$H$34]*100" table:style-name="ce116">
            <text:p>13.89<text:s/></text:p>
          </table:table-cell>
          <table:table-cell table:style-name="ce47"/>
          <table:table-cell table:style-name="ce9"/>
          <table:table-cell table:number-columns-repeated="16373"/>
        </table:table-row>
        <table:table-row table:style-name="ro4">
          <table:table-cell office:value-type="string" table:style-name="ce53">
            <text:p>備註: 傳繳、扣薪、扣存中</text:p>
          </table:table-cell>
          <table:table-cell table:number-columns-repeated="6" table:style-name="ce13"/>
          <table:table-cell office:value-type="string" table:style-name="ce53">
            <text:p>資料日期 : 99年11月30日</text:p>
          </table:table-cell>
          <table:table-cell table:style-name="ce13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3:52:48Z</dc:date>
    <meta:print-date>2010-12-31T01:57:06Z</meta:print-date>
  </office:meta>
</office:document-meta>
</file>