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2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3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7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45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8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2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2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表<text:span text:style-name="T3">17<text:s text:c="3"/></text:span>全民健康保險重大傷病證明有效領證統計表（<text:span text:style-name="T3">99</text:span>年<text:span text:style-name="T3">11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9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0">
            <text:p>97年底有效領證數</text:p>
          </table:table-cell>
          <table:table-cell office:value-type="string" table:number-columns-spanned="1" table:number-rows-spanned="2" table:style-name="ce60">
            <text:p>98年底有效領證數</text:p>
          </table:table-cell>
          <table:table-cell office:value-type="string" table:number-columns-spanned="1" table:number-rows-spanned="2" table:style-name="ce61">
            <text:p>98<text:span text:style-name="T7">年</text:span>11<text:span text:style-name="T7">月</text:span></text:p>
          </table:table-cell>
          <table:table-cell office:value-type="string" table:number-columns-spanned="3" table:number-rows-spanned="1" table:style-name="ce62">
            <text:p>99年11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50863" table:style-name="ce6">
            <text:p><text:s/>350,863<text:s/></text:p>
          </table:table-cell>
          <table:table-cell office:value-type="float" office:value="372154" table:style-name="ce7">
            <text:p><text:s/>372,154<text:s/></text:p>
          </table:table-cell>
          <table:table-cell office:value-type="float" office:value="366416" table:style-name="ce8">
            <text:p><text:s/>366,416<text:s/></text:p>
          </table:table-cell>
          <table:table-cell office:value-type="float" office:value="389977" table:style-name="ce9">
            <text:p><text:s/>389,977<text:s/></text:p>
          </table:table-cell>
          <table:table-cell office:value-type="percentage" office:value="6.430123138727567E-2" table:formula="of:=([.F4]-[.E4])/[.E4]" table:style-name="ce10">
            <text:p>6.43%</text:p>
          </table:table-cell>
          <table:table-cell office:value-type="float" office:value="8062" table:style-name="ce11">
            <text:p><text:s/>8,062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1156" table:style-name="ce15">
            <text:p><text:s/>1,156<text:s/></text:p>
          </table:table-cell>
          <table:table-cell office:value-type="float" office:value="1196" table:style-name="ce16">
            <text:p><text:s/>1,196<text:s/></text:p>
          </table:table-cell>
          <table:table-cell office:value-type="percentage" office:value="3.4602076124567477E-2" table:formula="of:=([.F5]-[.E5])/[.E5]" table:style-name="ce10">
            <text:p>3.46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816" table:style-name="ce15">
            <text:p><text:s/>1,816<text:s/></text:p>
          </table:table-cell>
          <table:table-cell office:value-type="float" office:value="1789" table:style-name="ce16">
            <text:p><text:s/>1,789<text:s/></text:p>
          </table:table-cell>
          <table:table-cell office:value-type="percentage" office:value="-1.4867841409691629E-2" table:formula="of:=([.F6]-[.E6])/[.E6]" table:style-name="ce10">
            <text:p>-1.49%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8726" table:style-name="ce19">
            <text:p><text:s/>58,726<text:s/></text:p>
          </table:table-cell>
          <table:table-cell office:value-type="float" office:value="62282" table:style-name="ce14">
            <text:p><text:s/>62,282<text:s/></text:p>
          </table:table-cell>
          <table:table-cell office:value-type="float" office:value="61219" table:style-name="ce15">
            <text:p><text:s/>61,219<text:s/></text:p>
          </table:table-cell>
          <table:table-cell office:value-type="float" office:value="64796" table:style-name="ce16">
            <text:p><text:s/>64,796<text:s/></text:p>
          </table:table-cell>
          <table:table-cell office:value-type="percentage" office:value="5.8429572518335811E-2" table:formula="of:=([.F7]-[.E7])/[.E7]" table:style-name="ce10">
            <text:p>5.84%</text:p>
          </table:table-cell>
          <table:table-cell office:value-type="float" office:value="746" table:style-name="ce20">
            <text:p><text:s/>746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38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63457" table:style-name="ce13">
            <text:p><text:s/>63,457<text:s/></text:p>
          </table:table-cell>
          <table:table-cell office:value-type="float" office:value="68916" table:style-name="ce14">
            <text:p><text:s/>68,916<text:s/></text:p>
          </table:table-cell>
          <table:table-cell office:value-type="float" office:value="68370" table:style-name="ce15">
            <text:p><text:s/>68,370<text:s/></text:p>
          </table:table-cell>
          <table:table-cell office:value-type="float" office:value="73775" table:style-name="ce16">
            <text:p><text:s/>73,775<text:s/></text:p>
          </table:table-cell>
          <table:table-cell office:value-type="percentage" office:value="7.9055141143776514E-2" table:formula="of:=([.F8]-[.E8])/[.E8]" table:style-name="ce10">
            <text:p>7.91%</text:p>
          </table:table-cell>
          <table:table-cell office:value-type="float" office:value="535" table:style-name="ce17">
            <text:p><text:s/>535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96331" table:style-name="ce13">
            <text:p><text:s/>196,331<text:s/></text:p>
          </table:table-cell>
          <table:table-cell office:value-type="float" office:value="204079" table:style-name="ce14">
            <text:p><text:s/>204,079<text:s/></text:p>
          </table:table-cell>
          <table:table-cell office:value-type="float" office:value="202839" table:style-name="ce15">
            <text:p><text:s/>202,839<text:s/></text:p>
          </table:table-cell>
          <table:table-cell office:value-type="float" office:value="207070" table:style-name="ce16">
            <text:p><text:s/>207,070<text:s/></text:p>
          </table:table-cell>
          <table:table-cell office:value-type="percentage" office:value="2.0858907803726109E-2" table:formula="of:=([.F9]-[.E9])/[.E9]" table:style-name="ce10">
            <text:p>2.09%</text:p>
          </table:table-cell>
          <table:table-cell office:value-type="float" office:value="490" table:style-name="ce17">
            <text:p><text:s/>490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1076" table:style-name="ce13">
            <text:p><text:s/>11,076<text:s/></text:p>
          </table:table-cell>
          <table:table-cell office:value-type="float" office:value="11797" table:style-name="ce14">
            <text:p><text:s/>11,797<text:s/></text:p>
          </table:table-cell>
          <table:table-cell office:value-type="float" office:value="11707" table:style-name="ce15">
            <text:p><text:s/>11,707<text:s/></text:p>
          </table:table-cell>
          <table:table-cell office:value-type="float" office:value="12541" table:style-name="ce16">
            <text:p><text:s/>12,541<text:s/></text:p>
          </table:table-cell>
          <table:table-cell office:value-type="percentage" office:value="7.1239429401212945E-2" table:formula="of:=([.F10]-[.E10])/[.E10]" table:style-name="ce10">
            <text:p>7.12%</text:p>
          </table:table-cell>
          <table:table-cell office:value-type="float" office:value="41" table:style-name="ce17">
            <text:p><text:s/>41<text:s/>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892" table:style-name="ce13">
            <text:p><text:s/>36,892<text:s/></text:p>
          </table:table-cell>
          <table:table-cell office:value-type="float" office:value="36319" table:style-name="ce14">
            <text:p><text:s/>36,319<text:s/></text:p>
          </table:table-cell>
          <table:table-cell office:value-type="float" office:value="36269" table:style-name="ce15">
            <text:p><text:s/>36,269<text:s/></text:p>
          </table:table-cell>
          <table:table-cell office:value-type="float" office:value="35403" table:style-name="ce16">
            <text:p><text:s/>35,403<text:s/></text:p>
          </table:table-cell>
          <table:table-cell office:value-type="percentage" office:value="-2.3877140257520198E-2" table:formula="of:=([.F11]-[.E11])/[.E11]" table:style-name="ce10">
            <text:p>-2.39%</text:p>
          </table:table-cell>
          <table:table-cell office:value-type="float" office:value="297" table:style-name="ce17">
            <text:p><text:s/>297<text:s/>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414" table:style-name="ce16">
            <text:p><text:s/>414<text:s/></text:p>
          </table:table-cell>
          <table:table-cell office:value-type="percentage" office:value="-0.13389121338912133" table:formula="of:=([.F12]-[.E12])/[.E12]" table:style-name="ce10">
            <text:p>-13.39%</text:p>
          </table:table-cell>
          <table:table-cell office:value-type="float" office:value="27" table:style-name="ce17">
            <text:p><text:s/>27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6913" table:style-name="ce19">
            <text:p><text:s/>6,913<text:s/></text:p>
          </table:table-cell>
          <table:table-cell office:value-type="float" office:value="7665" table:style-name="ce14">
            <text:p><text:s/>7,665<text:s/></text:p>
          </table:table-cell>
          <table:table-cell office:value-type="float" office:value="7554" table:style-name="ce15">
            <text:p><text:s/>7,554<text:s/></text:p>
          </table:table-cell>
          <table:table-cell office:value-type="float" office:value="8354" table:style-name="ce16">
            <text:p><text:s/>8,354<text:s/></text:p>
          </table:table-cell>
          <table:table-cell office:value-type="percentage" office:value="0.10590415673815197" table:formula="of:=([.F13]-[.E13])/[.E13]" table:style-name="ce10">
            <text:p>10.59%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1929" table:style-name="ce13">
            <text:p><text:s/>11,929<text:s/></text:p>
          </table:table-cell>
          <table:table-cell office:value-type="float" office:value="12232" table:style-name="ce14">
            <text:p><text:s/>12,232<text:s/></text:p>
          </table:table-cell>
          <table:table-cell office:value-type="float" office:value="12206" table:style-name="ce15">
            <text:p><text:s/>12,206<text:s/></text:p>
          </table:table-cell>
          <table:table-cell office:value-type="float" office:value="12522" table:style-name="ce16">
            <text:p><text:s/>12,522<text:s/></text:p>
          </table:table-cell>
          <table:table-cell office:value-type="percentage" office:value="2.5888907094871374E-2" table:formula="of:=([.F14]-[.E14])/[.E14]" table:style-name="ce10">
            <text:p>2.59%</text:p>
          </table:table-cell>
          <table:table-cell office:value-type="float" office:value="26" table:style-name="ce17">
            <text:p><text:s/>26<text:s/>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306" table:style-name="ce13">
            <text:p><text:s/>5,306<text:s/></text:p>
          </table:table-cell>
          <table:table-cell office:value-type="float" office:value="5591" table:style-name="ce14">
            <text:p><text:s/>5,591<text:s/></text:p>
          </table:table-cell>
          <table:table-cell office:value-type="float" office:value="5356" table:style-name="ce15">
            <text:p><text:s/>5,356<text:s/></text:p>
          </table:table-cell>
          <table:table-cell office:value-type="float" office:value="6145" table:style-name="ce16">
            <text:p><text:s/>6,145<text:s/></text:p>
          </table:table-cell>
          <table:table-cell office:value-type="percentage" office:value="0.14731142643764003" table:formula="of:=([.F15]-[.E15])/[.E15]" table:style-name="ce10">
            <text:p>14.73%</text:p>
          </table:table-cell>
          <table:table-cell office:value-type="float" office:value="470" table:style-name="ce17">
            <text:p><text:s/>470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339" table:style-name="ce13">
            <text:p><text:s/>10,339<text:s/></text:p>
          </table:table-cell>
          <table:table-cell office:value-type="float" office:value="10890" table:style-name="ce14">
            <text:p><text:s/>10,890<text:s/></text:p>
          </table:table-cell>
          <table:table-cell office:value-type="float" office:value="10297" table:style-name="ce15">
            <text:p><text:s/>10,297<text:s/></text:p>
          </table:table-cell>
          <table:table-cell office:value-type="float" office:value="11266" table:style-name="ce16">
            <text:p><text:s/>11,266<text:s/></text:p>
          </table:table-cell>
          <table:table-cell office:value-type="percentage" office:value="9.4105079149266774E-2" table:formula="of:=([.F16]-[.E16])/[.E16]" table:style-name="ce10">
            <text:p>9.41%</text:p>
          </table:table-cell>
          <table:table-cell office:value-type="float" office:value="1317" table:style-name="ce17">
            <text:p><text:s/>1,317<text:s/></text:p>
          </table:table-cell>
          <table:table-cell table:number-columns-repeated="16376"/>
        </table:table-row>
        <table:table-row table:style-name="ro11">
          <table:table-cell office:value-type="string" table:style-name="ce39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6">
            <text:p><text:s/>69<text:s/></text:p>
          </table:table-cell>
          <table:table-cell office:value-type="percentage" office:value="-2.8169014084507043E-2" table:formula="of:=([.F17]-[.E17])/[.E17]" table:style-name="ce10">
            <text:p>-2.82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" table:formula="of:=([.F18]-[.E18])/[.E18]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3668" table:style-name="ce14">
            <text:p><text:s/>3,668<text:s/></text:p>
          </table:table-cell>
          <table:table-cell office:value-type="float" office:value="3652" table:style-name="ce15">
            <text:p><text:s/>3,652<text:s/></text:p>
          </table:table-cell>
          <table:table-cell office:value-type="float" office:value="3786" table:style-name="ce16">
            <text:p><text:s/>3,786<text:s/></text:p>
          </table:table-cell>
          <table:table-cell office:value-type="percentage" office:value="3.6692223439211392E-2" table:formula="of:=([.F19]-[.E19])/[.E19]" table:style-name="ce10">
            <text:p>3.67%</text:p>
          </table:table-cell>
          <table:table-cell office:value-type="float" office:value="34" table:style-name="ce17">
            <text:p><text:s/>34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28" table:style-name="ce16">
            <text:p><text:s/>228<text:s/></text:p>
          </table:table-cell>
          <table:table-cell office:value-type="percentage" office:value="-2.564102564102564E-2" table:formula="of:=([.F20]-[.E20])/[.E20]" table:style-name="ce10">
            <text:p>-2.56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7631" table:style-name="ce13">
            <text:p><text:s/>7,631<text:s/></text:p>
          </table:table-cell>
          <table:table-cell office:value-type="float" office:value="7899" table:style-name="ce14">
            <text:p><text:s/>7,899<text:s/></text:p>
          </table:table-cell>
          <table:table-cell office:value-type="float" office:value="7856" table:style-name="ce15">
            <text:p><text:s/>7,856<text:s/></text:p>
          </table:table-cell>
          <table:table-cell office:value-type="float" office:value="8053" table:style-name="ce16">
            <text:p><text:s/>8,053<text:s/></text:p>
          </table:table-cell>
          <table:table-cell office:value-type="percentage" office:value="2.5076374745417514E-2" table:formula="of:=([.F21]-[.E21])/[.E21]" table:style-name="ce10">
            <text:p>2.51%</text:p>
          </table:table-cell>
          <table:table-cell office:value-type="float" office:value="31" table:style-name="ce17">
            <text:p><text:s/>31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077" table:style-name="ce13">
            <text:p><text:s/>6,077<text:s/></text:p>
          </table:table-cell>
          <table:table-cell office:value-type="float" office:value="5748" table:style-name="ce14">
            <text:p><text:s/>5,748<text:s/></text:p>
          </table:table-cell>
          <table:table-cell office:value-type="float" office:value="5744" table:style-name="ce15">
            <text:p><text:s/>5,744<text:s/></text:p>
          </table:table-cell>
          <table:table-cell office:value-type="float" office:value="5385" table:style-name="ce16">
            <text:p><text:s/>5,385<text:s/></text:p>
          </table:table-cell>
          <table:table-cell office:value-type="percentage" office:value="-6.25E-2" table:formula="of:=([.F22]-[.E22])/[.E22]" table:style-name="ce10">
            <text:p>-6.25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961" table:style-name="ce16">
            <text:p><text:s/>961<text:s/></text:p>
          </table:table-cell>
          <table:table-cell office:value-type="percentage" office:value="4.4565217391304347E-2" table:formula="of:=([.F23]-[.E23])/[.E23]" table:style-name="ce10">
            <text:p>4.46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885" table:style-name="ce16">
            <text:p><text:s/>885<text:s/></text:p>
          </table:table-cell>
          <table:table-cell office:value-type="percentage" office:value="3.873239436619718E-2" table:formula="of:=([.F24]-[.E24])/[.E24]" table:style-name="ce10">
            <text:p>3.87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14" table:style-name="ce16">
            <text:p><text:s/>214<text:s/></text:p>
          </table:table-cell>
          <table:table-cell office:value-type="percentage" office:value="0.14438502673796791" table:formula="of:=([.F25]-[.E25])/[.E25]" table:style-name="ce10">
            <text:p>14.44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62" table:style-name="ce16">
            <text:p><text:s/>262<text:s/></text:p>
          </table:table-cell>
          <table:table-cell office:value-type="percentage" office:value="-7.4204946996466431E-2" table:formula="of:=([.F26]-[.E26])/[.E26]" table:style-name="ce10">
            <text:p>-7.42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8" table:style-name="ce13">
            <text:p><text:s/>11,438<text:s/></text:p>
          </table:table-cell>
          <table:table-cell office:value-type="float" office:value="11215" table:style-name="ce14">
            <text:p><text:s/>11,215<text:s/></text:p>
          </table:table-cell>
          <table:table-cell office:value-type="float" office:value="10918" table:style-name="ce15">
            <text:p><text:s/>10,918<text:s/></text:p>
          </table:table-cell>
          <table:table-cell office:value-type="float" office:value="10755" table:style-name="ce16">
            <text:p><text:s/>10,755<text:s/></text:p>
          </table:table-cell>
          <table:table-cell office:value-type="percentage" office:value="-1.4929474262685474E-2" table:formula="of:=([.F27]-[.E27])/[.E27]" table:style-name="ce10">
            <text:p>-1.49%</text:p>
          </table:table-cell>
          <table:table-cell office:value-type="float" office:value="307" table:style-name="ce17">
            <text:p><text:s/>307<text:s/>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6">
            <text:p><text:s/>25<text:s/></text:p>
          </table:table-cell>
          <table:table-cell office:value-type="percentage" office:value="4.1666666666666664E-2" table:formula="of:=([.F28]-[.E28])/[.E28]" table:style-name="ce10">
            <text:p>4.17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199" table:style-name="ce16">
            <text:p><text:s/>199<text:s/></text:p>
          </table:table-cell>
          <table:table-cell office:value-type="percentage" office:value="-7.0093457943925228E-2" table:formula="of:=([.F29]-[.E29])/[.E29]" table:style-name="ce10">
            <text:p>-7.01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38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70" table:style-name="ce24">
            <text:p><text:s/>670<text:s/></text:p>
          </table:table-cell>
          <table:table-cell office:value-type="float" office:value="658" table:style-name="ce25">
            <text:p><text:s/>658<text:s/></text:p>
          </table:table-cell>
          <table:table-cell office:value-type="float" office:value="673" table:style-name="ce26">
            <text:p><text:s/>673<text:s/></text:p>
          </table:table-cell>
          <table:table-cell office:value-type="percentage" office:value="2.2796352583586626E-2" table:formula="of:=([.F30]-[.E30])/[.E30]" table:style-name="ce10">
            <text:p>2.28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15">
          <table:table-cell office:value-type="string" table:style-name="ce38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6" table:style-name="ce26">
            <text:p><text:s/>26<text:s/></text:p>
          </table:table-cell>
          <table:table-cell office:value-type="percentage" office:value="8.3333333333333329E-2" table:formula="of:=([.F31]-[.E31])/[.E31]" table:style-name="ce10">
            <text:p>8.33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38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3573" table:style-name="ce24">
            <text:p><text:s/>3,573<text:s/></text:p>
          </table:table-cell>
          <table:table-cell office:value-type="float" office:value="3524" table:style-name="ce25">
            <text:p><text:s/>3,524<text:s/></text:p>
          </table:table-cell>
          <table:table-cell office:value-type="float" office:value="3698" table:style-name="ce26">
            <text:p><text:s/>3,698<text:s/></text:p>
          </table:table-cell>
          <table:table-cell office:value-type="percentage" office:value="4.9375709421112371E-2" table:formula="of:=([.F32]-[.E32])/[.E32]" table:style-name="ce10">
            <text:p>4.94%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6"/>
        </table:table-row>
        <table:table-row table:style-name="ro16">
          <table:table-cell table:style-name="ce40"/>
          <table:table-cell office:value-type="string" table:style-name="ce27">
            <text:p><text:s text:c="5"/><text:span text:style-name="T5">合 <text:s text:c="20"/>計</text:span></text:p>
          </table:table-cell>
          <table:table-cell office:value-type="float" office:value="790621" table:style-name="ce28">
            <text:p><text:s/>790,621<text:s/></text:p>
          </table:table-cell>
          <table:table-cell office:value-type="float" office:value="831033" table:style-name="ce28">
            <text:p><text:s/>831,033<text:s/></text:p>
          </table:table-cell>
          <table:table-cell office:value-type="float" office:value="820857" table:style-name="ce29">
            <text:p><text:s/>820,857<text:s/></text:p>
          </table:table-cell>
          <table:table-cell office:value-type="float" office:value="860480" table:style-name="ce29">
            <text:p><text:s/>860,480<text:s/></text:p>
          </table:table-cell>
          <table:table-cell office:value-type="percentage" office:value="4.8270283374570726E-2" table:formula="of:=([.F33]-[.E33])/[.E33]" table:style-name="ce30">
            <text:p>4.83%</text:p>
          </table:table-cell>
          <table:table-cell office:value-type="float" office:value="12530" table:style-name="ce29">
            <text:p><text:s/>12,530<text:s/>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備註：1.欄位名稱定義：本月新申請領證數係指首次申請個案數。</text:p>
          </table:table-cell>
          <table:table-cell table:number-columns-repeated="2" table:style-name="ce31"/>
          <table:table-cell table:number-columns-repeated="3" table:style-name="ce32"/>
          <table:table-cell office:value-type="string" table:number-columns-spanned="2" table:number-rows-spanned="1" table:style-name="ce43">
            <text:p>資料日期：99年12月6日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42">
            <text:p><text:s text:c="6"/>2.有效領證數：係指實際有效領證卡數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2">
            <text:p><text:s text:c="6"/>3.本月歸戶後實際有效領證人數為810,684人</text:p>
          </table:table-cell>
          <table:table-cell table:number-columns-repeated="16383" table:style-name="ce34"/>
        </table:table-row>
        <table:table-row table:style-name="ro18">
          <table:table-cell table:style-name="ce33"/>
          <table:table-cell table:number-columns-repeated="16383" table:style-name="ce1"/>
        </table:table-row>
        <table:table-row table:number-rows-repeated="2" table:style-name="ro18">
          <table:table-cell table:style-name="ce35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10-12-06T10:03:00Z</meta:creation-date>
    <dc:date>2024-01-09T03:51:53Z</dc:date>
    <meta:print-date>2010-12-08T06:14:22Z</meta:print-date>
  </office:meta>
</office:document-meta>
</file>