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8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7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2">
            <text:p>欠費應收金額</text:p>
          </table:table-cell>
          <table:table-cell office:value-type="string" table:number-columns-spanned="1" table:number-rows-spanned="2" table:style-name="ce32">
            <text:p>收回金額</text:p>
          </table:table-cell>
          <table:table-cell office:value-type="string" table:number-columns-spanned="1" table:number-rows-spanned="2" table:style-name="ce32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94.10-94.12</text:p>
          </table:table-cell>
          <table:table-cell office:value-type="float" office:value="31.56" table:style-name="ce18">
            <text:p>31.56<text:s/></text:p>
          </table:table-cell>
          <table:table-cell office:value-type="float" office:value="30.45" table:style-name="ce18">
            <text:p>30.45<text:s/></text:p>
          </table:table-cell>
          <table:table-cell office:value-type="float" office:value="96.48288973384031" table:formula="of:=[.C5]/[.B5]*100" table:style-name="ce18">
            <text:p>96.4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95.1-95.12</text:p>
          </table:table-cell>
          <table:table-cell office:value-type="float" office:value="140.93" table:style-name="ce20">
            <text:p>140.93<text:s/></text:p>
          </table:table-cell>
          <table:table-cell office:value-type="float" office:value="133.09" table:style-name="ce18">
            <text:p>133.09<text:s/></text:p>
          </table:table-cell>
          <table:table-cell office:value-type="float" office:value="94.436954516426596" table:formula="of:=[.C6]/[.B6]*100" table:style-name="ce18">
            <text:p>94.4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6.1-96.12</text:p>
          </table:table-cell>
          <table:table-cell office:value-type="float" office:value="147.13999999999999" table:style-name="ce20">
            <text:p>147.14<text:s/></text:p>
          </table:table-cell>
          <table:table-cell office:value-type="float" office:value="127.76" table:style-name="ce18">
            <text:p>127.76<text:s/></text:p>
          </table:table-cell>
          <table:table-cell office:value-type="float" office:value="86.82887046350416" table:formula="of:=[.C7]/[.B7]*100" table:style-name="ce18">
            <text:p>86.8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7.1-97.12</text:p>
          </table:table-cell>
          <table:table-cell office:value-type="float" office:value="165.2" table:style-name="ce20">
            <text:p>165.20<text:s/></text:p>
          </table:table-cell>
          <table:table-cell office:value-type="float" office:value="123.48" table:style-name="ce18">
            <text:p>123.48<text:s/></text:p>
          </table:table-cell>
          <table:table-cell office:value-type="float" office:value="74.745762711864415" table:formula="of:=[.C8]/[.B8]*100" table:style-name="ce18">
            <text:p>74.7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8.1-98.12</text:p>
          </table:table-cell>
          <table:table-cell office:value-type="float" office:value="160.78" table:style-name="ce20">
            <text:p>160.78<text:s/></text:p>
          </table:table-cell>
          <table:table-cell office:value-type="float" office:value="105.78" table:style-name="ce20">
            <text:p>105.78<text:s/></text:p>
          </table:table-cell>
          <table:table-cell office:value-type="float" office:value="65.791765144918529" table:formula="of:=[.C9]/[.B9]*100" table:style-name="ce18">
            <text:p>65.7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99.1-99.7</text:p>
          </table:table-cell>
          <table:table-cell office:value-type="float" office:value="91.99" table:style-name="ce20">
            <text:p>91.99<text:s/></text:p>
          </table:table-cell>
          <table:table-cell office:value-type="float" office:value="51.6" table:style-name="ce20">
            <text:p>51.60<text:s/></text:p>
          </table:table-cell>
          <table:table-cell office:value-type="float" office:value="56.093053592781828" table:formula="of:=[.C10]/[.B10]*100" table:style-name="ce18">
            <text:p>56.0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2">
            <text:p>99.8</text:p>
          </table:table-cell>
          <table:table-cell office:value-type="float" office:value="13.36" table:style-name="ce20">
            <text:p>13.36<text:s/></text:p>
          </table:table-cell>
          <table:table-cell office:value-type="float" office:value="6.3" table:style-name="ce20">
            <text:p>6.30<text:s/></text:p>
          </table:table-cell>
          <table:table-cell office:value-type="float" office:value="47.155688622754496" table:formula="of:=[.C11]/[.B11]*100" table:style-name="ce18">
            <text:p>47.16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99.9</text:p>
          </table:table-cell>
          <table:table-cell office:value-type="float" office:value="11.28" table:style-name="ce20">
            <text:p>11.28<text:s/></text:p>
          </table:table-cell>
          <table:table-cell office:value-type="float" office:value="3.73" table:style-name="ce20">
            <text:p>3.73<text:s/></text:p>
          </table:table-cell>
          <table:table-cell office:value-type="float" office:value="33.067375886524822" table:formula="of:=[.C12]/[.B12]*100" table:style-name="ce23">
            <text:p>33.0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<text:span text:style-name="T1">總計</text:span></text:p>
          </table:table-cell>
          <table:table-cell office:value-type="float" office:value="762.24" table:formula="of:=SUM([.B5:.B12])" table:style-name="ce25">
            <text:p>762.24<text:s/></text:p>
          </table:table-cell>
          <table:table-cell office:value-type="float" office:value="582.19000000000005" table:formula="of:=SUM([.C5:.C12])" table:style-name="ce25">
            <text:p>582.19<text:s/></text:p>
          </table:table-cell>
          <table:table-cell office:value-type="float" office:value="76.378830814441656" table:formula="of:=[.C13]/[.B13]*100" table:style-name="ce26">
            <text:p>76.38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30">
            <text:p><text:s text:c="17"/>資料日期：99年12月31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<text:s text:c="3"/>1.計算期間為保險費在5年請求權期間資料(94年10月至99年9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<text:s text:c="3"/>2.近期欠費收回率相對較低，係因收繳期間較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table:style-name="ce8"/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1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7">
          <table:table-cell table:number-columns-repeated="4" table:style-name="ce9"/>
          <table:table-cell table:number-columns-repeated="16380"/>
        </table:table-row>
        <table:table-row table:number-rows-repeated="34" table:style-name="ro7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08-07-10T01:15:31Z</meta:creation-date>
    <dc:date>2024-01-09T03:42:51Z</dc:date>
    <meta:print-date>2011-01-11T03:42:25Z</meta:print-date>
  </office:meta>
</office:document-meta>
</file>