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56">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56">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56">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56">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56">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57">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56">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56">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56">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56">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56">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8" style:family="table-cell" style:parent-style-name="Default" style:data-style-name="N56">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60"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7"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68"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87"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2.06375cm"/>
    </style:style>
    <style:style style:name="co5" style:family="table-column">
      <style:table-column-properties fo:break-before="auto" style:column-width="2.01083333333333cm"/>
    </style:style>
    <style:style style:name="co6" style:family="table-column">
      <style:table-column-properties fo:break-before="auto" style:column-width="1.77270833333333cm"/>
    </style:style>
    <style:style style:name="co7" style:family="table-column">
      <style:table-column-properties fo:break-before="auto" style:column-width="1.27cm"/>
    </style:style>
    <style:style style:name="co8" style:family="table-column">
      <style:table-column-properties fo:break-before="auto" style:column-width="2.72520833333333cm"/>
    </style:style>
    <style:style style:name="co9" style:family="table-column">
      <style:table-column-properties fo:break-before="auto" style:column-width="1.42875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2.56645833333333cm"/>
    </style:style>
    <style:style style:name="co13" style:family="table-column">
      <style:table-column-properties fo:break-before="auto" style:column-width="2.38125cm"/>
    </style:style>
    <style:style style:name="co14" style:family="table-column">
      <style:table-column-properties fo:break-before="auto" style:column-width="0.740833333333333cm"/>
    </style:style>
    <style:style style:name="co15" style:family="table-column">
      <style:table-column-properties fo:break-before="auto" style:column-width="1.79916666666667cm"/>
    </style:style>
    <style:style style:name="co16" style:family="table-column">
      <style:table-column-properties fo:break-before="auto" style:column-width="3.04270833333333cm"/>
    </style:style>
    <style:style style:name="co17" style:family="table-column">
      <style:table-column-properties fo:break-before="auto" style:column-width="6.29708333333333cm"/>
    </style:style>
    <style:style style:name="co18" style:family="table-column">
      <style:table-column-properties fo:break-before="auto" style:column-width="0.264583333333333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20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1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民健康保險安全準備提列情形表(權責基礎)" table:style-name="ta1">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9">
            <text:p>10 13:58</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60">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87">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88">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67">
            <text:p>206.43<text:s/></text:p>
          </table:table-cell>
          <table:table-cell office:value-type="float" office:value="108.76" table:style-name="ce67">
            <text:p>108.76<text:s/></text:p>
          </table:table-cell>
          <table:table-cell office:value-type="float" office:value="62.15" table:style-name="ce67">
            <text:p>62.15<text:s/></text:p>
          </table:table-cell>
          <table:table-cell office:value-type="float" office:value="74.37" table:style-name="ce67">
            <text:p>74.37<text:s/></text:p>
          </table:table-cell>
          <table:table-cell office:value-type="float" office:value="-365.09" table:style-name="ce67">
            <text:p>(365.09)</text:p>
          </table:table-cell>
          <table:table-cell office:value-type="float" office:value="86.63" table:style-name="ce67">
            <text:p>86.63<text:s/></text:p>
          </table:table-cell>
          <table:table-cell office:value-type="float" office:value="86.63" table:style-name="ce67">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67"/>
          <table:table-cell office:value-type="float" office:value="7.95" table:style-name="ce67">
            <text:p>7.95<text:s/></text:p>
          </table:table-cell>
          <table:table-cell office:value-type="float" office:value="2.52" table:style-name="ce67">
            <text:p>2.52<text:s/></text:p>
          </table:table-cell>
          <table:table-cell office:value-type="float" office:value="84.26" table:style-name="ce67">
            <text:p>84.26<text:s/></text:p>
          </table:table-cell>
          <table:table-cell office:value-type="float" office:value="-98.56" table:style-name="ce67">
            <text:p>(98.56)</text:p>
          </table:table-cell>
          <table:table-cell office:value-type="float" office:value="-3.83" table:style-name="ce67">
            <text:p>(3.83)</text:p>
          </table:table-cell>
          <table:table-cell office:value-type="float" office:value="82.8" table:style-name="ce67">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table-cell office:value-type="string" table:style-name="ce38">
            <text:p>84.3-93.12</text:p>
          </table:table-cell>
          <table:table-cell office:value-type="float" office:value="206.43" table:style-name="ce67">
            <text:p>206.43<text:s/></text:p>
          </table:table-cell>
          <table:table-cell office:value-type="float" office:value="121.6788919" table:formula="of:=SUM([.N10]/100000000)" table:style-name="ce67">
            <text:p>121.68<text:s/></text:p>
          </table:table-cell>
          <table:table-cell office:value-type="float" office:value="65.373909310000002" table:formula="of:=SUM([.O10]/100000000)" table:style-name="ce67">
            <text:p>65.37<text:s/></text:p>
          </table:table-cell>
          <table:table-cell office:value-type="float" office:value="238.64270741999999" table:formula="of:=SUM([.P10]/100000000)" table:style-name="ce67">
            <text:p>238.64<text:s/></text:p>
          </table:table-cell>
          <table:table-cell office:value-type="float" office:value="-553.62512724700002" table:formula="of:=SUM([.Q10]/100000000)" table:style-name="ce67">
            <text:p>(553.63)</text:p>
          </table:table-cell>
          <table:table-cell office:value-type="float" office:value="78.504413423000031" table:formula="of:=SUM([.R10]/100000000)" table:style-name="ce67">
            <text:p>78.50<text:s/></text:p>
          </table:table-cell>
          <table:table-cell office:value-type="float" office:value="78.5" table:style-name="ce67">
            <text:p>78.50<text:s/></text:p>
          </table:table-cell>
          <table:table-cell office:value-type="float" office:value="1" table:style-name="ce1">
            <text:p>1</text:p>
          </table:table-cell>
          <table:table-cell office:value-type="float" office:value="4273976700" table:style-name="ce43">
            <text:p>4273976700.00<text:s/></text:p>
          </table:table-cell>
          <table:table-cell table:style-name="ce43"/>
          <table:table-cell office:value-type="float" office:value="19590294042" table:style-name="ce43">
            <text:p>19590294042.00<text:s/></text:p>
          </table:table-cell>
          <table:table-cell office:value-type="float" office:value="20643403204" table:style-name="ce43">
            <text:p>20643403204.00<text:s/></text:p>
          </table:table-cell>
          <table:table-cell office:value-type="float" office:value="12167889190" table:style-name="ce43">
            <text:p>12167889190.00<text:s/></text:p>
          </table:table-cell>
          <table:table-cell office:value-type="float" office:value="6537390931" table:style-name="ce43">
            <text:p>6537390931.00<text:s/></text:p>
          </table:table-cell>
          <table:table-cell office:value-type="float" office:value="23864270742" table:style-name="ce43">
            <text:p>23864270742.00<text:s/></text:p>
          </table:table-cell>
          <table:table-cell office:value-type="float" office:value="-55362512724.699997" table:style-name="ce43">
            <text:p>(55362512724.70)</text:p>
          </table:table-cell>
          <table:table-cell office:value-type="float" office:value="7850441342.3000031" table:style-name="ce43">
            <text:p>7850441342.30<text:s/></text:p>
          </table:table-cell>
          <table:table-cell office:value-type="float" office:value="24794036242.600002" table:style-name="ce43">
            <text:p>24794036242.60<text:s/></text:p>
          </table:table-cell>
          <table:table-cell table:number-columns-repeated="16365"/>
        </table:table-row>
        <table:table-row table:style-name="ro6">
          <table:table-cell office:value-type="string" table:style-name="ce38">
            <text:p>94.1-94.12</text:p>
          </table:table-cell>
          <table:table-cell table:style-name="ce67"/>
          <table:table-cell office:value-type="float" office:value="6.82" table:style-name="ce67">
            <text:p>6.82<text:s/></text:p>
          </table:table-cell>
          <table:table-cell office:value-type="float" office:value="0.47" table:style-name="ce67">
            <text:p>0.47<text:s/></text:p>
          </table:table-cell>
          <table:table-cell office:value-type="float" office:value="84" table:style-name="ce67">
            <text:p>84.00<text:s/></text:p>
          </table:table-cell>
          <table:table-cell office:value-type="float" office:value="-154.65" table:style-name="ce67">
            <text:p>(154.65)</text:p>
          </table:table-cell>
          <table:table-cell office:value-type="float" office:value="-63.35" table:style-name="ce67">
            <text:p>(63.35)</text:p>
          </table:table-cell>
          <table:table-cell office:value-type="float" office:value="15.16" table:style-name="ce67">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of:=SUM([.M11:.Q11])"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95.1-95.12</text:p>
          </table:table-cell>
          <table:table-cell table:style-name="ce67"/>
          <table:table-cell office:value-type="float" office:value="7.9024892500000004" table:formula="of:=[.N12]/100000000" table:style-name="ce67">
            <text:p>7.90<text:s/></text:p>
          </table:table-cell>
          <table:table-cell office:value-type="float" office:value="0.37019724999999998" table:formula="of:=[.O12]/100000000" table:style-name="ce67">
            <text:p>0.37<text:s/></text:p>
          </table:table-cell>
          <table:table-cell office:value-type="float" office:value="162.27514414999999" table:formula="of:=[.P12]/100000000" table:style-name="ce67">
            <text:p>162.28<text:s/></text:p>
          </table:table-cell>
          <table:table-cell office:value-type="float" office:value="-173.74005983999999" table:formula="of:=[.Q12]/100000000" table:style-name="ce67">
            <text:p>(173.74)</text:p>
          </table:table-cell>
          <table:table-cell office:value-type="float" office:value="-3.1922291899999999" table:formula="of:=[.R12]/100000000" table:style-name="ce67">
            <text:p>(3.19)</text:p>
          </table:table-cell>
          <table:table-cell office:value-type="float" office:value="11.966923212000001" table:formula="of:=[.S12]/100000000" table:style-name="ce67">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of:=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67"/>
          <table:table-cell office:value-type="float" office:value="7.71678335" table:formula="of:=[.N13]/100000000" table:style-name="ce67">
            <text:p>7.72<text:s/></text:p>
          </table:table-cell>
          <table:table-cell office:value-type="float" office:value="0.30038325999999999" table:formula="of:=[.O13]/100000000" table:style-name="ce67">
            <text:p>0.30<text:s/></text:p>
          </table:table-cell>
          <table:table-cell office:value-type="float" office:value="190.16689423" table:formula="of:=[.P13]/100000000" table:style-name="ce67">
            <text:p>190.17<text:s/></text:p>
          </table:table-cell>
          <table:table-cell office:value-type="float" office:value="-335.85784323000001" table:formula="of:=[.Q13]/100000000" table:style-name="ce67">
            <text:p>(335.86)</text:p>
          </table:table-cell>
          <table:table-cell office:value-type="float" office:value="-137.67378239000001" table:formula="of:=[.R13]/100000000" table:style-name="ce67">
            <text:p>(137.67)</text:p>
          </table:table-cell>
          <table:table-cell office:value-type="float" office:value="-125.70685917799999" table:formula="of:=[.S13]/100000000" table:style-name="ce67">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of:=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67"/>
          <table:table-cell office:value-type="float" office:value="6.7026574099999996" table:formula="of:=[.N14]/100000000" table:style-name="ce67">
            <text:p>6.70<text:s/></text:p>
          </table:table-cell>
          <table:table-cell office:value-type="float" office:value="0.23560195" table:formula="of:=[.O14]/100000000" table:style-name="ce67">
            <text:p>0.24<text:s/></text:p>
          </table:table-cell>
          <table:table-cell office:value-type="float" office:value="191.73114028000001" table:formula="of:=[.P14]/100000000" table:style-name="ce67">
            <text:p>191.73<text:s/></text:p>
          </table:table-cell>
          <table:table-cell office:value-type="float" office:value="-338.22251939" table:formula="of:=[.Q14]/100000000" table:style-name="ce67">
            <text:p>(338.22)</text:p>
          </table:table-cell>
          <table:table-cell office:value-type="float" office:value="-139.55311975000001" table:formula="of:=[.R14]/100000000" table:style-name="ce67">
            <text:p>(139.55)</text:p>
          </table:table-cell>
          <table:table-cell office:value-type="float" office:value="-265.25997892800001" table:formula="of:=[.S14]/100000000" table:style-name="ce67">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of:=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67"/>
          <table:table-cell office:value-type="float" office:value="5.3969912000000004" table:formula="of:=[.N15]/100000000" table:style-name="ce67">
            <text:p>5.40<text:s/></text:p>
          </table:table-cell>
          <table:table-cell office:value-type="float" office:value="-4.9543179999999999E-2" table:formula="of:=[.O15]/100000000" table:style-name="ce67">
            <text:p>(0.05)</text:p>
          </table:table-cell>
          <table:table-cell office:value-type="float" office:value="200.59237274" table:formula="of:=[.P15]/100000000" table:style-name="ce67">
            <text:p>200.59<text:s/></text:p>
          </table:table-cell>
          <table:table-cell office:value-type="float" office:value="-522.92088967199993" table:formula="of:=[.Q15]/100000000" table:style-name="ce67">
            <text:p>(522.92)</text:p>
          </table:table-cell>
          <table:table-cell office:value-type="float" office:value="-316.98106891199996" table:formula="of:=[.R15]/100000000" table:style-name="ce67">
            <text:p>(316.98)</text:p>
          </table:table-cell>
          <table:table-cell office:value-type="float" office:value="-582.24104783999996" table:formula="of:=[.S15]/100000000" table:style-name="ce67">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of:=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6</text:p>
          </table:table-cell>
          <table:table-cell table:style-name="ce67"/>
          <table:table-cell office:value-type="float" office:value="2.4932082800000002" table:formula="of:=[.N16]/100000000" table:style-name="ce67">
            <text:p>2.49<text:s/></text:p>
          </table:table-cell>
          <table:table-cell office:value-type="float" office:value="3.8189140000000003E-2" table:formula="of:=[.O16]/100000000" table:style-name="ce67">
            <text:p>0.04<text:s/></text:p>
          </table:table-cell>
          <table:table-cell office:value-type="float" office:value="120.47021019" table:formula="of:=[.P16]/100000000" table:style-name="ce67">
            <text:p>120.47<text:s/></text:p>
          </table:table-cell>
          <table:table-cell office:value-type="float" office:value="-113.10165494" table:formula="of:=[.Q16]/100000000" table:style-name="ce67">
            <text:p>(113.10)</text:p>
          </table:table-cell>
          <table:table-cell office:value-type="float" office:value="9.8999526699999993" table:formula="of:=[.R16]/100000000" table:style-name="ce67">
            <text:p>9.90<text:s/></text:p>
          </table:table-cell>
          <table:table-cell table:style-name="ce67"/>
          <table:table-cell table:style-name="ce1"/>
          <table:table-cell office:value-type="float" office:value="527328532" table:style-name="ce43">
            <text:p>527328532.00<text:s/></text:p>
          </table:table-cell>
          <table:table-cell office:value-type="float" office:value="4471286" table:style-name="ce43">
            <text:p>4471286.00<text:s/></text:p>
          </table:table-cell>
          <table:table-cell office:value-type="float" office:value="11515221201" table:style-name="ce43">
            <text:p>11515221201.00<text:s/></text:p>
          </table:table-cell>
          <table:table-cell table:style-name="ce43"/>
          <table:table-cell office:value-type="float" office:value="249320828" table:style-name="ce43">
            <text:p>249320828.00<text:s/></text:p>
          </table:table-cell>
          <table:table-cell office:value-type="float" office:value="3818914" table:style-name="ce43">
            <text:p>3818914.00<text:s/></text:p>
          </table:table-cell>
          <table:table-cell office:value-type="float" office:value="12047021019" table:style-name="ce43">
            <text:p>12047021019.00<text:s/></text:p>
          </table:table-cell>
          <table:table-cell office:value-type="float" office:value="-11310165494" table:style-name="ce43">
            <text:p>(11310165494.00)</text:p>
          </table:table-cell>
          <table:table-cell office:value-type="float" office:value="989995267" table:formula="of:=SUM([.M16:.Q16])" table:style-name="ce43">
            <text:p>989995267.00<text:s/></text:p>
          </table:table-cell>
          <table:table-cell table:style-name="ce43"/>
          <table:table-cell table:number-columns-repeated="16365"/>
        </table:table-row>
        <table:table-row table:style-name="ro6">
          <table:table-cell office:value-type="string" table:style-name="ce38">
            <text:p>99.7-99.9</text:p>
          </table:table-cell>
          <table:table-cell table:style-name="ce67"/>
          <table:table-cell office:value-type="float" office:value="1.2325533200000001" table:formula="of:=[.N17]/100000000" table:style-name="ce67">
            <text:p>1.23<text:s/></text:p>
          </table:table-cell>
          <table:table-cell office:value-type="float" office:value="9.7922600000000005E-3" table:formula="of:=[.O17]/100000000" table:style-name="ce67">
            <text:p>0.01<text:s/></text:p>
          </table:table-cell>
          <table:table-cell office:value-type="float" office:value="59.301809820000003" table:formula="of:=[.P17]/100000000" table:style-name="ce67">
            <text:p>59.30<text:s/></text:p>
          </table:table-cell>
          <table:table-cell office:value-type="float" office:value="17.850461989999999" table:formula="of:=[.Q17]/100000000" table:style-name="ce67">
            <text:p>17.85<text:s/></text:p>
          </table:table-cell>
          <table:table-cell office:value-type="float" office:value="78.394617389999993" table:formula="of:=[.R17]/100000000" table:style-name="ce67">
            <text:p>78.39<text:s/></text:p>
          </table:table-cell>
          <table:table-cell table:style-name="ce67"/>
          <table:table-cell table:style-name="ce1"/>
          <table:table-cell office:value-type="float" office:value="269563670" table:style-name="ce43">
            <text:p>269563670.00<text:s/></text:p>
          </table:table-cell>
          <table:table-cell office:value-type="float" office:value="3176999" table:style-name="ce43">
            <text:p>3176999.00<text:s/></text:p>
          </table:table-cell>
          <table:table-cell office:value-type="float" office:value="5657440313" table:style-name="ce43">
            <text:p>5657440313.00<text:s/></text:p>
          </table:table-cell>
          <table:table-cell table:style-name="ce43"/>
          <table:table-cell office:value-type="float" office:value="123255332" table:style-name="ce43">
            <text:p>123255332.00<text:s/></text:p>
          </table:table-cell>
          <table:table-cell office:value-type="float" office:value="979226" table:style-name="ce43">
            <text:p>979226.00<text:s/></text:p>
          </table:table-cell>
          <table:table-cell office:value-type="float" office:value="5930180982" table:style-name="ce43">
            <text:p>5930180982.00<text:s/></text:p>
          </table:table-cell>
          <table:table-cell office:value-type="float" office:value="1785046199" table:style-name="ce43">
            <text:p>1785046199.00<text:s/></text:p>
          </table:table-cell>
          <table:table-cell office:value-type="float" office:value="7839461739" table:formula="of:=SUM([.M17:.Q17])" table:style-name="ce43">
            <text:p>7839461739.00<text:s/></text:p>
          </table:table-cell>
          <table:table-cell table:style-name="ce43"/>
          <table:table-cell table:number-columns-repeated="16365"/>
        </table:table-row>
        <table:table-row table:style-name="ro6">
          <table:table-cell office:value-type="string" table:style-name="ce38">
            <text:p>99.10</text:p>
          </table:table-cell>
          <table:table-cell table:style-name="ce67"/>
          <table:table-cell office:value-type="float" office:value="0.36820963000000001" table:formula="of:=[.N18]/100000000" table:style-name="ce67">
            <text:p>0.37<text:s/></text:p>
          </table:table-cell>
          <table:table-cell office:value-type="float" office:value="1.8936000000000001E-3" table:formula="of:=[.O18]/100000000" table:style-name="ce67">
            <text:p>0.00<text:s/></text:p>
          </table:table-cell>
          <table:table-cell office:value-type="float" office:value="24.625570580000002" table:formula="of:=[.P18]/100000000" table:style-name="ce67">
            <text:p>24.63<text:s/></text:p>
          </table:table-cell>
          <table:table-cell office:value-type="float" office:value="-8.8532607599999995" table:formula="of:=[.Q18]/100000000" table:style-name="ce67">
            <text:p>(8.85)</text:p>
          </table:table-cell>
          <table:table-cell office:value-type="float" office:value="16.142413049999998" table:formula="of:=[.R18]/100000000" table:style-name="ce67">
            <text:p>16.14<text:s/></text:p>
          </table:table-cell>
          <table:table-cell table:style-name="ce67"/>
          <table:table-cell table:style-name="ce1"/>
          <table:table-cell office:value-type="float" office:value="93809184" table:style-name="ce43">
            <text:p>93809184.00<text:s/></text:p>
          </table:table-cell>
          <table:table-cell office:value-type="float" office:value="882569" table:style-name="ce43">
            <text:p>882569.00<text:s/></text:p>
          </table:table-cell>
          <table:table-cell office:value-type="float" office:value="2367865305" table:style-name="ce43">
            <text:p>2367865305.00<text:s/></text:p>
          </table:table-cell>
          <table:table-cell table:style-name="ce43"/>
          <table:table-cell office:value-type="float" office:value="36820963" table:style-name="ce43">
            <text:p>36820963.00<text:s/></text:p>
          </table:table-cell>
          <table:table-cell office:value-type="float" office:value="189360" table:style-name="ce43">
            <text:p>189360.00<text:s/></text:p>
          </table:table-cell>
          <table:table-cell office:value-type="float" office:value="2462557058" table:style-name="ce43">
            <text:p>2462557058.00<text:s/></text:p>
          </table:table-cell>
          <table:table-cell office:value-type="float" office:value="-885326076" table:style-name="ce43">
            <text:p>(885326076.00)</text:p>
          </table:table-cell>
          <table:table-cell office:value-type="float" office:value="1614241305" table:formula="of:=SUM([.M18:.Q18])" table:style-name="ce43">
            <text:p>1614241305.00<text:s/></text:p>
          </table:table-cell>
          <table:table-cell table:style-name="ce43"/>
          <table:table-cell table:number-columns-repeated="16365"/>
        </table:table-row>
        <table:table-row table:style-name="ro6">
          <table:table-cell office:value-type="string" table:style-name="ce38">
            <text:p>99.11</text:p>
          </table:table-cell>
          <table:table-cell table:style-name="ce67"/>
          <table:table-cell office:value-type="float" office:value="0.42425901999999999" table:formula="of:=[.N19]/100000000" table:style-name="ce67">
            <text:p>0.42<text:s/></text:p>
          </table:table-cell>
          <table:table-cell office:value-type="float" office:value="1.1973000000000001E-3" table:formula="of:=[.O19]/100000000" table:style-name="ce67">
            <text:p>0.00<text:s/></text:p>
          </table:table-cell>
          <table:table-cell office:value-type="float" office:value="23.12535445" table:formula="of:=[.P19]/100000000" table:style-name="ce67">
            <text:p>23.13<text:s/></text:p>
          </table:table-cell>
          <table:table-cell office:value-type="float" office:value="10.27132537" table:formula="of:=[.Q19]/100000000" table:style-name="ce67">
            <text:p>10.27<text:s/></text:p>
          </table:table-cell>
          <table:table-cell office:value-type="float" office:value="33.822136139999998" table:formula="of:=[.R19]/100000000" table:style-name="ce67">
            <text:p>33.82<text:s/></text:p>
          </table:table-cell>
          <table:table-cell table:style-name="ce67"/>
          <table:table-cell table:style-name="ce1"/>
          <table:table-cell office:value-type="float" office:value="74852837" table:style-name="ce43">
            <text:p>74852837.00<text:s/></text:p>
          </table:table-cell>
          <table:table-cell office:value-type="float" office:value="1006052" table:style-name="ce43">
            <text:p>1006052.00<text:s/></text:p>
          </table:table-cell>
          <table:table-cell office:value-type="float" office:value="2236676556" table:style-name="ce43">
            <text:p>2236676556.00<text:s/></text:p>
          </table:table-cell>
          <table:table-cell table:style-name="ce43"/>
          <table:table-cell office:value-type="float" office:value="42425902" table:style-name="ce43">
            <text:p>42425902.00<text:s/></text:p>
          </table:table-cell>
          <table:table-cell office:value-type="float" office:value="119730" table:style-name="ce43">
            <text:p>119730.00<text:s/></text:p>
          </table:table-cell>
          <table:table-cell office:value-type="float" office:value="2312535445" table:style-name="ce43">
            <text:p>2312535445.00<text:s/></text:p>
          </table:table-cell>
          <table:table-cell office:value-type="float" office:value="1027132537" table:style-name="ce43">
            <text:p>1027132537.00<text:s/></text:p>
          </table:table-cell>
          <table:table-cell office:value-type="float" office:value="3382213614" table:formula="of:=SUM([.M19:.Q19])" table:style-name="ce43">
            <text:p>3382213614.00<text:s/></text:p>
          </table:table-cell>
          <table:table-cell table:style-name="ce43"/>
          <table:table-cell table:number-columns-repeated="16365"/>
        </table:table-row>
        <table:table-row table:style-name="ro6">
          <table:table-cell office:value-type="string" table:style-name="ce38">
            <text:p>99.12</text:p>
          </table:table-cell>
          <table:table-cell table:style-name="ce67"/>
          <table:table-cell office:value-type="float" office:value="0.43672672000000001" table:formula="of:=[.N20]/100000000" table:style-name="ce67">
            <text:p>0.44<text:s/></text:p>
          </table:table-cell>
          <table:table-cell office:value-type="float" office:value="1.7175000000000001E-3" table:formula="of:=[.O20]/100000000" table:style-name="ce67">
            <text:p>0.00<text:s/></text:p>
          </table:table-cell>
          <table:table-cell office:value-type="float" office:value="20.777214520000001" table:formula="of:=[.P20]/100000000" table:style-name="ce67">
            <text:p>20.78<text:s/></text:p>
          </table:table-cell>
          <table:table-cell office:value-type="float" office:value="19.829579169999999" table:formula="of:=[.Q20]/100000000" table:style-name="ce67">
            <text:p>19.83<text:s/></text:p>
          </table:table-cell>
          <table:table-cell office:value-type="float" office:value="41.045237909999997" table:formula="of:=[.R20]/100000000" table:style-name="ce67">
            <text:p>41.05<text:s/></text:p>
          </table:table-cell>
          <table:table-cell table:style-name="ce67"/>
          <table:table-cell table:style-name="ce1"/>
          <table:table-cell office:value-type="float" office:value="84543098" table:style-name="ce43">
            <text:p>84543098.00<text:s/></text:p>
          </table:table-cell>
          <table:table-cell office:value-type="float" office:value="591064" table:style-name="ce43">
            <text:p>591064.00<text:s/></text:p>
          </table:table-cell>
          <table:table-cell office:value-type="float" office:value="1992587290" table:style-name="ce43">
            <text:p>1992587290.00<text:s/></text:p>
          </table:table-cell>
          <table:table-cell table:style-name="ce43"/>
          <table:table-cell office:value-type="float" office:value="43672672" table:style-name="ce43">
            <text:p>43672672.00<text:s/></text:p>
          </table:table-cell>
          <table:table-cell office:value-type="float" office:value="171750" table:style-name="ce43">
            <text:p>171750.00<text:s/></text:p>
          </table:table-cell>
          <table:table-cell office:value-type="float" office:value="2077721452" table:style-name="ce43">
            <text:p>2077721452.00<text:s/></text:p>
          </table:table-cell>
          <table:table-cell office:value-type="float" office:value="1982957917" table:style-name="ce43">
            <text:p>1982957917.00<text:s/></text:p>
          </table:table-cell>
          <table:table-cell office:value-type="float" office:value="4104523791" table:formula="of:=SUM([.M20:.Q20])" table:style-name="ce43">
            <text:p>4104523791.00<text:s/></text:p>
          </table:table-cell>
          <table:table-cell table:style-name="ce43"/>
          <table:table-cell table:number-columns-repeated="16365"/>
        </table:table-row>
        <table:table-row table:style-name="ro6">
          <table:table-cell office:value-type="string" table:style-name="ce65">
            <text:p>99年小計</text:p>
          </table:table-cell>
          <table:table-cell table:style-name="ce67"/>
          <table:table-cell office:value-type="float" office:value="4.9549569699999996" table:style-name="ce67">
            <text:p>4.95<text:s/></text:p>
          </table:table-cell>
          <table:table-cell office:value-type="float" office:value="5.2789799999999998E-2" table:style-name="ce67">
            <text:p>0.05<text:s/></text:p>
          </table:table-cell>
          <table:table-cell office:value-type="float" office:value="248.30015956" table:style-name="ce67">
            <text:p>248.30<text:s/></text:p>
          </table:table-cell>
          <table:table-cell office:value-type="float" office:value="-74.003549169999999" table:style-name="ce67">
            <text:p>(74.00)</text:p>
          </table:table-cell>
          <table:table-cell office:value-type="float" office:value="179.3" table:style-name="ce67">
            <text:p>179.30<text:s/></text:p>
          </table:table-cell>
          <table:table-cell office:value-type="float" office:value="-402.94" table:style-name="ce67">
            <text:p>(402.94)</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of:=SUM([.M21:.Q21])" table:style-name="ce43">
            <text:p>17930435716.00<text:s/></text:p>
          </table:table-cell>
          <table:table-cell office:value-type="float" office:value="-40293669067.899994" table:style-name="ce43">
            <text:p>(40293669067.90)</text:p>
          </table:table-cell>
          <table:table-cell table:number-columns-repeated="16365"/>
        </table:table-row>
        <table:table-row table:style-name="ro6">
          <table:table-cell office:value-type="string" table:style-name="ce63">
            <text:p>84.3-99.12總計</text:p>
          </table:table-cell>
          <table:table-cell office:value-type="float" office:value="206.43" table:style-name="ce68">
            <text:p>206.43<text:s/></text:p>
          </table:table-cell>
          <table:table-cell office:value-type="float" office:value="161.16999999999999" table:style-name="ce68">
            <text:p>161.17<text:s/></text:p>
          </table:table-cell>
          <table:table-cell office:value-type="float" office:value="66.75" table:style-name="ce68">
            <text:p>66.75<text:s/></text:p>
          </table:table-cell>
          <table:table-cell office:value-type="float" office:value="1315.72" table:style-name="ce68">
            <text:p>1,315.72<text:s/></text:p>
          </table:table-cell>
          <table:table-cell office:value-type="float" office:value="-2153.02" table:style-name="ce68">
            <text:p>(2,153.02)</text:p>
          </table:table-cell>
          <table:table-cell office:value-type="float" office:value="-402.94" table:style-name="ce68">
            <text:p>(402.94)</text:p>
          </table:table-cell>
          <table:table-cell table:style-name="ce68"/>
          <table:table-cell table:style-name="ce24"/>
          <table:table-cell office:value-type="float" office:value="10299000105" table:style-name="ce45">
            <text:p>10299000105.00<text:s/></text:p>
          </table:table-cell>
          <table:table-cell office:value-type="float" office:value="136515204" table:style-name="ce45">
            <text:p>136515204.00<text:s/></text:p>
          </table:table-cell>
          <table:table-cell office:value-type="float" office:value="121136243829" table:style-name="ce45">
            <text:p>121136243829.00<text:s/></text:p>
          </table:table-cell>
          <table:table-cell office:value-type="float" office:value="20643403204" table:formula="of:=SUM([.M10:.M21])" table:style-name="ce45">
            <text:p>20643403204.00<text:s/></text:p>
          </table:table-cell>
          <table:table-cell office:value-type="float" office:value="16117339298" table:formula="of:=SUM([.N10:.N21])-[.N21]" table:style-name="ce45">
            <text:p>16117339298.00<text:s/></text:p>
          </table:table-cell>
          <table:table-cell office:value-type="float" office:value="6675492192" table:formula="of:=SUM([.O10:.O21])-[.O21]" table:style-name="ce45">
            <text:p>6675492192.00<text:s/></text:p>
          </table:table-cell>
          <table:table-cell office:value-type="float" office:value="131571759138" table:formula="of:=SUM([.P10:.P21])-[.P21]" table:style-name="ce45">
            <text:p>131571759138.00<text:s/></text:p>
          </table:table-cell>
          <table:table-cell office:value-type="float" office:value="-215301662899.90002" table:formula="of:=SUM([.Q10:.Q21])-[.Q21]" table:style-name="ce45">
            <text:p>(215301662899.90)</text:p>
          </table:table-cell>
          <table:table-cell office:value-type="float" office:value="-40293669067.899994" table:formula="of:=SUM([.R10:.R21])-[.R21]" table:style-name="ce45">
            <text:p>(40293669067.90)</text:p>
          </table:table-cell>
          <table:table-cell office:value-type="float" office:value="-69814144790.599991" table:formula="of:=SUM([.S10:.S21])-[.S21]" table:style-name="ce45">
            <text:p>(69814144790.60)</text:p>
          </table:table-cell>
          <table:table-cell table:number-columns-repeated="16365" table:style-name="ce25"/>
        </table:table-row>
        <table:table-row table:style-name="ro7">
          <table:table-cell table:style-name="ce64"/>
          <table:table-cell table:number-columns-repeated="8" table:style-name="ce1"/>
          <table:table-cell table:number-columns-repeated="10" table:style-name="ce43"/>
          <table:table-cell table:number-columns-repeated="16365"/>
        </table:table-row>
        <table:table-row table:style-name="ro8">
          <table:table-cell office:value-type="string" table:style-name="ce66">
            <text:p>註()代表負數。</text:p>
          </table:table-cell>
          <table:table-cell table:number-columns-repeated="4" table:style-name="ce42"/>
          <table:table-cell office:value-type="string" table:number-columns-spanned="3" table:number-rows-spanned="1" table:style-name="ce74">
            <text:p>資料日期 99年12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5">
            <text:p>備註：</text:p>
          </table:table-cell>
          <table:covered-table-cell table:number-columns-repeated="7"/>
          <table:table-cell table:style-name="ce50"/>
          <table:table-cell table:number-columns-repeated="9" table:style-name="ce51"/>
          <table:table-cell table:style-name="ce52"/>
          <table:table-cell table:number-columns-repeated="16365" table:style-name="ce53"/>
        </table:table-row>
        <table:table-row table:style-name="ro9">
          <table:table-cell office:value-type="string" table:number-columns-spanned="12" table:number-rows-spanned="1" table:style-name="ce76">
            <text:p><text:s text:c="2"/>※本表所列金額（）內為負數。</text:p>
          </table:table-cell>
          <table:covered-table-cell table:number-columns-repeated="11"/>
          <table:table-cell table:number-columns-repeated="7" table:style-name="ce52"/>
          <table:table-cell table:number-columns-repeated="16365" table:style-name="ce35"/>
        </table:table-row>
        <table:table-row table:style-name="ro9">
          <table:table-cell office:value-type="string" table:style-name="ce61">
            <text:p><text:s text:c="2"/>1.安全準備運用收益包含安全準備利息收入、安全準備投資淨利益。</text:p>
          </table:table-cell>
          <table:table-cell table:number-columns-repeated="3" table:style-name="ce61"/>
          <table:table-cell table:style-name="ce35"/>
          <table:table-cell table:number-columns-repeated="3"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2"/>2.公益彩券、運動彩券及菸品健康福利捐分配收入，包含公益彩券102.99億元、運動彩券 1.37億</text:p>
          </table:table-cell>
          <table:table-cell table:number-columns-repeated="7"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4"/>元及菸品健康福利捐1,211.36億元。</text:p>
          </table:table-cell>
          <table:table-cell table:number-columns-repeated="7"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2"/>3.保險收支結餘(短絀)係為保險費收入、營運資金利息收入、營運資金投資賸餘、雜項業務收入</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4"/>及其他業務外收入之合計數，扣除保險給付、營運資金投資損失、利息費用、呆帳及其他業務</text:p>
          </table:table-cell>
          <table:table-cell table:number-columns-repeated="7" table:style-name="ce61"/>
          <table:table-cell table:style-name="ce54"/>
          <table:table-cell table:number-columns-repeated="9" table:style-name="ce55"/>
          <table:table-cell table:style-name="ce57"/>
          <table:table-cell table:number-columns-repeated="16365" table:style-name="ce56"/>
        </table:table-row>
        <table:table-row table:style-name="ro9">
          <table:table-cell office:value-type="string" table:style-name="ce61">
            <text:p><text:s text:c="4"/>外費用合計數之差額。</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2"/>4.提列數(收回數)係由法定提存、保險費滯納金、安全準備運用收益、公益彩券分配收入、菸品<text:s/></text:p>
          </table:table-cell>
          <table:table-cell table:number-columns-repeated="7" table:style-name="ce61"/>
          <table:table-cell table:style-name="ce54"/>
          <table:table-cell table:number-columns-repeated="9" table:style-name="ce55"/>
          <table:table-cell table:style-name="ce58"/>
          <table:table-cell table:number-columns-repeated="16365" table:style-name="ce56"/>
        </table:table-row>
        <table:table-row table:style-name="ro9">
          <table:table-cell office:value-type="string" table:style-name="ce61">
            <text:p><text:s text:c="4"/>健康福利捐及保險收支結餘(短絀)轉入數。</text:p>
          </table:table-cell>
          <table:table-cell table:number-columns-repeated="7" table:style-name="ce61"/>
          <table:table-cell table:style-name="ce54"/>
          <table:table-cell table:number-columns-repeated="9" table:style-name="ce55"/>
          <table:table-cell table:style-name="ce51"/>
          <table:table-cell table:number-columns-repeated="16365" table:style-name="ce56"/>
        </table:table-row>
        <table:table-row table:style-name="ro9">
          <table:table-cell office:value-type="string" table:style-name="ce61">
            <text:p><text:s text:c="2"/>5.自96年3月底安全準備已用罄，故96年底待安全準備填補之短絀數125.71億元，加計97年度淨</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4"/>短絀數139.55億元、98年度淨短絀數316.98億元及本(99)年度截至12月底止淨結餘數179.30億<text:s/></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4"/>元，累計待安全準備填補之短絀數為402.94億元。</text:p>
          </table:table-cell>
          <table:table-cell table:number-columns-repeated="7" table:style-name="ce62"/>
          <table:table-cell table:style-name="ce54"/>
          <table:table-cell table:number-columns-repeated="9" table:style-name="ce55"/>
          <table:table-cell table:style-name="ce52"/>
          <table:table-cell table:number-columns-repeated="16365" table:style-name="ce56"/>
        </table:table-row>
        <table:table-row table:style-name="ro5">
          <table:table-cell table:number-columns-spanned="8" table:number-rows-spanned="1" table:style-name="ce69"/>
          <table:covered-table-cell table:number-columns-repeated="7"/>
          <table:table-cell table:style-name="ce54"/>
          <table:table-cell table:number-columns-repeated="9" table:style-name="ce55"/>
          <table:table-cell table:style-name="ce52"/>
          <table:table-cell table:number-columns-repeated="16365" table:style-name="ce56"/>
        </table:table-row>
        <table:table-row table:style-name="ro5">
          <table:table-cell table:number-columns-spanned="8" table:number-rows-spanned="1" table:style-name="ce69"/>
          <table:covered-table-cell table:number-columns-repeated="7"/>
          <table:table-cell table:style-name="ce54"/>
          <table:table-cell table:number-columns-repeated="9" table:style-name="ce55"/>
          <table:table-cell table:style-name="ce52"/>
          <table:table-cell table:number-columns-repeated="16365" table:style-name="ce56"/>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style-name="ro10">
          <table:table-cell table:number-columns-spanned="8" table:number-rows-spanned="1" table:style-name="ce69"/>
          <table:covered-table-cell table:number-columns-repeated="7"/>
          <table:table-cell table:number-columns-repeated="16376"/>
        </table:table-row>
        <table:table-row table:number-rows-repeated="1048519" table:style-name="ro10">
          <table:table-cell table:number-columns-repeated="16384"/>
        </table:table-row>
        <table:named-expressions>
          <table:named-range table:name="Print_Area" table:cell-range-address="全民健康保險安全準備提列情形表(權責基礎).$A$1:全民健康保險安全準備提列情形表(權責基礎).$H$37" table:base-cell-address="全民健康保險安全準備提列情形表(權責基礎).$A$1"/>
          <table:named-range table:name="Print_Titles" table:cell-range-address="全民健康保險安全準備提列情形表(權責基礎).$A$1:全民健康保險安全準備提列情形表(權責基礎).$IV$7" table:base-cell-address="全民健康保險安全準備提列情形表(權責基礎).$A$1"/>
        </table:named-expressions>
      </table:table>
      <table:table table:name="全民健康保險安全準備提列情形表_公式" table:style-name="ta2">
        <table:table-column table:style-name="co14" table:default-cell-style-name="ce27"/>
        <table:table-column table:style-name="co6" table:default-cell-style-name="ce1"/>
        <table:table-column table:style-name="co15" table:number-columns-repeated="2" table:default-cell-style-name="ce1"/>
        <table:table-column table:style-name="co6"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9" table:number-columns-repeated="16375" table:default-cell-style-name="ce2"/>
        <table:table-row table:style-name="ro11">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1">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1">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1">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1">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2">
          <table:table-cell office:value-type="string" table:number-columns-spanned="1" table:number-rows-spanned="2" table:style-name="ce89">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0">
            <text:p>累計提列數</text:p>
          </table:table-cell>
          <table:table-cell table:style-name="ce10"/>
          <table:table-cell table:number-columns-repeated="16375" table:style-name="ce11"/>
        </table:table-row>
        <table:table-row table:style-name="ro13">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1">
          <table:table-cell office:value-type="string" table:style-name="ce28">
            <text:p>084.3-6</text:p>
          </table:table-cell>
          <table:table-cell office:value-type="float" office:value="35.659999999999997" table:style-name="ce18">
            <text:p>35.66<text:s/></text:p>
          </table:table-cell>
          <table:table-cell table:number-columns-repeated="3" table:style-name="ce18"/>
          <table:table-cell office:value-type="float" office:value="137.41" table:style-name="ce18">
            <text:p>137.41<text:s/></text:p>
          </table:table-cell>
          <table:table-cell office:value-type="float" office:value="173.07" table:formula="of:=IF([.B8]+[.C8]+[.D8]+[.E8]+[.F8]=0;&quot; &quot;;[.B8]+[.C8]+[.D8]+[.E8]+[.F8])" table:style-name="ce18">
            <text:p>173.07<text:s/></text:p>
          </table:table-cell>
          <table:table-cell office:value-type="float" office:value="173.07" table:style-name="ce18">
            <text:p>173.07<text:s/></text:p>
          </table:table-cell>
          <table:table-cell office:value-type="float" office:value="1" table:style-name="ce1">
            <text:p>1</text:p>
          </table:table-cell>
          <table:table-cell table:number-columns-repeated="16375"/>
        </table:table-row>
        <table:table-row table:style-name="ro11">
          <table:table-cell office:value-type="string" table:style-name="ce28">
            <text:p>084.7-085.6</text:p>
          </table:table-cell>
          <table:table-cell office:value-type="float" office:value="113.12" table:style-name="ce18">
            <text:p>113.12<text:s/></text:p>
          </table:table-cell>
          <table:table-cell office:value-type="float" office:value="8.99" table:style-name="ce18">
            <text:p>8.99<text:s/></text:p>
          </table:table-cell>
          <table:table-cell table:number-columns-repeated="2" table:style-name="ce18"/>
          <table:table-cell office:value-type="float" office:value="227.04" table:style-name="ce18">
            <text:p>227.04<text:s/></text:p>
          </table:table-cell>
          <table:table-cell office:value-type="float" office:value="349.15" table:formula="of:=IF([.B9]+[.C9]+[.D9]+[.E9]+[.F9]=0;&quot; &quot;;[.B9]+[.C9]+[.D9]+[.E9]+[.F9])" table:style-name="ce18">
            <text:p>349.15<text:s/></text:p>
          </table:table-cell>
          <table:table-cell office:value-type="float" office:value="522.22" table:formula="of:=[.H8]+[.G9]" table:style-name="ce18">
            <text:p>522.22<text:s/></text:p>
          </table:table-cell>
          <table:table-cell office:value-type="float" office:value="1" table:style-name="ce1">
            <text:p>1</text:p>
          </table:table-cell>
          <table:table-cell table:number-columns-repeated="16375"/>
        </table:table-row>
        <table:table-row table:style-name="ro11">
          <table:table-cell office:value-type="string" table:style-name="ce28">
            <text:p>085.7-086.6</text:p>
          </table:table-cell>
          <table:table-cell office:value-type="float" office:value="57.65" table:style-name="ce18">
            <text:p>57.65<text:s/></text:p>
          </table:table-cell>
          <table:table-cell office:value-type="float" office:value="19.079999999999998" table:style-name="ce18">
            <text:p>19.08<text:s/></text:p>
          </table:table-cell>
          <table:table-cell office:value-type="float" office:value="14.14" table:style-name="ce18">
            <text:p>14.14<text:s/></text:p>
          </table:table-cell>
          <table:table-cell table:style-name="ce18"/>
          <table:table-cell office:value-type="float" office:value="34.33" table:style-name="ce18">
            <text:p>34.33<text:s/></text:p>
          </table:table-cell>
          <table:table-cell office:value-type="float" office:value="125.19999999999999" table:formula="of:=IF([.B10]+[.C10]+[.D10]+[.E10]+[.F10]=0;&quot; &quot;;[.B10]+[.C10]+[.D10]+[.E10]+[.F10])" table:style-name="ce18">
            <text:p>125.20<text:s/></text:p>
          </table:table-cell>
          <table:table-cell office:value-type="float" office:value="647.42000000000007" table:formula="of:=[.H9]+[.G10]" table:style-name="ce18">
            <text:p>647.42<text:s/></text:p>
          </table:table-cell>
          <table:table-cell office:value-type="float" office:value="1" table:style-name="ce1">
            <text:p>1</text:p>
          </table:table-cell>
          <table:table-cell table:number-columns-repeated="16375"/>
        </table:table-row>
        <table:table-row table:style-name="ro11">
          <table:table-cell office:value-type="string" table:style-name="ce28">
            <text:p>086.7-087.6</text:p>
          </table:table-cell>
          <table:table-cell table:style-name="ce18"/>
          <table:table-cell office:value-type="float" office:value="20.11" table:style-name="ce18">
            <text:p>20.11<text:s/></text:p>
          </table:table-cell>
          <table:table-cell office:value-type="float" office:value="20.63" table:style-name="ce18">
            <text:p>20.63<text:s/></text:p>
          </table:table-cell>
          <table:table-cell table:style-name="ce18"/>
          <table:table-cell office:value-type="float" office:value="-2.2799999999999998" table:style-name="ce18">
            <text:p>(2.28)</text:p>
          </table:table-cell>
          <table:table-cell office:value-type="float" office:value="38.459999999999994" table:formula="of:=IF([.B11]+[.C11]+[.D11]+[.E11]+[.F11]=0;&quot; &quot;;[.B11]+[.C11]+[.D11]+[.E11]+[.F11])" table:style-name="ce18">
            <text:p>38.46<text:s/></text:p>
          </table:table-cell>
          <table:table-cell office:value-type="float" office:value="685.88000000000011" table:formula="of:=[.H10]+[.G11]" table:style-name="ce18">
            <text:p>685.88<text:s/></text:p>
          </table:table-cell>
          <table:table-cell office:value-type="float" office:value="1" table:style-name="ce1">
            <text:p>1</text:p>
          </table:table-cell>
          <table:table-cell table:number-columns-repeated="16375"/>
        </table:table-row>
        <table:table-row table:style-name="ro11">
          <table:table-cell office:value-type="string" table:style-name="ce28">
            <text:p>087.7-088.6</text:p>
          </table:table-cell>
          <table:table-cell table:style-name="ce18"/>
          <table:table-cell office:value-type="float" office:value="19.100000000000001" table:style-name="ce18">
            <text:p>19.10<text:s/></text:p>
          </table:table-cell>
          <table:table-cell office:value-type="float" office:value="18.239999999999998" table:style-name="ce18">
            <text:p>18.24<text:s/></text:p>
          </table:table-cell>
          <table:table-cell table:style-name="ce18"/>
          <table:table-cell office:value-type="float" office:value="-224.9" table:style-name="ce18">
            <text:p>(224.90)</text:p>
          </table:table-cell>
          <table:table-cell office:value-type="float" office:value="-187.56" table:formula="of:=IF([.B12]+[.C12]+[.D12]+[.E12]+[.F12]=0;&quot; &quot;;[.B12]+[.C12]+[.D12]+[.E12]+[.F12])" table:style-name="ce18">
            <text:p>(187.56)</text:p>
          </table:table-cell>
          <table:table-cell office:value-type="float" office:value="498.32000000000011" table:formula="of:=[.H11]+[.G12]" table:style-name="ce18">
            <text:p>498.32<text:s/></text:p>
          </table:table-cell>
          <table:table-cell office:value-type="float" office:value="1" table:style-name="ce1">
            <text:p>1</text:p>
          </table:table-cell>
          <table:table-cell table:number-columns-repeated="16375"/>
        </table:table-row>
        <table:table-row table:style-name="ro11">
          <table:table-cell office:value-type="string" table:style-name="ce28">
            <text:p>088.7-089.12</text:p>
          </table:table-cell>
          <table:table-cell table:style-name="ce18"/>
          <table:table-cell office:value-type="float" office:value="11.48" table:style-name="ce18">
            <text:p>11.48<text:s/></text:p>
          </table:table-cell>
          <table:table-cell office:value-type="float" office:value="7.3" table:style-name="ce18">
            <text:p>7.30<text:s/></text:p>
          </table:table-cell>
          <table:table-cell office:value-type="float" office:value="2.87" table:style-name="ce18">
            <text:p>2.87<text:s/></text:p>
          </table:table-cell>
          <table:table-cell office:value-type="float" office:value="-120.37" table:style-name="ce18">
            <text:p>(120.37)</text:p>
          </table:table-cell>
          <table:table-cell office:value-type="float" office:value="-98.72" table:formula="of:=IF([.B13]+[.C13]+[.D13]+[.E13]+[.F13]=0;&quot; &quot;;[.B13]+[.C13]+[.D13]+[.E13]+[.F13])" table:style-name="ce18">
            <text:p>(98.72)</text:p>
          </table:table-cell>
          <table:table-cell office:value-type="float" office:value="399.60000000000014" table:formula="of:=[.H12]+[.G13]" table:style-name="ce18">
            <text:p>399.60<text:s/></text:p>
          </table:table-cell>
          <table:table-cell office:value-type="float" office:value="1" table:style-name="ce1">
            <text:p>1</text:p>
          </table:table-cell>
          <table:table-cell table:number-columns-repeated="16375"/>
        </table:table-row>
        <table:table-row table:style-name="ro11">
          <table:table-cell office:value-type="string" table:style-name="ce28">
            <text:p>090.1-090.12</text:p>
          </table:table-cell>
          <table:table-cell table:style-name="ce18"/>
          <table:table-cell office:value-type="float" office:value="11.03" table:style-name="ce18">
            <text:p>11.03<text:s/></text:p>
          </table:table-cell>
          <table:table-cell office:value-type="float" office:value="0.42" table:style-name="ce18">
            <text:p>0.42<text:s/></text:p>
          </table:table-cell>
          <table:table-cell office:value-type="float" office:value="1.05" table:style-name="ce18">
            <text:p>1.05<text:s/></text:p>
          </table:table-cell>
          <table:table-cell office:value-type="float" office:value="-168.92" table:style-name="ce18">
            <text:p>(168.92)</text:p>
          </table:table-cell>
          <table:table-cell office:value-type="float" office:value="-156.41999999999999" table:formula="of:=IF([.B14]+[.C14]+[.D14]+[.E14]+[.F14]=0;&quot; &quot;;[.B14]+[.C14]+[.D14]+[.E14]+[.F14])" table:style-name="ce18">
            <text:p>(156.42)</text:p>
          </table:table-cell>
          <table:table-cell office:value-type="float" office:value="243.18000000000015" table:formula="of:=[.H13]+[.G14]" table:style-name="ce18">
            <text:p>243.18<text:s/></text:p>
          </table:table-cell>
          <table:table-cell office:value-type="float" office:value="1" table:style-name="ce1">
            <text:p>1</text:p>
          </table:table-cell>
          <table:table-cell table:number-columns-repeated="16375"/>
        </table:table-row>
        <table:table-row table:style-name="ro11">
          <table:table-cell office:value-type="string" table:style-name="ce28">
            <text:p>091.1-091.6</text:p>
          </table:table-cell>
          <table:table-cell table:style-name="ce18"/>
          <table:table-cell table:style-name="ce26"/>
          <table:table-cell office:value-type="float" office:value="1.46" table:style-name="ce18">
            <text:p>1.46<text:s/></text:p>
          </table:table-cell>
          <table:table-cell office:value-type="float" office:value="25.87" table:style-name="ce18">
            <text:p>25.87<text:s/></text:p>
          </table:table-cell>
          <table:table-cell office:value-type="float" office:value="-55.39" table:style-name="ce18">
            <text:p>(55.39)</text:p>
          </table:table-cell>
          <table:table-cell office:value-type="float" office:value="-28.06" table:formula="of:=IF([.B15]+[.C15]+[.D15]+[.E15]+[.F15]=0;&quot; &quot;;[.B15]+[.C15]+[.D15]+[.E15]+[.F15])" table:style-name="ce18">
            <text:p>(28.06)</text:p>
          </table:table-cell>
          <table:table-cell office:value-type="float" office:value="215.12000000000015" table:formula="of:=(IF([.I15]&lt;&gt;[.I14];IF([.H14]=&quot; &quot;;0;[.H14])+IF([.G15]=&quot; &quot;;0;[.G15])-IF([.G14]=&quot; &quot;;0;[.G14]);IF([.H14]=&quot; &quot;;0;[.H14])+IF([.G15]=&quot; &quot;;0;[.G15])))" table:style-name="ce18">
            <text:p>215.12<text:s/></text:p>
          </table:table-cell>
          <table:table-cell office:value-type="float" office:value="1" table:style-name="ce1">
            <text:p>1</text:p>
          </table:table-cell>
          <table:table-cell table:number-columns-repeated="16375"/>
        </table:table-row>
        <table:table-row table:style-name="ro11">
          <table:table-cell office:value-type="string" table:style-name="ce28">
            <text:p>091.7-091.12</text:p>
          </table:table-cell>
          <table:table-cell table:number-columns-repeated="2" table:style-name="ce18"/>
          <table:table-cell office:value-type="float" office:value="0.14000000000000001" table:style-name="ce18">
            <text:p>0.14<text:s/></text:p>
          </table:table-cell>
          <table:table-cell office:value-type="float" office:value="24.25" table:style-name="ce18">
            <text:p>24.25<text:s/></text:p>
          </table:table-cell>
          <table:table-cell office:value-type="float" office:value="-48.93" table:style-name="ce18">
            <text:p>(48.93)</text:p>
          </table:table-cell>
          <table:table-cell office:value-type="float" office:value="-24.54" table:formula="of:=IF([.B16]+[.C16]+[.D16]+[.E16]+[.F16]=0;&quot; &quot;;[.B16]+[.C16]+[.D16]+[.E16]+[.F16])" table:style-name="ce18">
            <text:p>(24.54)</text:p>
          </table:table-cell>
          <table:table-cell office:value-type="float" office:value="190.58000000000015" table:formula="of:=(IF([.I16]&lt;&gt;[.I15];IF([.H15]=&quot; &quot;;0;[.H15])+IF([.G16]=&quot; &quot;;0;[.G16])-IF([.G15]=&quot; &quot;;0;[.G15]);IF([.H15]=&quot; &quot;;0;[.H15])+IF([.G16]=&quot; &quot;;0;[.G16])))" table:style-name="ce18">
            <text:p>190.58<text:s/></text:p>
          </table:table-cell>
          <table:table-cell office:value-type="float" office:value="1" table:style-name="ce1">
            <text:p>1</text:p>
          </table:table-cell>
          <table:table-cell table:number-columns-repeated="16375"/>
        </table:table-row>
        <table:table-row table:style-name="ro11">
          <table:table-cell office:value-type="string" table:style-name="ce28">
            <text:p>091.07</text:p>
          </table:table-cell>
          <table:table-cell table:number-columns-repeated="2" table:style-name="ce18"/>
          <table:table-cell office:value-type="float" office:value="0.04" table:style-name="ce18">
            <text:p>0.04<text:s/></text:p>
          </table:table-cell>
          <table:table-cell office:value-type="float" office:value="0.95" table:style-name="ce18">
            <text:p>0.95<text:s/></text:p>
          </table:table-cell>
          <table:table-cell office:value-type="float" office:value="-1.78" table:style-name="ce18">
            <text:p>(1.78)</text:p>
          </table:table-cell>
          <table:table-cell office:value-type="float" office:value="-0.79" table:formula="of:=IF([.B17]+[.C17]+[.D17]+[.E17]+[.F17]=0;&quot; &quot;;[.B17]+[.C17]+[.D17]+[.E17]+[.F17])" table:style-name="ce18">
            <text:p>(0.79)</text:p>
          </table:table-cell>
          <table:table-cell office:value-type="float" office:value="214.33000000000015" table:formula="of:=(IF([.I17]&lt;&gt;[.I16];IF([.H16]=&quot; &quot;;0;[.H16])+IF([.G17]=&quot; &quot;;0;[.G17])-IF([.G16]=&quot; &quot;;0;[.G16]);IF([.H16]=&quot; &quot;;0;[.H16])+IF([.G17]=&quot; &quot;;0;[.G17])))" table:style-name="ce18">
            <text:p>214.33<text:s/></text:p>
          </table:table-cell>
          <table:table-cell office:value-type="float" office:value="2" table:style-name="ce1">
            <text:p>2</text:p>
          </table:table-cell>
          <table:table-cell table:number-columns-repeated="16375"/>
        </table:table-row>
        <table:table-row table:style-name="ro11">
          <table:table-cell office:value-type="string" table:style-name="ce28">
            <text:p>091.08</text:p>
          </table:table-cell>
          <table:table-cell table:number-columns-repeated="2" table:style-name="ce18"/>
          <table:table-cell office:value-type="float" office:value="0.06" table:style-name="ce18">
            <text:p>0.06<text:s/></text:p>
          </table:table-cell>
          <table:table-cell office:value-type="float" office:value="9.92" table:style-name="ce18">
            <text:p>9.92<text:s/></text:p>
          </table:table-cell>
          <table:table-cell office:value-type="float" office:value="-19.86" table:style-name="ce18">
            <text:p>(19.86)</text:p>
          </table:table-cell>
          <table:table-cell office:value-type="float" office:value="-9.879999999999999" table:formula="of:=IF([.B18]+[.C18]+[.D18]+[.E18]+[.F18]=0;&quot; &quot;;[.B18]+[.C18]+[.D18]+[.E18]+[.F18])" table:style-name="ce18">
            <text:p>(9.88)</text:p>
          </table:table-cell>
          <table:table-cell office:value-type="float" office:value="204.45000000000016" table:formula="of:=(IF([.I18]&lt;&gt;[.I17];IF([.H17]=&quot; &quot;;0;[.H17])+IF([.G18]=&quot; &quot;;0;[.G18])-IF([.G17]=&quot; &quot;;0;[.G17]);IF([.H17]=&quot; &quot;;0;[.H17])+IF([.G18]=&quot; &quot;;0;[.G18])))" table:style-name="ce18">
            <text:p>204.45<text:s/></text:p>
          </table:table-cell>
          <table:table-cell office:value-type="float" office:value="2" table:style-name="ce1">
            <text:p>2</text:p>
          </table:table-cell>
          <table:table-cell table:number-columns-repeated="16375"/>
        </table:table-row>
        <table:table-row table:style-name="ro11">
          <table:table-cell office:value-type="string" table:style-name="ce28">
            <text:p>091.09</text:p>
          </table:table-cell>
          <table:table-cell table:number-columns-repeated="2" table:style-name="ce18"/>
          <table:table-cell office:value-type="float" office:value="0.03" table:style-name="ce18">
            <text:p>0.03<text:s/></text:p>
          </table:table-cell>
          <table:table-cell office:value-type="float" office:value="6.74" table:style-name="ce18">
            <text:p>6.74<text:s/></text:p>
          </table:table-cell>
          <table:table-cell office:value-type="float" office:value="-13.45" table:style-name="ce18">
            <text:p>(13.45)</text:p>
          </table:table-cell>
          <table:table-cell office:value-type="float" office:value="-6.6799999999999988" table:formula="of:=IF([.B19]+[.C19]+[.D19]+[.E19]+[.F19]=0;&quot; &quot;;[.B19]+[.C19]+[.D19]+[.E19]+[.F19])" table:style-name="ce18">
            <text:p>(6.68)</text:p>
          </table:table-cell>
          <table:table-cell office:value-type="float" office:value="197.77000000000015" table:formula="of:=(IF([.I19]&lt;&gt;[.I18];IF([.H18]=&quot; &quot;;0;[.H18])+IF([.G19]=&quot; &quot;;0;[.G19])-IF([.G18]=&quot; &quot;;0;[.G18]);IF([.H18]=&quot; &quot;;0;[.H18])+IF([.G19]=&quot; &quot;;0;[.G19])))" table:style-name="ce18">
            <text:p>197.77<text:s/></text:p>
          </table:table-cell>
          <table:table-cell office:value-type="float" office:value="2" table:style-name="ce1">
            <text:p>2</text:p>
          </table:table-cell>
          <table:table-cell table:number-columns-repeated="16375"/>
        </table:table-row>
        <table:table-row table:style-name="ro11">
          <table:table-cell office:value-type="string" table:style-name="ce28">
            <text:p>091.10</text:p>
          </table:table-cell>
          <table:table-cell table:number-columns-repeated="2" table:style-name="ce18"/>
          <table:table-cell office:value-type="float" office:value="0.01" table:style-name="ce18">
            <text:p>0.01<text:s/></text:p>
          </table:table-cell>
          <table:table-cell office:value-type="float" office:value="6.63" table:style-name="ce18">
            <text:p>6.63<text:s/></text:p>
          </table:table-cell>
          <table:table-cell office:value-type="float" office:value="-13.85" table:style-name="ce18">
            <text:p>(13.85)</text:p>
          </table:table-cell>
          <table:table-cell office:value-type="float" office:value="-7.21" table:formula="of:=IF([.B20]+[.C20]+[.D20]+[.E20]+[.F20]=0;&quot; &quot;;[.B20]+[.C20]+[.D20]+[.E20]+[.F20])" table:style-name="ce18">
            <text:p>(7.21)</text:p>
          </table:table-cell>
          <table:table-cell office:value-type="float" office:value="190.56000000000014" table:formula="of:=(IF([.I20]&lt;&gt;[.I19];IF([.H19]=&quot; &quot;;0;[.H19])+IF([.G20]=&quot; &quot;;0;[.G20])-IF([.G19]=&quot; &quot;;0;[.G19]);IF([.H19]=&quot; &quot;;0;[.H19])+IF([.G20]=&quot; &quot;;0;[.G20])))" table:style-name="ce18">
            <text:p>190.56<text:s/></text:p>
          </table:table-cell>
          <table:table-cell office:value-type="float" office:value="2" table:style-name="ce1">
            <text:p>2</text:p>
          </table:table-cell>
          <table:table-cell table:number-columns-repeated="16375"/>
        </table:table-row>
        <table:table-row table:style-name="ro11">
          <table:table-cell office:value-type="string" table:style-name="ce29">
            <text:p>總計</text:p>
          </table:table-cell>
          <table:table-cell office:value-type="float" office:value="206.43" table:formula="of:=SUMIF([.I8:.I20];&quot;1&quot;;[.B8:.B20])" table:style-name="ce19">
            <text:p>206.43<text:s/></text:p>
          </table:table-cell>
          <table:table-cell office:value-type="float" office:value="89.79" table:formula="of:=SUMIF([.I8:.I20];&quot;1&quot;;[.C8:.C20])" table:style-name="ce19">
            <text:p>89.79<text:s/></text:p>
          </table:table-cell>
          <table:table-cell office:value-type="float" office:value="62.329999999999991" table:formula="of:=SUMIF([.I8:.I20];&quot;1&quot;;[.D8:.D20])" table:style-name="ce19">
            <text:p>62.33<text:s/></text:p>
          </table:table-cell>
          <table:table-cell office:value-type="float" office:value="54.04" table:formula="of:=SUMIF([.I8:.I20];&quot;1&quot;;[.E8:.E20])" table:style-name="ce19">
            <text:p>54.04<text:s/></text:p>
          </table:table-cell>
          <table:table-cell office:value-type="float" office:value="-222.01" table:formula="of:=SUMIF([.I8:.I20];&quot;1&quot;;[.F8:.F20])" table:style-name="ce19">
            <text:p>(222.01)</text:p>
          </table:table-cell>
          <table:table-cell office:value-type="float" office:value="190.58000000000015" table:formula="of:=SUMIF([.I8:.I20];&quot;1&quot;;[.G8:.G20])" table:style-name="ce19">
            <text:p>190.58<text:s/></text:p>
          </table:table-cell>
          <table:table-cell table:style-name="ce19"/>
          <table:table-cell table:style-name="ce24"/>
          <table:table-cell table:number-columns-repeated="16375" table:style-name="ce25"/>
        </table:table-row>
        <table:table-row table:style-name="ro11">
          <table:table-cell table:number-columns-repeated="16384"/>
        </table:table-row>
        <table:table-row table:style-name="ro11">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1">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1">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1">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1">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1">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1">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1">
          <table:table-cell table:number-columns-repeated="16384"/>
        </table:table-row>
        <table:table-row table:style-name="ro11">
          <table:table-cell office:value-type="string" table:number-columns-spanned="5" table:number-rows-spanned="1" table:style-name="ce77">
            <text:p>SD<text:span text:style-name="T5">文件說明：</text:span></text:p>
          </table:table-cell>
          <table:covered-table-cell table:number-columns-repeated="4"/>
          <table:table-cell table:number-columns-repeated="4" table:style-name="ce1"/>
          <table:table-cell table:number-columns-repeated="16375"/>
        </table:table-row>
        <table:table-row table:style-name="ro11">
          <table:table-cell office:value-type="string" table:number-columns-spanned="5" table:number-rows-spanned="1" table:style-name="ce78">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1">
          <table:table-cell table:number-columns-spanned="5" table:number-rows-spanned="1" table:style-name="ce80"/>
          <table:covered-table-cell table:number-columns-repeated="4"/>
          <table:table-cell table:number-columns-repeated="16379"/>
        </table:table-row>
        <table:table-row table:style-name="ro11">
          <table:table-cell table:number-columns-repeated="9" table:style-name="ce1"/>
          <table:table-cell table:number-columns-repeated="16375"/>
        </table:table-row>
        <table:table-row table:style-name="ro12">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1">
          <table:table-cell table:number-columns-repeated="16384"/>
        </table:table-row>
        <table:named-expressions>
          <table:named-range table:name="Print_Titles" table:cell-range-address="全民健康保險安全準備提列情形表_公式.$A$1:全民健康保險安全準備提列情形表_公式.$IV$6" table:base-cell-address="全民健康保險安全準備提列情形表_公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decimal-places="2" number:min-integer-digits="1" number:grouping="true"/>
      <number:text> </number:text>
    </number:number-style>
    <number:number-style style:name="N8">
      <style:text-properties fo:color="#FF0000"/>
      <number:text>(</number:text>
      <number:number number:decimal-places="2" number:min-decimal-places="2" number:min-integer-digits="1" number:grouping="true"/>
      <number:text>)</number:text>
      <style:map style:condition="value()&gt;=0" style:apply-style-name="N8P0"/>
    </number:number-style>
    <number:text-style style:name="N30">
      <number:text-content/>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3%" style:table-centering="horizontal" style:print="objects charts drawings"/>
      <style:header-style>
        <style:header-footer-properties fo:min-height="0.55118110236220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header-first/>
      <style:footer/>
      <style:footer-left style:display="false"/>
      <style:footer-first/>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meta:initial-creator>zenii011</meta:initial-creator>
    <dc:creator>office</dc:creator>
    <meta:creation-date>2002-02-24T12:44:19Z</meta:creation-date>
    <dc:date>2024-01-09T03:43:36Z</dc:date>
    <meta:print-date>2011-01-12T03:11:27Z</meta:print-date>
  </office:meta>
</office:document-meta>
</file>