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57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7">
      <style:table-cell-properties fo:border-top="thin double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9">
      <style:table-cell-properties fo:border-top="thin double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8">
      <style:table-cell-properties fo:border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="thin solid #000000" style:vertical-align="middle"/>
      <style:text-properties fo:color="#000000" fo:font-size="11pt" style:font-size-asian="11pt" style:font-size-complex="11pt"/>
    </style:style>
    <style:style style:name="ce28" style:family="table-cell" style:parent-style-name="Default" style:data-style-name="N61">
      <style:table-cell-properties fo:border="thin solid #000000" style:vertical-align="middle"/>
      <style:text-properties fo:color="#000000" fo:font-size="11pt" style:font-size-asian="11pt" style:font-size-complex="11pt"/>
    </style:style>
    <style:style style:name="ce29" style:family="table-cell" style:parent-style-name="Default" style:data-style-name="N58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fo:font-size="11pt" style:font-size-asian="11pt" style:font-size-complex="11pt"/>
    </style:style>
    <style:style style:name="ce32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8">
      <style:table-cell-properties fo:border-top="thin double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58">
      <style:table-cell-properties fo:border-top="thin double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/>
      <style:text-properties fo:color="#000000"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8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2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3.307291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60.75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number-columns-repeated="252" table:default-cell-style-name="ce1"/>
        <table:table-column table:style-name="co4" table:number-columns-repeated="16128" table:default-cell-style-name="ce1"/>
        <table:table-row table:style-name="ro1">
          <table:table-cell office:value-type="string" table:number-columns-spanned="4" table:number-rows-spanned="1" table:style-name="ce53">
            <text:p><text:s/>表8 <text:s/>全民健康保險保險費欠費收回統計表<text:s text:c="4"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4">
            <text:p>單位:億元;%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<text:s text:c="6"/>項目<text:s/></text:p>
            <draw:custom-shape svg:x="0.01389in" svg:y="0.01389in" svg:width="1.69444in" svg:height="0.68056in" draw:z-index="1" draw:id="id0" draw:style-name="a0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389in" svg:y="0.01389in" svg:width="1.69444in" svg:height="0.68056in" draw:z-index="2" draw:id="id1" draw:style-name="a1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54">
            <text:p>應收金額</text:p>
          </table:table-cell>
          <table:table-cell office:value-type="string" table:number-columns-spanned="1" table:number-rows-spanned="2" table:style-name="ce54">
            <text:p>實收金額</text:p>
          </table:table-cell>
          <table:table-cell office:value-type="string" table:number-columns-spanned="1" table:number-rows-spanned="2" table:style-name="ce54">
            <text:p>收回率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年度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4">
          <table:table-cell office:value-type="string" table:style-name="ce7">
            <text:p>92.11-92.12</text:p>
          </table:table-cell>
          <table:table-cell office:value-type="float" office:value="19.27" table:style-name="ce8">
            <text:p>19.27<text:s/></text:p>
          </table:table-cell>
          <table:table-cell office:value-type="float" office:value="18" table:style-name="ce8">
            <text:p>18.00<text:s/></text:p>
          </table:table-cell>
          <table:table-cell office:value-type="float" office:value="93.4094447327452" table:formula="of:=[.C5]/[.B5]*100" table:style-name="ce8">
            <text:p>93.41<text:s/>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93.01-93.12</text:p>
          </table:table-cell>
          <table:table-cell office:value-type="float" office:value="133.11000000000001" table:style-name="ce8">
            <text:p>133.11<text:s/></text:p>
          </table:table-cell>
          <table:table-cell office:value-type="float" office:value="119.55" table:style-name="ce8">
            <text:p>119.55<text:s/></text:p>
          </table:table-cell>
          <table:table-cell office:value-type="float" office:value="89.812936668920429" table:formula="of:=[.C6]/[.B6]*100" table:style-name="ce8">
            <text:p>89.81<text:s/>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94.01-94.12</text:p>
          </table:table-cell>
          <table:table-cell office:value-type="float" office:value="152.85" table:style-name="ce8">
            <text:p>152.85<text:s/></text:p>
          </table:table-cell>
          <table:table-cell office:value-type="float" office:value="125.9" table:style-name="ce8">
            <text:p>125.90<text:s/></text:p>
          </table:table-cell>
          <table:table-cell office:value-type="float" office:value="82.36833496892379" table:formula="of:=[.C7]/[.B7]*100" table:style-name="ce8">
            <text:p>82.37<text:s/>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95.01-95.12</text:p>
          </table:table-cell>
          <table:table-cell office:value-type="float" office:value="166.35" table:style-name="ce8">
            <text:p>166.35<text:s/></text:p>
          </table:table-cell>
          <table:table-cell office:value-type="float" office:value="125.57" table:style-name="ce8">
            <text:p>125.57<text:s/></text:p>
          </table:table-cell>
          <table:table-cell office:value-type="float" office:value="75.485422302374502" table:formula="of:=[.C8]/[.B8]*100" table:style-name="ce8">
            <text:p>75.49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96.01-96.12</text:p>
          </table:table-cell>
          <table:table-cell office:value-type="float" office:value="167.09" table:style-name="ce11">
            <text:p>167.09<text:s/></text:p>
          </table:table-cell>
          <table:table-cell office:value-type="float" office:value="111.92" table:style-name="ce11">
            <text:p>111.92<text:s/></text:p>
          </table:table-cell>
          <table:table-cell office:value-type="float" office:value="66.981866060207068" table:formula="of:=[.C9]/[.B9]*100" table:style-name="ce11">
            <text:p>66.98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97.01-97.08</text:p>
          </table:table-cell>
          <table:table-cell office:value-type="float" office:value="115.49" table:style-name="ce11">
            <text:p>115.49<text:s/></text:p>
          </table:table-cell>
          <table:table-cell office:value-type="float" office:value="63.57" table:style-name="ce11">
            <text:p>63.57<text:s/></text:p>
          </table:table-cell>
          <table:table-cell office:value-type="float" office:value="55.043726729586986" table:formula="of:=[.C10]/[.B10]*100" table:style-name="ce11">
            <text:p>55.04<text:s/></text:p>
          </table:table-cell>
          <table:table-cell table:number-columns-repeated="16380"/>
        </table:table-row>
        <table:table-row table:style-name="ro5">
          <table:table-cell office:value-type="float" office:value="97.09" table:style-name="ce10">
            <text:p>97.09<text:s/></text:p>
          </table:table-cell>
          <table:table-cell office:value-type="float" office:value="12.67" table:style-name="ce11">
            <text:p>12.67<text:s/></text:p>
          </table:table-cell>
          <table:table-cell office:value-type="float" office:value="5.03" table:style-name="ce11">
            <text:p>5.03<text:s/></text:p>
          </table:table-cell>
          <table:table-cell office:value-type="float" office:value="39.700078926598266" table:formula="of:=[.C11]/[.B11]*100" table:style-name="ce11">
            <text:p>39.70<text:s/></text:p>
          </table:table-cell>
          <table:table-cell table:number-columns-repeated="16380"/>
        </table:table-row>
        <table:table-row table:style-name="ro4">
          <table:table-cell office:value-type="float" office:value="97.1" table:style-name="ce10">
            <text:p>97.10<text:s/></text:p>
          </table:table-cell>
          <table:table-cell office:value-type="float" office:value="13.35" table:style-name="ce11">
            <text:p>13.35<text:s/></text:p>
          </table:table-cell>
          <table:table-cell office:value-type="float" office:value="4.67" table:style-name="ce11">
            <text:p>4.67<text:s/></text:p>
          </table:table-cell>
          <table:table-cell office:value-type="float" office:value="34.981273408239701" table:formula="of:=[.C12]/[.B12]*100" table:style-name="ce11">
            <text:p>34.98<text:s/>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總計</text:p>
          </table:table-cell>
          <table:table-cell office:value-type="float" office:value="780.18000000000006" table:formula="of:=SUM([.B5:.B12])" table:style-name="ce13">
            <text:p>780.18<text:s/></text:p>
          </table:table-cell>
          <table:table-cell office:value-type="float" office:value="574.21" table:formula="of:=SUM([.C5:.C12])" table:style-name="ce13">
            <text:p>574.21<text:s/></text:p>
          </table:table-cell>
          <table:table-cell office:value-type="float" office:value="73.599682124637894" table:formula="of:=[.C13]/[.B13]*100" table:style-name="ce14">
            <text:p>73.60<text:s/></text:p>
          </table:table-cell>
          <table:table-cell table:number-columns-repeated="16380"/>
        </table:table-row>
        <table:table-row table:style-name="ro2">
          <table:table-cell table:number-columns-repeated="2" table:style-name="ce15"/>
          <table:table-cell office:value-type="string" table:number-columns-spanned="2" table:number-rows-spanned="1" table:style-name="ce55">
            <text:p>資料日期：98年1月31日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16">
            <text:p>註:1.統計資料不含已轉銷之呆帳。</text:p>
          </table:table-cell>
          <table:table-cell table:style-name="ce16"/>
          <table:table-cell table:number-columns-repeated="2" table:style-name="ce15"/>
          <table:table-cell table:number-columns-repeated="16380"/>
        </table:table-row>
        <table:table-row table:style-name="ro6">
          <table:table-cell office:value-type="string" table:style-name="ce16">
            <text:p><text:s text:c="3"/>2.應收金額係指逾寬限期之欠費金額合計。</text:p>
          </table:table-cell>
          <table:table-cell table:number-columns-repeated="3" table:style-name="ce17"/>
          <table:table-cell table:number-columns-repeated="16380"/>
        </table:table-row>
        <table:table-row table:style-name="ro7">
          <table:table-cell table:number-columns-repeated="4" table:style-name="ce18"/>
          <table:table-cell table:number-columns-repeated="16380"/>
        </table:table-row>
        <table:table-row table:number-rows-repeated="1048559" table:style-name="ro7">
          <table:table-cell table:number-columns-repeated="16384"/>
        </table:table-row>
      </table:table>
      <table:table table:name="6-1" table:style-name="ta1"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3" table:number-columns-repeated="246" table:default-cell-style-name="ce1"/>
        <table:table-column table:style-name="co4" table:number-columns-repeated="16128" table:default-cell-style-name="ce1"/>
        <table:table-row table:style-name="ro8">
          <table:table-cell office:value-type="string" table:number-columns-spanned="8" table:number-rows-spanned="1" table:style-name="ce56">
            <text:p>表<text:span text:style-name="T3">6</text:span>-1 <text:s/>全民健康保險保險費收入執行狀況表<text:s text:c="15"/></text:p>
          </table:table-cell>
          <table:covered-table-cell table:number-columns-repeated="7"/>
          <table:table-cell office:value-type="string" table:number-columns-spanned="2" table:number-rows-spanned="1" table:style-name="ce57">
            <text:p>單位：億元；<text:span text:style-name="T4">%</text:span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65">
            <text:p>年度</text:p>
          </table:table-cell>
          <table:table-cell office:value-type="string" table:number-columns-spanned="3" table:number-rows-spanned="1" table:style-name="ce65">
            <text:p>投保單位及保險對象</text:p>
          </table:table-cell>
          <table:covered-table-cell table:number-columns-repeated="2"/>
          <table:table-cell office:value-type="string" table:number-columns-spanned="3" table:number-rows-spanned="1" table:style-name="ce65">
            <text:p>政府保險費補助款</text:p>
          </table:table-cell>
          <table:covered-table-cell table:number-columns-repeated="2"/>
          <table:table-cell office:value-type="string" table:number-columns-spanned="3" table:number-rows-spanned="1" table:style-name="ce65">
            <text:p>總 <text:s text:c="5"/>計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20">
            <text:p>應收</text:p>
          </table:table-cell>
          <table:table-cell office:value-type="string" table:style-name="ce20">
            <text:p>實收</text:p>
          </table:table-cell>
          <table:table-cell office:value-type="string" table:style-name="ce21">
            <text:p>收繳率</text:p>
          </table:table-cell>
          <table:table-cell office:value-type="string" table:style-name="ce20">
            <text:p>應收</text:p>
          </table:table-cell>
          <table:table-cell office:value-type="string" table:style-name="ce20">
            <text:p>實收</text:p>
          </table:table-cell>
          <table:table-cell office:value-type="string" table:style-name="ce21">
            <text:p>收繳率</text:p>
          </table:table-cell>
          <table:table-cell office:value-type="string" table:style-name="ce20">
            <text:p>應收</text:p>
          </table:table-cell>
          <table:table-cell office:value-type="string" table:style-name="ce20">
            <text:p>實收</text:p>
          </table:table-cell>
          <table:table-cell office:value-type="string" table:style-name="ce21">
            <text:p>收繳率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2">
            <text:p>保險費</text:p>
          </table:table-cell>
          <table:table-cell office:value-type="string" table:style-name="ce22">
            <text:p>保險費</text:p>
          </table:table-cell>
          <table:table-cell office:value-type="string" table:style-name="ce23">
            <text:p>%</text:p>
          </table:table-cell>
          <table:table-cell office:value-type="string" table:style-name="ce22">
            <text:p>保險費</text:p>
          </table:table-cell>
          <table:table-cell office:value-type="string" table:style-name="ce22">
            <text:p>保險費</text:p>
          </table:table-cell>
          <table:table-cell office:value-type="string" table:style-name="ce23">
            <text:p>%</text:p>
          </table:table-cell>
          <table:table-cell office:value-type="string" table:style-name="ce22">
            <text:p>保險費</text:p>
          </table:table-cell>
          <table:table-cell office:value-type="string" table:style-name="ce22">
            <text:p>保險費</text:p>
          </table:table-cell>
          <table:table-cell office:value-type="string" table:style-name="ce23">
            <text:p>%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92.11-92.12</text:p>
          </table:table-cell>
          <table:table-cell office:value-type="float" office:value="396.66" table:style-name="ce25">
            <text:p>396.66<text:s/></text:p>
          </table:table-cell>
          <table:table-cell office:value-type="float" office:value="395.39" table:style-name="ce26">
            <text:p>395.39<text:s/></text:p>
          </table:table-cell>
          <table:table-cell office:value-type="float" office:value="99.679826551706739" table:formula="of:=([.C5]/[.B5])*100" table:style-name="ce26">
            <text:p>99.68<text:s/></text:p>
          </table:table-cell>
          <table:table-cell table:number-columns-repeated="2" table:style-name="ce27"/>
          <table:table-cell table:style-name="ce28"/>
          <table:table-cell table:number-columns-repeated="3" table:style-name="ce27"/>
          <table:table-cell table:number-columns-repeated="16374"/>
        </table:table-row>
        <table:table-row table:style-name="ro4">
          <table:table-cell office:value-type="string" table:style-name="ce24">
            <text:p>93.01-93.12</text:p>
          </table:table-cell>
          <table:table-cell office:value-type="float" office:value="2426.4899999999998" table:style-name="ce26">
            <text:p>2,426.49<text:s/></text:p>
          </table:table-cell>
          <table:table-cell office:value-type="float" office:value="2412.91" table:style-name="ce26">
            <text:p>2,412.91<text:s/></text:p>
          </table:table-cell>
          <table:table-cell office:value-type="float" office:value="99.440343871188432" table:formula="of:=([.C6]/[.B6])*100" table:style-name="ce26">
            <text:p>99.44<text:s/></text:p>
          </table:table-cell>
          <table:table-cell table:number-columns-repeated="6" table:style-name="ce27"/>
          <table:table-cell table:number-columns-repeated="16374"/>
        </table:table-row>
        <table:table-row table:style-name="ro4">
          <table:table-cell office:value-type="string" table:style-name="ce24">
            <text:p>94.01-94.12</text:p>
          </table:table-cell>
          <table:table-cell office:value-type="float" office:value="2567.81" table:style-name="ce26">
            <text:p>2,567.81<text:s/></text:p>
          </table:table-cell>
          <table:table-cell office:value-type="float" office:value="2540.84" table:style-name="ce26">
            <text:p>2,540.84<text:s/></text:p>
          </table:table-cell>
          <table:table-cell office:value-type="float" office:value="98.949688645187933" table:formula="of:=([.C7]/[.B7])*100" table:style-name="ce26">
            <text:p>98.95<text:s/></text:p>
          </table:table-cell>
          <table:table-cell table:number-columns-repeated="6" table:style-name="ce27"/>
          <table:table-cell table:number-columns-repeated="16374"/>
        </table:table-row>
        <table:table-row table:style-name="ro9">
          <table:table-cell office:value-type="string" table:style-name="ce24">
            <text:p>95.01-95.12</text:p>
          </table:table-cell>
          <table:table-cell office:value-type="float" office:value="2680.37" table:style-name="ce26">
            <text:p>2,680.37<text:s/></text:p>
          </table:table-cell>
          <table:table-cell office:value-type="float" office:value="2639.5" table:style-name="ce26">
            <text:p>2,639.50<text:s/></text:p>
          </table:table-cell>
          <table:table-cell office:value-type="float" office:value="98.475210511981558" table:formula="of:=([.C8]/[.B8])*100" table:style-name="ce26">
            <text:p>98.48<text:s/></text:p>
          </table:table-cell>
          <table:table-cell table:number-columns-repeated="6" table:style-name="ce27"/>
          <table:table-cell table:number-columns-repeated="16374"/>
        </table:table-row>
        <table:table-row table:style-name="ro4">
          <table:table-cell office:value-type="string" table:style-name="ce29">
            <text:p>96.01-96.12</text:p>
          </table:table-cell>
          <table:table-cell office:value-type="float" office:value="2699.07" table:style-name="ce30">
            <text:p>2,699.07<text:s/></text:p>
          </table:table-cell>
          <table:table-cell office:value-type="float" office:value="2643.75" table:style-name="ce25">
            <text:p>2,643.75<text:s/></text:p>
          </table:table-cell>
          <table:table-cell office:value-type="float" office:value="97.950405139548053" table:formula="of:=([.C9]/[.B9])*100" table:style-name="ce25">
            <text:p>97.95<text:s/></text:p>
          </table:table-cell>
          <table:table-cell table:number-columns-repeated="4" table:style-name="ce31"/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32">
            <text:p>97.01-97.08</text:p>
          </table:table-cell>
          <table:table-cell office:value-type="float" office:value="1861.51" table:style-name="ce33">
            <text:p>1,861.51<text:s/></text:p>
          </table:table-cell>
          <table:table-cell office:value-type="float" office:value="1809.43" table:style-name="ce33">
            <text:p>1,809.43<text:s/></text:p>
          </table:table-cell>
          <table:table-cell office:value-type="float" office:value="97.202271274395528" table:formula="of:=([.C10]/[.B10])*100" table:style-name="ce34">
            <text:p>97.20<text:s/></text:p>
          </table:table-cell>
          <table:table-cell table:number-columns-repeated="3" table:style-name="ce27"/>
          <table:table-cell table:style-name="ce35"/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float" office:value="97.09" table:style-name="ce32">
            <text:p>97.09<text:s/></text:p>
          </table:table-cell>
          <table:table-cell office:value-type="float" office:value="233.68" table:style-name="ce33">
            <text:p>233.68<text:s/></text:p>
          </table:table-cell>
          <table:table-cell office:value-type="float" office:value="225.38" table:style-name="ce33">
            <text:p>225.38<text:s/></text:p>
          </table:table-cell>
          <table:table-cell office:value-type="float" office:value="96.448134200616224" table:formula="of:=([.C11]/[.B11])*100" table:style-name="ce34">
            <text:p>96.45<text:s/></text:p>
          </table:table-cell>
          <table:table-cell table:number-columns-repeated="6" table:style-name="ce36"/>
          <table:table-cell table:number-columns-repeated="16374"/>
        </table:table-row>
        <table:table-row table:style-name="ro4">
          <table:table-cell office:value-type="float" office:value="97.1" table:style-name="ce32">
            <text:p>97.10<text:s/></text:p>
          </table:table-cell>
          <table:table-cell office:value-type="float" office:value="234.49" table:style-name="ce33">
            <text:p>234.49<text:s/></text:p>
          </table:table-cell>
          <table:table-cell office:value-type="float" office:value="225.1" table:style-name="ce33">
            <text:p>225.10<text:s/></text:p>
          </table:table-cell>
          <table:table-cell office:value-type="float" office:value="95.995564842850428" table:formula="of:=([.C12]/[.B12])*100" table:style-name="ce34">
            <text:p>96.00<text:s/></text:p>
          </table:table-cell>
          <table:table-cell table:number-columns-repeated="6" table:style-name="ce36"/>
          <table:table-cell table:number-columns-repeated="16374"/>
        </table:table-row>
        <table:table-row table:style-name="ro4">
          <table:table-cell office:value-type="string" table:style-name="ce37">
            <text:p>總計</text:p>
          </table:table-cell>
          <table:table-cell office:value-type="float" office:value="13100.08" table:formula="of:=SUM([.B5:.B12])" table:style-name="ce38">
            <text:p>13,100.08<text:s/></text:p>
          </table:table-cell>
          <table:table-cell office:value-type="float" office:value="12892.3" table:formula="of:=SUM([.C5:.C12])" table:style-name="ce38">
            <text:p>12,892.30<text:s/></text:p>
          </table:table-cell>
          <table:table-cell office:value-type="float" office:value="98.413902815860666" table:formula="of:=([.C13]/[.B13])*100" table:style-name="ce39">
            <text:p>98.41<text:s/></text:p>
          </table:table-cell>
          <table:table-cell table:number-columns-repeated="6" table:style-name="ce40"/>
          <table:table-cell table:number-columns-repeated="16374"/>
        </table:table-row>
        <table:table-row table:style-name="ro10">
          <table:table-cell table:style-name="ce17"/>
          <table:table-cell table:number-columns-repeated="6" table:style-name="ce18"/>
          <table:table-cell office:value-type="string" table:number-columns-spanned="3" table:number-rows-spanned="1" table:style-name="ce55">
            <text:p>資料日期：98年1月31日</text:p>
          </table:table-cell>
          <table:covered-table-cell table:number-columns-repeated="2"/>
          <table:table-cell table:number-columns-repeated="16374"/>
        </table:table-row>
        <table:table-row table:number-rows-repeated="1048562" table:style-name="ro7">
          <table:table-cell table:number-columns-repeated="16384"/>
        </table:table-row>
      </table:table>
      <table:table table:name="6-2" table:style-name="ta1">
        <table:table-column table:style-name="co12" table:number-columns-repeated="2" table:default-cell-style-name="ce1"/>
        <table:table-column table:style-name="co13" table:default-cell-style-name="ce1"/>
        <table:table-column table:style-name="co12" table:default-cell-style-name="ce1"/>
        <table:table-column table:style-name="co3" table:number-columns-repeated="252" table:default-cell-style-name="ce1"/>
        <table:table-column table:style-name="co4" table:number-columns-repeated="16128" table:default-cell-style-name="ce1"/>
        <table:table-row table:style-name="ro11">
          <table:table-cell office:value-type="string" table:number-columns-spanned="4" table:number-rows-spanned="1" table:style-name="ce53">
            <text:p>表<text:span text:style-name="T3">6</text:span>-2 <text:s/>92年-97年10月投保單位暨被保險人保險費收繳統計表<text:s text:c="2"/>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table:number-columns-repeated="3" table:style-name="ce41"/>
          <table:table-cell office:value-type="string" table:style-name="ce42">
            <text:p>單位:億元；%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類別</text:p>
          </table:table-cell>
          <table:table-cell office:value-type="string" table:style-name="ce19">
            <text:p>應收保險費</text:p>
          </table:table-cell>
          <table:table-cell office:value-type="string" table:style-name="ce19">
            <text:p>實收保險費</text:p>
          </table:table-cell>
          <table:table-cell office:value-type="string" table:style-name="ce19">
            <text:p>收繳率<text:span text:style-name="T5">%</text:span>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第一類</text:p>
          </table:table-cell>
          <table:table-cell office:value-type="float" office:value="10227.81" table:style-name="ce43">
            <text:p>10,227.81<text:s/></text:p>
          </table:table-cell>
          <table:table-cell office:value-type="float" office:value="10197.69" table:style-name="ce43">
            <text:p>10,197.69<text:s/></text:p>
          </table:table-cell>
          <table:table-cell office:value-type="float" office:value="99.705508803937519" table:formula="of:=[.C4]/[.B4]*100" table:style-name="ce44">
            <text:p>99.71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第二類</text:p>
          </table:table-cell>
          <table:table-cell office:value-type="float" office:value="1249.4000000000001" table:style-name="ce43">
            <text:p>1,249.40<text:s/></text:p>
          </table:table-cell>
          <table:table-cell office:value-type="float" office:value="1244.8900000000001" table:style-name="ce43">
            <text:p>1,244.89<text:s/></text:p>
          </table:table-cell>
          <table:table-cell office:value-type="float" office:value="99.639026732831752" table:formula="of:=[.C5]/[.B5]*100" table:style-name="ce44">
            <text:p>99.64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第三類</text:p>
          </table:table-cell>
          <table:table-cell office:value-type="float" office:value="470.01" table:style-name="ce43">
            <text:p>470.01<text:s/></text:p>
          </table:table-cell>
          <table:table-cell office:value-type="float" office:value="466.42" table:style-name="ce43">
            <text:p>466.42<text:s/></text:p>
          </table:table-cell>
          <table:table-cell office:value-type="float" office:value="99.236186464117793" table:formula="of:=[.C6]/[.B6]*100" table:style-name="ce44">
            <text:p>99.24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第六類</text:p>
          </table:table-cell>
          <table:table-cell office:value-type="float" office:value="1152.8599999999999" table:style-name="ce43">
            <text:p>1,152.86<text:s/></text:p>
          </table:table-cell>
          <table:table-cell office:value-type="float" office:value="983.3" table:style-name="ce43">
            <text:p>983.30<text:s/></text:p>
          </table:table-cell>
          <table:table-cell office:value-type="float" office:value="85.292229759034058" table:formula="of:=[.C7]/[.B7]*100" table:style-name="ce44">
            <text:p>85.29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總<text:span text:style-name="T5"><text:s text:c="4"/></text:span>計</text:p>
          </table:table-cell>
          <table:table-cell office:value-type="float" office:value="13100.08" table:formula="of:=SUM([.B4:.B7])" table:style-name="ce46">
            <text:p>13,100.08<text:s/></text:p>
          </table:table-cell>
          <table:table-cell office:value-type="float" office:value="12892.3" table:formula="of:=SUM([.C4:.C7])" table:style-name="ce46">
            <text:p>12,892.30<text:s/></text:p>
          </table:table-cell>
          <table:table-cell office:value-type="float" office:value="98.413902815860666" table:formula="of:=[.C8]/[.B8]*100" table:style-name="ce47">
            <text:p>98.41</text:p>
          </table:table-cell>
          <table:table-cell table:number-columns-repeated="16380"/>
        </table:table-row>
        <table:table-row table:style-name="ro3">
          <table:table-cell table:style-name="ce48"/>
          <table:table-cell table:style-name="ce49"/>
          <table:table-cell office:value-type="string" table:number-columns-spanned="2" table:number-rows-spanned="1" table:style-name="ce64">
            <text:p>資料日期：98年1月31日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48">
            <text:p>註 1.統計資料不含已轉銷之呆帳。</text:p>
          </table:table-cell>
          <table:table-cell table:number-columns-repeated="3" table:style-name="ce49"/>
          <table:table-cell table:number-columns-repeated="16380"/>
        </table:table-row>
        <table:table-row table:style-name="ro3">
          <table:table-cell office:value-type="string" table:style-name="ce50">
            <text:p><text:s text:c="6"/>2<text:span text:style-name="T2">.依全民健康保險法第87條之4第1項申請延緩繳納之保險費，</text:span>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3">
          <table:table-cell office:value-type="string" table:style-name="ce48">
            <text:p><text:s text:c="5"/>暫不列入統計。<text:s/></text:p>
          </table:table-cell>
          <table:table-cell table:number-columns-repeated="3" table:style-name="ce49"/>
          <table:table-cell table:number-columns-repeated="16380"/>
        </table:table-row>
        <table:table-row table:style-name="ro3">
          <table:table-cell office:value-type="string" table:style-name="ce48">
            <text:p><text:s text:c="3"/></text:p>
          </table:table-cell>
          <table:table-cell table:number-columns-repeated="3" table:style-name="ce49"/>
          <table:table-cell table:number-columns-repeated="16380"/>
        </table:table-row>
        <table:table-row table:number-rows-repeated="1048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number-style style:name="N56">
      <number:number number:decimal-places="1" number:min-decimal-places="1" number:min-integer-digits="1"/>
    </number:number-style>
    <number:number-style style:name="N57">
      <number:number number:decimal-places="2" number:min-decimal-places="2" number:min-integer-digits="1" number:grouping="true"/>
      <number:text> </number:text>
    </number:number-style>
    <number:number-style style:name="N58P0">
      <number:number number:decimal-places="2" number:min-decimal-places="2" number:min-integer-digits="1"/>
      <number:text> </number:text>
    </number:number-style>
    <number:number-style style:name="N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8P0"/>
    </number:number-style>
    <number:number-style style:name="N59">
      <number:number number:decimal-places="2" number:min-decimal-places="2" number:min-integer-digits="1"/>
      <number:text> </number:text>
    </number:number-style>
    <number:date-style style:name="N61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6表8 全民健康保險保險費收入執行狀況表</dc:title>
    <dc:description/>
    <dc:subject/>
    <meta:keyword>全民健康保險、健保</meta:keyword>
    <meta:initial-creator>中央健康保險局</meta:initial-creator>
    <dc:creator>office</dc:creator>
    <meta:creation-date>2008-07-10T01:15:31Z</meta:creation-date>
    <dc:date>2024-01-09T06:40:54Z</dc:date>
    <meta:print-date>2009-02-10T03:12:27Z</meta:print-date>
  </office:meta>
</office:document-meta>
</file>