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3"/>
    <style:style style:name="ce6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/>
    <style:style style:name="ce13" style:family="table-cell" style:parent-style-name="Default" style:data-style-name="N3"/>
    <style:style style:name="ce14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6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3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2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/>
    </style:style>
    <style:style style:name="ce2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28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3">
      <style:text-properties fo:font-size="11pt" style:font-size-asian="11pt" style:font-size-complex="11pt"/>
    </style:style>
    <style:style style:name="ce36" style:family="table-cell" style:parent-style-name="Default" style:data-style-name="N2">
      <style:table-cell-properties style:vertical-align="automatic"/>
      <style:text-properties fo:font-size="11pt" style:font-size-asian="11pt" style:font-size-complex="11pt"/>
    </style:style>
    <style:style style:name="ce37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9" style:family="table-cell" style:parent-style-name="Default" style:data-style-name="N2">
      <style:table-cell-properties style:vertical-align="automatic" fo:wrap-option="wrap"/>
      <style:text-properties fo:font-size="11pt" style:font-size-asian="11pt" style:font-size-complex="11pt"/>
    </style:style>
    <style:style style:name="ce40" style:family="table-cell" style:parent-style-name="Default" style:data-style-name="N2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2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2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4" style:family="table-cell" style:parent-style-name="Default" style:data-style-name="N3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5" style:family="table-cell" style:parent-style-name="Default" style:data-style-name="N8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6" style:family="table-cell" style:parent-style-name="Default" style:data-style-name="N6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73">
      <style:table-cell-properties fo:border-top="none" fo:border-bottom="thin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59" style:family="table-cell" style:parent-style-name="Default" style:data-style-name="N3">
      <style:table-cell-properties fo:border="thin solid #000000" style:vertical-align="middle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1" style:family="table-cell" style:parent-style-name="Default" style:data-style-name="N73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62" style:family="table-cell" style:parent-style-name="Default" style:data-style-name="N6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993366"/>
    </style:style>
    <style:style style:name="ce6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72" style:family="table-cell" style:parent-style-name="Default" style:data-style-name="N64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5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3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4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middle"/>
      <style:text-properties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7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88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8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14">
      <style:table-cell-properties fo:border-top="thin solid #000000" fo:border-bottom="none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73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6" style:family="table-cell" style:parent-style-name="Default" style:data-style-name="N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7" style:family="table-cell" style:parent-style-name="Default" style:data-style-name="N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3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9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0" style:family="table-cell" style:parent-style-name="Default" style:data-style-name="N64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2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3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6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1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2">
      <style:table-cell-properties fo:border-top="none" fo:border-bottom="none" fo:border-left="thin solid #000000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none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Default" style:data-style-name="N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Default" style:data-style-name="N0"/>
    <style:style style:name="ce126" style:family="table-cell" style:parent-style-name="Default" style:data-style-name="N0"/>
    <style:style style:name="ce12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fo:border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/>
    </style:style>
    <style:style style:name="ce1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666875cm" style:use-optimal-column-width="true"/>
    </style:style>
    <style:style style:name="co7" style:family="table-column">
      <style:table-column-properties fo:break-before="auto" style:column-width="0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22pt" style:use-optimal-row-height="true" fo:break-before="auto"/>
    </style:style>
    <style:style style:name="ro2" style:family="table-row">
      <style:table-row-properties style:row-height="20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pt" style:use-optimal-row-height="true" fo:break-before="auto"/>
    </style:style>
    <style:style style:name="ro6" style:family="table-row">
      <style:table-row-properties style:row-height="22pt" style:use-optimal-row-height="false" fo:break-before="auto"/>
    </style:style>
    <style:style style:name="ro7" style:family="table-row">
      <style:table-row-properties style:row-height="26pt" style:use-optimal-row-height="false" fo:break-before="auto"/>
    </style:style>
    <style:style style:name="ro8" style:family="table-row">
      <style:table-row-properties style:row-height="1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71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8" table:default-cell-style-name="ce1"/>
        <table:table-column table:style-name="co6" table:default-cell-style-name="ce1"/>
        <table:table-column table:style-name="co7" table:default-cell-style-name="ce1" table:visibility="collapse"/>
        <table:table-column table:style-name="co5" table:default-cell-style-name="ce2"/>
        <table:table-column table:style-name="co3" table:default-cell-style-name="ce1"/>
        <table:table-column table:style-name="co9" table:default-cell-style-name="ce1"/>
        <table:table-column table:style-name="co3" table:number-columns-repeated="243" table:default-cell-style-name="ce1"/>
        <table:table-column table:style-name="co10" table:number-columns-repeated="16128" table:default-cell-style-name="ce1"/>
        <table:table-row table:style-name="ro1">
          <table:table-cell office:value-type="string" table:style-name="ce64">
            <text:p><text:s text:c="17"/><text:span text:style-name="T4">表</text:span><text:span text:style-name="T5">13<text:s/></text:span><text:s/><text:span text:style-name="T3">逾期未繳保險費暨滯納金移送強制執行結果</text:span></text:p>
          </table:table-cell>
          <table:table-cell table:number-columns-repeated="8" table:style-name="ce27"/>
          <table:table-cell table:style-name="ce14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office:value-type="string" table:style-name="ce10">
            <text:p><text:s text:c="7"/><text:span text:style-name="T1">送件期間 : 民國92年1月至98年1月</text:span></text:p>
          </table:table-cell>
          <table:table-cell table:number-columns-repeated="2" table:style-name="ce29"/>
          <table:table-cell table:number-columns-repeated="5" table:style-name="ce28"/>
          <table:table-cell table:style-name="ce7"/>
          <table:table-cell table:style-name="ce2"/>
          <table:table-cell table:number-columns-repeated="16373" table:style-name="ce1"/>
        </table:table-row>
        <table:table-row table:style-name="ro2">
          <table:table-cell table:style-name="ce28"/>
          <table:table-cell table:style-name="ce8"/>
          <table:table-cell office:value-type="string" table:style-name="ce74">
            <text:p>依金額分析</text:p>
          </table:table-cell>
          <table:table-cell office:value-type="string" table:style-name="ce8">
            <text:p>依金額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4">
            <text:p><text:s text:c="18"/>單位：仟元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3">
          <table:table-cell office:value-type="string" table:number-columns-spanned="1" table:number-rows-spanned="3" table:style-name="ce151">
            <text:p>項目</text:p>
          </table:table-cell>
          <table:table-cell office:value-type="string" table:number-columns-spanned="2" table:number-rows-spanned="1" table:style-name="ce131">
            <text:p>合計</text:p>
          </table:table-cell>
          <table:covered-table-cell/>
          <table:table-cell table:style-name="ce118"/>
          <table:table-cell office:value-type="string" table:number-columns-spanned="2" table:number-rows-spanned="1" table:style-name="ce131">
            <text:p>投保單位</text:p>
          </table:table-cell>
          <table:covered-table-cell/>
          <table:table-cell table:style-name="ce119"/>
          <table:table-cell office:value-type="string" table:number-columns-spanned="2" table:number-rows-spanned="1" table:style-name="ce147">
            <text:p>被保險人</text:p>
          </table:table-cell>
          <table:covered-table-cell/>
          <table:table-cell table:style-name="ce49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3">
            <text:p>比率</text:p>
          </table:table-cell>
          <table:table-cell table:style-name="ce53"/>
          <table:table-cell office:value-type="string" table:number-columns-spanned="1" table:number-rows-spanned="2" table:style-name="ce152">
            <text:p>金額</text:p>
          </table:table-cell>
          <table:table-cell office:value-type="string" table:number-columns-spanned="1" table:number-rows-spanned="2" table:style-name="ce152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120"/>
          <table:covered-table-cell/>
          <table:covered-table-cell/>
          <table:table-cell table:style-name="ce121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4">
            <text:p>應移送總數</text:p>
          </table:table-cell>
          <table:table-cell office:value-type="float" office:value="43029221.219999999" table:formula="of:=[.E7]+[.H7]" table:style-name="ce82">
            <text:p>43,029,221</text:p>
          </table:table-cell>
          <table:table-cell table:style-name="ce77"/>
          <table:table-cell office:value-type="float" office:value="100" table:style-name="ce62">
            <text:p>100.00<text:s/></text:p>
          </table:table-cell>
          <table:table-cell office:value-type="float" office:value="9848099" table:formula="of:=[.E9]+[.E8]" table:style-name="ce82">
            <text:p>9,848,099</text:p>
          </table:table-cell>
          <table:table-cell table:style-name="ce77"/>
          <table:table-cell office:value-type="float" office:value="22.887002647918248" table:formula="of:=[.E7]/[.B7]*100" table:style-name="ce83">
            <text:p>22.89<text:s/></text:p>
          </table:table-cell>
          <table:table-cell office:value-type="float" office:value="33181122.219999999" table:formula="of:=[.H8]+[.H9]" table:style-name="ce84">
            <text:p>33,181,122<text:s/></text:p>
          </table:table-cell>
          <table:table-cell table:style-name="ce78"/>
          <table:table-cell office:value-type="float" office:value="77.112997352081749" table:formula="of:=100-[.G7]" table:style-name="ce65">
            <text:p>77.11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10"/>
          <table:table-cell office:value-type="float" office:value="4282604.22" table:formula="of:=[.E8]+[.H8]" table:style-name="ce59">
            <text:p>4,282,604</text:p>
          </table:table-cell>
          <table:table-cell table:style-name="ce60"/>
          <table:table-cell table:style-name="ce57"/>
          <table:table-cell office:value-type="float" office:value="1393126" table:style-name="ce61">
            <text:p>1,393,126<text:s/></text:p>
          </table:table-cell>
          <table:table-cell table:style-name="ce60"/>
          <table:table-cell table:style-name="ce57"/>
          <table:table-cell office:value-type="float" office:value="2889478.2199999997" table:formula="of:=9963718*0.29" table:style-name="ce61">
            <text:p>2,889,478<text:s/></text:p>
          </table:table-cell>
          <table:table-cell table:style-name="ce57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0">
            <text:p>已移送總數</text:p>
          </table:table-cell>
          <table:table-cell office:value-type="float" office:value="38746617" table:formula="of:=[.B10]+[.B16]" table:style-name="ce6">
            <text:p>38,746,617</text:p>
          </table:table-cell>
          <table:table-cell office:value-type="float" office:value="100" table:style-name="ce9">
            <text:p>100.00</text:p>
          </table:table-cell>
          <table:table-cell office:value-type="float" office:value="90.047218846690541" table:formula="of:=[.B9]/[.B7]*100" table:style-name="ce16">
            <text:p>90.05</text:p>
          </table:table-cell>
          <table:table-cell office:value-type="float" office:value="8454973" table:formula="of:=[.E10]+[.E16]" table:style-name="ce6">
            <text:p>8,454,973</text:p>
          </table:table-cell>
          <table:table-cell office:value-type="float" office:value="100" table:style-name="ce11">
            <text:p>100.00</text:p>
          </table:table-cell>
          <table:table-cell office:value-type="float" office:value="85.853858699024045" table:formula="of:=[.E9]/[.E7]*100" table:style-name="ce16">
            <text:p>85.85</text:p>
          </table:table-cell>
          <table:table-cell office:value-type="float" office:value="30291644" table:formula="of:=[.H10]+[.H16]" table:style-name="ce6">
            <text:p>30,291,644</text:p>
          </table:table-cell>
          <table:table-cell office:value-type="float" office:value="100" table:style-name="ce15">
            <text:p>100.00</text:p>
          </table:table-cell>
          <table:table-cell office:value-type="float" office:value="91.291800799135231" table:formula="of:=[.H9]/[.H7]*100" table:style-name="ce72">
            <text:p>91.29<text:s/></text:p>
          </table:table-cell>
          <table:table-cell table:style-name="ce125"/>
          <table:table-cell table:number-columns-repeated="16373" table:style-name="ce73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29367915" table:formula="of:=[.B15]+[.B14]+[.B13]+[.B12]+[.B11]" table:style-name="ce79">
            <text:p>29,367,915</text:p>
          </table:table-cell>
          <table:table-cell office:value-type="float" office:value="75.794784871154036" table:formula="of:=[.B10]/[.B9]*100" table:style-name="ce80">
            <text:p>75.79</text:p>
          </table:table-cell>
          <table:table-cell table:style-name="ce80"/>
          <table:table-cell office:value-type="float" office:value="6072138" table:formula="of:=[.E15]+[.E14]+[.E13]+[.E12]+[.E11]" table:style-name="ce79">
            <text:p>6,072,138</text:p>
          </table:table-cell>
          <table:table-cell office:value-type="float" office:value="71.817355300838926" table:formula="of:=[.E10]/[.E9]*100" table:style-name="ce81">
            <text:p>71.82</text:p>
          </table:table-cell>
          <table:table-cell table:style-name="ce81"/>
          <table:table-cell office:value-type="float" office:value="23295777" table:formula="of:=[.H15]+[.H14]+[.H13]+[.H12]+[.H11]" table:style-name="ce79">
            <text:p>23,295,777</text:p>
          </table:table-cell>
          <table:table-cell office:value-type="float" office:value="76.904960985280297" table:formula="of:=[.H10]/[.H9]*100" table:style-name="ce111">
            <text:p>76.90</text:p>
          </table:table-cell>
          <table:table-cell table:style-name="ce66"/>
          <table:table-cell table:style-name="ce126"/>
          <table:table-cell table:number-columns-repeated="16373" table:style-name="ce12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13668991" table:formula="of:=[.E11]+[.H11]" table:style-name="ce18">
            <text:p>13,668,991</text:p>
          </table:table-cell>
          <table:table-cell office:value-type="float" office:value="46.543961326502071" table:formula="of:=[.B11]/[.$B$10]*100" table:style-name="ce19">
            <text:p>46.54</text:p>
          </table:table-cell>
          <table:table-cell table:style-name="ce19"/>
          <table:table-cell office:value-type="float" office:value="2925784" table:style-name="ce18">
            <text:p>2,925,784</text:p>
          </table:table-cell>
          <table:table-cell office:value-type="float" office:value="48.183753399543946" table:formula="of:=[.E11]/[.$E$10]*100" table:style-name="ce19">
            <text:p>48.18</text:p>
          </table:table-cell>
          <table:table-cell table:style-name="ce19"/>
          <table:table-cell office:value-type="float" office:value="10743207" table:style-name="ce20">
            <text:p>10,743,207</text:p>
          </table:table-cell>
          <table:table-cell office:value-type="float" office:value="46.126542925355096" table:formula="of:=[.H11]/[.$H$10]*100+0.01" table:style-name="ce19">
            <text:p>46.13</text:p>
          </table:table-cell>
          <table:table-cell table:style-name="ce67"/>
          <table:table-cell table:style-name="ce127"/>
          <table:table-cell table:style-name="ce5"/>
          <table:table-cell table:style-name="ce17"/>
          <table:table-cell table:number-columns-repeated="16371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4889660" table:formula="of:=[.E12]+[.H12]" table:style-name="ce18">
            <text:p>14,889,660</text:p>
          </table:table-cell>
          <table:table-cell office:value-type="float" office:value="50.700432768209794" table:formula="of:=[.B12]/[.$B$10]*100" table:style-name="ce19">
            <text:p>50.70</text:p>
          </table:table-cell>
          <table:table-cell table:style-name="ce19"/>
          <table:table-cell office:value-type="float" office:value="2976095" table:style-name="ce18">
            <text:p>2,976,095</text:p>
          </table:table-cell>
          <table:table-cell office:value-type="float" office:value="49.012308350040797" table:formula="of:=[.E12]/[.$E$10]*100" table:style-name="ce19">
            <text:p>49.01</text:p>
          </table:table-cell>
          <table:table-cell table:style-name="ce19"/>
          <table:table-cell office:value-type="float" office:value="11913565" table:style-name="ce20">
            <text:p>11,913,565</text:p>
          </table:table-cell>
          <table:table-cell office:value-type="float" office:value="51.140449189567704" table:formula="of:=[.H12]/[.$H$10]*100" table:style-name="ce19">
            <text:p>51.14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808399" table:formula="of:=[.E13]+[.H13]" table:style-name="ce18">
            <text:p>808,399</text:p>
          </table:table-cell>
          <table:table-cell office:value-type="float" office:value="2.7526605140337677" table:formula="of:=[.B13]/[.$B$10]*100" table:style-name="ce19">
            <text:p>2.75</text:p>
          </table:table-cell>
          <table:table-cell table:style-name="ce19"/>
          <table:table-cell office:value-type="float" office:value="170172" table:style-name="ce18">
            <text:p>170,172</text:p>
          </table:table-cell>
          <table:table-cell office:value-type="float" office:value="2.8025054766541868" table:formula="of:=[.E13]/[.$E$10]*100" table:style-name="ce19">
            <text:p>2.80</text:p>
          </table:table-cell>
          <table:table-cell table:style-name="ce19"/>
          <table:table-cell office:value-type="float" office:value="638227" table:style-name="ce20">
            <text:p>638,227</text:p>
          </table:table-cell>
          <table:table-cell office:value-type="float" office:value="2.7396682239875494" table:formula="of:=[.H13]/[.$H$10]*100" table:style-name="ce19">
            <text:p>2.74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865" table:formula="of:=[.E14]+[.H14]" table:style-name="ce18">
            <text:p>865</text:p>
          </table:table-cell>
          <table:table-cell office:value-type="float" office:value="1.2945391254367224E-2" table:formula="of:=[.B14]/[.$B$10]*100+0.01" table:style-name="ce19">
            <text:p>0.01</text:p>
          </table:table-cell>
          <table:table-cell table:style-name="ce19"/>
          <table:table-cell office:value-type="float" office:value="87" table:style-name="ce18">
            <text:p>87</text:p>
          </table:table-cell>
          <table:table-cell office:value-type="float" office:value="1.1432773761070648E-2" table:formula="of:=[.E14]/[.$E$10]*100+0.01" table:style-name="ce19">
            <text:p>0.01</text:p>
          </table:table-cell>
          <table:table-cell table:style-name="ce21"/>
          <table:table-cell office:value-type="float" office:value="778" table:style-name="ce20">
            <text:p>778</text:p>
          </table:table-cell>
          <table:table-cell office:value-type="float" office:value="3.3396610896472782E-3" table:formula="of:=[.H14]/[.$H$10]*100" table:style-name="ce19">
            <text:p>0.00</text:p>
          </table:table-cell>
          <table:table-cell table:style-name="ce68"/>
          <table:table-cell table:style-name="ce127"/>
          <table:table-cell table:style-name="ce5"/>
          <table:table-cell table:style-name="ce20"/>
          <table:table-cell table:number-columns-repeated="16371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E15]+[.H15]" table:style-name="ce18">
            <text:p>0</text:p>
          </table:table-cell>
          <table:table-cell office:value-type="float" office:value="0" table:style-name="ce19">
            <text:p>0.00</text:p>
          </table:table-cell>
          <table:table-cell table:style-name="ce19"/>
          <table:table-cell office:value-type="float" office:value="0" table:style-name="ce18">
            <text:p>0</text:p>
          </table:table-cell>
          <table:table-cell office:value-type="float" office:value="0" table:style-name="ce21">
            <text:p>0.00</text:p>
          </table:table-cell>
          <table:table-cell table:style-name="ce21"/>
          <table:table-cell office:value-type="float" office:value="0" table:style-name="ce20">
            <text:p>0</text:p>
          </table:table-cell>
          <table:table-cell office:value-type="float" office:value="0" table:style-name="ce21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9378702" table:formula="of:=[.B17]+[.B18]" table:style-name="ce85">
            <text:p>9,378,702</text:p>
          </table:table-cell>
          <table:table-cell office:value-type="float" office:value="24.205215128845957" table:formula="of:=[.B16]/[.B9]*100" table:style-name="ce86">
            <text:p>24.21</text:p>
          </table:table-cell>
          <table:table-cell table:style-name="ce86"/>
          <table:table-cell office:value-type="float" office:value="2382835" table:formula="of:=[.E17]+[.E18]" table:style-name="ce85">
            <text:p>2,382,835</text:p>
          </table:table-cell>
          <table:table-cell office:value-type="float" office:value="28.182644699161074" table:formula="of:=[.E16]/[.E9]*100" table:style-name="ce87">
            <text:p>28.18</text:p>
          </table:table-cell>
          <table:table-cell table:style-name="ce87"/>
          <table:table-cell office:value-type="float" office:value="6995867" table:formula="of:=[.H17]+[.H18]" table:style-name="ce85">
            <text:p>6,995,867</text:p>
          </table:table-cell>
          <table:table-cell office:value-type="float" office:value="23.095039014719703" table:formula="of:=[.H16]/[.H9]*100" table:style-name="ce87">
            <text:p>23.10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3">
            <text:p><text:s text:c="6"/>處理中( 註)</text:p>
          </table:table-cell>
          <table:table-cell office:value-type="float" office:value="8021759" table:formula="of:=[.H17]+[.E17]" table:style-name="ce20">
            <text:p>8,021,759</text:p>
          </table:table-cell>
          <table:table-cell office:value-type="float" office:value="85.531654593567424" table:formula="of:=[.B17]/[.B16]*100" table:style-name="ce19">
            <text:p>85.53</text:p>
          </table:table-cell>
          <table:table-cell table:style-name="ce19"/>
          <table:table-cell office:value-type="float" office:value="2133146" table:style-name="ce18">
            <text:p>2,133,146</text:p>
          </table:table-cell>
          <table:table-cell office:value-type="float" office:value="89.521347470555028" table:formula="of:=[.E17]/[.$E$16]*100" table:style-name="ce114">
            <text:p>89.52</text:p>
          </table:table-cell>
          <table:table-cell table:style-name="ce42"/>
          <table:table-cell office:value-type="float" office:value="5888613" table:style-name="ce18">
            <text:p>5,888,613</text:p>
          </table:table-cell>
          <table:table-cell office:value-type="float" office:value="84.172740848275126" table:formula="of:=[.H17]/[.$H$16]*100" table:style-name="ce114">
            <text:p>84.17</text:p>
          </table:table-cell>
          <table:table-cell table:style-name="ce71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1356943" table:formula="of:=[.H18]+[.E18]" table:style-name="ce24">
            <text:p>1,356,943</text:p>
          </table:table-cell>
          <table:table-cell office:value-type="float" office:value="14.468345406432576" table:formula="of:=[.B18]/[.B16]*100" table:style-name="ce23">
            <text:p>14.47</text:p>
          </table:table-cell>
          <table:table-cell table:style-name="ce23"/>
          <table:table-cell office:value-type="float" office:value="249689" table:style-name="ce22">
            <text:p>249,689</text:p>
          </table:table-cell>
          <table:table-cell office:value-type="float" office:value="10.478652529444968" table:formula="of:=[.E18]/[.$E$16]*100" table:style-name="ce25">
            <text:p>10.48</text:p>
          </table:table-cell>
          <table:table-cell table:style-name="ce25"/>
          <table:table-cell office:value-type="float" office:value="1107254" table:style-name="ce22">
            <text:p>1,107,254</text:p>
          </table:table-cell>
          <table:table-cell office:value-type="float" office:value="15.827259151724867" table:formula="of:=[.H18]/[.$H$16]*100" table:style-name="ce26">
            <text:p>15.83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4">
          <table:table-cell table:style-name="ce34"/>
          <table:table-cell table:style-name="ce35"/>
          <table:table-cell table:number-columns-repeated="2" table:style-name="ce36"/>
          <table:table-cell table:style-name="ce37"/>
          <table:table-cell table:number-columns-repeated="2" table:style-name="ce38"/>
          <table:table-cell table:style-name="ce35"/>
          <table:table-cell table:style-name="ce39"/>
          <table:table-cell table:number-columns-repeated="2" table:style-name="ce2"/>
          <table:table-cell table:number-columns-repeated="16373" table:style-name="ce1"/>
        </table:table-row>
        <table:table-row table:style-name="ro4">
          <table:table-cell table:number-columns-repeated="9"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8">
          <table:table-cell table:style-name="ce28"/>
          <table:table-cell table:style-name="ce29"/>
          <table:table-cell office:value-type="string" table:style-name="ce74">
            <text:p>依案件分析</text:p>
          </table:table-cell>
          <table:table-cell office:value-type="string" table:style-name="ce63">
            <text:p>依案件數分析</text:p>
          </table:table-cell>
          <table:table-cell table:style-name="ce1"/>
          <table:table-cell table:number-columns-repeated="2" table:style-name="ce28"/>
          <table:table-cell office:value-type="string" table:number-columns-spanned="2" table:number-rows-spanned="1" table:style-name="ce154">
            <text:p><text:s text:c="18"/>單位：件；%</text:p>
          </table:table-cell>
          <table:covered-table-cell/>
          <table:table-cell table:style-name="ce7"/>
          <table:table-cell table:style-name="ce2"/>
          <table:table-cell table:number-columns-repeated="16373" table:style-name="ce1"/>
        </table:table-row>
        <table:table-row table:style-name="ro4">
          <table:table-cell office:value-type="string" table:number-columns-spanned="1" table:number-rows-spanned="3" table:style-name="ce144">
            <text:p>項目</text:p>
          </table:table-cell>
          <table:table-cell office:value-type="string" table:number-columns-spanned="2" table:number-rows-spanned="1" table:style-name="ce131">
            <text:p>合計</text:p>
          </table:table-cell>
          <table:covered-table-cell/>
          <table:table-cell table:style-name="ce108"/>
          <table:table-cell office:value-type="string" table:number-columns-spanned="2" table:number-rows-spanned="1" table:style-name="ce131">
            <text:p>投保單位</text:p>
          </table:table-cell>
          <table:covered-table-cell/>
          <table:table-cell table:style-name="ce109"/>
          <table:table-cell office:value-type="string" table:number-columns-spanned="2" table:number-rows-spanned="1" table:style-name="ce147">
            <text:p>被保險人</text:p>
          </table:table-cell>
          <table:covered-table-cell/>
          <table:table-cell table:style-name="ce50"/>
          <table:table-cell table:style-name="ce2"/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1" table:number-rows-spanned="2" table:style-name="ce140">
            <text:p>件數</text:p>
          </table:table-cell>
          <table:table-cell office:value-type="string" table:number-columns-spanned="1" table:number-rows-spanned="2" table:style-name="ce142">
            <text:p>比率</text:p>
          </table:table-cell>
          <table:table-cell table:style-name="ce53"/>
          <table:table-cell office:value-type="string" table:number-columns-spanned="1" table:number-rows-spanned="2" table:style-name="ce140">
            <text:p>件數</text:p>
          </table:table-cell>
          <table:table-cell office:value-type="string" table:number-columns-spanned="1" table:number-rows-spanned="2" table:style-name="ce142">
            <text:p>比率</text:p>
          </table:table-cell>
          <table:table-cell table:style-name="ce53"/>
          <table:table-cell office:value-type="string" table:number-columns-spanned="1" table:number-rows-spanned="2" table:style-name="ce140">
            <text:p>件數</text:p>
          </table:table-cell>
          <table:table-cell office:value-type="string" table:number-columns-spanned="1" table:number-rows-spanned="2" table:style-name="ce140">
            <text:p>比率</text:p>
          </table:table-cell>
          <table:table-cell table:style-name="ce51"/>
          <table:table-cell table:style-name="ce2"/>
          <table:table-cell table:number-columns-repeated="16373" table:style-name="ce1"/>
        </table:table-row>
        <table:table-row table:style-name="ro5">
          <table:covered-table-cell/>
          <table:covered-table-cell/>
          <table:covered-table-cell/>
          <table:table-cell table:style-name="ce48"/>
          <table:covered-table-cell/>
          <table:covered-table-cell/>
          <table:table-cell table:style-name="ce48"/>
          <table:covered-table-cell/>
          <table:covered-table-cell/>
          <table:table-cell table:style-name="ce52"/>
          <table:table-cell table:style-name="ce2"/>
          <table:table-cell table:number-columns-repeated="16373" table:style-name="ce1"/>
        </table:table-row>
        <table:table-row table:style-name="ro6" table:visibility="collapse">
          <table:table-cell office:value-type="string" table:style-name="ce3">
            <text:p>應移送總數</text:p>
          </table:table-cell>
          <table:table-cell office:value-type="float" office:value="2308925.3000000003" table:formula="of:=[.H25]+[.E25]" table:style-name="ce58">
            <text:p>2,308,925<text:s/></text:p>
          </table:table-cell>
          <table:table-cell table:style-name="ce47"/>
          <table:table-cell office:value-type="float" office:value="100" table:style-name="ce55">
            <text:p>100.00<text:s/></text:p>
          </table:table-cell>
          <table:table-cell office:value-type="float" office:value="326093.7" table:formula="of:=[.E26]+[.E27]" table:style-name="ce54">
            <text:p>326,094</text:p>
          </table:table-cell>
          <table:table-cell table:style-name="ce46"/>
          <table:table-cell office:value-type="float" office:value="14.123181031452164" table:formula="of:=[.E25]/[.B25]*100" table:style-name="ce56">
            <text:p>14.12<text:s/></text:p>
          </table:table-cell>
          <table:table-cell office:value-type="float" office:value="1982831.6" table:formula="of:=[.H27]+[.H26]" table:style-name="ce54">
            <text:p>1,982,832</text:p>
          </table:table-cell>
          <table:table-cell table:style-name="ce78"/>
          <table:table-cell office:value-type="float" office:value="85.876818968547838" table:formula="of:=100-[.G25]" table:style-name="ce65">
            <text:p>85.88<text:s/></text:p>
          </table:table-cell>
          <table:table-cell table:style-name="ce2"/>
          <table:table-cell table:number-columns-repeated="16373" table:style-name="ce1"/>
        </table:table-row>
        <table:table-row table:style-name="ro6" table:visibility="collapse">
          <table:table-cell table:style-name="ce107"/>
          <table:table-cell office:value-type="float" office:value="128926.3" table:formula="of:=[.H26]+[.E26]" table:style-name="ce88">
            <text:p>128,926<text:s/></text:p>
          </table:table-cell>
          <table:table-cell table:style-name="ce89"/>
          <table:table-cell table:style-name="ce90"/>
          <table:table-cell office:value-type="float" office:value="24452.7" table:formula="of:=81509*0.3" table:style-name="ce91">
            <text:p>24,453<text:s/></text:p>
          </table:table-cell>
          <table:table-cell table:style-name="ce92"/>
          <table:table-cell table:style-name="ce93"/>
          <table:table-cell office:value-type="float" office:value="104473.60000000001" table:formula="of:=1044736*0.1" table:style-name="ce94">
            <text:p>104,474<text:s/></text:p>
          </table:table-cell>
          <table:table-cell table:style-name="ce115"/>
          <table:table-cell table:style-name="ce65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6">
            <text:p>已移送總數</text:p>
          </table:table-cell>
          <table:table-cell office:value-type="float" office:value="2179999" table:formula="of:=[.E27]+[.H27]" table:style-name="ce95">
            <text:p>2,179,999</text:p>
          </table:table-cell>
          <table:table-cell office:value-type="float" office:value="100" table:style-name="ce96">
            <text:p>100.00</text:p>
          </table:table-cell>
          <table:table-cell office:value-type="float" office:value="94.416177084637582" table:formula="of:=[.B27]/[.B25]*100" table:style-name="ce97">
            <text:p>94.42<text:s/></text:p>
          </table:table-cell>
          <table:table-cell office:value-type="float" office:value="301641" table:formula="of:=[.E34]+[.E28]" table:style-name="ce98">
            <text:p>301,641</text:p>
          </table:table-cell>
          <table:table-cell office:value-type="float" office:value="100" table:style-name="ce99">
            <text:p>100.00</text:p>
          </table:table-cell>
          <table:table-cell office:value-type="float" office:value="92.501327072556137" table:formula="of:=[.E27]/[.E25]*100" table:style-name="ce100">
            <text:p>92.50<text:s/></text:p>
          </table:table-cell>
          <table:table-cell office:value-type="float" office:value="1878358" table:formula="of:=[.H34]+[.H28]" table:style-name="ce98">
            <text:p>1,878,358</text:p>
          </table:table-cell>
          <table:table-cell office:value-type="float" office:value="100" table:style-name="ce99">
            <text:p>100.00</text:p>
          </table:table-cell>
          <table:table-cell office:value-type="float" office:value="94.731090628170335" table:formula="of:=[.H27]/[.H25]*100" table:style-name="ce65">
            <text:p>94.73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7">
            <text:p>一、已結案部分</text:p>
          </table:table-cell>
          <table:table-cell office:value-type="float" office:value="1678450" table:formula="of:=[.H28]+[.E28]" table:style-name="ce101">
            <text:p>1,678,450</text:p>
          </table:table-cell>
          <table:table-cell office:value-type="float" office:value="76.993154584015869" table:formula="of:=[.B28]/[.B27]*100" table:style-name="ce102">
            <text:p>76.99</text:p>
          </table:table-cell>
          <table:table-cell table:style-name="ce102"/>
          <table:table-cell office:value-type="float" office:value="233504" table:formula="of:=[.E29]+[.E30]+[.E31]+[.E32]+[.E33]" table:style-name="ce101">
            <text:p>233,504</text:p>
          </table:table-cell>
          <table:table-cell office:value-type="float" office:value="77.41122725358953" table:formula="of:=[.E28]/[.E27]*100" table:style-name="ce103">
            <text:p>77.41</text:p>
          </table:table-cell>
          <table:table-cell table:style-name="ce103"/>
          <table:table-cell office:value-type="float" office:value="1444946" table:formula="of:=[.H29]+[.H30]+[.H31]+[.H32]+[.H33]" table:style-name="ce104">
            <text:p>1,444,946</text:p>
          </table:table-cell>
          <table:table-cell office:value-type="float" office:value="76.926017298086947" table:formula="of:=[.H28]/[.H27]*100" table:style-name="ce103">
            <text:p>76.93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31">
            <text:p><text:s text:c="6"/>繳清</text:p>
          </table:table-cell>
          <table:table-cell office:value-type="float" office:value="600828" table:formula="of:=[.H29]+[.E29]" table:style-name="ce18">
            <text:p>600,828</text:p>
          </table:table-cell>
          <table:table-cell office:value-type="float" office:value="35.796598051773962" table:formula="of:=[.B29]/[.$B$28]*100" table:style-name="ce40">
            <text:p>35.80</text:p>
          </table:table-cell>
          <table:table-cell table:style-name="ce40"/>
          <table:table-cell office:value-type="float" office:value="106784" table:style-name="ce18">
            <text:p>106,784</text:p>
          </table:table-cell>
          <table:table-cell office:value-type="float" office:value="45.731122379059883" table:formula="of:=[.E29]/[.$E$28]*100" table:style-name="ce41">
            <text:p>45.73</text:p>
          </table:table-cell>
          <table:table-cell table:style-name="ce41"/>
          <table:table-cell office:value-type="float" office:value="494044" table:style-name="ce43">
            <text:p>494,044</text:p>
          </table:table-cell>
          <table:table-cell office:value-type="float" office:value="34.191173926222852" table:formula="of:=[.H29]/[.$H$28]*100" table:style-name="ce42">
            <text:p>34.19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494044" table:formula="of:=[.H29]-[.M29]" table:style-name="ce5">
            <text:p>494,044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取得債證</text:p>
          </table:table-cell>
          <table:table-cell office:value-type="float" office:value="1077488" table:formula="of:=[.H30]+[.E30]" table:style-name="ce18">
            <text:p>1,077,488</text:p>
          </table:table-cell>
          <table:table-cell office:value-type="float" office:value="64.195418391968786" table:formula="of:=[.B30]/[.$B$28]*100" table:style-name="ce40">
            <text:p>64.20</text:p>
          </table:table-cell>
          <table:table-cell table:style-name="ce40"/>
          <table:table-cell office:value-type="float" office:value="126699" table:style-name="ce18">
            <text:p>126,699</text:p>
          </table:table-cell>
          <table:table-cell office:value-type="float" office:value="54.259884198985887" table:formula="of:=[.E30]/[.$E$28]*100" table:style-name="ce41">
            <text:p>54.26</text:p>
          </table:table-cell>
          <table:table-cell table:style-name="ce41"/>
          <table:table-cell office:value-type="float" office:value="950789" table:style-name="ce43">
            <text:p>950,789</text:p>
          </table:table-cell>
          <table:table-cell office:value-type="float" office:value="65.801005712324198" table:formula="of:=[.H30]/[.$H$28]*100" table:style-name="ce42">
            <text:p>65.80</text:p>
          </table:table-cell>
          <table:table-cell table:style-name="ce68"/>
          <table:table-cell table:style-name="ce13"/>
          <table:table-cell table:number-columns-repeated="2" table:style-name="ce5"/>
          <table:table-cell office:value-type="float" office:value="950789" table:formula="of:=[.H30]-[.M30]" table:style-name="ce5">
            <text:p>950,789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 text:c="6"/>註銷標的</text:p>
          </table:table-cell>
          <table:table-cell office:value-type="float" office:value="55" table:formula="of:=[.H31]+[.E31]" table:style-name="ce18">
            <text:p>55</text:p>
          </table:table-cell>
          <table:table-cell office:value-type="float" office:value="0" table:style-name="ce40">
            <text:p>0.00</text:p>
          </table:table-cell>
          <table:table-cell table:style-name="ce40"/>
          <table:table-cell office:value-type="float" office:value="15" table:style-name="ce18">
            <text:p>15</text:p>
          </table:table-cell>
          <table:table-cell office:value-type="float" office:value="6.4238728244484034E-3" table:formula="of:=[.E31]/[.$E$28]*100" table:style-name="ce41">
            <text:p>0.01</text:p>
          </table:table-cell>
          <table:table-cell table:style-name="ce42"/>
          <table:table-cell office:value-type="float" office:value="40" table:style-name="ce43">
            <text:p>40</text:p>
          </table:table-cell>
          <table:table-cell office:value-type="float" office:value="2.7682695408686553E-3" table:formula="of:=[.H31]/[.$H$28]*100" table:style-name="ce42">
            <text:p>0.00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0" table:style-name="ce5">
            <text:p>0</text:p>
          </table:table-cell>
          <table:table-cell table:number-columns-repeated="16370"/>
        </table:table-row>
        <table:table-row table:style-name="ro7">
          <table:table-cell office:value-type="string" table:style-name="ce32">
            <text:p><text:s text:c="7"/>停歇業、死亡…</text:p>
          </table:table-cell>
          <table:table-cell office:value-type="float" office:value="79" table:formula="of:=[.H32]+[.E32]" table:style-name="ce18">
            <text:p>79</text:p>
          </table:table-cell>
          <table:table-cell office:value-type="float" office:value="4.7067234651017309E-3" table:formula="of:=[.B32]/[.$B$28]*100" table:style-name="ce40">
            <text:p>0.00</text:p>
          </table:table-cell>
          <table:table-cell table:style-name="ce40"/>
          <table:table-cell office:value-type="float" office:value="6" table:style-name="ce18">
            <text:p>6</text:p>
          </table:table-cell>
          <table:table-cell office:value-type="float" office:value="2.5695491297793613E-3" table:formula="of:=[.E32]/[.$E$28]*100" table:style-name="ce41">
            <text:p>0.00</text:p>
          </table:table-cell>
          <table:table-cell table:style-name="ce42"/>
          <table:table-cell office:value-type="float" office:value="73" table:style-name="ce43">
            <text:p>73</text:p>
          </table:table-cell>
          <table:table-cell office:value-type="float" office:value="5.0520919120852961E-3" table:formula="of:=[.H32]/[.$H$28]*100" table:style-name="ce42">
            <text:p>0.01</text:p>
          </table:table-cell>
          <table:table-cell table:style-name="ce68"/>
          <table:table-cell table:style-name="ce2"/>
          <table:table-cell table:style-name="ce5"/>
          <table:table-cell table:style-name="ce1"/>
          <table:table-cell office:value-type="float" office:value="73" table:formula="of:=[.H32]-[.M32]" table:style-name="ce5">
            <text:p>73</text:p>
          </table:table-cell>
          <table:table-cell table:number-columns-repeated="16370"/>
        </table:table-row>
        <table:table-row table:style-name="ro7" table:visibility="collapse">
          <table:table-cell office:value-type="string" table:style-name="ce31">
            <text:p><text:s text:c="6"/>其他</text:p>
          </table:table-cell>
          <table:table-cell office:value-type="float" office:value="0" table:formula="of:=[.H33]+[.E33]" table:style-name="ce18">
            <text:p>0</text:p>
          </table:table-cell>
          <table:table-cell office:value-type="float" office:value="0" table:style-name="ce40">
            <text:p>0.00</text:p>
          </table:table-cell>
          <table:table-cell table:style-name="ce40"/>
          <table:table-cell office:value-type="float" office:value="0" table:style-name="ce18">
            <text:p>0</text:p>
          </table:table-cell>
          <table:table-cell office:value-type="float" office:value="0" table:style-name="ce42">
            <text:p>0.00</text:p>
          </table:table-cell>
          <table:table-cell table:style-name="ce42"/>
          <table:table-cell office:value-type="float" office:value="0" table:style-name="ce43">
            <text:p>0</text:p>
          </table:table-cell>
          <table:table-cell office:value-type="float" office:value="0" table:style-name="ce42">
            <text:p>0.00</text:p>
          </table:table-cell>
          <table:table-cell table:style-name="ce69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12">
            <text:p>二、未結案部分</text:p>
          </table:table-cell>
          <table:table-cell office:value-type="float" office:value="501549" table:formula="of:=[.B36]+[.B35]" table:style-name="ce105">
            <text:p>501,549</text:p>
          </table:table-cell>
          <table:table-cell office:value-type="float" office:value="23.006845415984138" table:formula="of:=[.B34]/[.B27]*100" table:style-name="ce106">
            <text:p>23.01</text:p>
          </table:table-cell>
          <table:table-cell table:style-name="ce106"/>
          <table:table-cell office:value-type="float" office:value="68137" table:formula="of:=[.E35]+[.E36]" table:style-name="ce105">
            <text:p>68,137</text:p>
          </table:table-cell>
          <table:table-cell office:value-type="float" office:value="22.58877274641047" table:formula="of:=[.E34]/[.E27]*100" table:style-name="ce87">
            <text:p>22.59</text:p>
          </table:table-cell>
          <table:table-cell table:style-name="ce87"/>
          <table:table-cell office:value-type="float" office:value="433412" table:formula="of:=[.H35]+[.H36]" table:style-name="ce105">
            <text:p>433,412</text:p>
          </table:table-cell>
          <table:table-cell office:value-type="float" office:value="23.073982701913053" table:formula="of:=[.H34]/[.H27]*100" table:style-name="ce87">
            <text:p>23.07</text:p>
          </table:table-cell>
          <table:table-cell table:style-name="ce70"/>
          <table:table-cell table:style-name="ce2"/>
          <table:table-cell table:number-columns-repeated="16373" table:style-name="ce1"/>
        </table:table-row>
        <table:table-row table:style-name="ro7">
          <table:table-cell office:value-type="string" table:style-name="ce122">
            <text:p><text:s text:c="6"/>處理中(註)</text:p>
          </table:table-cell>
          <table:table-cell office:value-type="float" office:value="439811" table:formula="of:=[.H35]+[.E35]" table:style-name="ce123">
            <text:p>439,811</text:p>
          </table:table-cell>
          <table:table-cell office:value-type="float" office:value="87.690534723426822" table:formula="of:=[.B35]/[.$B$34]*100" table:style-name="ce124">
            <text:p>87.69</text:p>
          </table:table-cell>
          <table:table-cell table:style-name="ce124"/>
          <table:table-cell office:value-type="float" office:value="62573" table:style-name="ce123">
            <text:p>62,573</text:p>
          </table:table-cell>
          <table:table-cell office:value-type="float" office:value="91.834098947708299" table:formula="of:=[.E35]/[.$E$34]*100" table:style-name="ce42">
            <text:p>91.83</text:p>
          </table:table-cell>
          <table:table-cell table:style-name="ce42"/>
          <table:table-cell office:value-type="float" office:value="377238" table:style-name="ce43">
            <text:p>377,238</text:p>
          </table:table-cell>
          <table:table-cell office:value-type="float" office:value="87.039122128598194" table:formula="of:=[.H35]/[.$H$34]*100" table:style-name="ce42">
            <text:p>87.04</text:p>
          </table:table-cell>
          <table:table-cell table:style-name="ce71"/>
          <table:table-cell table:style-name="ce13"/>
          <table:table-cell table:number-columns-repeated="2" table:style-name="ce5"/>
          <table:table-cell office:value-type="float" office:value="377238" table:formula="of:=[.H35]-[.M35]" table:style-name="ce5">
            <text:p>377,238</text:p>
          </table:table-cell>
          <table:table-cell table:number-columns-repeated="16370"/>
        </table:table-row>
        <table:table-row table:style-name="ro7">
          <table:table-cell office:value-type="string" table:style-name="ce33">
            <text:p><text:s text:c="6"/>分期繳納</text:p>
          </table:table-cell>
          <table:table-cell office:value-type="float" office:value="61738" table:formula="of:=[.H36]+[.E36]" table:style-name="ce22">
            <text:p>61,738</text:p>
          </table:table-cell>
          <table:table-cell office:value-type="float" office:value="12.309465276573176" table:formula="of:=[.B36]/[.$B$34]*100" table:style-name="ce44">
            <text:p>12.31</text:p>
          </table:table-cell>
          <table:table-cell table:style-name="ce44"/>
          <table:table-cell office:value-type="float" office:value="5564" table:style-name="ce22">
            <text:p>5,564</text:p>
          </table:table-cell>
          <table:table-cell office:value-type="float" office:value="8.1659010522917068" table:formula="of:=[.E36]/[.$E$34]*100" table:style-name="ce25">
            <text:p>8.17</text:p>
          </table:table-cell>
          <table:table-cell table:style-name="ce25"/>
          <table:table-cell office:value-type="float" office:value="56174" table:style-name="ce45">
            <text:p>56,174</text:p>
          </table:table-cell>
          <table:table-cell office:value-type="float" office:value="12.960877871401808" table:formula="of:=[.H36]/[.$H$34]*100" table:style-name="ce25">
            <text:p>12.96</text:p>
          </table:table-cell>
          <table:table-cell table:style-name="ce69"/>
          <table:table-cell table:style-name="ce13"/>
          <table:table-cell table:number-columns-repeated="2" table:style-name="ce5"/>
          <table:table-cell office:value-type="float" office:value="56174" table:formula="of:=[.H36]-[.M36]" table:style-name="ce5">
            <text:p>56,174</text:p>
          </table:table-cell>
          <table:table-cell table:number-columns-repeated="16370"/>
        </table:table-row>
        <table:table-row table:style-name="ro4">
          <table:table-cell office:value-type="string" table:style-name="ce75">
            <text:p>註: 傳繳、扣薪、扣存中</text:p>
          </table:table-cell>
          <table:table-cell table:number-columns-repeated="6" table:style-name="ce29"/>
          <table:table-cell office:value-type="string" table:style-name="ce76">
            <text:p>製表日期 : 98.1.31</text:p>
          </table:table-cell>
          <table:table-cell table:style-name="ce29"/>
          <table:table-cell table:style-name="ce1"/>
          <table:table-cell table:style-name="ce2"/>
          <table:table-cell table:number-columns-repeated="16373" table:style-name="ce1"/>
        </table:table-row>
        <table:table-row table:style-name="ro4">
          <table:table-cell table:style-name="ce1"/>
          <table:table-cell table:style-name="ce12"/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number-rows-repeated="1048538" table:style-name="ro4">
          <table:table-cell table:number-columns-repeated="16384"/>
        </table:table-row>
        <table:named-expressions>
          <table:named-range table:name="Print_Area" table:cell-range-address="9710.$A$1:9710.$I$37" table:base-cell-address="971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8P0">
      <number:number number:decimal-places="2" number:min-decimal-places="2" number:min-integer-digits="1" number:grouping="true"/>
      <number:text> </number:text>
    </number:number-style>
    <number:number-style style:name="N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8P0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60">
      <number:number number:decimal-places="2" number:min-decimal-places="2" number:min-integer-digits="1" number:grouping="true"/>
      <number:text> </number:text>
    </number:number-style>
    <number:number-style style:name="N64">
      <number:number number:decimal-places="2" number:min-decimal-places="2" number:min-integer-digits="1"/>
      <number:text> </number:text>
    </number:number-style>
    <number:number-style style:name="N73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表13 逾期未繳保險費暨滯納金移送強制執行結果</dc:title>
    <dc:description/>
    <dc:subject/>
    <meta:keyword>全民健康保險、健保</meta:keyword>
    <meta:initial-creator>中央健康保險局</meta:initial-creator>
    <dc:creator>office</dc:creator>
    <meta:creation-date>1998-01-12T07:03:57Z</meta:creation-date>
    <dc:date>2024-01-09T06:40:48Z</dc:date>
    <meta:print-date>2009-02-10T03:16:16Z</meta:print-date>
  </office:meta>
</office:document-meta>
</file>