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8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8907_32113_" style:data-style-name="N5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907_32113_" style:data-style-name="N57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8907_32113_" style:data-style-name="N6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57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5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3">
      <style:table-cell-properties fo:border="thin solid #000000" style:vertical-align="middle" fo:wrap-option="wrap" fo:background-color="#FFC00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1488__21271_94_26597__34389__37329__38989_" style:data-style-name="N59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3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_19968__33324__32_3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8" style:family="table-cell" style:parent-style-name="_19968__33324__32_3" style:data-style-name="N5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59">
      <style:table-cell-properties style:vertical-align="automatic" fo:background-color="transparent" style:cell-protect="protected"/>
      <style:text-properties fo:color="#FF0000"/>
    </style:style>
    <style:style style:name="ce80" style:family="table-cell" style:parent-style-name="_19968__33324__32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3" style:data-style-name="N5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able-cell-properties fo:border-top="thin double #000000" fo:border-bottom="none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3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3" style:data-style-name="N0">
      <style:table-cell-properties fo:border-top="thin double #000000" fo:border-bottom="none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3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8907_32113_" style:data-style-name="N57">
      <style:table-cell-properties fo:border-top="thin solid #000000" fo:border-bottom="none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8907_32113_" style:data-style-name="N6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8907_32113_" style:data-style-name="N57">
      <style:table-cell-properties fo:border-top="none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57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9203_32113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9203_32113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9203_32113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9203_32113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8907_32113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8907_32113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8907_32113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8907_32113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8907_32113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8907_32113_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8907_32113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9" style:family="table-cell" style:parent-style-name="_19968__33324__8907_32113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8907_32113_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2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_19968__33324__8907_32113_" style:data-style-name="N0">
      <style:table-cell-properties fo:border-top="2pt solid #000000" fo:border-bottom="none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/>
    </style:style>
    <style:style style:name="ce1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top" fo:wrap-option="wrap"/>
    </style:style>
    <style:style style:name="ce1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1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style:vertical-align="automatic"/>
    </style:style>
    <style:style style:name="ce163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8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style:vertical-align="automatic"/>
    </style:style>
    <style:style style:name="ce17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_19968__33324__9203_32113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_19968__33324__9203_32113_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8907_32113_" style:data-style-name="N0">
      <style:table-cell-properties fo:border-top="2pt solid #000000" fo:border-bottom="thin double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9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3.254375cm" style:use-optimal-column-width="true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1.4287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50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8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2pt" style:use-optimal-row-height="tru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stroke="solid" svg:stroke-color="#000000" draw:auto-grow-width="false" draw:auto-grow-height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23">
            <text:p><text:s text:c="10"/><text:span text:style-name="T5"><text:s/></text:span></text:p>
            <draw:custom-shape svg:x="0in" svg:y="0.01389in" svg:width="1.79514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13264in" svg:y="0.25833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2778in" svg:width="0.81597in" svg:height="0.23611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27">
            <text:p>84<text:span text:style-name="T13">年</text:span>3<text:span text:style-name="T13">月</text:span>~12<text:span text:style-name="T13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27">
            <text:p>85<text:span text:style-name="T13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27">
            <text:p>86<text:span text:style-name="T14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27">
            <text:p>87<text:span text:style-name="T14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27">
            <text:p>88<text:span text:style-name="T14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27">
            <text:p>89<text:span text:style-name="T14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27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25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25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25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25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25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25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30">
            <text:p><text:s/>97年1~12月</text:p>
          </table:table-cell>
          <table:covered-table-cell/>
          <table:table-cell office:value-type="float" office:value="136" table:formula="of:=SUM([.C18:.C29])" table:style-name="ce59">
            <text:p>136<text:s/></text:p>
          </table:table-cell>
          <table:table-cell office:value-type="float" office:value="154" table:formula="of:=SUM([.D18:.D29])" table:style-name="ce59">
            <text:p>154<text:s/></text:p>
          </table:table-cell>
          <table:table-cell office:value-type="float" office:value="138" table:formula="of:=SUM([.E18:.E29])" table:style-name="ce59">
            <text:p>138<text:s/></text:p>
          </table:table-cell>
          <table:table-cell office:value-type="float" office:value="18" table:formula="of:=SUM([.F18:.F29])" table:style-name="ce59">
            <text:p>18<text:s/></text:p>
          </table:table-cell>
          <table:table-cell office:value-type="float" office:value="446" table:formula="of:=SUM([.C17:.F17])" table:style-name="ce60">
            <text:p>446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12" table:style-name="ce186">
            <text:p>97年</text:p>
          </table:table-cell>
          <table:table-cell office:value-type="string" table:style-name="ce120">
            <text:p>1月</text:p>
          </table:table-cell>
          <table:table-cell office:value-type="float" office:value="39" table:style-name="ce63">
            <text:p>39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3" table:formula="of:=SUM([.C18:.F18])" table:style-name="ce64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2月</text:p>
          </table:table-cell>
          <table:table-cell office:value-type="float" office:value="6" table:style-name="ce61">
            <text:p>6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6" table:formula="of:=SUM([.C19:.F19])" table:style-name="ce62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3月</text:p>
          </table:table-cell>
          <table:table-cell office:value-type="float" office:value="8" table:style-name="ce61">
            <text:p>8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4" table:formula="of:=SUM([.C20:.F20])" table:style-name="ce62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4月</text:p>
          </table:table-cell>
          <table:table-cell office:value-type="float" office:value="9" table:style-name="ce61">
            <text:p>9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40" table:formula="of:=SUM([.C21:.F21])" table:style-name="ce62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5月</text:p>
          </table:table-cell>
          <table:table-cell office:value-type="float" office:value="3" table:style-name="ce61">
            <text:p>3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9" table:formula="of:=SUM([.C22:.F22])" table:style-name="ce62">
            <text:p>1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6月</text:p>
          </table:table-cell>
          <table:table-cell office:value-type="float" office:value="6" table:style-name="ce61">
            <text:p>6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7" table:formula="of:=SUM([.C23:.F23])" table:style-name="ce62">
            <text:p>3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7月</text:p>
          </table:table-cell>
          <table:table-cell office:value-type="float" office:value="3" table:style-name="ce61">
            <text:p>3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31" table:formula="of:=SUM([.C24:.F24])" table:style-name="ce62">
            <text:p>31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8月</text:p>
          </table:table-cell>
          <table:table-cell office:value-type="float" office:value="6" table:style-name="ce61">
            <text:p>6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8" table:formula="of:=SUM([.C25:.F25])" table:style-name="ce62">
            <text:p>28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9月</text:p>
          </table:table-cell>
          <table:table-cell office:value-type="float" office:value="25" table:style-name="ce61">
            <text:p>25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6" table:formula="of:=SUM([.C26:.F26])" table:style-name="ce62">
            <text:p>4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10月</text:p>
          </table:table-cell>
          <table:table-cell office:value-type="float" office:value="8" table:style-name="ce94">
            <text:p>8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33" table:formula="of:=SUM([.C27:.F27])" table:style-name="ce95">
            <text:p>3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19">
            <text:p>11月</text:p>
          </table:table-cell>
          <table:table-cell office:value-type="float" office:value="6" table:style-name="ce61">
            <text:p>6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4" table:formula="of:=SUM([.C28:.F28])" table:style-name="ce62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122">
            <text:p>12月</text:p>
          </table:table-cell>
          <table:table-cell office:value-type="float" office:value="17" table:style-name="ce96">
            <text:p>17<text:s/></text:p>
          </table:table-cell>
          <table:table-cell office:value-type="float" office:value="12" table:style-name="ce96">
            <text:p>12<text:s/></text:p>
          </table:table-cell>
          <table:table-cell office:value-type="float" office:value="14" table:style-name="ce96">
            <text:p>14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45" table:formula="of:=SUM([.C29:.F29])" table:style-name="ce97">
            <text:p>45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185"/>
          <table:covered-table-cell table:number-columns-repeated="5"/>
          <table:table-cell office:value-type="string" table:style-name="ce29">
            <text:p>製表日期：98年2月5日</text:p>
          </table:table-cell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137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27535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48">
            <text:p><text:s text:c="52"/><text:span text:style-name="T8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table:number-columns-spanned="2" table:number-rows-spanned="1" table:style-name="ce154">
            <draw:frame draw:z-index="11" draw:id="id13" draw:style-name="a52" draw:name="Text Box 15" svg:x="0.075in" svg:y="0.61806in" svg:width="0.75626in" svg:height="0.2547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118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7431in" svg:width="0.71767in" svg:height="0.18796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2619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1508in" svg:height="0.42857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1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1"><text:s/></text:span>局</text:p>
          </table:table-cell>
          <table:table-cell office:value-type="string" table:style-name="ce18">
            <text:p>其<text:span text:style-name="T11"><text:s/></text:span>他<text:span text:style-name="T11"><text:s text:c="12"/></text:span>（註<text:span text:style-name="T11">1</text:span>）</text:p>
          </table:table-cell>
          <table:table-cell office:value-type="string" table:style-name="ce19">
            <text:p>合<text:span text:style-name="T11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189">
            <text:p>97年1~12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5">
            <text:p>65</text:p>
          </table:table-cell>
          <table:table-cell office:value-type="float" office:value="204" table:formula="of:=SUM([.D6]+[.D8]+[.D35]+[.D37]+[.D39]+[.D41]+[.D43]+[.D45]+[.D47]+[.D49]+[.D51]+[.D53])" table:style-name="ce35">
            <text:p>204</text:p>
          </table:table-cell>
          <table:table-cell office:value-type="float" office:value="45" table:formula="of:=SUM([.E6]+[.E8]+[.E35]+[.E37]+[.E39]+[.E41]+[.E43]+[.E45]+[.E47]+[.E49]+[.E51]+[.E53])" table:style-name="ce35">
            <text:p>45</text:p>
          </table:table-cell>
          <table:table-cell office:value-type="float" office:value="52" table:formula="of:=SUM([.F6]+[.F8]+[.F35]+[.F37]+[.F39]+[.F41]+[.F43]+[.F45]+[.F47]+[.F49]+[.F51]+[.F53])" table:style-name="ce35">
            <text:p>52</text:p>
          </table:table-cell>
          <table:table-cell office:value-type="float" office:value="58" table:formula="of:=SUM([.G6]+[.G8]+[.G35]+[.G37]+[.G39]+[.G41]+[.G43]+[.G45]+[.G47]+[.G49]+[.G51]+[.G53])" table:style-name="ce35">
            <text:p>58</text:p>
          </table:table-cell>
          <table:table-cell office:value-type="float" office:value="22" table:formula="of:=SUM([.H6]+[.H8]+[.H35]+[.H37]+[.H39]+[.H41]+[.H43]+[.H45]+[.H47]+[.H49]+[.H51]+[.H53])" table:style-name="ce35">
            <text:p>22</text:p>
          </table:table-cell>
          <table:table-cell office:value-type="float" office:value="446" table:formula="of:=SUM([.C4:.H4])" table:style-name="ce3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1187607573149742E-2" table:formula="of:=[.C4]/[.C113]" table:style-name="ce42">
            <text:p>1.12%</text:p>
          </table:table-cell>
          <table:table-cell office:value-type="percentage" office:value="1.8149789142155553E-3" table:formula="of:=[.D4]/[.D113]" table:style-name="ce42">
            <text:p>0.18%</text:p>
          </table:table-cell>
          <table:table-cell office:value-type="percentage" office:value="6.2586926286509041E-4" table:formula="of:=[.E4]/[.E113]" table:style-name="ce42">
            <text:p>0.06%</text:p>
          </table:table-cell>
          <table:table-cell office:value-type="percentage" office:value="1.5286923800564441E-3" table:formula="of:=[.F4]/[.F113]" table:style-name="ce42">
            <text:p>0.15%</text:p>
          </table:table-cell>
          <table:table-cell office:value-type="percentage" office:value="1.180181096754502E-3" table:formula="of:=[.G4]/[.G113]" table:style-name="ce42">
            <text:p>0.12%</text:p>
          </table:table-cell>
          <table:table-cell office:value-type="percentage" office:value="2.1276595744680851E-3" table:formula="of:=[.H4]/[.H113]" table:style-name="ce42">
            <text:p>0.21%</text:p>
          </table:table-cell>
          <table:table-cell office:value-type="percentage" office:value="1.5725876118176786E-3" table:formula="of:=[.I4]/[.I113]" table:style-name="ce121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office:value-type="string" table:number-columns-spanned="1" table:number-rows-spanned="49" table:style-name="ce188">
            <text:p>97年</text:p>
          </table:table-cell>
          <table:table-cell office:value-type="string" table:number-columns-spanned="1" table:number-rows-spanned="2" table:style-name="ce156">
            <text:p>1月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73" table:formula="of:=SUM([.C6:.H6])" table:style-name="ce3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39">
            <text:p>2.05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1.5E-3" table:style-name="ce39">
            <text:p>0.15%</text:p>
          </table:table-cell>
          <table:table-cell office:value-type="percentage" office:value="1.8E-3" table:style-name="ce39">
            <text:p>0.18%</text:p>
          </table:table-cell>
          <table:table-cell office:value-type="percentage" office:value="4.7000000000000002E-3" table:style-name="ce39">
            <text:p>0.47%</text:p>
          </table:table-cell>
          <table:table-cell office:value-type="percentage" office:value="2.3E-3" table:style-name="ce39">
            <text:p>0.23%</text:p>
          </table:table-cell>
          <table:table-cell office:value-type="percentage" office:value="3.0999999999999999E-3" table:style-name="ce4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135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8]/[.C102]" table:style-name="ce39">
            <text:p>1.85%</text:p>
          </table:table-cell>
          <table:table-cell office:value-type="percentage" office:value="1.3945505256382751E-3" table:formula="of:=[.D8]/[.D102]" table:style-name="ce39">
            <text:p>0.14%</text:p>
          </table:table-cell>
          <table:table-cell office:value-type="percentage" office:value="6.7159167226326397E-4" table:formula="of:=[.E8]/[.E102]" table:style-name="ce39">
            <text:p>0.07%</text:p>
          </table:table-cell>
          <table:table-cell office:value-type="percentage" office:value="0" table:formula="of:=[.F8]/[.F102]" table:style-name="ce39">
            <text:p>0.00%</text:p>
          </table:table-cell>
          <table:table-cell office:value-type="percentage" office:value="0" table:formula="of:=[.G8]/[.G102]" table:style-name="ce39">
            <text:p>0.00%</text:p>
          </table:table-cell>
          <table:table-cell office:value-type="percentage" office:value="0" table:formula="of:=[.H8]/[.H102]" table:style-name="ce39">
            <text:p>0.00%</text:p>
          </table:table-cell>
          <table:table-cell office:value-type="percentage" office:value="1.1092150170648465E-3" table:formula="of:=[.I8]/[.I102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54"/>
          <table:table-cell office:value-type="float" office:value="535" table:number-columns-spanned="1" table:number-rows-spanned="2" table:style-name="ce139">
            <text:p>535<text:s/></text:p>
          </table:table-cell>
          <table:table-cell office:value-type="float" office:value="8992" table:number-columns-spanned="1" table:number-rows-spanned="2" table:style-name="ce139">
            <text:p>8,992<text:s/></text:p>
          </table:table-cell>
          <table:table-cell office:value-type="float" office:value="5832" table:number-columns-spanned="1" table:number-rows-spanned="2" table:style-name="ce139">
            <text:p>5,832<text:s/></text:p>
          </table:table-cell>
          <table:table-cell office:value-type="float" office:value="2572" table:number-columns-spanned="1" table:number-rows-spanned="2" table:style-name="ce139">
            <text:p>2,572<text:s/></text:p>
          </table:table-cell>
          <table:table-cell office:value-type="float" office:value="4171" table:number-columns-spanned="1" table:number-rows-spanned="2" table:style-name="ce139">
            <text:p>4,171<text:s/></text:p>
          </table:table-cell>
          <table:table-cell office:value-type="float" office:value="863" table:number-columns-spanned="1" table:number-rows-spanned="2" table:style-name="ce139">
            <text:p>863<text:s/></text:p>
          </table:table-cell>
          <table:table-cell office:value-type="float" office:value="22965" table:formula="of:=SUM([.C10:.H11])" table:number-columns-spanned="1" table:number-rows-spanned="2" table:style-name="ce144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table-cell office:value-type="float" office:value="531" table:number-columns-spanned="1" table:number-rows-spanned="2" table:style-name="ce139">
            <text:p>531<text:s/></text:p>
          </table:table-cell>
          <table:table-cell office:value-type="float" office:value="9152" table:number-columns-spanned="1" table:number-rows-spanned="2" table:style-name="ce139">
            <text:p>9,152<text:s/></text:p>
          </table:table-cell>
          <table:table-cell office:value-type="float" office:value="5906" table:number-columns-spanned="1" table:number-rows-spanned="2" table:style-name="ce139">
            <text:p>5,906<text:s/></text:p>
          </table:table-cell>
          <table:table-cell office:value-type="float" office:value="2700" table:number-columns-spanned="1" table:number-rows-spanned="2" table:style-name="ce139">
            <text:p>2,700<text:s/></text:p>
          </table:table-cell>
          <table:table-cell office:value-type="float" office:value="4036" table:number-columns-spanned="1" table:number-rows-spanned="2" table:style-name="ce139">
            <text:p>4,036<text:s/></text:p>
          </table:table-cell>
          <table:table-cell office:value-type="float" office:value="882" table:number-columns-spanned="1" table:number-rows-spanned="2" table:style-name="ce139">
            <text:p>882<text:s/></text:p>
          </table:table-cell>
          <table:table-cell office:value-type="float" office:value="23207" table:formula="of:=SUM([.C12:.H13])" table:number-columns-spanned="1" table:number-rows-spanned="2" table:style-name="ce144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table-cell office:value-type="float" office:value="526" table:number-columns-spanned="1" table:number-rows-spanned="2" table:style-name="ce139">
            <text:p>526<text:s/></text:p>
          </table:table-cell>
          <table:table-cell office:value-type="float" office:value="9189" table:number-columns-spanned="1" table:number-rows-spanned="2" table:style-name="ce139">
            <text:p>9,189<text:s/></text:p>
          </table:table-cell>
          <table:table-cell office:value-type="float" office:value="5913" table:number-columns-spanned="1" table:number-rows-spanned="2" table:style-name="ce139">
            <text:p>5,913<text:s/></text:p>
          </table:table-cell>
          <table:table-cell office:value-type="float" office:value="2703" table:number-columns-spanned="1" table:number-rows-spanned="2" table:style-name="ce139">
            <text:p>2,703<text:s/></text:p>
          </table:table-cell>
          <table:table-cell office:value-type="float" office:value="4049" table:number-columns-spanned="1" table:number-rows-spanned="2" table:style-name="ce139">
            <text:p>4,049<text:s/></text:p>
          </table:table-cell>
          <table:table-cell office:value-type="float" office:value="877" table:number-columns-spanned="1" table:number-rows-spanned="2" table:style-name="ce139">
            <text:p>877<text:s/></text:p>
          </table:table-cell>
          <table:table-cell office:value-type="float" office:value="23257" table:formula="of:=SUM([.C14:.H15])" table:number-columns-spanned="1" table:number-rows-spanned="2" table:style-name="ce144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table-cell office:value-type="float" office:value="524" table:number-columns-spanned="1" table:number-rows-spanned="2" table:style-name="ce139">
            <text:p>524<text:s/></text:p>
          </table:table-cell>
          <table:table-cell office:value-type="float" office:value="9183" table:number-columns-spanned="1" table:number-rows-spanned="2" table:style-name="ce139">
            <text:p>9,183<text:s/></text:p>
          </table:table-cell>
          <table:table-cell office:value-type="float" office:value="5917" table:number-columns-spanned="1" table:number-rows-spanned="2" table:style-name="ce139">
            <text:p>5,917<text:s/></text:p>
          </table:table-cell>
          <table:table-cell office:value-type="float" office:value="2709" table:number-columns-spanned="1" table:number-rows-spanned="2" table:style-name="ce139">
            <text:p>2,709<text:s/></text:p>
          </table:table-cell>
          <table:table-cell office:value-type="float" office:value="4044" table:number-columns-spanned="1" table:number-rows-spanned="2" table:style-name="ce139">
            <text:p>4,044<text:s/></text:p>
          </table:table-cell>
          <table:table-cell office:value-type="float" office:value="876" table:number-columns-spanned="1" table:number-rows-spanned="2" table:style-name="ce139">
            <text:p>876<text:s/></text:p>
          </table:table-cell>
          <table:table-cell office:value-type="float" office:value="23253" table:formula="of:=SUM([.C16:.H17])" table:number-columns-spanned="1" table:number-rows-spanned="2" table:style-name="ce144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45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45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45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45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table:number-columns-repeated="6" table:style-name="ce57"/>
          <table:table-cell table:style-name="ce53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97" table:style-name="ce57">
            <text:p>497</text:p>
          </table:table-cell>
          <table:table-cell office:value-type="float" office:value="9217" table:style-name="ce57">
            <text:p>9217</text:p>
          </table:table-cell>
          <table:table-cell office:value-type="float" office:value="5929" table:style-name="ce57">
            <text:p>5929</text:p>
          </table:table-cell>
          <table:table-cell office:value-type="float" office:value="2729" table:style-name="ce57">
            <text:p>2729</text:p>
          </table:table-cell>
          <table:table-cell office:value-type="float" office:value="4046" table:style-name="ce57">
            <text:p>4046</text:p>
          </table:table-cell>
          <table:table-cell office:value-type="float" office:value="860" table:style-name="ce57">
            <text:p>860</text:p>
          </table:table-cell>
          <table:table-cell office:value-type="float" office:value="23278" table:formula="of:=[.C27]+[.D27]+[.E27]+[.F27]+[.G27]+[.H27]" table:style-name="ce53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96" table:style-name="ce57">
            <text:p>496</text:p>
          </table:table-cell>
          <table:table-cell office:value-type="float" office:value="9234" table:style-name="ce57">
            <text:p>9234</text:p>
          </table:table-cell>
          <table:table-cell office:value-type="float" office:value="5932" table:style-name="ce57">
            <text:p>5932</text:p>
          </table:table-cell>
          <table:table-cell office:value-type="float" office:value="2755" table:style-name="ce57">
            <text:p>2755</text:p>
          </table:table-cell>
          <table:table-cell office:value-type="float" office:value="4053" table:style-name="ce57">
            <text:p>4053</text:p>
          </table:table-cell>
          <table:table-cell office:value-type="float" office:value="866" table:style-name="ce57">
            <text:p>866</text:p>
          </table:table-cell>
          <table:table-cell office:value-type="float" office:value="23336" table:formula="of:=[.C28]+[.D28]+[.E28]+[.F28]+[.G28]+[.H28]" table:style-name="ce53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96" table:style-name="ce57">
            <text:p>496</text:p>
          </table:table-cell>
          <table:table-cell office:value-type="float" office:value="9255" table:style-name="ce57">
            <text:p>9255</text:p>
          </table:table-cell>
          <table:table-cell office:value-type="float" office:value="5936" table:style-name="ce57">
            <text:p>5936</text:p>
          </table:table-cell>
          <table:table-cell office:value-type="float" office:value="2760" table:style-name="ce57">
            <text:p>2760</text:p>
          </table:table-cell>
          <table:table-cell office:value-type="float" office:value="4064" table:style-name="ce57">
            <text:p>4064</text:p>
          </table:table-cell>
          <table:table-cell office:value-type="float" office:value="867" table:style-name="ce57">
            <text:p>867</text:p>
          </table:table-cell>
          <table:table-cell office:value-type="float" office:value="23378" table:formula="of:=[.C29]+[.D29]+[.E29]+[.F29]+[.G29]+[.H29]" table:style-name="ce53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93" table:style-name="ce57">
            <text:p>493</text:p>
          </table:table-cell>
          <table:table-cell office:value-type="float" office:value="9257" table:style-name="ce57">
            <text:p>9257</text:p>
          </table:table-cell>
          <table:table-cell office:value-type="float" office:value="5934" table:style-name="ce57">
            <text:p>5934</text:p>
          </table:table-cell>
          <table:table-cell office:value-type="float" office:value="2753" table:style-name="ce57">
            <text:p>2753</text:p>
          </table:table-cell>
          <table:table-cell office:value-type="float" office:value="4063" table:style-name="ce57">
            <text:p>4063</text:p>
          </table:table-cell>
          <table:table-cell office:value-type="float" office:value="871" table:style-name="ce57">
            <text:p>871</text:p>
          </table:table-cell>
          <table:table-cell office:value-type="float" office:value="23371" table:formula="of:=[.C30]+[.D30]+[.E30]+[.F30]+[.G30]+[.H30]" table:style-name="ce53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93" table:style-name="ce57">
            <text:p>493</text:p>
          </table:table-cell>
          <table:table-cell office:value-type="float" office:value="9259" table:style-name="ce57">
            <text:p>9259</text:p>
          </table:table-cell>
          <table:table-cell office:value-type="float" office:value="5932" table:style-name="ce57">
            <text:p>5932</text:p>
          </table:table-cell>
          <table:table-cell office:value-type="float" office:value="2766" table:style-name="ce57">
            <text:p>2766</text:p>
          </table:table-cell>
          <table:table-cell office:value-type="float" office:value="4076" table:style-name="ce57">
            <text:p>4076</text:p>
          </table:table-cell>
          <table:table-cell office:value-type="float" office:value="874" table:style-name="ce57">
            <text:p>874</text:p>
          </table:table-cell>
          <table:table-cell office:value-type="float" office:value="23400" table:formula="of:=[.C31]+[.D31]+[.E31]+[.F31]+[.G31]+[.H31]" table:style-name="ce53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92" table:style-name="ce58">
            <text:p>492</text:p>
          </table:table-cell>
          <table:table-cell office:value-type="float" office:value="9282" table:style-name="ce58">
            <text:p>9,282</text:p>
          </table:table-cell>
          <table:table-cell office:value-type="float" office:value="5936" table:style-name="ce58">
            <text:p>5,936</text:p>
          </table:table-cell>
          <table:table-cell office:value-type="float" office:value="2766" table:style-name="ce58">
            <text:p>2,766</text:p>
          </table:table-cell>
          <table:table-cell office:value-type="float" office:value="4080" table:style-name="ce58">
            <text:p>4,080</text:p>
          </table:table-cell>
          <table:table-cell office:value-type="float" office:value="873" table:style-name="ce58">
            <text:p>873</text:p>
          </table:table-cell>
          <table:table-cell office:value-type="float" office:value="23429" table:formula="of:=[.C32]+[.D32]+[.E32]+[.F32]+[.G32]+[.H32]" table:style-name="ce53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92" table:style-name="ce57">
            <text:p>492</text:p>
          </table:table-cell>
          <table:table-cell office:value-type="float" office:value="9303" table:style-name="ce57">
            <text:p>9303</text:p>
          </table:table-cell>
          <table:table-cell office:value-type="float" office:value="5951" table:style-name="ce57">
            <text:p>5951</text:p>
          </table:table-cell>
          <table:table-cell office:value-type="float" office:value="2772" table:style-name="ce57">
            <text:p>2772</text:p>
          </table:table-cell>
          <table:table-cell office:value-type="float" office:value="4061" table:style-name="ce57">
            <text:p>4061</text:p>
          </table:table-cell>
          <table:table-cell office:value-type="float" office:value="877" table:style-name="ce57">
            <text:p>877</text:p>
          </table:table-cell>
          <table:table-cell office:value-type="float" office:value="23456" table:formula="of:=[.C33]+[.D33]+[.E33]+[.F33]+[.G33]+[.H33]" table:style-name="ce53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6"/>
          <table:table-cell office:value-type="float" office:value="487" table:style-name="ce57">
            <text:p>487</text:p>
          </table:table-cell>
          <table:table-cell office:value-type="float" office:value="9302" table:style-name="ce57">
            <text:p>9302</text:p>
          </table:table-cell>
          <table:table-cell office:value-type="float" office:value="5949" table:style-name="ce57">
            <text:p>5949</text:p>
          </table:table-cell>
          <table:table-cell office:value-type="float" office:value="2793" table:style-name="ce57">
            <text:p>2793</text:p>
          </table:table-cell>
          <table:table-cell office:value-type="float" office:value="4048" table:style-name="ce57">
            <text:p>4048</text:p>
          </table:table-cell>
          <table:table-cell office:value-type="float" office:value="855" table:style-name="ce57">
            <text:p>855</text:p>
          </table:table-cell>
          <table:table-cell office:value-type="float" office:value="23434" table:formula="of:=[.C34]+[.D34]+[.E34]+[.F34]+[.G34]+[.H34]" table:style-name="ce53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35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35]/[.C103]" table:style-name="ce39">
            <text:p>1.03%</text:p>
          </table:table-cell>
          <table:table-cell office:value-type="percentage" office:value="2.3574796399485642E-3" table:formula="of:=[.D35]/[.D103]" table:style-name="ce39">
            <text:p>0.24%</text:p>
          </table:table-cell>
          <table:table-cell office:value-type="percentage" office:value="1.6753224995811694E-4" table:formula="of:=[.E35]/[.E103]" table:style-name="ce39">
            <text:p>0.02%</text:p>
          </table:table-cell>
          <table:table-cell office:value-type="percentage" office:value="3.5536602700781805E-4" table:formula="of:=[.F35]/[.F103]" table:style-name="ce39">
            <text:p>0.04%</text:p>
          </table:table-cell>
          <table:table-cell office:value-type="percentage" office:value="9.8741051592199456E-4" table:formula="of:=[.G35]/[.G103]" table:style-name="ce39">
            <text:p>0.10%</text:p>
          </table:table-cell>
          <table:table-cell office:value-type="percentage" office:value="1.1587485515643105E-3" table:formula="of:=[.H35]/[.H103]" table:style-name="ce39">
            <text:p>0.12%</text:p>
          </table:table-cell>
          <table:table-cell office:value-type="percentage" office:value="1.4459470953474525E-3" table:formula="of:=[.I35]/[.I103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7]/[.C104]" table:style-name="ce39">
            <text:p>0.62%</text:p>
          </table:table-cell>
          <table:table-cell office:value-type="percentage" office:value="2.5740025740025739E-3" table:formula="of:=[.D37]/[.D104]" table:style-name="ce39">
            <text:p>0.26%</text:p>
          </table:table-cell>
          <table:table-cell office:value-type="percentage" office:value="8.3878543868478445E-4" table:formula="of:=[.E37]/[.E104]" table:style-name="ce39">
            <text:p>0.08%</text:p>
          </table:table-cell>
          <table:table-cell office:value-type="percentage" office:value="1.0638297872340426E-3" table:formula="of:=[.F37]/[.F104]" table:style-name="ce39">
            <text:p>0.11%</text:p>
          </table:table-cell>
          <table:table-cell office:value-type="percentage" office:value="1.23334977799704E-3" table:formula="of:=[.G37]/[.G104]" table:style-name="ce39">
            <text:p>0.12%</text:p>
          </table:table-cell>
          <table:table-cell office:value-type="percentage" office:value="0" table:formula="of:=[.H37]/[.H104]" table:style-name="ce39">
            <text:p>0.00%</text:p>
          </table:table-cell>
          <table:table-cell office:value-type="percentage" office:value="1.701910394417734E-3" table:formula="of:=[.I37]/[.I104]" table:style-name="ce4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9]/[.C105]" table:style-name="ce39">
            <text:p>0.62%</text:p>
          </table:table-cell>
          <table:table-cell office:value-type="percentage" office:value="1.39186295503212E-3" table:formula="of:=[.D39]/[.D105]" table:style-name="ce39">
            <text:p>0.14%</text:p>
          </table:table-cell>
          <table:table-cell office:value-type="percentage" office:value="0" table:formula="of:=[.E39]/[.E105]" table:style-name="ce39">
            <text:p>0.00%</text:p>
          </table:table-cell>
          <table:table-cell office:value-type="percentage" office:value="7.0746374248319773E-4" table:formula="of:=[.F39]/[.F105]" table:style-name="ce39">
            <text:p>0.07%</text:p>
          </table:table-cell>
          <table:table-cell office:value-type="percentage" office:value="2.4570024570024569E-4" table:formula="of:=[.G39]/[.G105]" table:style-name="ce39">
            <text:p>0.02%</text:p>
          </table:table-cell>
          <table:table-cell office:value-type="percentage" office:value="0" table:formula="of:=[.H39]/[.H105]" table:style-name="ce39">
            <text:p>0.00%</text:p>
          </table:table-cell>
          <table:table-cell office:value-type="percentage" office:value="8.0669129197979029E-4" table:formula="of:=[.I39]/[.I105]" table:style-name="ce4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644628099173556E-3" table:formula="of:=[.C41]/[.C106]" table:style-name="ce39">
            <text:p>0.83%</text:p>
          </table:table-cell>
          <table:table-cell office:value-type="percentage" office:value="2.3534445870774497E-3" table:formula="of:=[.D41]/[.D106]" table:style-name="ce39">
            <text:p>0.24%</text:p>
          </table:table-cell>
          <table:table-cell office:value-type="percentage" office:value="1.6719612104999163E-4" table:formula="of:=[.E41]/[.E106]" table:style-name="ce39">
            <text:p>0.02%</text:p>
          </table:table-cell>
          <table:table-cell office:value-type="percentage" office:value="1.7686593562079944E-3" table:formula="of:=[.F41]/[.F106]" table:style-name="ce39">
            <text:p>0.18%</text:p>
          </table:table-cell>
          <table:table-cell office:value-type="percentage" office:value="1.2254901960784314E-3" table:formula="of:=[.G41]/[.G106]" table:style-name="ce39">
            <text:p>0.12%</text:p>
          </table:table-cell>
          <table:table-cell office:value-type="percentage" office:value="0" table:formula="of:=[.H41]/[.H106]" table:style-name="ce39">
            <text:p>0.00%</text:p>
          </table:table-cell>
          <table:table-cell office:value-type="percentage" office:value="1.5689267692829581E-3" table:formula="of:=[.I41]/[.I106]" table:style-name="ce4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2396694214876033E-2" table:formula="of:=[.C43]/[.C107]" table:style-name="ce39">
            <text:p>1.24%</text:p>
          </table:table-cell>
          <table:table-cell office:value-type="percentage" office:value="2.0281810418445773E-3" table:formula="of:=[.D43]/[.D107]" table:style-name="ce39">
            <text:p>0.20%</text:p>
          </table:table-cell>
          <table:table-cell office:value-type="percentage" office:value="6.6666666666666664E-4" table:formula="of:=[.E43]/[.E107]" table:style-name="ce39">
            <text:p>0.07%</text:p>
          </table:table-cell>
          <table:table-cell office:value-type="percentage" office:value="0" table:formula="of:=[.F43]/[.F107]" table:style-name="ce39">
            <text:p>0.00%</text:p>
          </table:table-cell>
          <table:table-cell office:value-type="percentage" office:value="4.8732943469785572E-4" table:formula="of:=[.G43]/[.G107]" table:style-name="ce39">
            <text:p>0.05%</text:p>
          </table:table-cell>
          <table:table-cell office:value-type="percentage" office:value="0" table:formula="of:=[.H43]/[.H107]" table:style-name="ce39">
            <text:p>0.00%</text:p>
          </table:table-cell>
          <table:table-cell office:value-type="percentage" office:value="1.3106159895150721E-3" table:formula="of:=[.I43]/[.I107]" table:style-name="ce4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95010395010396E-2" table:formula="of:=[.C45]/[.C108]" table:style-name="ce39">
            <text:p>1.04%</text:p>
          </table:table-cell>
          <table:table-cell office:value-type="percentage" office:value="1.3859275053304905E-3" table:formula="of:=[.D45]/[.D108]" table:style-name="ce39">
            <text:p>0.14%</text:p>
          </table:table-cell>
          <table:table-cell office:value-type="percentage" office:value="4.9875311720698251E-4" table:formula="of:=[.E45]/[.E108]" table:style-name="ce39">
            <text:p>0.05%</text:p>
          </table:table-cell>
          <table:table-cell office:value-type="percentage" office:value="1.0578279266572638E-3" table:formula="of:=[.F45]/[.F108]" table:style-name="ce39">
            <text:p>0.11%</text:p>
          </table:table-cell>
          <table:table-cell office:value-type="percentage" office:value="7.3046018991964939E-4" table:formula="of:=[.G45]/[.G108]" table:style-name="ce39">
            <text:p>0.07%</text:p>
          </table:table-cell>
          <table:table-cell office:value-type="percentage" office:value="1.0395010395010396E-2" table:formula="of:=[.C45]/[.C108]" table:style-name="ce39">
            <text:p>1.04%</text:p>
          </table:table-cell>
          <table:table-cell office:value-type="percentage" office:value="1.1822826500021112E-3" table:formula="of:=[.I45]/[.I108]" table:style-name="ce4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51966873706004E-2" table:formula="of:=[.C47]/[.C109]" table:style-name="ce39">
            <text:p>1.04%</text:p>
          </table:table-cell>
          <table:table-cell office:value-type="percentage" office:value="1.0633772862611655E-3" table:formula="of:=[.D47]/[.D109]" table:style-name="ce39">
            <text:p>0.11%</text:p>
          </table:table-cell>
          <table:table-cell office:value-type="percentage" office:value="1.6625103906899418E-4" table:formula="of:=[.E47]/[.E109]" table:style-name="ce39">
            <text:p>0.02%</text:p>
          </table:table-cell>
          <table:table-cell office:value-type="percentage" office:value="3.5161744022503515E-3" table:formula="of:=[.F47]/[.F109]" table:style-name="ce39">
            <text:p>0.35%</text:p>
          </table:table-cell>
          <table:table-cell office:value-type="percentage" office:value="4.8508367693427115E-4" table:formula="of:=[.G47]/[.G109]" table:style-name="ce39">
            <text:p>0.05%</text:p>
          </table:table-cell>
          <table:table-cell office:value-type="percentage" office:value="2.0833333333333332E-2" table:formula="of:=[.H47]/[.H109]" table:style-name="ce39">
            <text:p>2.08%</text:p>
          </table:table-cell>
          <table:table-cell office:value-type="percentage" office:value="1.9382294695150213E-3" table:formula="of:=[.I47]/[.I109]" table:style-name="ce4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815734989648039E-3" table:formula="of:=[.C49]/[.C110]" table:style-name="ce39">
            <text:p>0.83%</text:p>
          </table:table-cell>
          <table:table-cell office:value-type="percentage" office:value="1.5930331350892098E-3" table:formula="of:=[.D49]/[.D110]" table:style-name="ce39">
            <text:p>0.16%</text:p>
          </table:table-cell>
          <table:table-cell office:value-type="percentage" office:value="8.3070277454726704E-4" table:formula="of:=[.E49]/[.E110]" table:style-name="ce39">
            <text:p>0.08%</text:p>
          </table:table-cell>
          <table:table-cell office:value-type="percentage" office:value="1.751927119831815E-3" table:formula="of:=[.F49]/[.F110]" table:style-name="ce39">
            <text:p>0.18%</text:p>
          </table:table-cell>
          <table:table-cell office:value-type="percentage" office:value="9.6548394882935075E-4" table:formula="of:=[.G49]/[.G110]" table:style-name="ce39">
            <text:p>0.10%</text:p>
          </table:table-cell>
          <table:table-cell office:value-type="percentage" office:value="0" table:formula="of:=[.H49]/[.H110]" table:style-name="ce39">
            <text:p>0.00%</text:p>
          </table:table-cell>
          <table:table-cell office:value-type="percentage" office:value="1.3877791328483116E-3" table:formula="of:=[.I49]/[.I110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35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51:.H51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30578512396695E-2" table:formula="of:=[.C51]/[.C111]" table:style-name="ce39">
            <text:p>1.03%</text:p>
          </table:table-cell>
          <table:table-cell office:value-type="percentage" office:value="1.3794567062818336E-3" table:formula="of:=[.D51]/[.D111]" table:style-name="ce39">
            <text:p>0.14%</text:p>
          </table:table-cell>
          <table:table-cell office:value-type="percentage" office:value="3.3161996352180402E-4" table:formula="of:=[.E51]/[.E111]" table:style-name="ce39">
            <text:p>0.03%</text:p>
          </table:table-cell>
          <table:table-cell office:value-type="percentage" office:value="3.4734282737061478E-3" table:formula="of:=[.F51]/[.F111]" table:style-name="ce39">
            <text:p>0.35%</text:p>
          </table:table-cell>
          <table:table-cell office:value-type="percentage" office:value="9.6061479346781938E-4" table:formula="of:=[.G51]/[.G111]" table:style-name="ce39">
            <text:p>0.10%</text:p>
          </table:table-cell>
          <table:table-cell office:value-type="percentage" office:value="0" table:formula="of:=[.H51]/[.H111]" table:style-name="ce39">
            <text:p>0.00%</text:p>
          </table:table-cell>
          <table:table-cell office:value-type="percentage" office:value="1.4256362950228522E-3" table:formula="of:=[.I51]/[.I111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87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53:.H53])" table:style-name="ce4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2422360248447204E-2" table:formula="of:=[.C53]/[.C112]" table:style-name="ce42">
            <text:p>1.24%</text:p>
          </table:table-cell>
          <table:table-cell office:value-type="percentage" office:value="1.2729394292988225E-3" table:formula="of:=[.D53]/[.D112]" table:style-name="ce42">
            <text:p>0.13%</text:p>
          </table:table-cell>
          <table:table-cell office:value-type="percentage" office:value="1.6580998176090201E-3" table:formula="of:=[.E53]/[.E112]" table:style-name="ce42">
            <text:p>0.17%</text:p>
          </table:table-cell>
          <table:table-cell office:value-type="percentage" office:value="2.7700831024930748E-3" table:formula="of:=[.F53]/[.F112]" table:style-name="ce42">
            <text:p>0.28%</text:p>
          </table:table-cell>
          <table:table-cell office:value-type="percentage" office:value="2.1531100478468898E-3" table:formula="of:=[.G53]/[.G112]" table:style-name="ce42">
            <text:p>0.22%</text:p>
          </table:table-cell>
          <table:table-cell office:value-type="percentage" office:value="0" table:formula="of:=[.H53]/[.H112]" table:style-name="ce42">
            <text:p>0.00%</text:p>
          </table:table-cell>
          <table:table-cell office:value-type="percentage" office:value="1.8848957024377984E-3" table:formula="of:=[.I53]/[.I112]" table:style-name="ce4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14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5.製表日期：98年2月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39" table:style-name="ro15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5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101:.H101])" table:style-name="ce27">
            <text:p>23445</text:p>
          </table:table-cell>
          <table:table-cell table:number-columns-repeated="16375" table:style-name="ce8"/>
        </table:table-row>
        <table:table-row table:style-name="ro15" table:visibility="collapse">
          <table:table-cell office:value-type="string" table:style-name="ce8">
            <text:p>2月特約家數</text:p>
            <draw:frame draw:z-index="15" draw:id="id17" draw:style-name="a65" draw:name="Text Box 21" svg:x="0.70833in" svg:y="0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102:.H102])" table:style-name="ce8">
            <text:p>23440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103:.H103])" table:style-name="ce8">
            <text:p>23514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104:.H104])" table:style-name="ce8">
            <text:p>2350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105:.H105])" table:style-name="ce8">
            <text:p>2355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106:.H106])" table:style-name="ce8">
            <text:p>2358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107:.H107])" table:style-name="ce8">
            <text:p>2365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108:.H108])" table:style-name="ce8">
            <text:p>2368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109:.H109])" table:style-name="ce8">
            <text:p>23733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110:.H110])" table:style-name="ce8">
            <text:p>23779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111:.H111])" table:style-name="ce8">
            <text:p>23849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112:.H112])" table:style-name="ce8">
            <text:p>23874</text:p>
          </table:table-cell>
          <table:table-cell table:style-name="ce10"/>
          <table:table-cell table:number-columns-repeated="16374" table:style-name="ce8"/>
        </table:table-row>
        <table:table-row table:style-name="ro15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5810" table:formula="of:=SUM([.C101:.C112])" table:style-name="ce28">
            <text:p>5810</text:p>
          </table:table-cell>
          <table:table-cell office:value-type="float" office:value="112398" table:formula="of:=SUM([.D101:.D112])" table:style-name="ce28">
            <text:p>112398</text:p>
          </table:table-cell>
          <table:table-cell office:value-type="float" office:value="71900" table:formula="of:=SUM([.E101:.E112])" table:style-name="ce28">
            <text:p>71900</text:p>
          </table:table-cell>
          <table:table-cell office:value-type="float" office:value="34016" table:formula="of:=SUM([.F101:.F112])" table:style-name="ce28">
            <text:p>34016</text:p>
          </table:table-cell>
          <table:table-cell office:value-type="float" office:value="49145" table:formula="of:=SUM([.G101:.G112])" table:style-name="ce28">
            <text:p>49145</text:p>
          </table:table-cell>
          <table:table-cell office:value-type="float" office:value="10340" table:formula="of:=SUM([.H101:.H112])" table:style-name="ce28">
            <text:p>10340</text:p>
          </table:table-cell>
          <table:table-cell office:value-type="float" office:value="283609" table:formula="of:=SUM([.I101:.I112])" table:style-name="ce28">
            <text:p>283609</text:p>
          </table:table-cell>
          <table:table-cell table:style-name="ce10"/>
          <table:table-cell table:number-columns-repeated="16374" table:style-name="ce8"/>
        </table:table-row>
        <table:table-row table:number-rows-repeated="11" table:style-name="ro15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048452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V$60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default-cell-style-name="ce8"/>
        <table:table-column table:style-name="co7" table:default-cell-style-name="ce8"/>
        <table:table-column table:style-name="co19" table:default-cell-style-name="ce8"/>
        <table:table-column table:style-name="co7" table:number-columns-repeated="16374" table:default-cell-style-name="ce8"/>
        <table:table-row table:style-name="ro17">
          <table:table-cell office:value-type="string" table:number-columns-spanned="8" table:number-rows-spanned="1" table:style-name="ce157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8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5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10"><text:s text:c="3"/></text:span>計<text:span text:style-name="T10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94">
            <text:p>94年度</text:p>
          </table:table-cell>
          <table:covered-table-cell/>
          <table:table-cell office:value-type="float" office:value="18857" table:style-name="ce44">
            <text:p>18,857<text:s/></text:p>
          </table:table-cell>
          <table:table-cell office:value-type="string" table:style-name="ce44">
            <text:p>未統計</text:p>
          </table:table-cell>
          <table:table-cell office:value-type="float" office:value="18857" table:formula="of:=[.C4]" table:style-name="ce44">
            <text:p>18,857<text:s/></text:p>
          </table:table-cell>
          <table:table-cell office:value-type="float" office:value="2604" table:style-name="ce44">
            <text:p>2,604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22318" table:formula="of:=[.C4]+[.F4]+[.G4]" table:style-name="ce45">
            <text:p>22,318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90">
            <text:p>95年度</text:p>
          </table:table-cell>
          <table:covered-table-cell/>
          <table:table-cell office:value-type="float" office:value="10968" table:style-name="ce46">
            <text:p>10,968<text:s/></text:p>
          </table:table-cell>
          <table:table-cell office:value-type="float" office:value="35972" table:style-name="ce47">
            <text:p>35,972<text:s/></text:p>
          </table:table-cell>
          <table:table-cell office:value-type="float" office:value="46940" table:formula="of:=[.C5]+[.D5]" table:style-name="ce46">
            <text:p>46,940<text:s/></text:p>
          </table:table-cell>
          <table:table-cell office:value-type="float" office:value="5221" table:style-name="ce46">
            <text:p>5,221<text:s/></text:p>
          </table:table-cell>
          <table:table-cell office:value-type="float" office:value="483" table:style-name="ce46">
            <text:p>483<text:s/></text:p>
          </table:table-cell>
          <table:table-cell office:value-type="float" office:value="52644" table:formula="of:=[.C5]+[.D5]+[.F5]+[.G5]" table:style-name="ce48">
            <text:p>52,644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90">
            <text:p>96年度</text:p>
          </table:table-cell>
          <table:covered-table-cell/>
          <table:table-cell office:value-type="float" office:value="6629" table:style-name="ce46">
            <text:p>6,629<text:s/></text:p>
          </table:table-cell>
          <table:table-cell office:value-type="float" office:value="18521" table:style-name="ce47">
            <text:p>18,521<text:s/></text:p>
          </table:table-cell>
          <table:table-cell office:value-type="float" office:value="25150" table:formula="of:=[.C6]+[.D6]" table:style-name="ce46">
            <text:p>25,150<text:s/></text:p>
          </table:table-cell>
          <table:table-cell office:value-type="float" office:value="4035" table:style-name="ce46">
            <text:p>4,035<text:s/></text:p>
          </table:table-cell>
          <table:table-cell office:value-type="float" office:value="692" table:style-name="ce46">
            <text:p>692<text:s/></text:p>
          </table:table-cell>
          <table:table-cell office:value-type="float" office:value="29877" table:formula="of:=[.C6]+[.D6]+[.F6]+[.G6]" table:style-name="ce48">
            <text:p>29,87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92">
            <text:p>97年度1~12月</text:p>
          </table:table-cell>
          <table:covered-table-cell/>
          <table:table-cell office:value-type="float" office:value="14014" table:formula="of:=SUM([.C8:.C19])" table:style-name="ce49">
            <text:p>14,014<text:s/></text:p>
          </table:table-cell>
          <table:table-cell office:value-type="float" office:value="14480" table:formula="of:=SUM([.D8:.D19])" table:style-name="ce49">
            <text:p>14,480<text:s/></text:p>
          </table:table-cell>
          <table:table-cell office:value-type="float" office:value="28494" table:formula="of:=[.C7]+[.D7]" table:style-name="ce49">
            <text:p>28,494<text:s/></text:p>
          </table:table-cell>
          <table:table-cell office:value-type="float" office:value="3359" table:formula="of:=SUM([.F8:.F19])" table:style-name="ce49">
            <text:p>3,359<text:s/></text:p>
          </table:table-cell>
          <table:table-cell office:value-type="float" office:value="2549" table:formula="of:=SUM([.G8:.G19])" table:style-name="ce49">
            <text:p>2,549<text:s/></text:p>
          </table:table-cell>
          <table:table-cell office:value-type="float" office:value="34402" table:formula="of:=SUM([.H8:.H19])" table:style-name="ce50">
            <text:p>34,402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1月</text:p>
          </table:table-cell>
          <table:covered-table-cell/>
          <table:table-cell office:value-type="float" office:value="1007" table:style-name="ce51">
            <text:p>1,007<text:s/></text:p>
          </table:table-cell>
          <table:table-cell office:value-type="float" office:value="670" table:style-name="ce52">
            <text:p>670<text:s/></text:p>
          </table:table-cell>
          <table:table-cell office:value-type="float" office:value="1677" table:formula="of:=SUM([.C8:.D8])" table:style-name="ce51">
            <text:p>1,677<text:s/></text:p>
          </table:table-cell>
          <table:table-cell office:value-type="float" office:value="665" table:style-name="ce51">
            <text:p>665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2428" table:formula="of:=[.C8]+[.D8]+[.F8]+[.G8]" table:style-name="ce51">
            <text:p>2,428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2月</text:p>
          </table:table-cell>
          <table:covered-table-cell/>
          <table:table-cell office:value-type="float" office:value="1684" table:style-name="ce51">
            <text:p>1,684<text:s/></text:p>
          </table:table-cell>
          <table:table-cell office:value-type="float" office:value="541" table:style-name="ce52">
            <text:p>541<text:s/></text:p>
          </table:table-cell>
          <table:table-cell office:value-type="float" office:value="2225" table:formula="of:=SUM([.C9:.D9])" table:style-name="ce51">
            <text:p>2,225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65" table:style-name="ce51">
            <text:p>65<text:s/></text:p>
          </table:table-cell>
          <table:table-cell office:value-type="float" office:value="2325" table:formula="of:=[.C9]+[.D9]+[.F9]+[.G9]" table:style-name="ce51">
            <text:p>2,325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3月</text:p>
          </table:table-cell>
          <table:covered-table-cell/>
          <table:table-cell office:value-type="float" office:value="99" table:style-name="ce51">
            <text:p>99<text:s/></text:p>
          </table:table-cell>
          <table:table-cell office:value-type="float" office:value="1733" table:style-name="ce52">
            <text:p>1,733<text:s/></text:p>
          </table:table-cell>
          <table:table-cell office:value-type="float" office:value="1832" table:formula="of:=SUM([.C10:.D10])" table:style-name="ce51">
            <text:p>1,832<text:s/></text:p>
          </table:table-cell>
          <table:table-cell office:value-type="float" office:value="297" table:style-name="ce51">
            <text:p>297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139" table:formula="of:=[.C10]+[.D10]+[.F10]+[.G10]" table:style-name="ce51">
            <text:p>2,139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4月</text:p>
          </table:table-cell>
          <table:covered-table-cell/>
          <table:table-cell office:value-type="float" office:value="1248" table:style-name="ce51">
            <text:p>1,248<text:s/></text:p>
          </table:table-cell>
          <table:table-cell office:value-type="float" office:value="4051" table:style-name="ce52">
            <text:p>4,051<text:s/></text:p>
          </table:table-cell>
          <table:table-cell office:value-type="float" office:value="5299" table:formula="of:=SUM([.C11:.D11])" table:style-name="ce51">
            <text:p>5,299<text:s/></text:p>
          </table:table-cell>
          <table:table-cell office:value-type="float" office:value="122" table:style-name="ce51">
            <text:p>12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5457" table:formula="of:=[.C11]+[.D11]+[.F11]+[.G11]" table:style-name="ce51">
            <text:p>5,45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5月</text:p>
          </table:table-cell>
          <table:covered-table-cell/>
          <table:table-cell office:value-type="float" office:value="535" table:style-name="ce51">
            <text:p>535<text:s/></text:p>
          </table:table-cell>
          <table:table-cell office:value-type="float" office:value="218" table:style-name="ce52">
            <text:p>218<text:s/></text:p>
          </table:table-cell>
          <table:table-cell office:value-type="float" office:value="753" table:formula="of:=SUM([.C12:.D12])" table:style-name="ce51">
            <text:p>753<text:s/></text:p>
          </table:table-cell>
          <table:table-cell office:value-type="float" office:value="461" table:style-name="ce51">
            <text:p>461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1285" table:formula="of:=[.C12]+[.D12]+[.F12]+[.G12]" table:style-name="ce51">
            <text:p>1,285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6月</text:p>
          </table:table-cell>
          <table:covered-table-cell/>
          <table:table-cell office:value-type="float" office:value="3572" table:style-name="ce51">
            <text:p>3,572<text:s/></text:p>
          </table:table-cell>
          <table:table-cell office:value-type="float" office:value="2927" table:style-name="ce52">
            <text:p>2,927<text:s/></text:p>
          </table:table-cell>
          <table:table-cell office:value-type="float" office:value="6499" table:formula="of:=SUM([.C13:.D13])" table:style-name="ce51">
            <text:p>6,499<text:s/></text:p>
          </table:table-cell>
          <table:table-cell office:value-type="float" office:value="67" table:style-name="ce51">
            <text:p>6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581" table:formula="of:=[.C13]+[.D13]+[.F13]+[.G13]" table:style-name="ce51">
            <text:p>6,581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7月</text:p>
          </table:table-cell>
          <table:covered-table-cell/>
          <table:table-cell office:value-type="float" office:value="2136" table:style-name="ce51">
            <text:p>2,136<text:s/></text:p>
          </table:table-cell>
          <table:table-cell office:value-type="float" office:value="1484" table:style-name="ce52">
            <text:p>1,484<text:s/></text:p>
          </table:table-cell>
          <table:table-cell office:value-type="float" office:value="3620" table:formula="of:=SUM([.C14:.D14])" table:style-name="ce51">
            <text:p>3,620<text:s/></text:p>
          </table:table-cell>
          <table:table-cell office:value-type="float" office:value="424" table:style-name="ce51">
            <text:p>424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4069" table:formula="of:=[.C14]+[.D14]+[.F14]+[.G14]" table:style-name="ce51">
            <text:p>4,069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8月</text:p>
          </table:table-cell>
          <table:covered-table-cell/>
          <table:table-cell office:value-type="float" office:value="652" table:style-name="ce51">
            <text:p>652<text:s/></text:p>
          </table:table-cell>
          <table:table-cell office:value-type="float" office:value="304" table:style-name="ce52">
            <text:p>304<text:s/></text:p>
          </table:table-cell>
          <table:table-cell office:value-type="float" office:value="956" table:formula="of:=SUM([.C15:.D15])" table:style-name="ce51">
            <text:p>956<text:s/></text:p>
          </table:table-cell>
          <table:table-cell office:value-type="float" office:value="626" table:style-name="ce51">
            <text:p>626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1607" table:formula="of:=[.C15]+[.D15]+[.F15]+[.G15]" table:style-name="ce51">
            <text:p>1,607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9月</text:p>
          </table:table-cell>
          <table:covered-table-cell/>
          <table:table-cell office:value-type="float" office:value="1337" table:style-name="ce51">
            <text:p>1,337<text:s/></text:p>
          </table:table-cell>
          <table:table-cell office:value-type="float" office:value="2070" table:style-name="ce52">
            <text:p>2,070<text:s/></text:p>
          </table:table-cell>
          <table:table-cell office:value-type="float" office:value="3407" table:formula="of:=SUM([.C16:.D16])" table:style-name="ce51">
            <text:p>3,407<text:s/></text:p>
          </table:table-cell>
          <table:table-cell office:value-type="float" office:value="80" table:style-name="ce51">
            <text:p>80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3573" table:formula="of:=[.C16]+[.D16]+[.F16]+[.G16]" table:style-name="ce51">
            <text:p>3,573<text:s/></text:p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73">
            <text:p>97年10月</text:p>
          </table:table-cell>
          <table:covered-table-cell/>
          <table:table-cell office:value-type="float" office:value="695" table:style-name="ce51">
            <text:p>695<text:s/></text:p>
          </table:table-cell>
          <table:table-cell office:value-type="float" office:value="212" table:style-name="ce52">
            <text:p>212<text:s/></text:p>
          </table:table-cell>
          <table:table-cell office:value-type="float" office:value="907" table:formula="of:=SUM([.C17:.D17])" table:style-name="ce51">
            <text:p>907<text:s/></text:p>
          </table:table-cell>
          <table:table-cell office:value-type="float" office:value="254" table:style-name="ce51">
            <text:p>254<text:s/></text:p>
          </table:table-cell>
          <table:table-cell office:value-type="float" office:value="2065" table:style-name="ce51">
            <text:p>2,065<text:s/></text:p>
          </table:table-cell>
          <table:table-cell office:value-type="float" office:value="3226" table:formula="of:=[.C17]+[.D17]+[.F17]+[.G17]" table:style-name="ce51">
            <text:p>3,226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73">
            <text:p>97年11月</text:p>
          </table:table-cell>
          <table:covered-table-cell/>
          <table:table-cell office:value-type="float" office:value="411" table:style-name="ce51">
            <text:p>411<text:s/></text:p>
          </table:table-cell>
          <table:table-cell office:value-type="float" office:value="155" table:style-name="ce52">
            <text:p>155<text:s/></text:p>
          </table:table-cell>
          <table:table-cell office:value-type="float" office:value="566" table:formula="of:=SUM([.C18:.D18])" table:style-name="ce51">
            <text:p>566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792" table:formula="of:=[.C18]+[.D18]+[.F18]+[.G18]" table:style-name="ce51">
            <text:p>792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1" table:number-rows-spanned="7" table:style-name="ce191">
            <text:p>97年12月</text:p>
          </table:table-cell>
          <table:table-cell office:value-type="string" table:style-name="ce25">
            <office:annotation draw:style-name="a69" svg:x="1.38541666666667in" svg:y="6.57291666666667in" svg:width="0.791666666666667in" svg:height="0.4375in">
              <dc:creator>Administrator</dc:creator>
              <text:p><text:span text:style-name="T21">Administrator:</text:span><text:span text:style-name="T20"/></text:p>
              <text:p/>
            </office:annotation>
            <text:p>小計</text:p>
          </table:table-cell>
          <table:table-cell office:value-type="float" office:value="638" table:formula="of:=SUM([.C20:.C25])" table:style-name="ce51">
            <text:p>638<text:s/></text:p>
          </table:table-cell>
          <table:table-cell office:value-type="float" office:value="115" table:formula="of:=SUM([.D20:.D25])" table:style-name="ce51">
            <text:p>115<text:s/></text:p>
          </table:table-cell>
          <table:table-cell office:value-type="float" office:value="753" table:formula="of:=SUM([.C19:.D19])" table:style-name="ce51">
            <text:p>753<text:s/></text:p>
          </table:table-cell>
          <table:table-cell office:value-type="float" office:value="115" table:formula="of:=SUM([.F20:.F25])" table:style-name="ce51">
            <text:p>115<text:s/></text:p>
          </table:table-cell>
          <table:table-cell office:value-type="float" office:value="52" table:formula="of:=SUM([.G20:.G25])" table:style-name="ce51">
            <text:p>52<text:s/></text:p>
          </table:table-cell>
          <table:table-cell office:value-type="float" office:value="920" table:formula="of:=[.C19]+[.D19]+[.F19]+[.G19]" table:style-name="ce51">
            <text:p>920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3">
            <text:p>台北分局</text:p>
          </table:table-cell>
          <table:table-cell office:value-type="float" office:value="32" table:style-name="ce44">
            <text:p>32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32" table:formula="of:=SUM([.C20:.D20])" table:style-name="ce104">
            <text:p>32<text:s/></text:p>
          </table:table-cell>
          <table:table-cell office:value-type="float" office:value="15" table:style-name="ce101">
            <text:p>15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66" table:formula="of:=[.C20]+[.D20]+[.F20]+[.G20]" table:style-name="ce45">
            <text:p>66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4">
            <text:p>北區分局</text:p>
          </table:table-cell>
          <table:table-cell office:value-type="float" office:value="359" table:style-name="ce46">
            <text:p>359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359" table:formula="of:=SUM([.C21:.D21])" table:style-name="ce46">
            <text:p>359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62" table:formula="of:=[.C21]+[.D21]+[.F21]+[.G21]" table:style-name="ce48">
            <text:p>362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4">
            <text:p>中區分局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formula="of:=SUM([.C22:.D22])" table:style-name="ce46">
            <text:p>1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43" table:formula="of:=[.C22]+[.D22]+[.F22]+[.G22]" table:style-name="ce48">
            <text:p>43<text:s/></text:p>
          </table:table-cell>
          <table:table-cell table:number-columns-repeated="5" table:style-name="ce8"/>
          <table:table-cell table:style-name="ce20"/>
          <table:table-cell table:number-columns-repeated="16370"/>
        </table:table-row>
        <table:table-row table:style-name="ro17">
          <table:covered-table-cell/>
          <table:table-cell office:value-type="string" table:style-name="ce24">
            <text:p>南區分局</text:p>
          </table:table-cell>
          <table:table-cell office:value-type="float" office:value="158" table:style-name="ce46">
            <text:p>158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58" table:formula="of:=SUM([.C23:.D23])" table:style-name="ce46">
            <text:p>158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9" table:formula="of:=[.C23]+[.D23]+[.F23]+[.G23]" table:style-name="ce48">
            <text:p>179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4">
            <text:p>高屏分局</text:p>
          </table:table-cell>
          <table:table-cell office:value-type="float" office:value="87" table:style-name="ce46">
            <text:p>87<text:s/></text:p>
          </table:table-cell>
          <table:table-cell office:value-type="float" office:value="115" table:style-name="ce99">
            <text:p>115<text:s/></text:p>
          </table:table-cell>
          <table:table-cell office:value-type="float" office:value="202" table:formula="of:=SUM([.C24:.D24])" table:style-name="ce46">
            <text:p>202<text:s/></text:p>
          </table:table-cell>
          <table:table-cell office:value-type="float" office:value="63" table:style-name="ce102">
            <text:p>6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5" table:formula="of:=[.C24]+[.D24]+[.F24]+[.G24]" table:style-name="ce48">
            <text:p>265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90">
            <text:p>東區分局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" table:formula="of:=SUM([.C25:.D25])" table:style-name="ce91">
            <text:p>1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5" table:formula="of:=[.C25]+[.D25]+[.F25]+[.G25]" table:style-name="ce92">
            <text:p>5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3">
            <text:p>附註：</text:p>
          </table:table-cell>
          <table:covered-table-cell/>
          <table:table-cell table:number-columns-repeated="16382" table:style-name="ce8"/>
        </table:table-row>
        <table:table-row table:style-name="ro21">
          <table:table-cell office:value-type="string" table:number-columns-spanned="8" table:number-rows-spanned="1" table:style-name="ce171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171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2">
          <table:table-cell office:value-type="string" table:number-columns-spanned="8" table:number-rows-spanned="1" table:style-name="ce171">
            <text:p>3.96年度罰鍰註銷19,327,602元，罰鍰金額修正為6,923,732元，查處追扣金額併同修正為66,288,566元。</text:p>
          </table:table-cell>
          <table:covered-table-cell table:number-columns-repeated="7"/>
          <table:table-cell table:number-columns-repeated="16376" table:style-name="ce8"/>
        </table:table-row>
        <table:table-row table:style-name="ro23">
          <table:table-cell office:value-type="string" table:number-columns-spanned="8" table:number-rows-spanned="1" table:style-name="ce171">
            <text:p>4.製表日期：98年2月5日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46" table:style-name="ro17">
          <table:table-cell table:number-columns-repeated="16384"/>
        </table:table-row>
      </table:table>
      <table:table table:name="表16-4查處統計-分局別_" table:style-name="ta4">
        <table:table-column table:style-name="co20" table:default-cell-style-name="ce105"/>
        <table:table-column table:style-name="co8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13" table:default-cell-style-name="ce105"/>
        <table:table-column table:style-name="co7" table:number-columns-repeated="16378" table:default-cell-style-name="ce105"/>
        <table:table-row table:style-name="ro1">
          <table:table-cell office:value-type="string" table:style-name="ce116">
            <text:p>表<text:span text:style-name="T2">16-4</text:span>全民健康保險特約醫事服務機構查處統計表<text:span text:style-name="T2">--</text:span>分局別</text:p>
          </table:table-cell>
          <table:table-cell table:style-name="ce116"/>
          <table:table-cell table:style-name="ce117"/>
          <table:table-cell table:number-columns-repeated="3" table:style-name="ce116"/>
          <table:table-cell table:number-columns-repeated="16378"/>
        </table:table-row>
        <table:table-row table:style-name="ro1">
          <table:table-cell office:value-type="string" table:style-name="ce118">
            <text:p>97<text:span text:style-name="T1">年</text:span>7-12<text:span text:style-name="T1">月（半年報）</text:span></text:p>
          </table:table-cell>
          <table:table-cell table:style-name="ce116"/>
          <table:table-cell table:style-name="ce117"/>
          <table:table-cell table:number-columns-repeated="3" table:style-name="ce116"/>
          <table:table-cell table:number-columns-repeated="16378"/>
        </table:table-row>
        <table:table-row table:style-name="ro24">
          <table:table-cell table:number-columns-repeated="5" table:style-name="ce115"/>
          <table:table-cell office:value-type="string" table:style-name="ce115">
            <text:p>(單位：家數)</text:p>
          </table:table-cell>
          <table:table-cell table:number-columns-repeated="16378"/>
        </table:table-row>
        <table:table-row table:style-name="ro25">
          <table:table-cell table:style-name="ce114">
            <draw:custom-shape svg:x="0.04167in" svg:y="0.01389in" svg:width="1.875in" svg:height="0.66667in" draw:z-index="1" draw:id="id19" draw:style-name="a7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0" draw:style-name="a73" draw:name="Text Box 4" svg:x="0.12778in" svg:y="0.40833in" svg:width="0.80833in" svg:height="0.26667in">
              <draw:text-box>
                <text:p text:style-name="a72" text:class-names="" text:cond-style-name=""><text:span text:style-name="a71" text:class-names="">分局別</text:span></text:p>
              </draw:text-box>
              <svg:title/>
              <svg:desc/>
            </draw:frame>
            <draw:frame draw:z-index="3" draw:id="id21" draw:style-name="a76" draw:name="Text Box 5" svg:x="1.04444in" svg:y="0.10556in" svg:width="0.80833in" svg:height="0.26667in">
              <draw:text-box>
                <text:p text:style-name="a75" text:class-names="" text:cond-style-name=""><text:span text:style-name="a74" text:class-names="">處分類別</text:span></text:p>
              </draw:text-box>
              <svg:title/>
              <svg:desc/>
            </draw:frame>
          </table:table-cell>
          <table:table-cell office:value-type="string" table:style-name="ce113">
            <text:p>違約記點</text:p>
          </table:table-cell>
          <table:table-cell office:value-type="string" table:style-name="ce113">
            <text:p>扣減費用</text:p>
          </table:table-cell>
          <table:table-cell office:value-type="string" table:style-name="ce113">
            <text:p>停止特約</text:p>
          </table:table-cell>
          <table:table-cell office:value-type="string" table:style-name="ce113">
            <text:p>終止特約</text:p>
          </table:table-cell>
          <table:table-cell office:value-type="string" table:style-name="ce112">
            <text:p>合計</text:p>
          </table:table-cell>
          <table:table-cell table:number-columns-repeated="16378"/>
        </table:table-row>
        <table:table-row table:style-name="ro26">
          <table:table-cell office:value-type="string" table:style-name="ce111">
            <text:p>台北分局</text:p>
          </table:table-cell>
          <table:table-cell office:value-type="float" office:value="18" table:style-name="ce110">
            <text:p>18</text:p>
          </table:table-cell>
          <table:table-cell office:value-type="float" office:value="23" table:style-name="ce110">
            <text:p>23</text:p>
          </table:table-cell>
          <table:table-cell office:value-type="float" office:value="31" table:style-name="ce110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73" table:formula="of:=SUM([.B5:.E5])" table:style-name="ce109">
            <text:p>73</text:p>
          </table:table-cell>
          <table:table-cell table:number-columns-repeated="16378"/>
        </table:table-row>
        <table:table-row table:style-name="ro26">
          <table:table-cell office:value-type="string" table:style-name="ce111">
            <text:p>北區分局</text:p>
          </table:table-cell>
          <table:table-cell office:value-type="float" office:value="29" table:style-name="ce110">
            <text:p>29</text:p>
          </table:table-cell>
          <table:table-cell office:value-type="float" office:value="13" table:style-name="ce110">
            <text:p>13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52" table:formula="of:=SUM([.B6:.E6])" table:style-name="ce109">
            <text:p>52</text:p>
          </table:table-cell>
          <table:table-cell table:number-columns-repeated="16378"/>
        </table:table-row>
        <table:table-row table:style-name="ro26">
          <table:table-cell office:value-type="string" table:style-name="ce111">
            <text:p>中區分局</text:p>
          </table:table-cell>
          <table:table-cell office:value-type="float" office:value="3" table:style-name="ce110">
            <text:p>3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5" table:formula="of:=SUM([.B7:.E7])" table:style-name="ce109">
            <text:p>25</text:p>
          </table:table-cell>
          <table:table-cell table:number-columns-repeated="16378"/>
        </table:table-row>
        <table:table-row table:style-name="ro26">
          <table:table-cell office:value-type="string" table:style-name="ce111">
            <text:p>南區分局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38" table:formula="of:=SUM([.B8:.E8])" table:style-name="ce109">
            <text:p>38</text:p>
          </table:table-cell>
          <table:table-cell table:number-columns-repeated="16378"/>
        </table:table-row>
        <table:table-row table:style-name="ro26">
          <table:table-cell office:value-type="string" table:style-name="ce111">
            <text:p>高屏分局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8" table:formula="of:=SUM([.B9:.E9])" table:style-name="ce109">
            <text:p>18</text:p>
          </table:table-cell>
          <table:table-cell table:number-columns-repeated="16378"/>
        </table:table-row>
        <table:table-row table:style-name="ro26">
          <table:table-cell office:value-type="string" table:style-name="ce111">
            <text:p>東區分局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1" table:formula="of:=SUM([.B10:.E10])" table:style-name="ce109">
            <text:p>11</text:p>
          </table:table-cell>
          <table:table-cell table:number-columns-repeated="16378"/>
        </table:table-row>
        <table:table-row table:style-name="ro26">
          <table:table-cell office:value-type="string" table:style-name="ce108">
            <text:p>合<text:span text:style-name="T10"><text:s text:c="3"/></text:span>計</text:p>
          </table:table-cell>
          <table:table-cell office:value-type="float" office:value="65" table:formula="of:=SUM([.B5:.B10])" table:style-name="ce107">
            <text:p>65</text:p>
          </table:table-cell>
          <table:table-cell office:value-type="float" office:value="77" table:formula="of:=SUM([.C5:.C10])" table:style-name="ce107">
            <text:p>77</text:p>
          </table:table-cell>
          <table:table-cell office:value-type="float" office:value="70" table:formula="of:=SUM([.D5:.D10])" table:style-name="ce107">
            <text:p>70</text:p>
          </table:table-cell>
          <table:table-cell office:value-type="float" office:value="5" table:formula="of:=SUM([.E5:.E10])" table:style-name="ce107">
            <text:p>5</text:p>
          </table:table-cell>
          <table:table-cell office:value-type="float" office:value="217" table:formula="of:=SUM([.F5:.F10])" table:style-name="ce106">
            <text:p>217</text:p>
          </table:table-cell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178">
            <text:p><text:span text:style-name="T11"><text:s text:c="96"/></text:span>製表日期：<text:span text:style-name="T11">98</text:span>年<text:span text:style-name="T11">2</text:span>月<text:span text:style-name="T11">5</text:span>日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表16-4查處統計-分局別_.$A$1:表16-4查處統計-分局別_.$F$12" table:base-cell-address="表16-4查處統計-分局別_.$A$1"/>
        </table:named-expressions>
      </table:table>
      <table:table table:name="96罰鍰註銷修正" table:style-name="ta5">
        <table:table-column table:style-name="co24" table:default-cell-style-name="ce65"/>
        <table:table-column table:style-name="co25" table:default-cell-style-name="ce65"/>
        <table:table-column table:style-name="co17" table:default-cell-style-name="ce65"/>
        <table:table-column table:style-name="co26" table:number-columns-repeated="2" table:default-cell-style-name="ce65"/>
        <table:table-column table:style-name="co27" table:default-cell-style-name="ce65"/>
        <table:table-column table:style-name="co24" table:default-cell-style-name="ce65"/>
        <table:table-column table:style-name="co14" table:default-cell-style-name="ce66"/>
        <table:table-column table:style-name="co28" table:default-cell-style-name="ce65"/>
        <table:table-column table:style-name="co29" table:number-columns-repeated="16375" table:default-cell-style-name="ce65"/>
        <table:table-row table:style-name="ro24">
          <table:table-cell table:style-name="ce65"/>
          <table:table-cell office:value-type="string" table:style-name="ce89">
            <text:p>各</text:p>
          </table:table-cell>
          <table:table-cell office:value-type="string" table:style-name="ce88">
            <text:p>分局查處金額統計表</text:p>
          </table:table-cell>
          <table:table-cell table:style-name="ce88"/>
          <table:table-cell table:style-name="ce65"/>
          <table:table-cell office:value-type="string" table:style-name="ce87">
            <text:p>單位：萬元</text:p>
          </table:table-cell>
          <table:table-cell table:style-name="ce65"/>
          <table:table-cell table:style-name="ce66"/>
          <table:table-cell table:number-columns-repeated="16376" table:style-name="ce65"/>
        </table:table-row>
        <table:table-row table:style-name="ro28">
          <table:table-cell table:style-name="ce86">
            <draw:custom-shape svg:x="0.01389in" svg:y="0.01389in" svg:width="1.16667in" svg:height="0.52431in" draw:z-index="1" draw:id="id22" draw:style-name="a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3" draw:style-name="a82" draw:name="Text Box 2" svg:x="0.6375in" svg:y="0.025in" svg:width="1.19722in" svg:height="0.475in">
              <draw:text-box>
                <text:p text:style-name="a81" text:class-names="" text:cond-style-name=""><text:span text:style-name="a78" text:class-names="">項</text:span><text:span text:style-name="a79" text:class-names=""><text:s text:c="2"/></text:span><text:span text:style-name="a80" text:class-names="">目</text:span></text:p>
              </draw:text-box>
              <svg:title/>
              <svg:desc/>
            </draw:frame>
            <draw:frame draw:z-index="3" draw:id="id24" draw:style-name="a85" draw:name="Text Box 3" svg:x="0in" svg:y="0.26944in" svg:width="0.70601in" svg:height="0.35854in">
              <draw:text-box>
                <text:p text:style-name="a84" text:class-names="" text:cond-style-name=""><text:span text:style-name="a83" text:class-names="">期間</text:span></text:p>
              </draw:text-box>
              <svg:title/>
              <svg:desc/>
            </draw:frame>
          </table:table-cell>
          <table:table-cell office:value-type="string" table:style-name="ce85">
            <text:p>扣減金額</text:p>
            <text:p/>
          </table:table-cell>
          <table:table-cell office:value-type="string" table:style-name="ce85">
            <text:p>罰鍰金額</text:p>
            <text:p/>
          </table:table-cell>
          <table:table-cell office:value-type="string" table:style-name="ce85">
            <text:p>查處追扣金額</text:p>
            <text:p/>
          </table:table-cell>
          <table:table-cell office:value-type="string" table:style-name="ce85">
            <text:p>輔導繳回金額</text:p>
            <text:p/>
          </table:table-cell>
          <table:table-cell office:value-type="string" table:style-name="ce84">
            <text:p>合計</text:p>
            <text:p/>
          </table:table-cell>
          <table:table-cell table:style-name="ce82"/>
          <table:table-cell table:style-name="ce83"/>
          <table:table-cell table:number-columns-repeated="16376" table:style-name="ce82"/>
        </table:table-row>
        <table:table-row table:style-name="ro29">
          <table:table-cell office:value-type="string" table:style-name="ce72">
            <text:p>96年1月</text:p>
          </table:table-cell>
          <table:table-cell office:value-type="float" office:value="6287470" table:style-name="ce69">
            <text:p>6,287,470</text:p>
          </table:table-cell>
          <table:table-cell office:value-type="float" office:value="653064" table:style-name="ce69">
            <text:p>653,064</text:p>
          </table:table-cell>
          <table:table-cell office:value-type="float" office:value="6365144" table:style-name="ce69">
            <text:p>6,365,144</text:p>
          </table:table-cell>
          <table:table-cell office:value-type="float" office:value="6470023" table:style-name="ce69">
            <text:p>6,470,023</text:p>
          </table:table-cell>
          <table:table-cell office:value-type="float" office:value="19775701" table:style-name="ce69">
            <text:p>19,775,701</text:p>
          </table:table-cell>
          <table:table-cell table:style-name="ce65"/>
          <table:table-cell table:style-name="ce81"/>
          <table:table-cell table:number-columns-repeated="16376" table:style-name="ce65"/>
        </table:table-row>
        <table:table-row table:style-name="ro29">
          <table:table-cell office:value-type="string" table:style-name="ce72">
            <text:p>96年2月</text:p>
            <draw:frame draw:z-index="5" draw:id="id26" draw:style-name="a91" draw:name="Text Box 5" svg:x="0in" svg:y="0.29306in" svg:width="0.70601in" svg:height="0.08393in">
              <draw:text-box>
                <text:p text:style-name="a90" text:class-names="" text:cond-style-name=""><text:span text:style-name="a89" text:class-names="">期間</text:span></text:p>
              </draw:text-box>
              <svg:title/>
              <svg:desc/>
            </draw:frame>
            <draw:frame draw:z-index="4" draw:id="id25" draw:style-name="a88" draw:name="Text Box 4" svg:x="0in" svg:y="0.00396in" svg:width="0.70601in" svg:height="0.08524in">
              <draw:text-box>
                <text:p text:style-name="a87" text:class-names="" text:cond-style-name=""><text:span text:style-name="a86" text:class-names="">期間</text:span></text:p>
              </draw:text-box>
              <svg:title/>
              <svg:desc/>
            </draw:frame>
            <draw:frame draw:z-index="15" draw:id="id36" draw:style-name="a121" draw:name="Text Box 15" svg:x="0in" svg:y="0.00396in" svg:width="0.70601in" svg:height="0.08524in">
              <draw:text-box>
                <text:p text:style-name="a120" text:class-names="" text:cond-style-name=""><text:span text:style-name="a119" text:class-names="">期間</text:span></text:p>
              </draw:text-box>
              <svg:title/>
              <svg:desc/>
            </draw:frame>
            <draw:frame draw:z-index="16" draw:id="id37" draw:style-name="a124" draw:name="Text Box 16" svg:x="0in" svg:y="0.29306in" svg:width="0.70601in" svg:height="0.08393in">
              <draw:text-box>
                <text:p text:style-name="a123" text:class-names="" text:cond-style-name=""><text:span text:style-name="a122" text:class-names="">期間</text:span></text:p>
              </draw:text-box>
              <svg:title/>
              <svg:desc/>
            </draw:frame>
            <draw:frame draw:z-index="17" draw:id="id38" draw:style-name="a127" draw:name="Text Box 17" svg:x="0in" svg:y="0.29306in" svg:width="0.70601in" svg:height="0.08393in">
              <draw:text-box>
                <text:p text:style-name="a126" text:class-names="" text:cond-style-name=""><text:span text:style-name="a125" text:class-names="">期間</text:span></text:p>
              </draw:text-box>
              <svg:title/>
              <svg:desc/>
            </draw:frame>
            <draw:frame draw:z-index="19" draw:id="id40" draw:style-name="a133" draw:name="Text Box 19" svg:x="0in" svg:y="0.29306in" svg:width="0.70601in" svg:height="0.08393in">
              <draw:text-box>
                <text:p text:style-name="a132" text:class-names="" text:cond-style-name=""><text:span text:style-name="a131" text:class-names="">期間</text:span></text:p>
              </draw:text-box>
              <svg:title/>
              <svg:desc/>
            </draw:frame>
          </table:table-cell>
          <table:table-cell office:value-type="float" office:value="2344900" table:style-name="ce69">
            <text:p>2,344,900</text:p>
          </table:table-cell>
          <table:table-cell office:value-type="float" office:value="235156" table:style-name="ce69">
            <text:p>235,156</text:p>
          </table:table-cell>
          <table:table-cell office:value-type="float" office:value="420577" table:style-name="ce69">
            <text:p>420,577</text:p>
          </table:table-cell>
          <table:table-cell office:value-type="float" office:value="6695792" table:style-name="ce69">
            <text:p>6,695,792</text:p>
          </table:table-cell>
          <table:table-cell office:value-type="float" office:value="9696425" table:style-name="ce69">
            <text:p>9,696,425</text:p>
          </table:table-cell>
          <table:table-cell table:style-name="ce65"/>
          <table:table-cell table:style-name="ce81"/>
          <table:table-cell table:style-name="ce78"/>
          <table:table-cell table:number-columns-repeated="16375"/>
        </table:table-row>
        <table:table-row table:style-name="ro29">
          <table:table-cell office:value-type="string" table:style-name="ce72">
            <text:p>96年3月</text:p>
            <draw:frame draw:z-index="20" draw:id="id41" draw:style-name="a136" draw:name="Text Box 20" svg:x="0in" svg:y="0.29306in" svg:width="0.70601in" svg:height="0.10806in">
              <draw:text-box>
                <text:p text:style-name="a135" text:class-names="" text:cond-style-name=""><text:span text:style-name="a134" text:class-names="">期間</text:span></text:p>
              </draw:text-box>
              <svg:title/>
              <svg:desc/>
            </draw:frame>
            <draw:frame draw:z-index="6" draw:id="id27" draw:style-name="a94" draw:name="Text Box 6" svg:x="0in" svg:y="0.29306in" svg:width="0.70601in" svg:height="0.10806in">
              <draw:text-box>
                <text:p text:style-name="a93" text:class-names="" text:cond-style-name=""><text:span text:style-name="a92" text:class-names="">期間</text:span></text:p>
              </draw:text-box>
              <svg:title/>
              <svg:desc/>
            </draw:frame>
            <draw:frame draw:z-index="18" draw:id="id39" draw:style-name="a130" draw:name="Text Box 18" svg:x="0in" svg:y="0.29306in" svg:width="0.70601in" svg:height="0.10806in">
              <draw:text-box>
                <text:p text:style-name="a129" text:class-names="" text:cond-style-name=""><text:span text:style-name="a128" text:class-names="">期間</text:span></text:p>
              </draw:text-box>
              <svg:title/>
              <svg:desc/>
            </draw:frame>
          </table:table-cell>
          <table:table-cell office:value-type="float" office:value="644810" table:style-name="ce69">
            <text:p>644,810</text:p>
          </table:table-cell>
          <table:table-cell office:value-type="float" office:value="173633" table:style-name="ce69">
            <text:p>173,633</text:p>
          </table:table-cell>
          <table:table-cell office:value-type="float" office:value="10899665" table:style-name="ce69">
            <text:p>10,899,665</text:p>
          </table:table-cell>
          <table:table-cell office:value-type="float" office:value="1750988" table:style-name="ce69">
            <text:p>1,750,988</text:p>
          </table:table-cell>
          <table:table-cell office:value-type="float" office:value="13469096" table:style-name="ce69">
            <text:p>13,469,096</text:p>
          </table:table-cell>
          <table:table-cell table:style-name="ce65"/>
          <table:table-cell table:style-name="ce81"/>
          <table:table-cell table:number-columns-repeated="16376" table:style-name="ce65"/>
        </table:table-row>
        <table:table-row table:style-name="ro29">
          <table:table-cell office:value-type="string" table:style-name="ce72">
            <text:p>96年4月</text:p>
            <draw:frame draw:z-index="7" draw:id="id28" draw:style-name="a97" draw:name="Text Box 7" svg:x="0in" svg:y="0.29306in" svg:width="0.70601in" svg:height="0.10976in">
              <draw:text-box>
                <text:p text:style-name="a96" text:class-names="" text:cond-style-name=""><text:span text:style-name="a95" text:class-names="">期間</text:span></text:p>
              </draw:text-box>
              <svg:title/>
              <svg:desc/>
            </draw:frame>
          </table:table-cell>
          <table:table-cell office:value-type="float" office:value="3487060" table:style-name="ce69">
            <text:p>3,487,060</text:p>
          </table:table-cell>
          <table:table-cell office:value-type="float" office:value="19568382" table:style-name="ce69">
            <text:p>19,568,382</text:p>
          </table:table-cell>
          <table:table-cell office:value-type="float" office:value="9256338" table:style-name="ce69">
            <text:p>9,256,338</text:p>
          </table:table-cell>
          <table:table-cell office:value-type="float" office:value="12771017" table:style-name="ce69">
            <text:p>12,771,017</text:p>
          </table:table-cell>
          <table:table-cell office:value-type="float" office:value="45082797" table:style-name="ce69">
            <text:p>45,082,797</text:p>
          </table:table-cell>
          <table:table-cell table:style-name="ce65"/>
          <table:table-cell table:style-name="ce81"/>
          <table:table-cell table:number-columns-repeated="16376" table:style-name="ce65"/>
        </table:table-row>
        <table:table-row table:style-name="ro29">
          <table:table-cell office:value-type="string" table:style-name="ce72">
            <text:p>96年5月</text:p>
            <draw:frame draw:z-index="8" draw:id="id29" draw:style-name="a100" draw:name="Text Box 8" svg:x="0in" svg:y="0.29306in" svg:width="0.70601in" svg:height="0.10806in">
              <draw:text-box>
                <text:p text:style-name="a99" text:class-names="" text:cond-style-name=""><text:span text:style-name="a98" text:class-names="">期間</text:span></text:p>
              </draw:text-box>
              <svg:title/>
              <svg:desc/>
            </draw:frame>
          </table:table-cell>
          <table:table-cell office:value-type="float" office:value="273760" table:style-name="ce69">
            <text:p>273,760</text:p>
          </table:table-cell>
          <table:table-cell office:value-type="float" office:value="156784" table:style-name="ce69">
            <text:p>156,784</text:p>
          </table:table-cell>
          <table:table-cell office:value-type="float" office:value="1588544" table:style-name="ce69">
            <text:p>1,588,544</text:p>
          </table:table-cell>
          <table:table-cell office:value-type="float" office:value="26541433" table:style-name="ce69">
            <text:p>26,541,433</text:p>
          </table:table-cell>
          <table:table-cell office:value-type="float" office:value="28560521" table:style-name="ce69">
            <text:p>28,560,521</text:p>
          </table:table-cell>
          <table:table-cell table:style-name="ce65"/>
          <table:table-cell table:style-name="ce80"/>
          <table:table-cell table:number-columns-repeated="16376" table:style-name="ce65"/>
        </table:table-row>
        <table:table-row table:style-name="ro29">
          <table:table-cell office:value-type="string" table:style-name="ce72">
            <text:p>96年6月</text:p>
          </table:table-cell>
          <table:table-cell office:value-type="float" office:value="4886910" table:style-name="ce69">
            <text:p>4,886,910</text:p>
          </table:table-cell>
          <table:table-cell office:value-type="float" office:value="195930" table:style-name="ce69">
            <text:p>195,930</text:p>
          </table:table-cell>
          <table:table-cell office:value-type="float" office:value="16832851" table:style-name="ce69">
            <text:p>16,832,851</text:p>
          </table:table-cell>
          <table:table-cell office:value-type="float" office:value="26923172" table:style-name="ce69">
            <text:p>26,923,172</text:p>
          </table:table-cell>
          <table:table-cell office:value-type="float" office:value="48838863" table:style-name="ce69">
            <text:p>48,838,863</text:p>
          </table:table-cell>
          <table:table-cell table:style-name="ce65"/>
          <table:table-cell table:style-name="ce79"/>
          <table:table-cell table:style-name="ce78"/>
          <table:table-cell table:number-columns-repeated="16375"/>
        </table:table-row>
        <table:table-row table:style-name="ro29">
          <table:table-cell office:value-type="string" table:style-name="ce72">
            <text:p>96年7月</text:p>
            <draw:frame draw:z-index="10" draw:id="id31" draw:style-name="a106" draw:name="Text Box 10" svg:x="0in" svg:y="0.29306in" svg:width="0.70601in" svg:height="0.09792in">
              <draw:text-box>
                <text:p text:style-name="a105" text:class-names="" text:cond-style-name=""><text:span text:style-name="a104" text:class-names="">期間</text:span></text:p>
              </draw:text-box>
              <svg:title/>
              <svg:desc/>
            </draw:frame>
            <draw:frame draw:z-index="9" draw:id="id30" draw:style-name="a103" draw:name="Text Box 9" svg:x="0in" svg:y="0.00396in" svg:width="0.70601in" svg:height="0.08524in">
              <draw:text-box>
                <text:p text:style-name="a102" text:class-names="" text:cond-style-name=""><text:span text:style-name="a101" text:class-names="">期間</text:span></text:p>
              </draw:text-box>
              <svg:title/>
              <svg:desc/>
            </draw:frame>
          </table:table-cell>
          <table:table-cell office:value-type="float" office:value="1110990" table:style-name="ce69">
            <text:p>1,110,990</text:p>
          </table:table-cell>
          <table:table-cell office:value-type="float" office:value="2148570" table:style-name="ce69">
            <text:p>2,148,570</text:p>
          </table:table-cell>
          <table:table-cell office:value-type="float" office:value="6141292" table:style-name="ce69">
            <text:p>6,141,292</text:p>
          </table:table-cell>
          <table:table-cell office:value-type="float" office:value="17508517" table:style-name="ce69">
            <text:p>17,508,517</text:p>
          </table:table-cell>
          <table:table-cell office:value-type="float" office:value="26909369" table:style-name="ce69">
            <text:p>26,909,369</text:p>
          </table:table-cell>
          <table:table-cell table:style-name="ce65"/>
          <table:table-cell table:style-name="ce77"/>
          <table:table-cell table:number-columns-repeated="16376" table:style-name="ce65"/>
        </table:table-row>
        <table:table-row table:style-name="ro29">
          <table:table-cell office:value-type="string" table:style-name="ce72">
            <text:p>96年8月</text:p>
            <draw:frame draw:z-index="11" draw:id="id32" draw:style-name="a109" draw:name="Text Box 11" svg:x="0in" svg:y="0.29306in" svg:width="0.70601in" svg:height="0.10806in">
              <draw:text-box>
                <text:p text:style-name="a108" text:class-names="" text:cond-style-name=""><text:span text:style-name="a107" text:class-names="">期間</text:span></text:p>
              </draw:text-box>
              <svg:title/>
              <svg:desc/>
            </draw:frame>
            <draw:frame draw:z-index="21" draw:id="id42" draw:style-name="a139" draw:name="Text Box 21" svg:x="0in" svg:y="0.29306in" svg:width="0.70601in" svg:height="0.10806in">
              <draw:text-box>
                <text:p text:style-name="a138" text:class-names="" text:cond-style-name=""><text:span text:style-name="a137" text:class-names="">期間</text:span></text:p>
              </draw:text-box>
              <svg:title/>
              <svg:desc/>
            </draw:frame>
          </table:table-cell>
          <table:table-cell office:value-type="float" office:value="3747240" table:style-name="ce69">
            <text:p>3,747,240</text:p>
          </table:table-cell>
          <table:table-cell office:value-type="float" office:value="159750" table:style-name="ce69">
            <text:p>159,750</text:p>
          </table:table-cell>
          <table:table-cell office:value-type="float" office:value="5840570" table:style-name="ce69">
            <text:p>5,840,570</text:p>
          </table:table-cell>
          <table:table-cell office:value-type="float" office:value="12978193" table:style-name="ce69">
            <text:p>12,978,193</text:p>
          </table:table-cell>
          <table:table-cell office:value-type="float" office:value="22725753" table:style-name="ce69">
            <text:p>22,725,753</text:p>
          </table:table-cell>
          <table:table-cell table:style-name="ce65"/>
          <table:table-cell table:style-name="ce76"/>
          <table:table-cell table:number-columns-repeated="16376" table:style-name="ce65"/>
        </table:table-row>
        <table:table-row table:style-name="ro29">
          <table:table-cell office:value-type="string" table:style-name="ce72">
            <text:p>96年9月</text:p>
            <draw:frame draw:z-index="22" draw:id="id43" draw:style-name="a142" draw:name="Text Box 22" svg:x="0in" svg:y="0.29306in" svg:width="0.70601in" svg:height="0.09792in">
              <draw:text-box>
                <text:p text:style-name="a141" text:class-names="" text:cond-style-name=""><text:span text:style-name="a140" text:class-names="">期間</text:span></text:p>
              </draw:text-box>
              <svg:title/>
              <svg:desc/>
            </draw:frame>
            <draw:frame draw:z-index="23" draw:id="id44" draw:style-name="a145" draw:name="Text Box 10" svg:x="0in" svg:y="0.29306in" svg:width="0.70601in" svg:height="0.09792in">
              <draw:text-box>
                <text:p text:style-name="a144" text:class-names="" text:cond-style-name=""><text:span text:style-name="a143" text:class-names="">期間</text:span></text:p>
              </draw:text-box>
              <svg:title/>
              <svg:desc/>
            </draw:frame>
            <draw:frame draw:z-index="12" draw:id="id33" draw:style-name="a112" draw:name="Text Box 12" svg:x="0in" svg:y="0.29306in" svg:width="0.70601in" svg:height="0.09792in">
              <draw:text-box>
                <text:p text:style-name="a111" text:class-names="" text:cond-style-name=""><text:span text:style-name="a110" text:class-names="">期間</text:span></text:p>
              </draw:text-box>
              <svg:title/>
              <svg:desc/>
            </draw:frame>
          </table:table-cell>
          <table:table-cell office:value-type="float" office:value="8406130" table:style-name="ce69">
            <text:p>8,406,130</text:p>
          </table:table-cell>
          <table:table-cell office:value-type="float" office:value="178800" table:style-name="ce69">
            <text:p>178,800</text:p>
          </table:table-cell>
          <table:table-cell office:value-type="float" office:value="4263432" table:style-name="ce69">
            <text:p>4,263,432</text:p>
          </table:table-cell>
          <table:table-cell office:value-type="float" office:value="12774642" table:style-name="ce69">
            <text:p>12,774,642</text:p>
          </table:table-cell>
          <table:table-cell office:value-type="float" office:value="25623004" table:style-name="ce69">
            <text:p>25,623,004</text:p>
          </table:table-cell>
          <table:table-cell table:style-name="ce75"/>
          <table:table-cell table:style-name="ce74"/>
          <table:table-cell table:number-columns-repeated="16376" table:style-name="ce65"/>
        </table:table-row>
        <table:table-row table:style-name="ro29">
          <table:table-cell office:value-type="string" table:style-name="ce72">
            <text:p>96年10月</text:p>
            <draw:frame draw:z-index="13" draw:id="id34" draw:style-name="a115" draw:name="Text Box 13" svg:x="0in" svg:y="0.29306in" svg:width="0.70601in" svg:height="0.10806in">
              <draw:text-box>
                <text:p text:style-name="a114" text:class-names="" text:cond-style-name=""><text:span text:style-name="a113" text:class-names="">期間</text:span></text:p>
              </draw:text-box>
              <svg:title/>
              <svg:desc/>
            </draw:frame>
            <draw:frame draw:z-index="24" draw:id="id45" draw:style-name="a148" draw:name="Text Box 11" svg:x="0in" svg:y="0.29306in" svg:width="0.70601in" svg:height="0.10806in">
              <draw:text-box>
                <text:p text:style-name="a147" text:class-names="" text:cond-style-name=""><text:span text:style-name="a146" text:class-names="">期間</text:span></text:p>
              </draw:text-box>
              <svg:title/>
              <svg:desc/>
            </draw:frame>
            <draw:frame draw:z-index="26" draw:id="id47" draw:style-name="a154" draw:name="Text Box 21" svg:x="0in" svg:y="0.29306in" svg:width="0.70601in" svg:height="0.10806in">
              <draw:text-box>
                <text:p text:style-name="a153" text:class-names="" text:cond-style-name=""><text:span text:style-name="a152" text:class-names="">期間</text:span></text:p>
              </draw:text-box>
              <svg:title/>
              <svg:desc/>
            </draw:frame>
          </table:table-cell>
          <table:table-cell office:value-type="float" office:value="2588600" table:style-name="ce69">
            <text:p>2,588,600</text:p>
          </table:table-cell>
          <table:table-cell office:value-type="float" office:value="1731316" table:style-name="ce69">
            <text:p>1,731,316</text:p>
          </table:table-cell>
          <table:table-cell office:value-type="float" office:value="5908346" table:style-name="ce69">
            <text:p>5,908,346</text:p>
          </table:table-cell>
          <table:table-cell office:value-type="float" office:value="16187865" table:style-name="ce69">
            <text:p>16,187,865</text:p>
          </table:table-cell>
          <table:table-cell office:value-type="float" office:value="26416127" table:style-name="ce69">
            <text:p>26,416,127</text:p>
          </table:table-cell>
          <table:table-cell table:style-name="ce65"/>
          <table:table-cell table:style-name="ce73"/>
          <table:table-cell table:number-columns-repeated="16376" table:style-name="ce65"/>
        </table:table-row>
        <table:table-row table:style-name="ro29">
          <table:table-cell office:value-type="string" table:style-name="ce72">
            <text:p>96年11月</text:p>
            <draw:frame draw:z-index="25" draw:id="id46" draw:style-name="a151" draw:name="Text Box 12" svg:x="0in" svg:y="0.29306in" svg:width="0.70601in" svg:height="0.10976in">
              <draw:text-box>
                <text:p text:style-name="a150" text:class-names="" text:cond-style-name=""><text:span text:style-name="a149" text:class-names="">期間</text:span></text:p>
              </draw:text-box>
              <svg:title/>
              <svg:desc/>
            </draw:frame>
            <draw:frame draw:z-index="14" draw:id="id35" draw:style-name="a118" draw:name="Text Box 14" svg:x="0in" svg:y="0.29306in" svg:width="0.70601in" svg:height="0.10976in">
              <draw:text-box>
                <text:p text:style-name="a117" text:class-names="" text:cond-style-name=""><text:span text:style-name="a116" text:class-names="">期間</text:span></text:p>
              </draw:text-box>
              <svg:title/>
              <svg:desc/>
            </draw:frame>
            <draw:frame draw:z-index="27" draw:id="id48" draw:style-name="a157" draw:name="Text Box 22" svg:x="0in" svg:y="0.29306in" svg:width="0.70601in" svg:height="0.10976in">
              <draw:text-box>
                <text:p text:style-name="a156" text:class-names="" text:cond-style-name=""><text:span text:style-name="a155" text:class-names="">期間</text:span></text:p>
              </draw:text-box>
              <svg:title/>
              <svg:desc/>
            </draw:frame>
          </table:table-cell>
          <table:table-cell office:value-type="float" office:value="6420290" table:style-name="ce69">
            <text:p>6,420,290</text:p>
          </table:table-cell>
          <table:table-cell office:value-type="float" office:value="838619" table:style-name="ce69">
            <text:p>838,619</text:p>
          </table:table-cell>
          <table:table-cell office:value-type="float" office:value="6219928" table:style-name="ce69">
            <text:p>6,219,928</text:p>
          </table:table-cell>
          <table:table-cell office:value-type="float" office:value="29524733" table:style-name="ce69">
            <text:p>29,524,733</text:p>
          </table:table-cell>
          <table:table-cell office:value-type="float" office:value="43003570" table:style-name="ce69">
            <text:p>43,003,570</text:p>
          </table:table-cell>
          <table:table-cell table:style-name="ce65"/>
          <table:table-cell table:style-name="ce73"/>
          <table:table-cell table:number-columns-repeated="16376" table:style-name="ce65"/>
        </table:table-row>
        <table:table-row table:style-name="ro29">
          <table:table-cell office:value-type="string" table:style-name="ce72">
            <text:p>96年12月</text:p>
          </table:table-cell>
          <table:table-cell office:value-type="float" office:value="151350" table:style-name="ce69">
            <text:p>151,350</text:p>
          </table:table-cell>
          <table:table-cell office:value-type="float" office:value="211330" table:style-name="ce69">
            <text:p>211,330</text:p>
          </table:table-cell>
          <table:table-cell office:value-type="float" office:value="2215680" table:style-name="ce69">
            <text:p>2,215,680</text:p>
          </table:table-cell>
          <table:table-cell office:value-type="float" office:value="15087018" table:style-name="ce69">
            <text:p>15,087,018</text:p>
          </table:table-cell>
          <table:table-cell office:value-type="float" office:value="17665378" table:style-name="ce69">
            <text:p>17,665,378</text:p>
          </table:table-cell>
          <table:table-cell table:style-name="ce65"/>
          <table:table-cell table:style-name="ce66"/>
          <table:table-cell table:number-columns-repeated="16376" table:style-name="ce65"/>
        </table:table-row>
        <table:table-row table:style-name="ro29">
          <table:table-cell office:value-type="string" table:style-name="ce72">
            <text:p>合計</text:p>
          </table:table-cell>
          <table:table-cell office:value-type="float" office:value="40349510" table:formula="of:=SUM([.B3:.B14])" table:style-name="ce69">
            <text:p>40,349,510</text:p>
          </table:table-cell>
          <table:table-cell office:value-type="float" office:value="26251334" table:formula="of:=SUM([.C3:.C14])" table:style-name="ce69">
            <text:p>26,251,334</text:p>
          </table:table-cell>
          <table:table-cell office:value-type="float" office:value="75952367" table:formula="of:=SUM([.D3:.D14])" table:style-name="ce69">
            <text:p>75,952,367</text:p>
          </table:table-cell>
          <table:table-cell office:value-type="float" office:value="185213393" table:formula="of:=SUM([.E3:.E14])" table:style-name="ce69">
            <text:p>185,213,393</text:p>
          </table:table-cell>
          <table:table-cell office:value-type="float" office:value="327766604" table:formula="of:=SUM([.B15:.E15])" table:style-name="ce69">
            <text:p>327,766,604</text:p>
          </table:table-cell>
          <table:table-cell table:style-name="ce65"/>
          <table:table-cell table:style-name="ce66"/>
          <table:table-cell table:number-columns-repeated="16376" table:style-name="ce65"/>
        </table:table-row>
        <table:table-row table:style-name="ro15">
          <table:table-cell office:value-type="string" table:style-name="ce71">
            <text:p>修正後金額</text:p>
          </table:table-cell>
          <table:table-cell office:value-type="float" office:value="40349510" table:style-name="ce69">
            <text:p>40,349,510</text:p>
          </table:table-cell>
          <table:table-cell office:value-type="float" office:value="6923732" table:style-name="ce70">
            <text:p>6,923,732</text:p>
          </table:table-cell>
          <table:table-cell office:value-type="float" office:value="66288566" table:style-name="ce70">
            <text:p>66,288,566</text:p>
          </table:table-cell>
          <table:table-cell office:value-type="float" office:value="185213393" table:style-name="ce69">
            <text:p>185,213,393</text:p>
          </table:table-cell>
          <table:table-cell office:value-type="float" office:value="298775201" table:formula="of:=SUM([.B16:.E16])" table:style-name="ce93">
            <text:p>298,775,201</text:p>
          </table:table-cell>
          <table:table-cell table:style-name="ce65"/>
          <table:table-cell table:style-name="ce68"/>
          <table:table-cell table:number-columns-repeated="16376" table:style-name="ce65"/>
        </table:table-row>
        <table:table-row table:style-name="ro30">
          <table:table-cell office:value-type="string" table:number-columns-spanned="6" table:number-rows-spanned="1" table:style-name="ce196">
            <text:p>附註：</text:p>
            <text:p>一<text:span text:style-name="T19"><text:s/></text:span>、查處追扣金額係扣減二倍﹝或十倍﹞、罰鍰﹝虛報﹞金額之一倍金額及其他因查處案件造成可行政追扣之金額。</text:p>
            <text:p>二<text:span text:style-name="T19"><text:s/></text:span>、輔導繳回金額係輔導醫事服務機構正確申報後自動繳回之誤報金額。<text:span text:style-name="T5"/></text:p>
            <text:p><text:span text:style-name="T5">三、追扣及輔導繳回醫療費用分為：</text:span><text:span text:style-name="T7">1</text:span><text:span text:style-name="T5">、總額部門發揮同儕制約精神而主動舉發之案件，不減列基期。</text:span><text:span text:style-name="T7">2</text:span><text:span text:style-name="T5">、其他係經由本局就民眾檢舉及主動查核所發現之違規案件，經依法處分追扣及輔導繳回之醫療費用，全數自基期減列。</text:span></text:p>
          </table:table-cell>
          <table:covered-table-cell table:number-columns-repeated="5"/>
          <table:table-cell table:style-name="ce65"/>
          <table:table-cell table:style-name="ce66"/>
          <table:table-cell table:number-columns-repeated="16376"/>
        </table:table-row>
        <table:table-row table:style-name="ro31">
          <table:table-cell table:number-columns-repeated="7" table:style-name="ce65"/>
          <table:table-cell table:style-name="ce66"/>
          <table:table-cell table:number-columns-repeated="16376"/>
        </table:table-row>
        <table:table-row table:style-name="ro7">
          <table:table-cell office:value-type="string" table:style-name="ce65">
            <text:p>註一:有1家診所停約案經法院要求回本分局協商追扣金額<text:span text:style-name="T17">314,603</text:span>元.</text:p>
          </table:table-cell>
          <table:table-cell table:number-columns-repeated="4" table:style-name="ce65"/>
          <table:table-cell table:style-name="ce67"/>
          <table:table-cell table:number-columns-repeated="16378" table:style-name="ce65"/>
        </table:table-row>
        <table:table-row table:style-name="ro7">
          <table:table-cell office:value-type="string" table:style-name="ce65">
            <text:p>註二:有1家藥局有男藥師給藥,非藥事人員調劑藥品,發文追扣<text:span text:style-name="T17">135,739</text:span>元</text:p>
          </table:table-cell>
          <table:table-cell table:number-columns-repeated="16383" table:style-name="ce65"/>
        </table:table-row>
        <table:table-row table:style-name="ro7">
          <table:table-cell office:value-type="string" table:style-name="ce65">
            <text:p>註三:轉導繳回金額5,334,982元內含因上月(7月)費用組漏報632,592元,故於本月補上.</text:p>
          </table:table-cell>
          <table:table-cell table:number-columns-repeated="16383" table:style-name="ce65"/>
        </table:table-row>
        <table:table-row table:style-name="ro32">
          <table:table-cell table:number-columns-repeated="7" table:style-name="ce65"/>
          <table:table-cell table:style-name="ce66"/>
          <table:table-cell table:number-columns-repeated="16376"/>
        </table:table-row>
        <table:table-row table:style-name="ro33">
          <table:table-cell office:value-type="string" table:number-columns-spanned="2" table:number-rows-spanned="1" table:style-name="ce182">
            <text:p>96年度罰鍰註銷<text:span text:style-name="T16">19,327,602</text:span>元</text:p>
          </table:table-cell>
          <table:covered-table-cell/>
          <table:table-cell table:number-columns-repeated="16382" table:style-name="ce65"/>
        </table:table-row>
        <table:table-row table:style-name="ro33">
          <table:table-cell office:value-type="string" table:number-columns-spanned="2" table:number-rows-spanned="1" table:style-name="ce182">
            <text:p>罰鍰金額修正為6,923,732元</text:p>
          </table:table-cell>
          <table:covered-table-cell/>
          <table:table-cell table:number-columns-repeated="16382" table:style-name="ce65"/>
        </table:table-row>
        <table:table-row table:style-name="ro7">
          <table:table-cell office:value-type="string" table:number-columns-spanned="4" table:number-rows-spanned="1" table:style-name="ce183">
            <text:p>查處追扣金額修正為66,288,566元（<text:span text:style-name="T15">減列19,327,602元/2</text:span>）</text:p>
          </table:table-cell>
          <table:covered-table-cell table:number-columns-repeated="3"/>
          <table:table-cell table:number-columns-repeated="16380" table:style-name="ce65"/>
        </table:table-row>
        <table:table-row table:number-rows-repeated="1048551" table:style-name="ro33">
          <table:table-cell table:number-columns-repeated="16384"/>
        </table:table-row>
        <table:named-expressions>
          <table:named-range table:name="Print_Area" table:cell-range-address="96罰鍰註銷修正.$A$1:96罰鍰註銷修正.$F$17" table:base-cell-address="96罰鍰註銷修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_32_2" style:display-name="一般_8907統 2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_32_2" style:display-name="一般_9203統 2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1488__21271_94_26597__34389__37329__38989_" style:display-name="一般_台北94查處金額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11811023622047in" fo:margin-left="0.41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1.02362204724409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6:40:36Z</dc:date>
    <meta:print-date>2009-02-12T02:31:28Z</meta:print-date>
  </office:meta>
</office:document-meta>
</file>