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6">
            <text:p>應收金額</text:p>
          </table:table-cell>
          <table:table-cell office:value-type="string" table:number-columns-spanned="1" table:number-rows-spanned="2" table:style-name="ce56">
            <text:p>實收金額</text:p>
          </table:table-cell>
          <table:table-cell office:value-type="string" table:number-columns-spanned="1" table:number-rows-spanned="2" table:style-name="ce56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92.12" table:style-name="ce54">
            <text:p>92.12<text:s/></text:p>
          </table:table-cell>
          <table:table-cell office:value-type="float" office:value="8.99" table:style-name="ce8">
            <text:p>8.99<text:s/></text:p>
          </table:table-cell>
          <table:table-cell office:value-type="float" office:value="8.58" table:style-name="ce8">
            <text:p>8.58<text:s/></text:p>
          </table:table-cell>
          <table:table-cell office:value-type="float" office:value="95.439377085650719" table:formula="of:=[.C5]/[.B5]*100" table:style-name="ce8">
            <text:p>95.44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29.01" table:style-name="ce8">
            <text:p>129.01<text:s/></text:p>
          </table:table-cell>
          <table:table-cell office:value-type="float" office:value="119.71" table:style-name="ce8">
            <text:p>119.71<text:s/></text:p>
          </table:table-cell>
          <table:table-cell office:value-type="float" office:value="92.791256491744818" table:formula="of:=[.C6]/[.B6]*100" table:style-name="ce8">
            <text:p>92.7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45.97" table:style-name="ce8">
            <text:p>145.97<text:s/></text:p>
          </table:table-cell>
          <table:table-cell office:value-type="float" office:value="126.21" table:style-name="ce8">
            <text:p>126.21<text:s/></text:p>
          </table:table-cell>
          <table:table-cell office:value-type="float" office:value="86.462971843529488" table:formula="of:=[.C7]/[.B7]*100" table:style-name="ce8">
            <text:p>86.4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1.44999999999999" table:style-name="ce8">
            <text:p>161.45<text:s/></text:p>
          </table:table-cell>
          <table:table-cell office:value-type="float" office:value="126.2" table:style-name="ce8">
            <text:p>126.20<text:s/></text:p>
          </table:table-cell>
          <table:table-cell office:value-type="float" office:value="78.166615051099413" table:formula="of:=[.C8]/[.B8]*100" table:style-name="ce8">
            <text:p>78.1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6.74" table:style-name="ce11">
            <text:p>166.74<text:s/></text:p>
          </table:table-cell>
          <table:table-cell office:value-type="float" office:value="113.09" table:style-name="ce11">
            <text:p>113.09<text:s/></text:p>
          </table:table-cell>
          <table:table-cell office:value-type="float" office:value="67.824157370756865" table:formula="of:=[.C9]/[.B9]*100" table:style-name="ce11">
            <text:p>67.8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8</text:p>
          </table:table-cell>
          <table:table-cell office:value-type="float" office:value="128.57" table:style-name="ce11">
            <text:p>128.57<text:s/></text:p>
          </table:table-cell>
          <table:table-cell office:value-type="float" office:value="71.28" table:style-name="ce11">
            <text:p>71.28<text:s/></text:p>
          </table:table-cell>
          <table:table-cell office:value-type="float" office:value="55.440616006844522" table:formula="of:=[.C10]/[.B10]*100" table:style-name="ce11">
            <text:p>55.44<text:s/></text:p>
          </table:table-cell>
          <table:table-cell table:number-columns-repeated="16380"/>
        </table:table-row>
        <table:table-row table:style-name="ro5">
          <table:table-cell office:value-type="float" office:value="97.1" table:style-name="ce10">
            <text:p>97.10<text:s/></text:p>
          </table:table-cell>
          <table:table-cell office:value-type="float" office:value="13.71" table:style-name="ce11">
            <text:p>13.7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42.377826404084608" table:formula="of:=[.C11]/[.B11]*100" table:style-name="ce11">
            <text:p>42.38<text:s/></text:p>
          </table:table-cell>
          <table:table-cell table:number-columns-repeated="16380"/>
        </table:table-row>
        <table:table-row table:style-name="ro4">
          <table:table-cell office:value-type="float" office:value="97.11" table:style-name="ce10">
            <text:p>97.11<text:s/></text:p>
          </table:table-cell>
          <table:table-cell office:value-type="float" office:value="14.08" table:style-name="ce11">
            <text:p>14.08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3.877840909090907" table:formula="of:=[.C12]/[.B12]*100" table:style-name="ce11">
            <text:p>33.8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68.5200000000001" table:formula="of:=SUM([.B5:.B12])" table:style-name="ce13">
            <text:p>768.52<text:s/></text:p>
          </table:table-cell>
          <table:table-cell office:value-type="float" office:value="575.64999999999986" table:formula="of:=SUM([.C5:.C12])" table:style-name="ce13">
            <text:p>575.65<text:s/></text:p>
          </table:table-cell>
          <table:table-cell office:value-type="float" office:value="74.903711028990756" table:formula="of:=[.C13]/[.B13]*100" table:style-name="ce14">
            <text:p>74.90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7">
            <text:p>資料日期：98年2月28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8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9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年度</text:p>
          </table:table-cell>
          <table:table-cell office:value-type="string" table:number-columns-spanned="3" table:number-rows-spanned="1" table:style-name="ce67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7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7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float" office:value="92.12" table:style-name="ce53">
            <text:p>92.12<text:s/></text:p>
          </table:table-cell>
          <table:table-cell office:value-type="float" office:value="197.22" table:style-name="ce25">
            <text:p>197.22<text:s/></text:p>
          </table:table-cell>
          <table:table-cell office:value-type="float" office:value="196.8" table:style-name="ce26">
            <text:p>196.80<text:s/></text:p>
          </table:table-cell>
          <table:table-cell office:value-type="float" office:value="99.787039853970199" table:formula="of:=([.C5]/[.B5])*100" table:style-name="ce26">
            <text:p>99.79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2.39" table:style-name="ce26">
            <text:p>2,422.39<text:s/></text:p>
          </table:table-cell>
          <table:table-cell office:value-type="float" office:value="2413.0700000000002" table:style-name="ce26">
            <text:p>2,413.07<text:s/></text:p>
          </table:table-cell>
          <table:table-cell office:value-type="float" office:value="99.61525600749674" table:formula="of:=([.C6]/[.B6])*100" table:style-name="ce26">
            <text:p>99.62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0.9299999999998" table:style-name="ce26">
            <text:p>2,560.93<text:s/></text:p>
          </table:table-cell>
          <table:table-cell office:value-type="float" office:value="2541.14" table:style-name="ce26">
            <text:p>2,541.14<text:s/></text:p>
          </table:table-cell>
          <table:table-cell office:value-type="float" office:value="99.227233856450596" table:formula="of:=([.C7]/[.B7])*100" table:style-name="ce26">
            <text:p>99.23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75.47" table:style-name="ce26">
            <text:p>2,675.47<text:s/></text:p>
          </table:table-cell>
          <table:table-cell office:value-type="float" office:value="2640.14" table:style-name="ce26">
            <text:p>2,640.14<text:s/></text:p>
          </table:table-cell>
          <table:table-cell office:value-type="float" office:value="98.679484352282032" table:formula="of:=([.C8]/[.B8])*100" table:style-name="ce26">
            <text:p>98.68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8.73" table:style-name="ce30">
            <text:p>2,698.73<text:s/></text:p>
          </table:table-cell>
          <table:table-cell office:value-type="float" office:value="2644.93" table:style-name="ce25">
            <text:p>2,644.93<text:s/></text:p>
          </table:table-cell>
          <table:table-cell office:value-type="float" office:value="98.006469709826476" table:formula="of:=([.C9]/[.B9])*100" table:style-name="ce25">
            <text:p>98.01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9</text:p>
          </table:table-cell>
          <table:table-cell office:value-type="float" office:value="2095.04" table:style-name="ce33">
            <text:p>2,095.04<text:s/></text:p>
          </table:table-cell>
          <table:table-cell office:value-type="float" office:value="2037.54" table:style-name="ce33">
            <text:p>2,037.54<text:s/></text:p>
          </table:table-cell>
          <table:table-cell office:value-type="float" office:value="97.255422330838542" table:formula="of:=([.C10]/[.B10])*100" table:style-name="ce34">
            <text:p>97.26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1" table:style-name="ce32">
            <text:p>97.10<text:s/></text:p>
          </table:table-cell>
          <table:table-cell office:value-type="float" office:value="234.44" table:style-name="ce33">
            <text:p>234.44<text:s/></text:p>
          </table:table-cell>
          <table:table-cell office:value-type="float" office:value="226.29" table:style-name="ce33">
            <text:p>226.29<text:s/></text:p>
          </table:table-cell>
          <table:table-cell office:value-type="float" office:value="96.523630779730425" table:formula="of:=([.C11]/[.B11])*100" table:style-name="ce34">
            <text:p>96.52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11" table:style-name="ce32">
            <text:p>97.11<text:s/></text:p>
          </table:table-cell>
          <table:table-cell office:value-type="float" office:value="234.49" table:style-name="ce33">
            <text:p>234.49<text:s/></text:p>
          </table:table-cell>
          <table:table-cell office:value-type="float" office:value="224.89" table:style-name="ce33">
            <text:p>224.89<text:s/></text:p>
          </table:table-cell>
          <table:table-cell office:value-type="float" office:value="95.906008785022806" table:formula="of:=([.C12]/[.B12])*100" table:style-name="ce34">
            <text:p>95.91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3118.71" table:formula="of:=SUM([.B5:.B12])" table:style-name="ce38">
            <text:p>13,118.71<text:s/></text:p>
          </table:table-cell>
          <table:table-cell office:value-type="float" office:value="12924.8" table:formula="of:=SUM([.C5:.C12])" table:style-name="ce38">
            <text:p>12,924.80<text:s/></text:p>
          </table:table-cell>
          <table:table-cell office:value-type="float" office:value="98.521882105786318" table:formula="of:=([.C13]/[.B13])*100" table:style-name="ce39">
            <text:p>98.52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7">
            <text:p>資料日期：98年2月28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5">
            <text:p>表<text:span text:style-name="T3">6</text:span>-2 <text:s/>92年-97年11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251.27" table:style-name="ce43">
            <text:p>10,251.27<text:s/></text:p>
          </table:table-cell>
          <table:table-cell office:value-type="float" office:value="10223.51" table:style-name="ce43">
            <text:p>10,223.51<text:s/></text:p>
          </table:table-cell>
          <table:table-cell office:value-type="float" office:value="99.729204283957003" table:formula="of:=[.C4]/[.B4]*100" table:style-name="ce44">
            <text:p>99.7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53.19" table:style-name="ce43">
            <text:p>1,253.19<text:s/></text:p>
          </table:table-cell>
          <table:table-cell office:value-type="float" office:value="1248.92" table:style-name="ce43">
            <text:p>1,248.92<text:s/></text:p>
          </table:table-cell>
          <table:table-cell office:value-type="float" office:value="99.65926954412339" table:formula="of:=[.C5]/[.B5]*100" table:style-name="ce44">
            <text:p>99.6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82" table:style-name="ce43">
            <text:p>469.82<text:s/></text:p>
          </table:table-cell>
          <table:table-cell office:value-type="float" office:value="466.54" table:style-name="ce43">
            <text:p>466.54<text:s/></text:p>
          </table:table-cell>
          <table:table-cell office:value-type="float" office:value="99.301860286918398" table:formula="of:=[.C6]/[.B6]*100" table:style-name="ce44">
            <text:p>99.3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44.43" table:style-name="ce43">
            <text:p>1,144.43<text:s/></text:p>
          </table:table-cell>
          <table:table-cell office:value-type="float" office:value="985.83" table:style-name="ce43">
            <text:p>985.83<text:s/></text:p>
          </table:table-cell>
          <table:table-cell office:value-type="float" office:value="86.141572660625812" table:formula="of:=[.C7]/[.B7]*100" table:style-name="ce44">
            <text:p>86.1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3118.710000000001" table:formula="of:=SUM([.B4:.B7])" table:style-name="ce46">
            <text:p>13,118.71<text:s/></text:p>
          </table:table-cell>
          <table:table-cell office:value-type="float" office:value="12924.800000000001" table:formula="of:=SUM([.C4:.C7])" table:style-name="ce46">
            <text:p>12,924.80<text:s/></text:p>
          </table:table-cell>
          <table:table-cell office:value-type="float" office:value="98.521882105786318" table:formula="of:=[.C8]/[.B8]*100" table:style-name="ce47">
            <text:p>98.52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6">
            <text:p>資料日期：98年2月28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47:16Z</dc:date>
    <meta:print-date>2009-03-03T02:52:48Z</meta:print-date>
  </office:meta>
</office:document-meta>
</file>