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2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/>
    <style:style style:name="ce126" style:family="table-cell" style:parent-style-name="Default" style:data-style-name="N0"/>
    <style:style style:name="ce12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3" table:default-cell-style-name="ce1"/>
        <table:table-column table:style-name="co9" table:default-cell-style-name="ce1"/>
        <table:table-column table:style-name="co3" table:number-columns-repeated="243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64">
            <text:p><text:s text:c="17"/><text:span text:style-name="T4">表</text:span><text:span text:style-name="T5">13<text:s/></text:span><text:s text:c="2"/><text:span text:style-name="T3">逾期未繳保險費暨滯納金移送強制執行結果</text:span></text:p>
          </table:table-cell>
          <table:table-cell table:number-columns-repeated="8" table:style-name="ce27"/>
          <table:table-cell table:style-name="ce14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office:value-type="string" table:style-name="ce10">
            <text:p><text:s text:c="7"/><text:span text:style-name="T1">送件期間 : 民國92年1月至98年2月</text:span></text:p>
          </table:table-cell>
          <table:table-cell table:number-columns-repeated="2" table:style-name="ce29"/>
          <table:table-cell table:number-columns-repeated="5" table:style-name="ce28"/>
          <table:table-cell table:style-name="ce7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table:style-name="ce8"/>
          <table:table-cell office:value-type="string" table:style-name="ce74">
            <text:p>依金額分析</text:p>
          </table:table-cell>
          <table:table-cell office:value-type="string" table:style-name="ce8">
            <text:p>依金額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1">
            <text:p><text:s text:c="18"/>單位：仟元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154">
            <text:p>項目</text:p>
          </table:table-cell>
          <table:table-cell office:value-type="string" table:number-columns-spanned="2" table:number-rows-spanned="1" table:style-name="ce132">
            <text:p>合計</text:p>
          </table:table-cell>
          <table:covered-table-cell/>
          <table:table-cell table:style-name="ce118"/>
          <table:table-cell office:value-type="string" table:number-columns-spanned="2" table:number-rows-spanned="1" table:style-name="ce132">
            <text:p>投保單位</text:p>
          </table:table-cell>
          <table:covered-table-cell/>
          <table:table-cell table:style-name="ce119"/>
          <table:table-cell office:value-type="string" table:number-columns-spanned="2" table:number-rows-spanned="1" table:style-name="ce131">
            <text:p>被保險人</text:p>
          </table:table-cell>
          <table:covered-table-cell/>
          <table:table-cell table:style-name="ce49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2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120"/>
          <table:covered-table-cell/>
          <table:covered-table-cell/>
          <table:table-cell table:style-name="ce121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3681948.219999999" table:formula="of:=[.E7]+[.H7]" table:style-name="ce82">
            <text:p>43,681,948</text:p>
          </table:table-cell>
          <table:table-cell table:style-name="ce77"/>
          <table:table-cell office:value-type="float" office:value="100" table:style-name="ce62">
            <text:p>100.00<text:s/></text:p>
          </table:table-cell>
          <table:table-cell office:value-type="float" office:value="9902889" table:formula="of:=[.E9]+[.E8]" table:style-name="ce82">
            <text:p>9,902,889</text:p>
          </table:table-cell>
          <table:table-cell table:style-name="ce77"/>
          <table:table-cell office:value-type="float" office:value="22.670438026539102" table:formula="of:=[.E7]/[.B7]*100" table:style-name="ce83">
            <text:p>22.67<text:s/></text:p>
          </table:table-cell>
          <table:table-cell office:value-type="float" office:value="33779059.219999999" table:formula="of:=[.H8]+[.H9]" table:style-name="ce84">
            <text:p>33,779,059<text:s/></text:p>
          </table:table-cell>
          <table:table-cell table:style-name="ce78"/>
          <table:table-cell office:value-type="float" office:value="77.329561973460898" table:formula="of:=100-[.G7]" table:style-name="ce65">
            <text:p>77.33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10"/>
          <table:table-cell office:value-type="float" office:value="4282604.22" table:formula="of:=[.E8]+[.H8]" table:style-name="ce59">
            <text:p>4,282,604</text:p>
          </table:table-cell>
          <table:table-cell table:style-name="ce60"/>
          <table:table-cell table:style-name="ce57"/>
          <table:table-cell office:value-type="float" office:value="1393126" table:style-name="ce61">
            <text:p>1,393,126<text:s/></text:p>
          </table:table-cell>
          <table:table-cell table:style-name="ce60"/>
          <table:table-cell table:style-name="ce57"/>
          <table:table-cell office:value-type="float" office:value="2889478.2199999997" table:formula="of:=9963718*0.29" table:style-name="ce61">
            <text:p>2,889,478<text:s/></text:p>
          </table:table-cell>
          <table:table-cell table:style-name="ce57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0">
            <text:p>已移送總數</text:p>
          </table:table-cell>
          <table:table-cell office:value-type="float" office:value="39399344" table:formula="of:=[.B10]+[.B16]" table:style-name="ce6">
            <text:p>39,399,344</text:p>
          </table:table-cell>
          <table:table-cell office:value-type="float" office:value="100" table:style-name="ce9">
            <text:p>100.00</text:p>
          </table:table-cell>
          <table:table-cell office:value-type="float" office:value="90.195940441046559" table:formula="of:=[.B9]/[.B7]*100" table:style-name="ce16">
            <text:p>90.20</text:p>
          </table:table-cell>
          <table:table-cell office:value-type="float" office:value="8509763" table:formula="of:=[.E10]+[.E16]" table:style-name="ce6">
            <text:p>8,509,763</text:p>
          </table:table-cell>
          <table:table-cell office:value-type="float" office:value="100" table:style-name="ce11">
            <text:p>100.00</text:p>
          </table:table-cell>
          <table:table-cell office:value-type="float" office:value="85.932125463589458" table:formula="of:=[.E9]/[.E7]*100" table:style-name="ce16">
            <text:p>85.93</text:p>
          </table:table-cell>
          <table:table-cell office:value-type="float" office:value="30889581" table:formula="of:=[.H10]+[.H16]" table:style-name="ce6">
            <text:p>30,889,581</text:p>
          </table:table-cell>
          <table:table-cell office:value-type="float" office:value="100" table:style-name="ce15">
            <text:p>100.00</text:p>
          </table:table-cell>
          <table:table-cell office:value-type="float" office:value="91.445948209566509" table:formula="of:=[.H9]/[.H7]*100" table:style-name="ce72">
            <text:p>91.45<text:s/></text:p>
          </table:table-cell>
          <table:table-cell table:style-name="ce125"/>
          <table:table-cell table:number-columns-repeated="16373" table:style-name="ce73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29872099" table:formula="of:=[.B15]+[.B14]+[.B13]+[.B12]+[.B11]" table:style-name="ce79">
            <text:p>29,872,099</text:p>
          </table:table-cell>
          <table:table-cell office:value-type="float" office:value="75.8187725156033" table:formula="of:=[.B10]/[.B9]*100" table:style-name="ce80">
            <text:p>75.82</text:p>
          </table:table-cell>
          <table:table-cell table:style-name="ce80"/>
          <table:table-cell office:value-type="float" office:value="6141851" table:formula="of:=[.E15]+[.E14]+[.E13]+[.E12]+[.E11]" table:style-name="ce79">
            <text:p>6,141,851</text:p>
          </table:table-cell>
          <table:table-cell office:value-type="float" office:value="72.17417218317361" table:formula="of:=[.E10]/[.E9]*100" table:style-name="ce81">
            <text:p>72.17</text:p>
          </table:table-cell>
          <table:table-cell table:style-name="ce81"/>
          <table:table-cell office:value-type="float" office:value="23730248" table:formula="of:=[.H15]+[.H14]+[.H13]+[.H12]+[.H11]" table:style-name="ce79">
            <text:p>23,730,248</text:p>
          </table:table-cell>
          <table:table-cell office:value-type="float" office:value="76.822822556252873" table:formula="of:=[.H10]/[.H9]*100" table:style-name="ce111">
            <text:p>76.82</text:p>
          </table:table-cell>
          <table:table-cell table:style-name="ce66"/>
          <table:table-cell table:style-name="ce126"/>
          <table:table-cell table:number-columns-repeated="16373" table:style-name="ce12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13898157" table:formula="of:=[.E11]+[.H11]" table:style-name="ce18">
            <text:p>13,898,157</text:p>
          </table:table-cell>
          <table:table-cell office:value-type="float" office:value="46.525545459661203" table:formula="of:=[.B11]/[.$B$10]*100" table:style-name="ce19">
            <text:p>46.53</text:p>
          </table:table-cell>
          <table:table-cell table:style-name="ce19"/>
          <table:table-cell office:value-type="float" office:value="2953980" table:style-name="ce18">
            <text:p>2,953,980</text:p>
          </table:table-cell>
          <table:table-cell office:value-type="float" office:value="48.095924176604086" table:formula="of:=[.E11]/[.$E$10]*100" table:style-name="ce19">
            <text:p>48.10</text:p>
          </table:table-cell>
          <table:table-cell table:style-name="ce19"/>
          <table:table-cell office:value-type="float" office:value="10944177" table:style-name="ce20">
            <text:p>10,944,177</text:p>
          </table:table-cell>
          <table:table-cell office:value-type="float" office:value="46.119100820185274" table:formula="of:=[.H11]/[.$H$10]*100" table:style-name="ce19">
            <text:p>46.12</text:p>
          </table:table-cell>
          <table:table-cell table:style-name="ce67"/>
          <table:table-cell table:style-name="ce127"/>
          <table:table-cell table:style-name="ce5"/>
          <table:table-cell table:style-name="ce17"/>
          <table:table-cell table:number-columns-repeated="16371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5151271" table:formula="of:=[.E12]+[.H12]" table:style-name="ce18">
            <text:p>15,151,271</text:p>
          </table:table-cell>
          <table:table-cell office:value-type="float" office:value="50.720476656159988" table:formula="of:=[.B12]/[.$B$10]*100" table:style-name="ce19">
            <text:p>50.72</text:p>
          </table:table-cell>
          <table:table-cell table:style-name="ce19"/>
          <table:table-cell office:value-type="float" office:value="3015930" table:style-name="ce18">
            <text:p>3,015,930</text:p>
          </table:table-cell>
          <table:table-cell office:value-type="float" office:value="49.104577756770716" table:formula="of:=[.E12]/[.$E$10]*100" table:style-name="ce19">
            <text:p>49.10</text:p>
          </table:table-cell>
          <table:table-cell table:style-name="ce19"/>
          <table:table-cell office:value-type="float" office:value="12135341" table:style-name="ce20">
            <text:p>12,135,341</text:p>
          </table:table-cell>
          <table:table-cell office:value-type="float" office:value="51.138702806645767" table:formula="of:=[.H12]/[.$H$10]*100" table:style-name="ce19">
            <text:p>51.14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821820" table:formula="of:=[.E13]+[.H13]" table:style-name="ce18">
            <text:p>821,820</text:p>
          </table:table-cell>
          <table:table-cell office:value-type="float" office:value="2.7511290719811821" table:formula="of:=[.B13]/[.$B$10]*100" table:style-name="ce19">
            <text:p>2.75</text:p>
          </table:table-cell>
          <table:table-cell table:style-name="ce19"/>
          <table:table-cell office:value-type="float" office:value="171853" table:style-name="ce18">
            <text:p>171,853</text:p>
          </table:table-cell>
          <table:table-cell office:value-type="float" office:value="2.7980652738075213" table:formula="of:=[.E13]/[.$E$10]*100" table:style-name="ce19">
            <text:p>2.80</text:p>
          </table:table-cell>
          <table:table-cell table:style-name="ce19"/>
          <table:table-cell office:value-type="float" office:value="649967" table:style-name="ce20">
            <text:p>649,967</text:p>
          </table:table-cell>
          <table:table-cell office:value-type="float" office:value="2.7389810675387802" table:formula="of:=[.H13]/[.$H$10]*100" table:style-name="ce19">
            <text:p>2.74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851" table:formula="of:=[.E14]+[.H14]" table:style-name="ce18">
            <text:p>851</text:p>
          </table:table-cell>
          <table:table-cell office:value-type="float" office:value="2.8488121976296341E-3" table:formula="of:=[.B14]/[.$B$10]*100" table:style-name="ce19">
            <text:p>0.00</text:p>
          </table:table-cell>
          <table:table-cell table:style-name="ce19"/>
          <table:table-cell office:value-type="float" office:value="88" table:style-name="ce18">
            <text:p>88</text:p>
          </table:table-cell>
          <table:table-cell office:value-type="float" office:value="1.4327928176701128E-3" table:formula="of:=[.E14]/[.$E$10]*100" table:style-name="ce19">
            <text:p>0.00</text:p>
          </table:table-cell>
          <table:table-cell table:style-name="ce21"/>
          <table:table-cell office:value-type="float" office:value="763" table:style-name="ce20">
            <text:p>763</text:p>
          </table:table-cell>
          <table:table-cell office:value-type="float" office:value="3.2153056301813614E-3" table:formula="of:=[.H14]/[.$H$10]*100" table:style-name="ce19">
            <text:p>0.00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E15]+[.H15]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office:value-type="float" office:value="0" table:style-name="ce21">
            <text:p>0.0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9527245" table:formula="of:=[.B17]+[.B18]" table:style-name="ce85">
            <text:p>9,527,245</text:p>
          </table:table-cell>
          <table:table-cell office:value-type="float" office:value="24.181227484396693" table:formula="of:=[.B16]/[.B9]*100" table:style-name="ce86">
            <text:p>24.18</text:p>
          </table:table-cell>
          <table:table-cell table:style-name="ce86"/>
          <table:table-cell office:value-type="float" office:value="2367912" table:formula="of:=[.E17]+[.E18]" table:style-name="ce85">
            <text:p>2,367,912</text:p>
          </table:table-cell>
          <table:table-cell office:value-type="float" office:value="27.825827816826394" table:formula="of:=[.E16]/[.E9]*100" table:style-name="ce87">
            <text:p>27.83</text:p>
          </table:table-cell>
          <table:table-cell table:style-name="ce87"/>
          <table:table-cell office:value-type="float" office:value="7159333" table:formula="of:=[.H17]+[.H18]" table:style-name="ce85">
            <text:p>7,159,333</text:p>
          </table:table-cell>
          <table:table-cell office:value-type="float" office:value="23.177177443747134" table:formula="of:=[.H16]/[.H9]*100" table:style-name="ce87">
            <text:p>23.18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3">
            <text:p><text:s text:c="6"/>處理中( 註)</text:p>
          </table:table-cell>
          <table:table-cell office:value-type="float" office:value="8156634" table:formula="of:=[.H17]+[.E17]" table:style-name="ce20">
            <text:p>8,156,634</text:p>
          </table:table-cell>
          <table:table-cell office:value-type="float" office:value="85.613773971384177" table:formula="of:=[.B17]/[.B16]*100" table:style-name="ce19">
            <text:p>85.61</text:p>
          </table:table-cell>
          <table:table-cell table:style-name="ce19"/>
          <table:table-cell office:value-type="float" office:value="2114769" table:style-name="ce18">
            <text:p>2,114,769</text:p>
          </table:table-cell>
          <table:table-cell office:value-type="float" office:value="89.309442242786048" table:formula="of:=[.E17]/[.$E$16]*100" table:style-name="ce114">
            <text:p>89.31</text:p>
          </table:table-cell>
          <table:table-cell table:style-name="ce42"/>
          <table:table-cell office:value-type="float" office:value="6041865" table:style-name="ce18">
            <text:p>6,041,865</text:p>
          </table:table-cell>
          <table:table-cell office:value-type="float" office:value="84.391450991314414" table:formula="of:=[.H17]/[.$H$16]*100" table:style-name="ce114">
            <text:p>84.39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1370611" table:formula="of:=[.H18]+[.E18]" table:style-name="ce24">
            <text:p>1,370,611</text:p>
          </table:table-cell>
          <table:table-cell office:value-type="float" office:value="14.386226028615829" table:formula="of:=[.B18]/[.B16]*100" table:style-name="ce23">
            <text:p>14.39</text:p>
          </table:table-cell>
          <table:table-cell table:style-name="ce23"/>
          <table:table-cell office:value-type="float" office:value="253143" table:style-name="ce22">
            <text:p>253,143</text:p>
          </table:table-cell>
          <table:table-cell office:value-type="float" office:value="10.69055775721395" table:formula="of:=[.E18]/[.$E$16]*100" table:style-name="ce25">
            <text:p>10.69</text:p>
          </table:table-cell>
          <table:table-cell table:style-name="ce25"/>
          <table:table-cell office:value-type="float" office:value="1117468" table:style-name="ce22">
            <text:p>1,117,468</text:p>
          </table:table-cell>
          <table:table-cell office:value-type="float" office:value="15.608549008685586" table:formula="of:=[.H18]/[.$H$16]*100" table:style-name="ce26">
            <text:p>15.61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5"/>
          <table:table-cell table:style-name="ce39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number-columns-repeated="9"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8">
          <table:table-cell table:style-name="ce28"/>
          <table:table-cell table:style-name="ce29"/>
          <table:table-cell office:value-type="string" table:style-name="ce74">
            <text:p>依案件分析</text:p>
          </table:table-cell>
          <table:table-cell office:value-type="string" table:style-name="ce63">
            <text:p>依案件數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1">
            <text:p><text:s text:c="18"/>單位：件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128">
            <text:p>項目</text:p>
          </table:table-cell>
          <table:table-cell office:value-type="string" table:number-columns-spanned="2" table:number-rows-spanned="1" table:style-name="ce132">
            <text:p>合計</text:p>
          </table:table-cell>
          <table:covered-table-cell/>
          <table:table-cell table:style-name="ce108"/>
          <table:table-cell office:value-type="string" table:number-columns-spanned="2" table:number-rows-spanned="1" table:style-name="ce132">
            <text:p>投保單位</text:p>
          </table:table-cell>
          <table:covered-table-cell/>
          <table:table-cell table:style-name="ce109"/>
          <table:table-cell office:value-type="string" table:number-columns-spanned="2" table:number-rows-spanned="1" table:style-name="ce131">
            <text:p>被保險人</text:p>
          </table:table-cell>
          <table:covered-table-cell/>
          <table:table-cell table:style-name="ce50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7">
            <text:p>比率</text:p>
          </table:table-cell>
          <table:table-cell table:style-name="ce53"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7">
            <text:p>比率</text:p>
          </table:table-cell>
          <table:table-cell table:style-name="ce53"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5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2353962.3000000003" table:formula="of:=[.H25]+[.E25]" table:style-name="ce58">
            <text:p>2,353,962<text:s/></text:p>
          </table:table-cell>
          <table:table-cell table:style-name="ce47"/>
          <table:table-cell office:value-type="float" office:value="100" table:style-name="ce55">
            <text:p>100.00<text:s/></text:p>
          </table:table-cell>
          <table:table-cell office:value-type="float" office:value="328056.7" table:formula="of:=[.E26]+[.E27]" table:style-name="ce54">
            <text:p>328,057</text:p>
          </table:table-cell>
          <table:table-cell table:style-name="ce46"/>
          <table:table-cell office:value-type="float" office:value="13.936361682597889" table:formula="of:=[.E25]/[.B25]*100" table:style-name="ce56">
            <text:p>13.94<text:s/></text:p>
          </table:table-cell>
          <table:table-cell office:value-type="float" office:value="2025905.6" table:formula="of:=[.H27]+[.H26]" table:style-name="ce54">
            <text:p>2,025,906</text:p>
          </table:table-cell>
          <table:table-cell table:style-name="ce78"/>
          <table:table-cell office:value-type="float" office:value="86.063638317402109" table:formula="of:=100-[.G25]" table:style-name="ce65">
            <text:p>86.06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07"/>
          <table:table-cell office:value-type="float" office:value="128926.3" table:formula="of:=[.H26]+[.E26]" table:style-name="ce88">
            <text:p>128,926<text:s/></text:p>
          </table:table-cell>
          <table:table-cell table:style-name="ce89"/>
          <table:table-cell table:style-name="ce90"/>
          <table:table-cell office:value-type="float" office:value="24452.7" table:formula="of:=81509*0.3" table:style-name="ce91">
            <text:p>24,453<text:s/></text:p>
          </table:table-cell>
          <table:table-cell table:style-name="ce92"/>
          <table:table-cell table:style-name="ce93"/>
          <table:table-cell office:value-type="float" office:value="104473.60000000001" table:formula="of:=1044736*0.1" table:style-name="ce94">
            <text:p>104,474<text:s/></text:p>
          </table:table-cell>
          <table:table-cell table:style-name="ce115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6">
            <text:p>已移送總數</text:p>
          </table:table-cell>
          <table:table-cell office:value-type="float" office:value="2225036" table:formula="of:=[.E27]+[.H27]" table:style-name="ce95">
            <text:p>2,225,036</text:p>
          </table:table-cell>
          <table:table-cell office:value-type="float" office:value="100" table:style-name="ce96">
            <text:p>100.00</text:p>
          </table:table-cell>
          <table:table-cell office:value-type="float" office:value="94.523009140800582" table:formula="of:=[.B27]/[.B25]*100" table:style-name="ce97">
            <text:p>94.52<text:s/></text:p>
          </table:table-cell>
          <table:table-cell office:value-type="float" office:value="303604" table:formula="of:=[.E34]+[.E28]" table:style-name="ce98">
            <text:p>303,604</text:p>
          </table:table-cell>
          <table:table-cell office:value-type="float" office:value="100" table:style-name="ce99">
            <text:p>100.00</text:p>
          </table:table-cell>
          <table:table-cell office:value-type="float" office:value="92.546197044596241" table:formula="of:=[.E27]/[.E25]*100" table:style-name="ce100">
            <text:p>92.55<text:s/></text:p>
          </table:table-cell>
          <table:table-cell office:value-type="float" office:value="1921432" table:formula="of:=[.H34]+[.H28]" table:style-name="ce98">
            <text:p>1,921,432</text:p>
          </table:table-cell>
          <table:table-cell office:value-type="float" office:value="100" table:style-name="ce99">
            <text:p>100.00</text:p>
          </table:table-cell>
          <table:table-cell office:value-type="float" office:value="94.843116085961753" table:formula="of:=[.H27]/[.H25]*100" table:style-name="ce65">
            <text:p>94.84<text:s/>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1708696" table:formula="of:=[.H28]+[.E28]" table:style-name="ce101">
            <text:p>1,708,696</text:p>
          </table:table-cell>
          <table:table-cell office:value-type="float" office:value="76.794083331685428" table:formula="of:=[.B28]/[.B27]*100" table:style-name="ce102">
            <text:p>76.79</text:p>
          </table:table-cell>
          <table:table-cell table:style-name="ce102"/>
          <table:table-cell office:value-type="float" office:value="236192" table:formula="of:=[.E29]+[.E30]+[.E31]+[.E32]+[.E33]" table:style-name="ce101">
            <text:p>236,192</text:p>
          </table:table-cell>
          <table:table-cell office:value-type="float" office:value="77.796076468030734" table:formula="of:=[.E28]/[.E27]*100" table:style-name="ce103">
            <text:p>77.80</text:p>
          </table:table-cell>
          <table:table-cell table:style-name="ce103"/>
          <table:table-cell office:value-type="float" office:value="1472504" table:formula="of:=[.H29]+[.H30]+[.H31]+[.H32]+[.H33]" table:style-name="ce104">
            <text:p>1,472,504</text:p>
          </table:table-cell>
          <table:table-cell office:value-type="float" office:value="76.635759162957626" table:formula="of:=[.H28]/[.H27]*100" table:style-name="ce103">
            <text:p>76.64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608057" table:formula="of:=[.H29]+[.E29]" table:style-name="ce18">
            <text:p>608,057</text:p>
          </table:table-cell>
          <table:table-cell office:value-type="float" office:value="35.586025834905683" table:formula="of:=[.B29]/[.$B$28]*100" table:style-name="ce40">
            <text:p>35.59</text:p>
          </table:table-cell>
          <table:table-cell table:style-name="ce40"/>
          <table:table-cell office:value-type="float" office:value="107667" table:style-name="ce18">
            <text:p>107,667</text:p>
          </table:table-cell>
          <table:table-cell office:value-type="float" office:value="45.584524454680938" table:formula="of:=[.E29]/[.$E$28]*100" table:style-name="ce41">
            <text:p>45.58</text:p>
          </table:table-cell>
          <table:table-cell table:style-name="ce41"/>
          <table:table-cell office:value-type="float" office:value="500390" table:style-name="ce43">
            <text:p>500,390</text:p>
          </table:table-cell>
          <table:table-cell office:value-type="float" office:value="33.982250642443077" table:formula="of:=[.H29]/[.$H$28]*100" table:style-name="ce42">
            <text:p>33.98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500390" table:formula="of:=[.H29]-[.M29]" table:style-name="ce5">
            <text:p>500,390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100506" table:formula="of:=[.H30]+[.E30]" table:style-name="ce18">
            <text:p>1,100,506</text:p>
          </table:table-cell>
          <table:table-cell office:value-type="float" office:value="64.406190451666063" table:formula="of:=[.B30]/[.$B$28]*100" table:style-name="ce40">
            <text:p>64.41</text:p>
          </table:table-cell>
          <table:table-cell table:style-name="ce40"/>
          <table:table-cell office:value-type="float" office:value="128504" table:style-name="ce18">
            <text:p>128,504</text:p>
          </table:table-cell>
          <table:table-cell office:value-type="float" office:value="54.406584473648557" table:formula="of:=[.E30]/[.$E$28]*100" table:style-name="ce41">
            <text:p>54.41</text:p>
          </table:table-cell>
          <table:table-cell table:style-name="ce41"/>
          <table:table-cell office:value-type="float" office:value="972002" table:style-name="ce43">
            <text:p>972,002</text:p>
          </table:table-cell>
          <table:table-cell office:value-type="float" office:value="66.010143266164306" table:formula="of:=[.H30]/[.$H$28]*100" table:style-name="ce42">
            <text:p>66.01</text:p>
          </table:table-cell>
          <table:table-cell table:style-name="ce68"/>
          <table:table-cell table:style-name="ce13"/>
          <table:table-cell table:number-columns-repeated="2" table:style-name="ce5"/>
          <table:table-cell office:value-type="float" office:value="972002" table:formula="of:=[.H30]-[.M30]" table:style-name="ce5">
            <text:p>972,002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55" table:formula="of:=[.H31]+[.E31]" table:style-name="ce18">
            <text:p>55</text:p>
          </table:table-cell>
          <table:table-cell office:value-type="float" office:value="0" table:style-name="ce40">
            <text:p>0.00</text:p>
          </table:table-cell>
          <table:table-cell table:style-name="ce40"/>
          <table:table-cell office:value-type="float" office:value="15" table:style-name="ce18">
            <text:p>15</text:p>
          </table:table-cell>
          <table:table-cell office:value-type="float" office:value="6.3507654789323941E-3" table:formula="of:=[.E31]/[.$E$28]*100" table:style-name="ce41">
            <text:p>0.01</text:p>
          </table:table-cell>
          <table:table-cell table:style-name="ce42"/>
          <table:table-cell office:value-type="float" office:value="40" table:style-name="ce43">
            <text:p>40</text:p>
          </table:table-cell>
          <table:table-cell office:value-type="float" office:value="1.2716461211650359E-2" table:formula="of:=[.H31]/[.$H$28]*100+0.01" table:style-name="ce42">
            <text:p>0.01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78" table:formula="of:=[.H32]+[.E32]" table:style-name="ce18">
            <text:p>78</text:p>
          </table:table-cell>
          <table:table-cell office:value-type="float" office:value="4.5648845669446171E-3" table:formula="of:=[.B32]/[.$B$28]*100" table:style-name="ce40">
            <text:p>0.00</text:p>
          </table:table-cell>
          <table:table-cell table:style-name="ce40"/>
          <table:table-cell office:value-type="float" office:value="6" table:style-name="ce18">
            <text:p>6</text:p>
          </table:table-cell>
          <table:table-cell office:value-type="float" office:value="2.5403061915729576E-3" table:formula="of:=[.E32]/[.$E$28]*100" table:style-name="ce41">
            <text:p>0.00</text:p>
          </table:table-cell>
          <table:table-cell table:style-name="ce42"/>
          <table:table-cell office:value-type="float" office:value="72" table:style-name="ce43">
            <text:p>72</text:p>
          </table:table-cell>
          <table:table-cell office:value-type="float" office:value="4.8896301809706463E-3" table:formula="of:=[.H32]/[.$H$28]*100" table:style-name="ce42">
            <text:p>0.00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72" table:formula="of:=[.H32]-[.M32]" table:style-name="ce5">
            <text:p>72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H33]+[.E33]" table:style-name="ce18">
            <text:p>0</text:p>
          </table:table-cell>
          <table:table-cell office:value-type="float" office:value="0" table:style-name="ce40">
            <text:p>0.00</text:p>
          </table:table-cell>
          <table:table-cell table:style-name="ce40"/>
          <table:table-cell office:value-type="float" office:value="0" table:style-name="ce18">
            <text:p>0</text:p>
          </table:table-cell>
          <table:table-cell office:value-type="float" office:value="0" table:style-name="ce42">
            <text:p>0.00</text:p>
          </table:table-cell>
          <table:table-cell table:style-name="ce42"/>
          <table:table-cell office:value-type="float" office:value="0" table:style-name="ce43">
            <text:p>0</text:p>
          </table:table-cell>
          <table:table-cell office:value-type="float" office:value="0" table:style-name="ce42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516340" table:formula="of:=[.B36]+[.B35]" table:style-name="ce105">
            <text:p>516,340</text:p>
          </table:table-cell>
          <table:table-cell office:value-type="float" office:value="23.205916668314579" table:formula="of:=[.B34]/[.B27]*100" table:style-name="ce106">
            <text:p>23.21</text:p>
          </table:table-cell>
          <table:table-cell table:style-name="ce106"/>
          <table:table-cell office:value-type="float" office:value="67412" table:formula="of:=[.E35]+[.E36]" table:style-name="ce105">
            <text:p>67,412</text:p>
          </table:table-cell>
          <table:table-cell office:value-type="float" office:value="22.203923531969274" table:formula="of:=[.E34]/[.E27]*100" table:style-name="ce87">
            <text:p>22.20</text:p>
          </table:table-cell>
          <table:table-cell table:style-name="ce87"/>
          <table:table-cell office:value-type="float" office:value="448928" table:formula="of:=[.H35]+[.H36]" table:style-name="ce105">
            <text:p>448,928</text:p>
          </table:table-cell>
          <table:table-cell office:value-type="float" office:value="23.36424083704237" table:formula="of:=[.H34]/[.H27]*100" table:style-name="ce87">
            <text:p>23.36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22">
            <text:p><text:s text:c="6"/>處理中(註)</text:p>
          </table:table-cell>
          <table:table-cell office:value-type="float" office:value="453097" table:formula="of:=[.H35]+[.E35]" table:style-name="ce123">
            <text:p>453,097</text:p>
          </table:table-cell>
          <table:table-cell office:value-type="float" office:value="87.751675252740441" table:formula="of:=[.B35]/[.$B$34]*100" table:style-name="ce124">
            <text:p>87.75</text:p>
          </table:table-cell>
          <table:table-cell table:style-name="ce124"/>
          <table:table-cell office:value-type="float" office:value="61851" table:style-name="ce123">
            <text:p>61,851</text:p>
          </table:table-cell>
          <table:table-cell office:value-type="float" office:value="91.750726873553674" table:formula="of:=[.E35]/[.$E$34]*100" table:style-name="ce42">
            <text:p>91.75</text:p>
          </table:table-cell>
          <table:table-cell table:style-name="ce42"/>
          <table:table-cell office:value-type="float" office:value="391246" table:style-name="ce43">
            <text:p>391,246</text:p>
          </table:table-cell>
          <table:table-cell office:value-type="float" office:value="87.151169007056808" table:formula="of:=[.H35]/[.$H$34]*100" table:style-name="ce42">
            <text:p>87.15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391246" table:formula="of:=[.H35]-[.M35]" table:style-name="ce5">
            <text:p>391,24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63243" table:formula="of:=[.H36]+[.E36]" table:style-name="ce22">
            <text:p>63,243</text:p>
          </table:table-cell>
          <table:table-cell office:value-type="float" office:value="12.248324747259558" table:formula="of:=[.B36]/[.$B$34]*100" table:style-name="ce44">
            <text:p>12.25</text:p>
          </table:table-cell>
          <table:table-cell table:style-name="ce44"/>
          <table:table-cell office:value-type="float" office:value="5561" table:style-name="ce22">
            <text:p>5,561</text:p>
          </table:table-cell>
          <table:table-cell office:value-type="float" office:value="8.2492731264463295" table:formula="of:=[.E36]/[.$E$34]*100" table:style-name="ce25">
            <text:p>8.25</text:p>
          </table:table-cell>
          <table:table-cell table:style-name="ce25"/>
          <table:table-cell office:value-type="float" office:value="57682" table:style-name="ce45">
            <text:p>57,682</text:p>
          </table:table-cell>
          <table:table-cell office:value-type="float" office:value="12.848830992943189" table:formula="of:=[.H36]/[.$H$34]*100" table:style-name="ce25">
            <text:p>12.85</text:p>
          </table:table-cell>
          <table:table-cell table:style-name="ce69"/>
          <table:table-cell table:style-name="ce13"/>
          <table:table-cell table:number-columns-repeated="2" table:style-name="ce5"/>
          <table:table-cell office:value-type="float" office:value="57682" table:formula="of:=[.H36]-[.M36]" table:style-name="ce5">
            <text:p>57,682</text:p>
          </table:table-cell>
          <table:table-cell table:number-columns-repeated="16370"/>
        </table:table-row>
        <table:table-row table:style-name="ro4">
          <table:table-cell office:value-type="string" table:style-name="ce75">
            <text:p>註: 傳繳、扣薪、扣存中</text:p>
          </table:table-cell>
          <table:table-cell table:number-columns-repeated="6" table:style-name="ce29"/>
          <table:table-cell office:value-type="string" table:style-name="ce76">
            <text:p>製表日期 : 98.2.28</text:p>
          </table:table-cell>
          <table:table-cell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table:style-name="ce1"/>
          <table:table-cell table:style-name="ce12"/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9710.$A$1:9710.$I$37" table:base-cell-address="97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6:47:11Z</dc:date>
    <meta:print-date>2009-03-12T07:13:01Z</meta:print-date>
  </office:meta>
</office:document-meta>
</file>