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2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20pt" style:use-optimal-row-height="false" fo:break-before="auto"/>
    </style:style>
    <style:style style:name="ro20" style:family="table-row">
      <style:table-row-properties style:row-height="25pt" style:use-optimal-row-height="false" fo:break-before="auto"/>
    </style:style>
    <style:style style:name="ro21" style:family="table-row">
      <style:table-row-properties style:row-height="28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3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7" table:default-cell-style-name="ce2" table:visibility="collapse"/>
        <table:table-column table:style-name="co19" table:number-columns-repeated="16360" table:default-cell-style-name="ce2"/>
        <table:table-row table:style-name="ro1">
          <table:table-cell table:style-name="ce1"/>
          <table:table-cell table:number-columns-repeated="9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style-name="ce1"/>
          <table:table-cell table:number-columns-repeated="9" table:style-name="ce2"/>
          <table:table-cell office:value-type="string" table:style-name="ce4">
            <text:p>頁　 <text:s text:c="2"/>次：1</text:p>
          </table:table-cell>
          <table:table-cell table:style-name="ce1"/>
          <table:table-cell table:number-columns-repeated="16372" table:style-name="ce2"/>
        </table:table-row>
        <table:table-row table:style-name="ro1">
          <table:table-cell table:style-name="ce1"/>
          <table:table-cell table:number-columns-repeated="9" table:style-name="ce2"/>
          <table:table-cell office:value-type="string" table:style-name="ce4">
            <text:p>單 <text:s text:c="3"/>位：新台幣億元</text:p>
          </table:table-cell>
          <table:table-cell table:style-name="ce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69">
            <text:p>會計年度</text:p>
          </table:table-cell>
          <table:table-cell office:value-type="string" table:number-columns-spanned="8" table:number-rows-spanned="1" table:style-name="ce69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69">
            <text:p>保險成本</text:p>
          </table:table-cell>
          <table:covered-table-cell/>
          <table:table-cell table:style-name="ce5"/>
          <table:table-cell table:style-name="ce6"/>
          <table:table-cell table:number-columns-repeated="11" table:style-name="ce7"/>
          <table:table-cell table:number-columns-repeated="16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保費收入<text:s text:c="13"/><text:span text:style-name="T3"><text:s/></text:span><text:span text:style-name="T4">(含滯納金收入、其他金融保險收入、運動彩券分配收入)</text:span></text:p>
          </table:table-cell>
          <table:covered-table-cell/>
          <table:table-cell office:value-type="string" table:number-columns-spanned="2" table:number-rows-spanned="1" table:style-name="ce51">
            <text:p>淨投資收入</text:p>
          </table:table-cell>
          <table:covered-table-cell>
            <draw:frame draw:z-index="5" draw:id="id4" draw:style-name="a24" draw:name="Text Box 5" svg:x="0.30208in" svg:y="0.72917in" svg:width="0.47917in" svg:height="0.17361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1">
            <text:p>提存呆帳</text:p>
          </table:table-cell>
          <table:covered-table-cell/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string" table:number-columns-spanned="2" table:number-rows-spanned="1" table:style-name="ce51">
            <text:p>醫療費用<text:s/><text:span text:style-name="T3"><text:s text:c="21"/>(含其他金融保險成本)</text:span></text:p>
          </table:table-cell>
          <table:covered-table-cell/>
          <table:table-cell office:value-type="string" table:style-name="ce8">
            <text:p>安全準 <text:s text:c="2"/>備提列<text:s text:c="3"/><text:span text:style-name="T3">(收回數)</text:span></text:p>
          </table:table-cell>
          <table:table-cell table:style-name="ce6"/>
          <table:table-cell office:value-type="string" table:number-columns-spanned="2" table:number-rows-spanned="1" table:style-name="ce50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50">
            <text:p>淨投資收入</text:p>
          </table:table-cell>
          <table:covered-table-cell/>
          <table:table-cell office:value-type="string" table:number-columns-spanned="2" table:number-rows-spanned="1" table:style-name="ce50">
            <text:p>提存呆帳</text:p>
          </table:table-cell>
          <table:covered-table-cell/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string" table:number-columns-spanned="2" table:number-rows-spanned="1" table:style-name="ce50">
            <text:p>醫療費用 <text:s text:c="21"/>(含其他金融保險成本)</text:p>
          </table:table-cell>
          <table:covered-table-cell/>
          <table:table-cell office:value-type="string" table:style-name="ce9">
            <text:p>安全準 <text:s text:c="2"/>備提列 <text:s text:c="2"/>(收回數)</text:p>
          </table:table-cell>
          <table:table-cell table:number-columns-repeated="16360" table:style-name="ce6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(1)</text:p>
          </table:table-cell>
          <table:covered-table-cell/>
          <table:table-cell office:value-type="string" table:number-columns-spanned="2" table:number-rows-spanned="1" table:style-name="ce70">
            <text:p>(2)</text:p>
          </table:table-cell>
          <table:covered-table-cell/>
          <table:table-cell office:value-type="string" table:number-columns-spanned="2" table:number-rows-spanned="1" table:style-name="ce70">
            <text:p>(3)</text:p>
          </table:table-cell>
          <table:covered-table-cell/>
          <table:table-cell office:value-type="string" table:number-columns-spanned="2" table:number-rows-spanned="1" table:style-name="ce71">
            <text:p>(4)=(1)+(2)-(3)</text:p>
          </table:table-cell>
          <table:covered-table-cell/>
          <table:table-cell office:value-type="string" table:number-columns-spanned="2" table:number-rows-spanned="1" table:style-name="ce70">
            <text:p>(5)</text:p>
          </table:table-cell>
          <table:covered-table-cell/>
          <table:table-cell office:value-type="string" table:style-name="ce10">
            <text:p>(6)=(4)-(5)</text:p>
          </table:table-cell>
          <table:table-cell table:style-name="ce6"/>
          <table:table-cell table:number-columns-repeated="11" table:style-name="ce7"/>
          <table:table-cell table:number-columns-repeated="16360" table:style-name="ce6"/>
        </table:table-row>
        <table:table-row table:style-name="ro5">
          <table:covered-table-cell/>
          <table:table-cell office:value-type="string" table:style-name="ce11">
            <text:p>金額</text:p>
          </table:table-cell>
          <table:table-cell office:value-type="string" table:style-name="ce11">
            <text:p>成長率 <text:s text:c="4"/>%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成長率 <text:s text:c="4"/>%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成長率 <text:s text:c="4"/>%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成長率 <text:s text:c="4"/>%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成長率 <text:s text:c="4"/>%</text:p>
          </table:table-cell>
          <table:table-cell table:style-name="ce11"/>
          <table:table-cell table:style-name="ce6"/>
          <table:table-cell table:style-name="ce12"/>
          <table:table-cell table:number-columns-repeated="10" table:style-name="ce7"/>
          <table:table-cell table:number-columns-repeated="16360" table:style-name="ce6"/>
        </table:table-row>
        <table:table-row table:style-name="ro6" table:visibility="collapse">
          <table:table-cell office:value-type="string" table:style-name="ce13">
            <text:p>84.3-84.6</text:p>
          </table:table-cell>
          <table:table-cell office:value-type="float" office:value="758.72" table:style-name="ce14">
            <text:p>758.72<text:s/></text:p>
          </table:table-cell>
          <table:table-cell table:style-name="ce15"/>
          <table:table-cell office:value-type="float" office:value="1.32" table:style-name="ce14">
            <text:p>1.32<text:s/></text:p>
          </table:table-cell>
          <table:table-cell table:style-name="ce15"/>
          <table:table-cell table:style-name="ce14"/>
          <table:table-cell table:style-name="ce15"/>
          <table:table-cell office:value-type="float" office:value="760.04000000000008" table:formula="of:=IF([.B9]+[.D9]-[.F9]=0;&quot; &quot;;[.B9]+[.D9]-[.F9])" table:style-name="ce14">
            <text:p>760.04<text:s/></text:p>
          </table:table-cell>
          <table:table-cell table:style-name="ce15"/>
          <table:table-cell office:value-type="float" office:value="586.97" table:style-name="ce14">
            <text:p>586.97<text:s/></text:p>
          </table:table-cell>
          <table:table-cell table:style-name="ce15"/>
          <table:table-cell office:value-type="float" office:value="173.07" table:formula="of:=SUM(([.X9])/100000000)" table:style-name="ce14">
            <text:p>173.07<text:s/></text:p>
          </table:table-cell>
          <table:table-cell office:value-type="float" office:value="29.94" table:style-name="ce2">
            <text:p>29.94</text:p>
          </table:table-cell>
          <table:table-cell office:value-type="float" office:value="75872000000" table:formula="of:=SUM([.B9]*100000000)" table:style-name="ce16">
            <text:p>75872000000.00<text:s/></text:p>
          </table:table-cell>
          <table:table-cell table:style-name="ce17"/>
          <table:table-cell office:value-type="float" office:value="132000000" table:formula="of:=SUM([.D9]*100000000)" table:style-name="ce16">
            <text:p>132000000.00<text:s/></text:p>
          </table:table-cell>
          <table:table-cell table:style-name="ce17"/>
          <table:table-cell office:value-type="float" office:value="0" table:formula="of:=SUM([.F9]*100000000)" table:style-name="ce16">
            <text:p>0.00<text:s/></text:p>
          </table:table-cell>
          <table:table-cell table:style-name="ce17"/>
          <table:table-cell office:value-type="float" office:value="76004000000" table:formula="of:=IF([.N9]+[.P9]-[.R9]=0;&quot; &quot;;[.N9]+[.P9]-[.R9])" table:style-name="ce16">
            <text:p>76004000000.00<text:s/></text:p>
          </table:table-cell>
          <table:table-cell table:style-name="ce17"/>
          <table:table-cell office:value-type="float" office:value="58697000000" table:formula="of:=SUM([.J9]*100000000)" table:style-name="ce16">
            <text:p>58697000000.00<text:s/></text:p>
          </table:table-cell>
          <table:table-cell table:style-name="ce17"/>
          <table:table-cell office:value-type="float" office:value="17307000000" table:formula="of:=SUM([.T9]-[.V9])" table:style-name="ce16">
            <text:p>17307000000.00<text:s/></text:p>
          </table:table-cell>
          <table:table-cell table:number-columns-repeated="16360" table:style-name="ce17"/>
        </table:table-row>
        <table:table-row table:style-name="ro6" table:visibility="collapse">
          <table:table-cell office:value-type="string" table:style-name="ce13">
            <text:p>84.7-85.6</text:p>
          </table:table-cell>
          <table:table-cell office:value-type="float" office:value="2415.7800000000002" table:style-name="ce14">
            <text:p>2,415.78<text:s/></text:p>
          </table:table-cell>
          <table:table-cell table:style-name="ce15"/>
          <table:table-cell office:value-type="float" office:value="5.66" table:style-name="ce14">
            <text:p>5.66<text:s/></text:p>
          </table:table-cell>
          <table:table-cell table:style-name="ce15"/>
          <table:table-cell office:value-type="float" office:value="9.73" table:style-name="ce14">
            <text:p>9.73<text:s/></text:p>
          </table:table-cell>
          <table:table-cell table:style-name="ce15"/>
          <table:table-cell office:value-type="float" office:value="2411.71" table:formula="of:=IF([.B10]+[.D10]-[.F10]=0;&quot; &quot;;[.B10]+[.D10]-[.F10])" table:style-name="ce14">
            <text:p>2,411.71<text:s/></text:p>
          </table:table-cell>
          <table:table-cell table:style-name="ce15"/>
          <table:table-cell office:value-type="float" office:value="2062.5500000000002" table:style-name="ce14">
            <text:p>2,062.55<text:s/></text:p>
          </table:table-cell>
          <table:table-cell table:style-name="ce15"/>
          <table:table-cell office:value-type="float" office:value="349.16" table:formula="of:=SUM(([.X10])/100000000)" table:style-name="ce14">
            <text:p>349.16<text:s/></text:p>
          </table:table-cell>
          <table:table-cell office:value-type="float" office:value="299.89" table:style-name="ce2">
            <text:p>299.89</text:p>
          </table:table-cell>
          <table:table-cell office:value-type="float" office:value="241578000000.00003" table:formula="of:=SUM([.B10]*100000000)" table:style-name="ce16">
            <text:p>241578000000.00<text:s/></text:p>
          </table:table-cell>
          <table:table-cell table:style-name="ce17"/>
          <table:table-cell office:value-type="float" office:value="566000000" table:formula="of:=SUM([.D10]*100000000)" table:style-name="ce16">
            <text:p>566000000.00<text:s/></text:p>
          </table:table-cell>
          <table:table-cell table:style-name="ce17"/>
          <table:table-cell office:value-type="float" office:value="973000000" table:formula="of:=SUM([.F10]*100000000)" table:style-name="ce16">
            <text:p>973000000.00<text:s/></text:p>
          </table:table-cell>
          <table:table-cell table:style-name="ce17"/>
          <table:table-cell office:value-type="float" office:value="241171000000.00003" table:formula="of:=IF([.N10]+[.P10]-[.R10]=0;&quot; &quot;;[.N10]+[.P10]-[.R10])" table:style-name="ce16">
            <text:p>241171000000.00<text:s/></text:p>
          </table:table-cell>
          <table:table-cell table:style-name="ce17"/>
          <table:table-cell office:value-type="float" office:value="206255000000.00003" table:formula="of:=SUM([.J10]*100000000)" table:style-name="ce16">
            <text:p>206255000000.00<text:s/></text:p>
          </table:table-cell>
          <table:table-cell table:style-name="ce17"/>
          <table:table-cell office:value-type="float" office:value="34916000000" table:formula="of:=SUM([.T10]-[.V10])" table:style-name="ce16">
            <text:p>34916000000.00<text:s/></text:p>
          </table:table-cell>
          <table:table-cell table:number-columns-repeated="16360" table:style-name="ce17"/>
        </table:table-row>
        <table:table-row table:style-name="ro7" table:visibility="collapse">
          <table:table-cell office:value-type="string" table:style-name="ce13">
            <text:p>85.7-86.6</text:p>
          </table:table-cell>
          <table:table-cell office:value-type="float" office:value="2411.41" table:style-name="ce14">
            <text:p>2,411.41<text:s/></text:p>
          </table:table-cell>
          <table:table-cell office:value-type="float" office:value="-0.18" table:style-name="ce18">
            <text:p>(0.18)</text:p>
            <draw:frame draw:z-index="1" draw:id="id0" draw:style-name="a4" draw:name="Text Box 1" svg:x="0.0625in" svg:y="0in" svg:width="0.52083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20.02" table:style-name="ce14">
            <text:p>20.02<text:s/></text:p>
          </table:table-cell>
          <table:table-cell office:value-type="float" office:value="253.71" table:style-name="ce15">
            <text:p>253.71<text:s/></text:p>
          </table:table-cell>
          <table:table-cell office:value-type="float" office:value="7.92" table:style-name="ce14">
            <text:p>7.92<text:s/></text:p>
          </table:table-cell>
          <table:table-cell office:value-type="float" office:value="-18.600000000000001" table:style-name="ce15">
            <text:p>(18.60)</text:p>
          </table:table-cell>
          <table:table-cell office:value-type="float" office:value="2423.5099999999998" table:formula="of:=IF([.B11]+[.D11]-[.F11]=0;&quot; &quot;;[.B11]+[.D11]-[.F11])" table:style-name="ce14">
            <text:p>2,423.51<text:s/></text:p>
          </table:table-cell>
          <table:table-cell office:value-type="float" office:value="0.49" table:style-name="ce15">
            <text:p>0.49<text:s/></text:p>
          </table:table-cell>
          <table:table-cell office:value-type="float" office:value="2298.3200000000002" table:style-name="ce14">
            <text:p>2,298.32<text:s/></text:p>
          </table:table-cell>
          <table:table-cell office:value-type="float" office:value="11.43" table:style-name="ce15">
            <text:p>11.43<text:s/></text:p>
          </table:table-cell>
          <table:table-cell office:value-type="float" office:value="125.1899999999997" table:formula="of:=SUM(([.X11])/100000000)" table:style-name="ce14">
            <text:p>125.19<text:s/></text:p>
          </table:table-cell>
          <table:table-cell office:value-type="float" office:value="97178" table:style-name="ce19">
            <text:p>97,178<text:s/></text:p>
          </table:table-cell>
          <table:table-cell office:value-type="float" office:value="241141000000" table:formula="of:=SUM([.B11]*100000000)" table:style-name="ce16">
            <text:p>241141000000.00<text:s/></text:p>
          </table:table-cell>
          <table:table-cell table:style-name="ce17"/>
          <table:table-cell office:value-type="float" office:value="2002000000" table:formula="of:=SUM([.D11]*100000000)" table:style-name="ce16">
            <text:p>2002000000.00<text:s/></text:p>
          </table:table-cell>
          <table:table-cell table:style-name="ce17"/>
          <table:table-cell office:value-type="float" office:value="792000000" table:formula="of:=SUM([.F11]*100000000)" table:style-name="ce16">
            <text:p>792000000.00<text:s/></text:p>
          </table:table-cell>
          <table:table-cell table:style-name="ce17"/>
          <table:table-cell office:value-type="float" office:value="242351000000" table:formula="of:=IF([.N11]+[.P11]-[.R11]=0;&quot; &quot;;[.N11]+[.P11]-[.R11])" table:style-name="ce16">
            <text:p>242351000000.00<text:s/></text:p>
          </table:table-cell>
          <table:table-cell table:style-name="ce17"/>
          <table:table-cell office:value-type="float" office:value="229832000000.00003" table:formula="of:=SUM([.J11]*100000000)" table:style-name="ce16">
            <text:p>229832000000.00<text:s/></text:p>
          </table:table-cell>
          <table:table-cell table:style-name="ce17"/>
          <table:table-cell office:value-type="float" office:value="12518999999.999969" table:formula="of:=SUM([.T11]-[.V11])" table:style-name="ce16">
            <text:p>12519000000.00<text:s/></text:p>
          </table:table-cell>
          <table:table-cell table:number-columns-repeated="16360" table:style-name="ce17"/>
        </table:table-row>
        <table:table-row table:style-name="ro6" table:visibility="collapse">
          <table:table-cell office:value-type="string" table:style-name="ce13">
            <text:p>86.7-87.6</text:p>
          </table:table-cell>
          <table:table-cell office:value-type="float" office:value="2536.13" table:style-name="ce14">
            <text:p>2,536.13<text:s/></text:p>
          </table:table-cell>
          <table:table-cell office:value-type="float" office:value="5.17" table:style-name="ce15">
            <text:p>5.17<text:s/></text:p>
          </table:table-cell>
          <table:table-cell office:value-type="float" office:value="32.29" table:style-name="ce14">
            <text:p>32.29<text:s/></text:p>
          </table:table-cell>
          <table:table-cell office:value-type="float" office:value="61.29" table:style-name="ce15">
            <text:p>61.29<text:s/></text:p>
          </table:table-cell>
          <table:table-cell office:value-type="float" office:value="40.270000000000003" table:style-name="ce14">
            <text:p>40.27<text:s/></text:p>
          </table:table-cell>
          <table:table-cell office:value-type="float" office:value="408.46" table:style-name="ce15">
            <text:p>408.46<text:s/></text:p>
          </table:table-cell>
          <table:table-cell office:value-type="float" office:value="2528.15" table:formula="of:=IF([.B12]+[.D12]-[.F12]=0;&quot; &quot;;[.B12]+[.D12]-[.F12])" table:style-name="ce14">
            <text:p>2,528.15<text:s/></text:p>
          </table:table-cell>
          <table:table-cell office:value-type="float" office:value="4.32" table:style-name="ce15">
            <text:p>4.32<text:s/></text:p>
          </table:table-cell>
          <table:table-cell office:value-type="float" office:value="2489.6999999999998" table:style-name="ce14">
            <text:p>2,489.70<text:s/></text:p>
          </table:table-cell>
          <table:table-cell office:value-type="float" office:value="8.33" table:style-name="ce15">
            <text:p>8.33<text:s/></text:p>
          </table:table-cell>
          <table:table-cell office:value-type="float" office:value="38.450000000000308" table:formula="of:=SUM(([.X12])/100000000)" table:style-name="ce14">
            <text:p>38.45<text:s/></text:p>
          </table:table-cell>
          <table:table-cell office:value-type="float" office:value="17.28" table:style-name="ce17">
            <text:p>17.28</text:p>
          </table:table-cell>
          <table:table-cell office:value-type="float" office:value="253613000000" table:formula="of:=SUM([.B12]*100000000)" table:style-name="ce16">
            <text:p>253613000000.00<text:s/></text:p>
          </table:table-cell>
          <table:table-cell table:style-name="ce17"/>
          <table:table-cell office:value-type="float" office:value="3229000000" table:formula="of:=SUM([.D12]*100000000)" table:style-name="ce16">
            <text:p>3229000000.00<text:s/></text:p>
          </table:table-cell>
          <table:table-cell table:style-name="ce17"/>
          <table:table-cell office:value-type="float" office:value="4027000000.0000005" table:formula="of:=SUM([.F12]*100000000)" table:style-name="ce16">
            <text:p>4027000000.00<text:s/></text:p>
          </table:table-cell>
          <table:table-cell table:style-name="ce17"/>
          <table:table-cell office:value-type="float" office:value="252815000000" table:formula="of:=IF([.N12]+[.P12]-[.R12]=0;&quot; &quot;;[.N12]+[.P12]-[.R12])" table:style-name="ce16">
            <text:p>252815000000.00<text:s/></text:p>
          </table:table-cell>
          <table:table-cell table:style-name="ce17"/>
          <table:table-cell office:value-type="float" office:value="248969999999.99997" table:formula="of:=SUM([.J12]*100000000)" table:style-name="ce16">
            <text:p>248970000000.00<text:s/></text:p>
          </table:table-cell>
          <table:table-cell table:style-name="ce17"/>
          <table:table-cell office:value-type="float" office:value="3845000000.0000305" table:formula="of:=SUM([.T12]-[.V12])" table:style-name="ce16">
            <text:p>3845000000.00<text:s/></text:p>
          </table:table-cell>
          <table:table-cell table:number-columns-repeated="16360" table:style-name="ce17"/>
        </table:table-row>
        <table:table-row table:style-name="ro8" table:visibility="collapse">
          <table:table-cell office:value-type="string" table:style-name="ce13">
            <text:p>87.7-88.6</text:p>
          </table:table-cell>
          <table:table-cell office:value-type="float" office:value="2669.24" table:style-name="ce14">
            <text:p>2,669.24<text:s/></text:p>
          </table:table-cell>
          <table:table-cell office:value-type="float" office:value="5.25" table:style-name="ce15">
            <text:p>5.25<text:s/></text:p>
          </table:table-cell>
          <table:table-cell office:value-type="float" office:value="25.21" table:style-name="ce14">
            <text:p>25.21<text:s/></text:p>
          </table:table-cell>
          <table:table-cell office:value-type="float" office:value="-21.93" table:style-name="ce15">
            <text:p>(21.93)</text:p>
          </table:table-cell>
          <table:table-cell office:value-type="float" office:value="99.2" table:style-name="ce14">
            <text:p>99.20<text:s/></text:p>
            <draw:frame draw:z-index="4" draw:id="id3" draw:style-name="a19" draw:name="Text Box 4" svg:x="0.0625in" svg:y="0in" svg:width="0.47917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146.34" table:style-name="ce15">
            <text:p>146.34<text:s/></text:p>
          </table:table-cell>
          <table:table-cell office:value-type="float" office:value="2595.25" table:style-name="ce14">
            <text:p>2,595.25<text:s/></text:p>
          </table:table-cell>
          <table:table-cell office:value-type="float" office:value="2.65" table:style-name="ce15">
            <text:p>2.65<text:s/></text:p>
          </table:table-cell>
          <table:table-cell office:value-type="float" office:value="2782.8" table:style-name="ce14">
            <text:p>2,782.80<text:s/></text:p>
          </table:table-cell>
          <table:table-cell office:value-type="float" office:value="11.77" table:style-name="ce15">
            <text:p>11.77<text:s/></text:p>
          </table:table-cell>
          <table:table-cell office:value-type="float" office:value="-187.5500000000003" table:formula="of:=SUM(([.X13])/100000000)" table:style-name="ce14">
            <text:p>(187.55)</text:p>
          </table:table-cell>
          <table:table-cell table:style-name="ce17"/>
          <table:table-cell office:value-type="float" office:value="266923999999.99997" table:formula="of:=SUM([.B13]*100000000)" table:style-name="ce16">
            <text:p>266924000000.00<text:s/></text:p>
          </table:table-cell>
          <table:table-cell table:style-name="ce17"/>
          <table:table-cell office:value-type="float" office:value="2521000000" table:formula="of:=SUM([.D13]*100000000)" table:style-name="ce16">
            <text:p>2521000000.00<text:s/></text:p>
          </table:table-cell>
          <table:table-cell table:style-name="ce17"/>
          <table:table-cell office:value-type="float" office:value="9920000000" table:formula="of:=SUM([.F13]*100000000)" table:style-name="ce16">
            <text:p>9920000000.00<text:s/></text:p>
          </table:table-cell>
          <table:table-cell table:style-name="ce17"/>
          <table:table-cell office:value-type="float" office:value="259524999999.99997" table:formula="of:=IF([.N13]+[.P13]-[.R13]=0;&quot; &quot;;[.N13]+[.P13]-[.R13])" table:style-name="ce16">
            <text:p>259525000000.00<text:s/></text:p>
          </table:table-cell>
          <table:table-cell table:style-name="ce17"/>
          <table:table-cell office:value-type="float" office:value="278280000000" table:formula="of:=SUM([.J13]*100000000)" table:style-name="ce16">
            <text:p>278280000000.00<text:s/></text:p>
          </table:table-cell>
          <table:table-cell table:style-name="ce17"/>
          <table:table-cell office:value-type="float" office:value="-18755000000.000031" table:formula="of:=SUM([.T13]-[.V13])" table:style-name="ce16">
            <text:p>(18755000000.00)</text:p>
          </table:table-cell>
          <table:table-cell table:number-columns-repeated="16360" table:style-name="ce17"/>
        </table:table-row>
        <table:table-row table:style-name="ro9" table:visibility="collapse">
          <table:table-cell office:value-type="string" table:style-name="ce13">
            <text:p>88.7-89.12</text:p>
          </table:table-cell>
          <table:table-cell office:value-type="float" office:value="4235.0200000000004" table:style-name="ce14">
            <text:p>4,235.02<text:s/></text:p>
          </table:table-cell>
          <table:table-cell office:value-type="float" office:value="5.77" table:style-name="ce18">
            <text:p>5.77<text:s/></text:p>
            <draw:frame draw:z-index="2" draw:id="id1" draw:style-name="a9" draw:name="Text Box 2" svg:x="0.0625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14">
            <text:p>13.75<text:s/></text:p>
          </table:table-cell>
          <table:table-cell office:value-type="float" office:value="-63.64" table:style-name="ce15">
            <text:p>(63.64)</text:p>
          </table:table-cell>
          <table:table-cell office:value-type="float" office:value="72.400000000000006" table:style-name="ce14">
            <text:p>72.40<text:s/></text:p>
          </table:table-cell>
          <table:table-cell office:value-type="float" office:value="-51.34" table:style-name="ce15">
            <text:p>(51.34)</text:p>
          </table:table-cell>
          <table:table-cell office:value-type="float" office:value="4176.3700000000008" table:formula="of:=IF([.B14]+[.D14]-[.F14]=0;&quot; &quot;;[.B14]+[.D14]-[.F14])" table:style-name="ce14">
            <text:p>4,176.37<text:s/></text:p>
          </table:table-cell>
          <table:table-cell office:value-type="float" office:value="7.28" table:style-name="ce15">
            <text:p>7.28<text:s/></text:p>
          </table:table-cell>
          <table:table-cell office:value-type="float" office:value="4275.09" table:style-name="ce14">
            <text:p>4,275.09<text:s/></text:p>
          </table:table-cell>
          <table:table-cell office:value-type="float" office:value="2.42" table:style-name="ce15">
            <text:p>2.42<text:s/></text:p>
          </table:table-cell>
          <table:table-cell office:value-type="float" office:value="-98.719999999999388" table:formula="of:=SUM(([.X14])/100000000)" table:style-name="ce14">
            <text:p>(98.72)</text:p>
          </table:table-cell>
          <table:table-cell table:style-name="ce17"/>
          <table:table-cell office:value-type="float" office:value="423502000000.00006" table:formula="of:=SUM([.B14]*100000000)" table:style-name="ce16">
            <text:p>423502000000.00<text:s/></text:p>
          </table:table-cell>
          <table:table-cell table:style-name="ce17"/>
          <table:table-cell office:value-type="float" office:value="1375000000" table:formula="of:=SUM([.D14]*100000000)" table:style-name="ce16">
            <text:p>1375000000.00<text:s/></text:p>
          </table:table-cell>
          <table:table-cell table:style-name="ce17"/>
          <table:table-cell office:value-type="float" office:value="7240000000.000001" table:formula="of:=SUM([.F14]*100000000)" table:style-name="ce16">
            <text:p>7240000000.00<text:s/></text:p>
          </table:table-cell>
          <table:table-cell table:style-name="ce17"/>
          <table:table-cell office:value-type="float" office:value="417637000000.00006" table:formula="of:=IF([.N14]+[.P14]-[.R14]=0;&quot; &quot;;[.N14]+[.P14]-[.R14])" table:style-name="ce16">
            <text:p>417637000000.00<text:s/></text:p>
          </table:table-cell>
          <table:table-cell table:style-name="ce17"/>
          <table:table-cell office:value-type="float" office:value="427509000000" table:formula="of:=SUM([.J14]*100000000)" table:style-name="ce16">
            <text:p>427509000000.00<text:s/></text:p>
          </table:table-cell>
          <table:table-cell table:style-name="ce17"/>
          <table:table-cell office:value-type="float" office:value="-9871999999.999939" table:formula="of:=SUM([.T14]-[.V14])" table:style-name="ce16">
            <text:p>(9872000000.00)</text:p>
          </table:table-cell>
          <table:table-cell table:number-columns-repeated="16360" table:style-name="ce17"/>
        </table:table-row>
        <table:table-row table:style-name="ro10" table:visibility="collapse">
          <table:table-cell office:value-type="string" table:style-name="ce13">
            <text:p>90.1-90.12</text:p>
          </table:table-cell>
          <table:table-cell office:value-type="float" office:value="2909.92" table:style-name="ce14">
            <text:p>2,909.92<text:s/></text:p>
          </table:table-cell>
          <table:table-cell office:value-type="float" office:value="-7.0000000000000007E-2" table:style-name="ce15">
            <text:p>(0.07)</text:p>
            <draw:frame draw:z-index="3" draw:id="id2" draw:style-name="a14" draw:name="Text Box 3" svg:x="0.05208in" svg:y="0in" svg:width="0.47917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5.18" table:style-name="ce14">
            <text:p>5.18<text:s/></text:p>
          </table:table-cell>
          <table:table-cell office:value-type="float" office:value="53.85" table:style-name="ce15">
            <text:p>53.85<text:s/></text:p>
          </table:table-cell>
          <table:table-cell office:value-type="float" office:value="53.64" table:style-name="ce14">
            <text:p>53.64<text:s/></text:p>
          </table:table-cell>
          <table:table-cell office:value-type="float" office:value="-12.95" table:style-name="ce15">
            <text:p>(12.95)</text:p>
          </table:table-cell>
          <table:table-cell office:value-type="float" office:value="2861.46" table:formula="of:=IF([.B15]+[.D15]-[.F15]=0;&quot; &quot;;[.B15]+[.D15]-[.F15])" table:style-name="ce14">
            <text:p>2,861.46<text:s/>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3017.88" table:style-name="ce14">
            <text:p>3,017.88<text:s/></text:p>
          </table:table-cell>
          <table:table-cell office:value-type="float" office:value="5.91" table:style-name="ce15">
            <text:p>5.91<text:s/></text:p>
          </table:table-cell>
          <table:table-cell office:value-type="float" office:value="-156.41999999999999" table:formula="of:=SUM(([.X15])/100000000)" table:style-name="ce14">
            <text:p>(156.42)</text:p>
          </table:table-cell>
          <table:table-cell table:style-name="ce16"/>
          <table:table-cell office:value-type="float" office:value="290992000000" table:formula="of:=SUM([.B15]*100000000)" table:style-name="ce16">
            <text:p>290992000000.00<text:s/></text:p>
          </table:table-cell>
          <table:table-cell table:style-name="ce16"/>
          <table:table-cell office:value-type="float" office:value="518000000" table:formula="of:=SUM([.D15]*100000000)" table:style-name="ce16">
            <text:p>518000000.00<text:s/></text:p>
          </table:table-cell>
          <table:table-cell table:style-name="ce16"/>
          <table:table-cell office:value-type="float" office:value="5364000000" table:formula="of:=SUM([.F15]*100000000)" table:style-name="ce16">
            <text:p>5364000000.00<text:s/></text:p>
          </table:table-cell>
          <table:table-cell table:style-name="ce16"/>
          <table:table-cell office:value-type="float" office:value="286146000000" table:formula="of:=IF([.N15]+[.P15]-[.R15]=0;&quot; &quot;;[.N15]+[.P15]-[.R15])" table:style-name="ce16">
            <text:p>286146000000.00<text:s/></text:p>
          </table:table-cell>
          <table:table-cell table:style-name="ce16"/>
          <table:table-cell office:value-type="float" office:value="301788000000" table:formula="of:=SUM([.J15]*100000000)" table:style-name="ce16">
            <text:p>301788000000.00<text:s/></text:p>
          </table:table-cell>
          <table:table-cell table:style-name="ce16"/>
          <table:table-cell office:value-type="float" office:value="-15642000000" table:formula="of:=SUM([.T15]-[.V15])" table:style-name="ce16">
            <text:p>(15642000000.00)</text:p>
          </table:table-cell>
          <table:table-cell table:number-columns-repeated="16360" table:style-name="ce17"/>
        </table:table-row>
        <table:table-row table:style-name="ro6" table:visibility="collapse">
          <table:table-cell office:value-type="string" table:style-name="ce13">
            <text:p>91.1-91.12</text:p>
          </table:table-cell>
          <table:table-cell office:value-type="float" office:value="3109.21" table:style-name="ce14">
            <text:p>3,109.21<text:s/></text:p>
          </table:table-cell>
          <table:table-cell office:value-type="float" office:value="6.85" table:style-name="ce15">
            <text:p>6.85<text:s/></text:p>
          </table:table-cell>
          <table:table-cell office:value-type="float" office:value="2.79" table:style-name="ce14">
            <text:p>2.79<text:s/></text:p>
          </table:table-cell>
          <table:table-cell office:value-type="float" office:value="-51.94" table:style-name="ce15">
            <text:p>(51.94)</text:p>
          </table:table-cell>
          <table:table-cell office:value-type="float" office:value="35.93" table:style-name="ce14">
            <text:p>35.93<text:s/></text:p>
          </table:table-cell>
          <table:table-cell office:value-type="float" office:value="-33.78" table:style-name="ce15">
            <text:p>(33.78)</text:p>
          </table:table-cell>
          <table:table-cell office:value-type="float" office:value="3076.07" table:formula="of:=IF([.B16]+[.D16]-[.F16]=0;&quot; &quot;;[.B16]+[.D16]-[.F16])" table:style-name="ce14">
            <text:p>3,076.07<text:s/></text:p>
          </table:table-cell>
          <table:table-cell office:value-type="float" office:value="7.5" table:style-name="ce15">
            <text:p>7.50<text:s/></text:p>
          </table:table-cell>
          <table:table-cell office:value-type="float" office:value="3232.62" table:style-name="ce14">
            <text:p>3,232.62<text:s/></text:p>
          </table:table-cell>
          <table:table-cell office:value-type="float" office:value="7.12" table:style-name="ce15">
            <text:p>7.12<text:s/></text:p>
          </table:table-cell>
          <table:table-cell office:value-type="float" office:value="-156.54824031010008" table:formula="of:=SUM(([.X16])/100000000)" table:style-name="ce14">
            <text:p>(156.55)</text:p>
          </table:table-cell>
          <table:table-cell table:style-name="ce17"/>
          <table:table-cell office:value-type="float" office:value="310920823724" table:style-name="ce16">
            <text:p>310920823724.00<text:s/></text:p>
          </table:table-cell>
          <table:table-cell table:style-name="ce16"/>
          <table:table-cell office:value-type="float" office:value="278726526" table:style-name="ce16">
            <text:p>278726526.00<text:s/></text:p>
          </table:table-cell>
          <table:table-cell table:style-name="ce16"/>
          <table:table-cell office:value-type="float" office:value="3592765020" table:style-name="ce16">
            <text:p>3592765020.00<text:s/></text:p>
          </table:table-cell>
          <table:table-cell table:style-name="ce16"/>
          <table:table-cell office:value-type="float" office:value="307606785230" table:formula="of:=IF([.N16]+[.P16]-[.R16]=0;&quot; &quot;;[.N16]+[.P16]-[.R16])" table:style-name="ce16">
            <text:p>307606785230.00<text:s/></text:p>
          </table:table-cell>
          <table:table-cell table:style-name="ce16"/>
          <table:table-cell office:value-type="float" office:value="323261609261.01001" table:style-name="ce20">
            <text:p>323,261,609,261.01<text:s/></text:p>
          </table:table-cell>
          <table:table-cell table:style-name="ce16"/>
          <table:table-cell office:value-type="float" office:value="-15654824031.01001" table:formula="of:=SUM([.T16]-[.V16])" table:style-name="ce16">
            <text:p>(15654824031.01)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13">
            <text:p>84.3-91.12</text:p>
          </table:table-cell>
          <table:table-cell office:value-type="float" office:value="21045.43" table:formula="of:=SUM([.B8:.B16])" table:style-name="ce14">
            <text:p>21,045.43<text:s/></text:p>
          </table:table-cell>
          <table:table-cell table:style-name="ce15"/>
          <table:table-cell office:value-type="float" office:value="106.22000000000001" table:formula="of:=SUM([.D8:.D16])" table:style-name="ce14">
            <text:p>106.22<text:s/></text:p>
          </table:table-cell>
          <table:table-cell table:style-name="ce15"/>
          <table:table-cell office:value-type="float" office:value="319.09000000000003" table:formula="of:=SUM([.F8:.F16])" table:style-name="ce14">
            <text:p>319.09<text:s/></text:p>
          </table:table-cell>
          <table:table-cell table:style-name="ce15"/>
          <table:table-cell office:value-type="float" office:value="20832.560000000001" table:formula="of:=SUM([.H8:.H16])" table:style-name="ce14">
            <text:p>20,832.56<text:s/></text:p>
          </table:table-cell>
          <table:table-cell table:style-name="ce15"/>
          <table:table-cell office:value-type="float" office:value="20745.93" table:formula="of:=SUM([.J8:.J16])" table:style-name="ce14">
            <text:p>20,745.93<text:s/></text:p>
          </table:table-cell>
          <table:table-cell table:style-name="ce15"/>
          <table:table-cell office:value-type="float" office:value="86.631759689900235" table:formula="of:=SUM([.L8:.L16])" table:style-name="ce14">
            <text:p>86.63<text:s/></text:p>
          </table:table-cell>
          <table:table-cell table:style-name="ce17"/>
          <table:table-cell office:value-type="float" office:value="2104543000000" table:formula="of:=SUM([.B17]*100000000)" table:style-name="ce16">
            <text:p>2104543000000.00<text:s/></text:p>
          </table:table-cell>
          <table:table-cell table:style-name="ce17"/>
          <table:table-cell office:value-type="float" office:value="10622000000.000002" table:formula="of:=SUM([.D17]*100000000)" table:style-name="ce16">
            <text:p>10622000000.00<text:s/></text:p>
          </table:table-cell>
          <table:table-cell table:style-name="ce17"/>
          <table:table-cell office:value-type="float" office:value="31909000000.000004" table:formula="of:=SUM([.F17]*100000000)" table:style-name="ce16">
            <text:p>31909000000.00<text:s/></text:p>
          </table:table-cell>
          <table:table-cell table:style-name="ce17"/>
          <table:table-cell office:value-type="float" office:value="2083256000000" table:formula="of:=IF([.N17]+[.P17]-[.R17]=0;&quot; &quot;;[.N17]+[.P17]-[.R17])" table:style-name="ce16">
            <text:p>2083256000000.00<text:s/></text:p>
          </table:table-cell>
          <table:table-cell table:style-name="ce17"/>
          <table:table-cell office:value-type="float" office:value="2074593000000" table:formula="of:=SUM([.J17]*100000000)" table:style-name="ce16">
            <text:p>2074593000000.00<text:s/></text:p>
          </table:table-cell>
          <table:table-cell table:style-name="ce17"/>
          <table:table-cell office:value-type="float" office:value="8663000000" table:formula="of:=SUM([.T17]-[.V17])" table:style-name="ce16">
            <text:p>8663000000.00<text:s/>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13">
            <text:p>92.1-92.12</text:p>
          </table:table-cell>
          <table:table-cell office:value-type="float" office:value="3384.2" table:style-name="ce14">
            <text:p>3,384.20<text:s/></text:p>
          </table:table-cell>
          <table:table-cell office:value-type="float" office:value="8.84" table:style-name="ce15">
            <text:p>8.84<text:s/></text:p>
          </table:table-cell>
          <table:table-cell office:value-type="float" office:value="1.8" table:style-name="ce14">
            <text:p>1.80<text:s/></text:p>
          </table:table-cell>
          <table:table-cell office:value-type="float" office:value="-35.58" table:style-name="ce15">
            <text:p>(35.58)</text:p>
            <draw:frame draw:z-index="6" draw:id="id5" draw:style-name="a29" draw:name="Text Box 5" svg:x="0.23958in" svg:y="0.05208in" svg:width="0.47917in" svg:height="0.1770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14">
            <text:p>18.38<text:s/></text:p>
          </table:table-cell>
          <table:table-cell office:value-type="float" office:value="-48.83" table:style-name="ce15">
            <text:p>(48.83)</text:p>
            <draw:frame draw:z-index="7" draw:id="id6" draw:style-name="a34" draw:name="Text Box 5" svg:x="0.23958in" svg:y="0.04167in" svg:width="0.47917in" svg:height="0.17708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14">
            <text:p>3,367.62<text:s/></text:p>
          </table:table-cell>
          <table:table-cell office:value-type="float" office:value="9.48" table:style-name="ce15">
            <text:p>9.48<text:s/></text:p>
          </table:table-cell>
          <table:table-cell office:value-type="float" office:value="3371.44" table:style-name="ce14">
            <text:p>3,371.44<text:s/></text:p>
          </table:table-cell>
          <table:table-cell office:value-type="float" office:value="4.29" table:style-name="ce15">
            <text:p>4.29<text:s/></text:p>
          </table:table-cell>
          <table:table-cell office:value-type="float" office:value="-3.8287234799999998" table:formula="of:=SUM(([.X18])/100000000)" table:style-name="ce14">
            <text:p>(3.83)</text:p>
          </table:table-cell>
          <table:table-cell table:style-name="ce17"/>
          <table:table-cell office:value-type="float" office:value="338419701755" table:style-name="ce16">
            <text:p>338419701755.00<text:s/></text:p>
          </table:table-cell>
          <table:table-cell table:style-name="ce16"/>
          <table:table-cell office:value-type="float" office:value="179545346" table:style-name="ce16">
            <text:p>179545346.00<text:s/></text:p>
          </table:table-cell>
          <table:table-cell table:style-name="ce16"/>
          <table:table-cell office:value-type="float" office:value="1838431145" table:style-name="ce16">
            <text:p>1838431145.00<text:s/></text:p>
          </table:table-cell>
          <table:table-cell table:style-name="ce16"/>
          <table:table-cell office:value-type="float" office:value="336760815956" table:formula="of:=IF([.N18]+[.P18]-[.R18]=0;&quot; &quot;;[.N18]+[.P18]-[.R18])" table:style-name="ce16">
            <text:p>336760815956.00<text:s/></text:p>
          </table:table-cell>
          <table:table-cell table:style-name="ce16"/>
          <table:table-cell office:value-type="float" office:value="337143688304" table:style-name="ce20">
            <text:p>337,143,688,304.00<text:s/></text:p>
          </table:table-cell>
          <table:table-cell table:style-name="ce16"/>
          <table:table-cell office:value-type="float" office:value="-382872348" table:formula="of:=SUM([.T18]-[.V18])" table:style-name="ce16">
            <text:p>(382872348.00)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13">
            <text:p>93.1-93.12</text:p>
          </table:table-cell>
          <table:table-cell office:value-type="float" office:value="3527.71" table:style-name="ce14">
            <text:p>3,527.71<text:s/></text:p>
          </table:table-cell>
          <table:table-cell office:value-type="float" office:value="4.24" table:style-name="ce15">
            <text:p>4.24<text:s/></text:p>
          </table:table-cell>
          <table:table-cell office:value-type="float" office:value="-1.5" table:style-name="ce14">
            <text:p>(1.50)</text:p>
          </table:table-cell>
          <table:table-cell office:value-type="float" office:value="-183.57" table:style-name="ce15">
            <text:p>(183.57)</text:p>
          </table:table-cell>
          <table:table-cell office:value-type="float" office:value="3.77" table:style-name="ce14">
            <text:p>3.77<text:s/></text:p>
          </table:table-cell>
          <table:table-cell office:value-type="float" office:value="-79.510000000000005" table:style-name="ce15">
            <text:p>(79.51)</text:p>
            <draw:frame draw:z-index="8" draw:id="id7" draw:style-name="a39" draw:name="Text Box 5" svg:x="0.26042in" svg:y="0.01042in" svg:width="0.47917in" svg:height="0.17708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14">
            <text:p>3,522.44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526.74" table:style-name="ce14">
            <text:p>3,526.74<text:s/></text:p>
          </table:table-cell>
          <table:table-cell office:value-type="float" office:value="4.6100000000000003" table:style-name="ce15">
            <text:p>4.61<text:s/></text:p>
          </table:table-cell>
          <table:table-cell office:value-type="float" office:value="-4.2990227299999999" table:formula="of:=SUM(([.X19])/100000000)" table:style-name="ce14">
            <text:p>(4.30)</text:p>
          </table:table-cell>
          <table:table-cell table:style-name="ce17"/>
          <table:table-cell office:value-type="float" office:value="352770942385" table:style-name="ce16">
            <text:p>352770942385.00<text:s/></text:p>
          </table:table-cell>
          <table:table-cell table:style-name="ce16"/>
          <table:table-cell office:value-type="float" office:value="-150049629" table:style-name="ce16">
            <text:p>(150049629.00)</text:p>
          </table:table-cell>
          <table:table-cell table:style-name="ce16"/>
          <table:table-cell office:value-type="float" office:value="376654102" table:style-name="ce16">
            <text:p>376654102.00<text:s/></text:p>
          </table:table-cell>
          <table:table-cell table:style-name="ce16"/>
          <table:table-cell office:value-type="float" office:value="352244238654" table:formula="of:=IF([.N19]+[.P19]-[.R19]=0;&quot; &quot;;[.N19]+[.P19]-[.R19])" table:style-name="ce16">
            <text:p>352244238654.00<text:s/></text:p>
          </table:table-cell>
          <table:table-cell table:style-name="ce16"/>
          <table:table-cell office:value-type="float" office:value="352674140927" table:style-name="ce20">
            <text:p>352,674,140,927.00<text:s/></text:p>
          </table:table-cell>
          <table:table-cell table:style-name="ce16"/>
          <table:table-cell office:value-type="float" office:value="-429902273" table:formula="of:=SUM([.T19]-[.V19])" table:style-name="ce16">
            <text:p>(429902273.00)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13">
            <text:p>94.1-94.12</text:p>
          </table:table-cell>
          <table:table-cell office:value-type="float" office:value="3654.05" table:style-name="ce14">
            <text:p>3,654.05<text:s/></text:p>
          </table:table-cell>
          <table:table-cell office:value-type="float" office:value="3.58" table:style-name="ce15">
            <text:p>3.58<text:s/></text:p>
          </table:table-cell>
          <table:table-cell office:value-type="float" office:value="-2.4900000000000002" table:style-name="ce14">
            <text:p>(2.49)</text:p>
          </table:table-cell>
          <table:table-cell office:value-type="float" office:value="-65.989999999999995" table:style-name="ce15">
            <text:p>(65.99)</text:p>
            <draw:frame draw:z-index="10" draw:id="id9" draw:style-name="a49" draw:name="Text Box 5" svg:x="0.22917in" svg:y="0.04167in" svg:width="0.47917in" svg:height="0.17708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14">
            <text:p>40.64<text:s/></text:p>
          </table:table-cell>
          <table:table-cell office:value-type="float" office:value="978.86" table:style-name="ce15">
            <text:p>978.86<text:s/></text:p>
            <draw:frame draw:z-index="9" draw:id="id8" draw:style-name="a44" draw:name="Text Box 5" svg:x="0.25in" svg:y="0.01042in" svg:width="0.4375in" svg:height="0.20833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14">
            <text:p>3,610.92<text:s/></text:p>
          </table:table-cell>
          <table:table-cell office:value-type="float" office:value="2.5099999999999998" table:style-name="ce15">
            <text:p>2.51<text:s/></text:p>
          </table:table-cell>
          <table:table-cell office:value-type="float" office:value="3674.27" table:style-name="ce14">
            <text:p>3,674.27<text:s/>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-63.34510392" table:formula="of:=SUM(([.X20])/100000000)" table:style-name="ce14">
            <text:p>(63.35)</text:p>
          </table:table-cell>
          <table:table-cell table:style-name="ce17"/>
          <table:table-cell office:value-type="float" office:value="365404980694" table:style-name="ce16">
            <text:p>365404980694.00<text:s/></text:p>
          </table:table-cell>
          <table:table-cell table:style-name="ce16"/>
          <table:table-cell office:value-type="float" office:value="-249068946" table:style-name="ce16">
            <text:p>(249068946.00)</text:p>
          </table:table-cell>
          <table:table-cell table:style-name="ce16"/>
          <table:table-cell office:value-type="float" office:value="4063589035" table:style-name="ce16">
            <text:p>4063589035.00<text:s/></text:p>
          </table:table-cell>
          <table:table-cell table:style-name="ce16"/>
          <table:table-cell office:value-type="float" office:value="361092322713" table:formula="of:=IF([.N20]+[.P20]-[.R20]=0;&quot; &quot;;[.N20]+[.P20]-[.R20])" table:style-name="ce16">
            <text:p>361092322713.00<text:s/></text:p>
          </table:table-cell>
          <table:table-cell table:style-name="ce16"/>
          <table:table-cell office:value-type="float" office:value="367426833105" table:style-name="ce20">
            <text:p>367,426,833,105.00<text:s/></text:p>
          </table:table-cell>
          <table:table-cell table:style-name="ce16"/>
          <table:table-cell office:value-type="float" office:value="-6334510392" table:formula="of:=SUM([.T20]-[.V20])" table:style-name="ce16">
            <text:p>(6334510392.00)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13">
            <text:p>95.1-95.12</text:p>
          </table:table-cell>
          <table:table-cell office:value-type="float" office:value="3849.22" table:style-name="ce14">
            <text:p>3,849.22<text:s/></text:p>
          </table:table-cell>
          <table:table-cell office:value-type="float" office:value="5.34" table:style-name="ce15">
            <text:p>5.34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182.8" table:style-name="ce15">
            <text:p>182.80<text:s/></text:p>
            <draw:frame draw:z-index="11" draw:id="id10" draw:style-name="a54" draw:name="Text Box 5" svg:x="0.26042in" svg:y="0.03125in" svg:width="0.47917in" svg:height="0.17708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14">
            <text:p>32.38<text:s/></text:p>
          </table:table-cell>
          <table:table-cell office:value-type="float" office:value="-20.309999999999999" table:style-name="ce15">
            <text:p>(20.31)</text:p>
          </table:table-cell>
          <table:table-cell office:value-type="float" office:value="3818.8999999999996" table:formula="of:=IF([.B21]+[.D21]-[.F21]=0;&quot; &quot;;[.B21]+[.D21]-[.F21])" table:style-name="ce14">
            <text:p>3,818.90<text:s/></text:p>
          </table:table-cell>
          <table:table-cell office:value-type="float" office:value="5.76" table:style-name="ce15">
            <text:p>5.76<text:s/></text:p>
          </table:table-cell>
          <table:table-cell office:value-type="float" office:value="3822.1" table:style-name="ce14">
            <text:p>3,822.10<text:s/></text:p>
          </table:table-cell>
          <table:table-cell office:value-type="float" office:value="4.0199999999999996" table:style-name="ce15">
            <text:p>4.02<text:s/></text:p>
          </table:table-cell>
          <table:table-cell office:value-type="float" office:value="-3.1922291899999999" table:formula="of:=SUM(([.X21])/100000000)" table:style-name="ce14">
            <text:p>(3.19)</text:p>
          </table:table-cell>
          <table:table-cell table:style-name="ce17"/>
          <table:table-cell office:value-type="float" office:value="384922375955" table:style-name="ce16">
            <text:p>384922375955.00<text:s/></text:p>
          </table:table-cell>
          <table:table-cell table:style-name="ce16"/>
          <table:table-cell office:value-type="float" office:value="206235820" table:style-name="ce16">
            <text:p>206235820.00<text:s/></text:p>
          </table:table-cell>
          <table:table-cell table:style-name="ce16"/>
          <table:table-cell office:value-type="float" office:value="3238218927" table:style-name="ce16">
            <text:p>3238218927.00<text:s/></text:p>
          </table:table-cell>
          <table:table-cell table:style-name="ce16"/>
          <table:table-cell office:value-type="float" office:value="381890392848" table:formula="of:=IF([.N21]+[.P21]-[.R21]=0;&quot; &quot;;[.N21]+[.P21]-[.R21])" table:style-name="ce16">
            <text:p>381890392848.00<text:s/></text:p>
          </table:table-cell>
          <table:table-cell table:style-name="ce16"/>
          <table:table-cell office:value-type="float" office:value="382209615767" table:style-name="ce20">
            <text:p>382,209,615,767.00<text:s/></text:p>
          </table:table-cell>
          <table:table-cell table:style-name="ce16"/>
          <table:table-cell office:value-type="float" office:value="-319222919" table:formula="of:=SUM([.T21]-[.V21])" table:style-name="ce16">
            <text:p>(319222919.00)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13">
            <text:p>96.1-96.12</text:p>
          </table:table-cell>
          <table:table-cell office:value-type="float" office:value="3905.29" table:style-name="ce14">
            <text:p>3,905.29<text:s/></text:p>
          </table:table-cell>
          <table:table-cell office:value-type="float" office:value="1.46" table:style-name="ce15">
            <text:p>1.46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-58.47" table:style-name="ce15">
            <text:p>(58.47)</text:p>
          </table:table-cell>
          <table:table-cell office:value-type="float" office:value="32.33" table:style-name="ce14">
            <text:p>32.33<text:s/></text:p>
          </table:table-cell>
          <table:table-cell office:value-type="float" office:value="-0.17" table:style-name="ce15">
            <text:p>(0.17)</text:p>
          </table:table-cell>
          <table:table-cell office:value-type="float" office:value="3873.82" table:formula="of:=IF([.B22]+[.D22]-[.F22]=0;&quot; &quot;;[.B22]+[.D22]-[.F22])" table:style-name="ce14">
            <text:p>3,873.82<text:s/></text:p>
          </table:table-cell>
          <table:table-cell office:value-type="float" office:value="1.44" table:style-name="ce15">
            <text:p>1.44<text:s/></text:p>
          </table:table-cell>
          <table:table-cell office:value-type="float" office:value="4011.5" table:style-name="ce14">
            <text:p>4,011.50<text:s/></text:p>
          </table:table-cell>
          <table:table-cell office:value-type="float" office:value="4.96" table:style-name="ce15">
            <text:p>4.96<text:s/></text:p>
          </table:table-cell>
          <table:table-cell office:value-type="float" office:value="-137.67378239000001" table:formula="of:=SUM(([.X22])/100000000)" table:style-name="ce14">
            <text:p>(137.67)</text:p>
            <draw:frame draw:z-index="18" draw:id="id17" draw:style-name="a89" draw:name="Text Box 5" svg:x="0.5625in" svg:y="0.04167in" svg:width="0.47917in" svg:height="0.17708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1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390529068634" table:style-name="ce16">
            <text:p>390529068634.00<text:s/></text:p>
          </table:table-cell>
          <table:table-cell table:style-name="ce16"/>
          <table:table-cell office:value-type="float" office:value="85648180" table:style-name="ce16">
            <text:p>85648180.00<text:s/></text:p>
          </table:table-cell>
          <table:table-cell table:style-name="ce16"/>
          <table:table-cell office:value-type="float" office:value="3232579618" table:style-name="ce16">
            <text:p>3232579618.00<text:s/></text:p>
          </table:table-cell>
          <table:table-cell table:style-name="ce16"/>
          <table:table-cell office:value-type="float" office:value="387382137196" table:formula="of:=IF([.N22]+[.P22]-[.R22]=0;&quot; &quot;;[.N22]+[.P22]-[.R22])" table:style-name="ce16">
            <text:p>387382137196.00<text:s/></text:p>
          </table:table-cell>
          <table:table-cell table:style-name="ce16"/>
          <table:table-cell office:value-type="float" office:value="401149515435" table:style-name="ce20">
            <text:p>401,149,515,435.00<text:s/></text:p>
          </table:table-cell>
          <table:table-cell table:style-name="ce16"/>
          <table:table-cell office:value-type="float" office:value="-13767378239" table:formula="of:=SUM([.T22]-[.V22])" table:style-name="ce16">
            <text:p>(13767378239.00)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13">
            <text:p>97.1-97.12</text:p>
          </table:table-cell>
          <table:table-cell office:value-type="float" office:value="4051.28" table:style-name="ce14">
            <text:p>4,051.28<text:s/></text:p>
          </table:table-cell>
          <table:table-cell office:value-type="float" office:value="3.73" table:style-name="ce15">
            <text:p>3.73<text:s/></text:p>
          </table:table-cell>
          <table:table-cell office:value-type="float" office:value="0.21" table:style-name="ce14">
            <text:p>0.21<text:s/></text:p>
          </table:table-cell>
          <table:table-cell office:value-type="float" office:value="-75.89" table:style-name="ce15">
            <text:p>(75.89)</text:p>
          </table:table-cell>
          <table:table-cell office:value-type="float" office:value="31.48" table:style-name="ce14">
            <text:p>31.48<text:s/></text:p>
          </table:table-cell>
          <table:table-cell office:value-type="float" office:value="-2.62" table:style-name="ce15">
            <text:p>(2.62)</text:p>
          </table:table-cell>
          <table:table-cell office:value-type="float" office:value="4020.01" table:formula="of:=IF([.B23]+[.D23]-[.F23]=0;&quot; &quot;;[.B23]+[.D23]-[.F23])" table:style-name="ce14">
            <text:p>4,020.01<text:s/>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4164.25" table:style-name="ce14">
            <text:p>4,164.25<text:s/>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-144.24504075999999" table:formula="of:=SUM(([.X23])/100000000)" table:style-name="ce14">
            <text:p>(144.25)</text:p>
            <draw:frame draw:z-index="19" draw:id="id18" draw:style-name="a94" draw:name="Text Box 5" svg:x="0.54167in" svg:y="0.04167in" svg:width="0.47917in" svg:height="0.17708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2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405127516843" table:style-name="ce16">
            <text:p>405127516843.00<text:s/></text:p>
          </table:table-cell>
          <table:table-cell table:style-name="ce16"/>
          <table:table-cell office:value-type="float" office:value="20648397" table:style-name="ce16">
            <text:p>20648397.00<text:s/></text:p>
          </table:table-cell>
          <table:table-cell table:style-name="ce16"/>
          <table:table-cell office:value-type="float" office:value="3147748490" table:style-name="ce16">
            <text:p>3147748490.00<text:s/></text:p>
          </table:table-cell>
          <table:table-cell table:style-name="ce16"/>
          <table:table-cell office:value-type="float" office:value="402000416750" table:formula="of:=IF([.N23]+[.P23]-[.R23]=0;&quot; &quot;;[.N23]+[.P23]-[.R23])" table:style-name="ce16">
            <text:p>402000416750.00<text:s/></text:p>
          </table:table-cell>
          <table:table-cell table:style-name="ce16"/>
          <table:table-cell office:value-type="float" office:value="416424920826" table:style-name="ce20">
            <text:p>416,424,920,826.00<text:s/></text:p>
          </table:table-cell>
          <table:table-cell table:style-name="ce16"/>
          <table:table-cell office:value-type="float" office:value="-14424504076" table:formula="of:=SUM([.T23]-[.V23])" table:style-name="ce16">
            <text:p>(14424504076.00)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13">
            <text:p>98.01</text:p>
          </table:table-cell>
          <table:table-cell office:value-type="float" office:value="335.69" table:style-name="ce14">
            <text:p>335.69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-1.23" table:style-name="ce14">
            <text:p>(1.23)</text:p>
          </table:table-cell>
          <table:table-cell office:value-type="float" office:value="-32.49" table:style-name="ce15">
            <text:p>(32.49)</text:p>
          </table:table-cell>
          <table:table-cell office:value-type="float" office:value="0.31" table:style-name="ce14">
            <text:p>0.31<text:s/></text:p>
          </table:table-cell>
          <table:table-cell office:value-type="float" office:value="-89.27" table:style-name="ce15">
            <text:p>(89.27)</text:p>
          </table:table-cell>
          <table:table-cell office:value-type="float" office:value="334.15" table:formula="of:=IF([.B24]+[.D24]-[.F24]=0;&quot; &quot;;[.B24]+[.D24]-[.F24])" table:style-name="ce14">
            <text:p>334.15<text:s/></text:p>
          </table:table-cell>
          <table:table-cell office:value-type="float" office:value="1.45" table:style-name="ce15">
            <text:p>1.45<text:s/></text:p>
          </table:table-cell>
          <table:table-cell office:value-type="float" office:value="359.58" table:style-name="ce14">
            <text:p>359.58<text:s/></text:p>
          </table:table-cell>
          <table:table-cell office:value-type="float" office:value="3.83" table:style-name="ce15">
            <text:p>3.83<text:s/></text:p>
          </table:table-cell>
          <table:table-cell office:value-type="float" office:value="-25.432214139999999" table:formula="of:=SUM(([.X24])/100000000)" table:style-name="ce14">
            <text:p>(25.43)</text:p>
          </table:table-cell>
          <table:table-cell table:style-name="ce17"/>
          <table:table-cell office:value-type="float" office:value="33568904398" table:style-name="ce16">
            <text:p>33568904398.00<text:s/></text:p>
          </table:table-cell>
          <table:table-cell table:style-name="ce16"/>
          <table:table-cell office:value-type="float" office:value="-122776045" table:style-name="ce16">
            <text:p>(122776045.00)</text:p>
          </table:table-cell>
          <table:table-cell table:style-name="ce16"/>
          <table:table-cell office:value-type="float" office:value="30883874" table:style-name="ce16">
            <text:p>30883874.00<text:s/></text:p>
          </table:table-cell>
          <table:table-cell table:style-name="ce16"/>
          <table:table-cell office:value-type="float" office:value="33415244479" table:formula="of:=IF([.N24]+[.P24]-[.R24]=0;&quot; &quot;;[.N24]+[.P24]-[.R24])" table:style-name="ce16">
            <text:p>33415244479.00<text:s/></text:p>
          </table:table-cell>
          <table:table-cell table:style-name="ce16"/>
          <table:table-cell office:value-type="float" office:value="35958465893" table:style-name="ce20">
            <text:p>35,958,465,893.00<text:s/></text:p>
          </table:table-cell>
          <table:table-cell table:style-name="ce16"/>
          <table:table-cell office:value-type="float" office:value="-2543221414" table:formula="of:=SUM([.T24]-[.V24])" table:style-name="ce16">
            <text:p>(2543221414.00)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13">
            <text:p>98.02</text:p>
          </table:table-cell>
          <table:table-cell office:value-type="float" office:value="329.72" table:style-name="ce14">
            <text:p>329.72<text:s/></text:p>
          </table:table-cell>
          <table:table-cell office:value-type="float" office:value="-3.46" table:style-name="ce15">
            <text:p>(3.46)</text:p>
          </table:table-cell>
          <table:table-cell office:value-type="float" office:value="-0.61" table:style-name="ce14">
            <text:p>(0.61)</text:p>
          </table:table-cell>
          <table:table-cell office:value-type="float" office:value="-6.68" table:style-name="ce15">
            <text:p>(6.68)</text:p>
          </table:table-cell>
          <table:table-cell office:value-type="float" office:value="4.24" table:style-name="ce14">
            <text:p>4.24<text:s/></text:p>
          </table:table-cell>
          <table:table-cell office:value-type="float" office:value="453.16" table:style-name="ce15">
            <text:p>453.16<text:s/></text:p>
          </table:table-cell>
          <table:table-cell office:value-type="float" office:value="324.87" table:formula="of:=IF([.B25]+[.D25]-[.F25]=0;&quot; &quot;;[.B25]+[.D25]-[.F25])" table:style-name="ce14">
            <text:p>324.87<text:s/></text:p>
          </table:table-cell>
          <table:table-cell office:value-type="float" office:value="-5.0599999999999996" table:style-name="ce15">
            <text:p>(5.06)</text:p>
          </table:table-cell>
          <table:table-cell office:value-type="float" office:value="323.42" table:style-name="ce14">
            <text:p>323.42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1.44614216" table:formula="of:=SUM(([.X25])/100000000)" table:style-name="ce14">
            <text:p>1.45<text:s/></text:p>
          </table:table-cell>
          <table:table-cell table:style-name="ce17"/>
          <table:table-cell office:value-type="float" office:value="32971976776" table:style-name="ce16">
            <text:p>32971976776.00<text:s/></text:p>
          </table:table-cell>
          <table:table-cell table:style-name="ce16"/>
          <table:table-cell office:value-type="float" office:value="-60920947" table:style-name="ce16">
            <text:p>(60920947.00)</text:p>
          </table:table-cell>
          <table:table-cell table:style-name="ce16"/>
          <table:table-cell office:value-type="float" office:value="424364354" table:style-name="ce16">
            <text:p>424364354.00<text:s/></text:p>
          </table:table-cell>
          <table:table-cell table:style-name="ce16"/>
          <table:table-cell office:value-type="float" office:value="32486691475" table:formula="of:=IF([.N25]+[.P25]-[.R25]=0;&quot; &quot;;[.N25]+[.P25]-[.R25])" table:style-name="ce16">
            <text:p>32486691475.00<text:s/></text:p>
          </table:table-cell>
          <table:table-cell table:style-name="ce16"/>
          <table:table-cell office:value-type="float" office:value="32342077259" table:style-name="ce20">
            <text:p>32,342,077,259.00<text:s/></text:p>
          </table:table-cell>
          <table:table-cell table:style-name="ce16"/>
          <table:table-cell office:value-type="float" office:value="144614216" table:formula="of:=SUM([.T25]-[.V25])" table:style-name="ce16">
            <text:p>144614216.00<text:s/>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13">
            <text:p>98.03</text:p>
          </table:table-cell>
          <table:table-cell office:value-type="float" office:value="338.42" table:style-name="ce14">
            <text:p>338.42<text:s/></text:p>
            <draw:frame draw:z-index="12" draw:id="id11" draw:style-name="a59" draw:name="Text Box 5" svg:x="0.41667in" svg:y="0.02083in" svg:width="0.47917in" svg:height="0.17708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7-1)</text:span></text:p>
              </draw:text-box>
              <svg:title/>
              <svg:desc/>
            </draw:frame>
          </table:table-cell>
          <table:table-cell office:value-type="float" office:value="2.41" table:style-name="ce15">
            <text:p>2.41<text:s/></text:p>
            <draw:frame draw:z-index="13" draw:id="id12" draw:style-name="a64" draw:name="Text Box 5" svg:x="0.13542in" svg:y="0.01042in" svg:width="0.47917in" svg:height="0.17708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7-2)</text:span></text:p>
              </draw:text-box>
              <svg:title/>
              <svg:desc/>
            </draw:frame>
          </table:table-cell>
          <table:table-cell office:value-type="float" office:value="-0.41" table:style-name="ce14">
            <text:p>(0.41)</text:p>
          </table:table-cell>
          <table:table-cell office:value-type="float" office:value="-6.25" table:style-name="ce15">
            <text:p>(6.25)</text:p>
            <draw:frame draw:z-index="14" draw:id="id13" draw:style-name="a69" draw:name="Text Box 5" svg:x="0.25in" svg:y="0.03125in" svg:width="0.47917in" svg:height="0.17708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6-3)</text:span></text:p>
              </draw:text-box>
              <svg:title/>
              <svg:desc/>
            </draw:frame>
          </table:table-cell>
          <table:table-cell office:value-type="float" office:value="1.49" table:style-name="ce14">
            <text:p>1.49<text:s/></text:p>
          </table:table-cell>
          <table:table-cell office:value-type="float" office:value="-54.79" table:style-name="ce15">
            <text:p>(54.79)</text:p>
            <draw:frame draw:z-index="15" draw:id="id14" draw:style-name="a74" draw:name="Text Box 5" svg:x="0.21875in" svg:y="0.01042in" svg:width="0.47917in" svg:height="0.17708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8)</text:span></text:p>
              </draw:text-box>
              <svg:title/>
              <svg:desc/>
            </draw:frame>
          </table:table-cell>
          <table:table-cell office:value-type="float" office:value="336.52" table:formula="of:=IF([.B26]+[.D26]-[.F26]=0;&quot; &quot;;[.B26]+[.D26]-[.F26])" table:style-name="ce14">
            <text:p>336.52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342.47" table:style-name="ce14">
            <text:p>342.47<text:s/></text:p>
            <draw:frame draw:z-index="16" draw:id="id15" draw:style-name="a79" draw:name="Text Box 5" svg:x="0.44792in" svg:y="0.05208in" svg:width="0.47917in" svg:height="0.17708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2.1" table:style-name="ce15">
            <text:p>2.10<text:s/></text:p>
            <draw:frame draw:z-index="17" draw:id="id16" draw:style-name="a84" draw:name="Text Box 5" svg:x="0.0625in" svg:y="0.05208in" svg:width="0.47917in" svg:height="0.17708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9-2)</text:span></text:p>
              </draw:text-box>
              <svg:title/>
              <svg:desc/>
            </draw:frame>
          </table:table-cell>
          <table:table-cell office:value-type="float" office:value="-5.95469078" table:formula="of:=SUM(([.X26])/100000000)" table:style-name="ce14">
            <text:p>(5.95)</text:p>
            <draw:frame draw:z-index="20" draw:id="id19" draw:style-name="a99" draw:name="Text Box 5" svg:x="0.60417in" svg:y="0.0625in" svg:width="0.47917in" svg:height="0.17708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3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33841667585" table:style-name="ce16">
            <text:p>33841667585.00<text:s/></text:p>
          </table:table-cell>
          <table:table-cell table:style-name="ce16"/>
          <table:table-cell office:value-type="float" office:value="-41437486" table:style-name="ce16">
            <text:p>(41437486.00)</text:p>
          </table:table-cell>
          <table:table-cell table:style-name="ce16"/>
          <table:table-cell office:value-type="float" office:value="148799473" table:style-name="ce16">
            <text:p>148799473.00<text:s/></text:p>
          </table:table-cell>
          <table:table-cell table:style-name="ce16"/>
          <table:table-cell office:value-type="float" office:value="33651430626" table:formula="of:=IF([.N26]+[.P26]-[.R26]=0;&quot; &quot;;[.N26]+[.P26]-[.R26])" table:style-name="ce16">
            <text:p>33651430626.00<text:s/></text:p>
          </table:table-cell>
          <table:table-cell table:style-name="ce16"/>
          <table:table-cell office:value-type="float" office:value="34246899704" table:style-name="ce20">
            <text:p>34,246,899,704.00<text:s/></text:p>
          </table:table-cell>
          <table:table-cell table:style-name="ce16"/>
          <table:table-cell office:value-type="float" office:value="-595469078" table:formula="of:=SUM([.T26]-[.V26])" table:style-name="ce16">
            <text:p>(595469078.00)</text:p>
          </table:table-cell>
          <table:table-cell table:number-columns-repeated="16360" table:style-name="ce17"/>
        </table:table-row>
        <table:table-row table:style-name="ro11">
          <table:table-cell office:value-type="string" table:style-name="ce21">
            <text:p>總計</text:p>
          </table:table-cell>
          <table:table-cell office:value-type="float" office:value="44421" table:style-name="ce22">
            <text:p>44,421.00<text:s/></text:p>
          </table:table-cell>
          <table:table-cell table:style-name="ce22"/>
          <table:table-cell office:value-type="float" office:value="104.9" table:style-name="ce22">
            <text:p>104.90<text:s/></text:p>
          </table:table-cell>
          <table:table-cell table:style-name="ce22"/>
          <table:table-cell office:value-type="float" office:value="484.1" table:style-name="ce22">
            <text:p>484.10<text:s/></text:p>
          </table:table-cell>
          <table:table-cell table:style-name="ce22"/>
          <table:table-cell office:value-type="float" office:value="44041.79" table:style-name="ce22">
            <text:p>44,041.79<text:s/></text:p>
          </table:table-cell>
          <table:table-cell table:style-name="ce22"/>
          <table:table-cell office:value-type="float" office:value="44341.69" table:style-name="ce22">
            <text:p>44,341.69<text:s/></text:p>
          </table:table-cell>
          <table:table-cell table:style-name="ce22"/>
          <table:table-cell office:value-type="float" office:value="-299.89290554009767" table:formula="of:=SUM(([.X27])/100000000)" table:style-name="ce22">
            <text:p>(299.89)</text:p>
            <draw:frame draw:z-index="21" draw:id="id20" draw:style-name="a104" draw:name="Text Box 5" svg:x="0.61458in" svg:y="0.04167in" svg:width="0.47917in" svg:height="0.17708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3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4442099958749" table:style-name="ce16">
            <text:p>4442099958749.00<text:s/></text:p>
          </table:table-cell>
          <table:table-cell table:style-name="ce16"/>
          <table:table-cell office:value-type="float" office:value="10489551215.999998" table:style-name="ce16">
            <text:p>10489551216.00<text:s/></text:p>
          </table:table-cell>
          <table:table-cell table:style-name="ce16"/>
          <table:table-cell office:value-type="float" office:value="48410034038" table:style-name="ce16">
            <text:p>48410034038.00<text:s/></text:p>
          </table:table-cell>
          <table:table-cell table:style-name="ce16"/>
          <table:table-cell office:value-type="float" office:value="4404179475927" table:style-name="ce16">
            <text:p>4404179475927.00<text:s/></text:p>
          </table:table-cell>
          <table:table-cell table:style-name="ce16"/>
          <table:table-cell office:value-type="float" office:value="4434168766481.0098" table:style-name="ce16">
            <text:p>4434168766481.01<text:s/></text:p>
          </table:table-cell>
          <table:table-cell table:style-name="ce16"/>
          <table:table-cell office:value-type="float" office:value="-29989290554.009766" table:formula="of:=SUM([.T27]-[.V27])" table:style-name="ce16">
            <text:p>(29989290554.01)</text:p>
          </table:table-cell>
          <table:table-cell table:number-columns-repeated="16360" table:style-name="ce17"/>
        </table:table-row>
        <table:table-row table:style-name="ro12">
          <table:table-cell table:style-name="ce1"/>
          <table:table-cell table:number-columns-repeated="8" table:style-name="ce2"/>
          <table:table-cell office:value-type="string" table:number-columns-spanned="3" table:number-rows-spanned="1" table:style-name="ce49">
            <text:p>資料日期 98年03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3">
          <table:table-cell office:value-type="string" table:style-name="ce23">
            <text:p>備註：</text:p>
          </table:table-cell>
          <table:table-cell table:number-columns-repeated="12" table:style-name="ce23"/>
          <table:table-cell table:number-columns-repeated="11" table:style-name="ce17"/>
          <table:table-cell table:number-columns-repeated="16360" table:style-name="ce23"/>
        </table:table-row>
        <table:table-row table:style-name="ro13">
          <table:table-cell office:value-type="string" table:number-columns-spanned="13" table:number-rows-spanned="1" table:style-name="ce48">
            <text:p>1.保費收入=保險費收入+保險費滯納金收入+其他金融保險收入+運動彩券分配收入</text:p>
          </table:table-cell>
          <table:covered-table-cell table:number-columns-repeated="12"/>
          <table:table-cell table:number-columns-repeated="11" table:style-name="ce17"/>
          <table:table-cell table:number-columns-repeated="16360" table:style-name="ce23"/>
        </table:table-row>
        <table:table-row table:style-name="ro13">
          <table:table-cell office:value-type="string" table:number-columns-spanned="13" table:number-rows-spanned="1" table:style-name="ce48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2"/>
          <table:table-cell table:number-columns-repeated="11" table:style-name="ce17"/>
          <table:table-cell table:number-columns-repeated="16360" table:style-name="ce23"/>
        </table:table-row>
        <table:table-row table:style-name="ro13">
          <table:table-cell office:value-type="string" table:number-columns-spanned="13" table:number-rows-spanned="1" table:style-name="ce48">
            <text:p>2.成長率係與去年同期資料相比；金額、成長率（）內為負數</text:p>
          </table:table-cell>
          <table:covered-table-cell table:number-columns-repeated="12"/>
          <table:table-cell table:number-columns-repeated="8" table:style-name="ce17"/>
          <table:table-cell table:number-columns-repeated="2" table:style-name="ce24"/>
          <table:table-cell table:style-name="ce17"/>
          <table:table-cell table:number-columns-repeated="16360" table:style-name="ce23"/>
        </table:table-row>
        <table:table-row table:style-name="ro13">
          <table:table-cell office:value-type="string" table:number-columns-spanned="13" table:number-rows-spanned="1" table:style-name="ce48">
            <text:p>3.92年淨投資收入因含<text:span text:style-name="T5">92年6月18日全民健康保險法修法，免徵利息(各級政府除外)，保險費之利息收入核計調減0.62</text:span>億元，</text:p>
          </table:table-cell>
          <table:covered-table-cell table:number-columns-repeated="12"/>
          <table:table-cell table:number-columns-repeated="11" table:style-name="ce17"/>
          <table:table-cell table:number-columns-repeated="16360" table:style-name="ce23"/>
        </table:table-row>
        <table:table-row table:style-name="ro13">
          <table:table-cell office:value-type="string" table:number-columns-spanned="13" table:number-rows-spanned="1" table:style-name="ce48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2"/>
          <table:table-cell table:number-columns-repeated="11" table:style-name="ce17"/>
          <table:table-cell table:number-columns-repeated="16360" table:style-name="ce23"/>
        </table:table-row>
        <table:table-row table:style-name="ro13">
          <table:table-cell office:value-type="string" table:number-columns-spanned="13" table:number-rows-spanned="1" table:style-name="ce48">
            <text:p>4.92年各項提存﹝呆帳提存﹞與91年同期比較負成長，主要係因<text:span text:style-name="T5">滯納金徵收比率由0.2%調降至0.1%</text:span>，已催繳及訴追之保費欠費</text:p>
          </table:table-cell>
          <table:covered-table-cell table:number-columns-repeated="12"/>
          <table:table-cell table:number-columns-repeated="11" table:style-name="ce17"/>
          <table:table-cell table:number-columns-repeated="16360" table:style-name="ce23"/>
        </table:table-row>
        <table:table-row table:style-name="ro13">
          <table:table-cell office:value-type="string" table:number-columns-spanned="13" table:number-rows-spanned="1" table:style-name="ce48">
            <text:p><text:s text:c="2"/>減少所致。</text:p>
          </table:table-cell>
          <table:covered-table-cell table:number-columns-repeated="12"/>
          <table:table-cell table:number-columns-repeated="11" table:style-name="ce17"/>
          <table:table-cell table:number-columns-repeated="16360" table:style-name="ce23"/>
        </table:table-row>
        <table:table-row table:style-name="ro13">
          <table:table-cell office:value-type="string" table:number-columns-spanned="13" table:number-rows-spanned="1" table:style-name="ce48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2"/>
          <table:table-cell table:number-columns-repeated="11" table:style-name="ce17"/>
          <table:table-cell table:number-columns-repeated="16360" table:style-name="ce23"/>
        </table:table-row>
        <table:table-row table:style-name="ro13">
          <table:table-cell office:value-type="string" table:number-columns-spanned="12" table:number-rows-spanned="1" table:style-name="ce48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25"/>
          <table:table-cell table:number-columns-repeated="11" table:style-name="ce17"/>
          <table:table-cell table:number-columns-repeated="16360" table:style-name="ce23"/>
        </table:table-row>
        <table:table-row table:style-name="ro13">
          <table:table-cell office:value-type="string" table:number-columns-spanned="12" table:number-rows-spanned="1" table:style-name="ce48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25"/>
          <table:table-cell table:number-columns-repeated="11" table:style-name="ce17"/>
          <table:table-cell table:number-columns-repeated="16360" table:style-name="ce23"/>
        </table:table-row>
        <table:table-row table:style-name="ro13">
          <table:table-cell office:value-type="string" table:number-columns-spanned="12" table:number-rows-spanned="1" table:style-name="ce48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25"/>
          <table:table-cell table:number-columns-repeated="11" table:style-name="ce17"/>
          <table:table-cell table:number-columns-repeated="16360" table:style-name="ce23"/>
        </table:table-row>
        <table:table-row table:style-name="ro4">
          <table:table-cell office:value-type="string" table:number-columns-spanned="12" table:number-rows-spanned="1" table:style-name="ce46">
            <text:p><text:s text:c="2"/>(3)本(98/3)月份淨投資收入與去(97)年同期比負成長6.25%，主要係利息收入因地方政府欠費分攤本局融資息較去年同期</text:p>
          </table:table-cell>
          <table:covered-table-cell table:number-columns-repeated="11"/>
          <table:table-cell table:style-name="ce25"/>
          <table:table-cell table:number-columns-repeated="16371" table:style-name="ce2"/>
        </table:table-row>
        <table:table-row table:style-name="ro4">
          <table:table-cell office:value-type="string" table:number-columns-spanned="12" table:number-rows-spanned="1" table:style-name="ce47">
            <text:p><text:s text:c="5"/>減少約2千7百萬元所致。</text:p>
          </table:table-cell>
          <table:covered-table-cell table:number-columns-repeated="11"/>
          <table:table-cell table:style-name="ce25"/>
          <table:table-cell table:number-columns-repeated="16371" table:style-name="ce2"/>
        </table:table-row>
        <table:table-row table:style-name="ro4">
          <table:table-cell office:value-type="string" table:number-columns-spanned="12" table:number-rows-spanned="1" table:style-name="ce46">
            <text:p>7.(1)本月份保費收入含其他金融保險收入17.28億元。</text:p>
          </table:table-cell>
          <table:covered-table-cell table:number-columns-repeated="11"/>
          <table:table-cell table:style-name="ce25"/>
          <table:table-cell table:number-columns-repeated="16371" table:style-name="ce2"/>
        </table:table-row>
        <table:table-row table:style-name="ro4">
          <table:table-cell office:value-type="string" table:number-columns-spanned="12" table:number-rows-spanned="1" table:style-name="ce46">
            <text:p><text:s text:c="2"/>(2)本月保費收入與去(97)年同期比成長2.41%。</text:p>
          </table:table-cell>
          <table:covered-table-cell table:number-columns-repeated="11"/>
          <table:table-cell table:style-name="ce25"/>
          <table:table-cell table:number-columns-repeated="16371" table:style-name="ce2"/>
        </table:table-row>
        <table:table-row table:style-name="ro4">
          <table:table-cell office:value-type="string" table:number-columns-spanned="12" table:number-rows-spanned="1" table:style-name="ce46">
            <text:p>8.本月份提存呆帳與去年同期比負成長54.79%，主要係本年度重新評估呆帳提存率，以致調降提存呆帳數所致。</text:p>
          </table:table-cell>
          <table:covered-table-cell table:number-columns-repeated="11"/>
          <table:table-cell table:style-name="ce25"/>
          <table:table-cell table:number-columns-repeated="16371" table:style-name="ce2"/>
        </table:table-row>
        <table:table-row table:style-name="ro4">
          <table:table-cell office:value-type="string" table:number-columns-spanned="12" table:number-rows-spanned="1" table:style-name="ce46">
            <text:p>9.(1)本月醫療費用含其他金融保險成本97,178元。</text:p>
          </table:table-cell>
          <table:covered-table-cell table:number-columns-repeated="11"/>
          <table:table-cell table:style-name="ce25"/>
          <table:table-cell table:number-columns-repeated="16371" table:style-name="ce2"/>
        </table:table-row>
        <table:table-row table:style-name="ro4">
          <table:table-cell office:value-type="string" table:number-columns-spanned="12" table:number-rows-spanned="1" table:style-name="ce46">
            <text:p><text:s text:c="2"/>(2)本月份保險給付與去(97)年同期比正成長2.1%。</text:p>
          </table:table-cell>
          <table:covered-table-cell table:number-columns-repeated="11"/>
          <table:table-cell table:style-name="ce25"/>
          <table:table-cell table:number-columns-repeated="16371" table:style-name="ce2"/>
        </table:table-row>
        <table:table-row table:style-name="ro4">
          <table:table-cell office:value-type="string" table:number-columns-spanned="12" table:number-rows-spanned="1" table:style-name="ce46">
            <text:p>10.(1)自96年起安全準備已用罄，故「安全準提列」欄括號表示保險收支短絀數。</text:p>
          </table:table-cell>
          <table:covered-table-cell table:number-columns-repeated="11"/>
          <table:table-cell table:style-name="ce25"/>
          <table:table-cell table:number-columns-repeated="16371" table:style-name="ce2"/>
        </table:table-row>
        <table:table-row table:style-name="ro4">
          <table:table-cell office:value-type="string" table:number-columns-spanned="12" table:number-rows-spanned="1" table:style-name="ce46">
            <text:p><text:s text:c="3"/>(2)97年度保險收支淨短絀 144.25 億元，依健保法第63條第2項規定短絀數以安全準備填補後安全準備已用罄，尚有待安全準備</text:p>
          </table:table-cell>
          <table:covered-table-cell table:number-columns-repeated="11"/>
          <table:table-cell table:style-name="ce25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6">
            <text:p><text:s text:c="6"/>填補之短絀數核定為 269.95 億元。</text:p>
          </table:table-cell>
          <table:covered-table-cell table:number-columns-repeated="11"/>
          <table:table-cell table:style-name="ce25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6">
            <text:p><text:s text:c="3"/>(3)本(98)年度截至3月底止依健保法第63、64及65條結計淨短絀數29.94億元，依健保法第63條第2項短絀數以安全準備填補後</text:p>
          </table:table-cell>
          <table:covered-table-cell table:number-columns-repeated="11"/>
          <table:table-cell table:style-name="ce25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46">
            <text:p><text:s text:c="6"/>安全準備已用罄，故截至本年度3月底止待安全準備填補之短絀數299.89億元。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表5.$A$17:表5.$M$52" table:base-cell-address="表5.$A$1"/>
          <table:named-range table:name="Print_Titles" table:cell-range-address="表5.$A$1:表5.$XFD$8" table:base-cell-address="表5.$A$1"/>
        </table:named-expressions>
      </table:table>
      <table:table table:name="表10" table:style-name="ta2">
        <table:table-column table:style-name="co20" table:default-cell-style-name="ce26"/>
        <table:table-column table:style-name="co21" table:number-columns-repeated="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 table:visibility="collapse"/>
        <table:table-column table:style-name="co19" table:number-columns-repeated="16375" table:default-cell-style-name="ce2"/>
        <table:table-row table:style-name="ro15">
          <table:table-cell table:style-name="ce26"/>
          <table:table-cell table:number-columns-repeated="5" table:style-name="ce2"/>
          <table:table-cell table:style-name="ce27"/>
          <table:table-cell table:style-name="ce28"/>
          <table:table-cell table:number-columns-repeated="16376" table:style-name="ce2"/>
        </table:table-row>
        <table:table-row table:style-name="ro15">
          <table:table-cell table:style-name="ce26"/>
          <table:table-cell table:number-columns-repeated="5" table:style-name="ce2"/>
          <table:table-cell table:style-name="ce1"/>
          <table:table-cell office:value-type="string" table:style-name="ce4">
            <text:p>頁　 <text:s text:c="2"/>次：1</text:p>
          </table:table-cell>
          <table:table-cell table:number-columns-repeated="16376" table:style-name="ce2"/>
        </table:table-row>
        <table:table-row table:style-name="ro16" table:visibility="collapse">
          <table:table-cell table:style-name="ce26"/>
          <table:table-cell table:number-columns-repeated="5" table:style-name="ce2"/>
          <table:table-cell table:style-name="ce4"/>
          <table:table-cell table:style-name="ce29"/>
          <table:table-cell table:number-columns-repeated="16376" table:style-name="ce2"/>
        </table:table-row>
        <table:table-row table:style-name="ro15" table:visibility="collapse">
          <table:table-cell table:style-name="ce26"/>
          <table:table-cell table:number-columns-repeated="5" table:style-name="ce2"/>
          <table:table-cell table:style-name="ce4"/>
          <table:table-cell table:style-name="ce1"/>
          <table:table-cell table:number-columns-repeated="16376" table:style-name="ce2"/>
        </table:table-row>
        <table:table-row table:style-name="ro15">
          <table:table-cell table:style-name="ce26"/>
          <table:table-cell table:number-columns-repeated="5" table:style-name="ce2"/>
          <table:table-cell table:style-name="ce4"/>
          <table:table-cell office:value-type="string" table:style-name="ce29">
            <text:p>單 <text:s text:c="3"/>位：新台幣億元</text:p>
          </table:table-cell>
          <table:table-cell table:number-columns-repeated="16376" table:style-name="ce2"/>
        </table:table-row>
        <table:table-row table:style-name="ro17">
          <table:table-cell office:value-type="string" table:number-columns-spanned="1" table:number-rows-spanned="2" table:style-name="ce72">
            <text:p>年度</text:p>
          </table:table-cell>
          <table:table-cell office:value-type="string" table:style-name="ce30">
            <text:p>法定提存</text:p>
          </table:table-cell>
          <table:table-cell office:value-type="string" table:style-name="ce30">
            <text:p>保險費<text:span text:style-name="T7"><text:s text:c="6"/></text:span>滯納金</text:p>
          </table:table-cell>
          <table:table-cell office:value-type="string" table:style-name="ce30">
            <text:p>安全準備<text:span text:style-name="T7"><text:s text:c="5"/></text:span>運用收益</text:p>
          </table:table-cell>
          <table:table-cell office:value-type="string" table:style-name="ce30">
            <text:p>公益彩券、運動彩券及菸品健康捐分配收入</text:p>
          </table:table-cell>
          <table:table-cell office:value-type="string" table:style-name="ce30">
            <text:p>保險收支結餘(短絀)</text:p>
          </table:table-cell>
          <table:table-cell office:value-type="string" table:style-name="ce30">
            <text:p>提列數<text:span text:style-name="T7"><text:s text:c="5"/></text:span>(收回數)</text:p>
          </table:table-cell>
          <table:table-cell office:value-type="string" table:number-columns-spanned="1" table:number-rows-spanned="2" table:style-name="ce73">
            <text:p>累計提列數</text:p>
          </table:table-cell>
          <table:table-cell table:number-columns-repeated="16376" table:style-name="ce31"/>
        </table:table-row>
        <table:table-row table:style-name="ro18">
          <table:covered-table-cell/>
          <table:table-cell office:value-type="string" table:style-name="ce32">
            <text:p>(1)</text:p>
          </table:table-cell>
          <table:table-cell office:value-type="string" table:style-name="ce33">
            <text:p>(2)</text:p>
          </table:table-cell>
          <table:table-cell office:value-type="string" table:style-name="ce33">
            <text:p>(3)</text:p>
            <draw:frame draw:z-index="1" draw:id="id21" draw:style-name="a109" draw:name="Text Box 5" svg:x="0.21875in" svg:y="0.02083in" svg:width="0.47917in" svg:height="0.17708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)</text:span></text:p>
              </draw:text-box>
              <svg:title/>
              <svg:desc/>
            </draw:frame>
          </table:table-cell>
          <table:table-cell office:value-type="string" table:style-name="ce33">
            <text:p>(4)</text:p>
            <draw:frame draw:z-index="2" draw:id="id22" draw:style-name="a114" draw:name="Text Box 5" svg:x="0.19792in" svg:y="0.01042in" svg:width="0.47917in" svg:height="0.17708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2)</text:span></text:p>
              </draw:text-box>
              <svg:title/>
              <svg:desc/>
            </draw:frame>
          </table:table-cell>
          <table:table-cell office:value-type="string" table:style-name="ce33">
            <text:p>(5)</text:p>
            <draw:frame draw:z-index="3" draw:id="id23" draw:style-name="a119" draw:name="Text Box 5" svg:x="0.29167in" svg:y="0.03125in" svg:width="0.47917in" svg:height="0.17708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3)</text:span></text:p>
              </draw:text-box>
              <svg:title/>
              <svg:desc/>
            </draw:frame>
          </table:table-cell>
          <table:table-cell office:value-type="string" table:style-name="ce34">
            <text:p>(6)= <text:s text:c="5"/>(1)+(2)+(3)+(4)+(5)</text:p>
            <draw:frame draw:z-index="4" draw:id="id24" draw:style-name="a124" draw:name="Text Box 5" svg:x="0.20833in" svg:y="0.04167in" svg:width="0.47917in" svg:height="0.17708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4)</text:span></text:p>
              </draw:text-box>
              <svg:title/>
              <svg:desc/>
            </draw:frame>
          </table:table-cell>
          <table:covered-table-cell/>
          <table:table-cell office:value-type="string" table:style-name="ce35">
            <text:p>sort</text:p>
          </table:table-cell>
          <table:table-cell table:number-columns-repeated="16375" table:style-name="ce31"/>
        </table:table-row>
        <table:table-row table:style-name="ro19" table:visibility="collapse">
          <table:table-cell office:value-type="string" table:style-name="ce36">
            <text:p>84.3-6</text:p>
          </table:table-cell>
          <table:table-cell office:value-type="float" office:value="35.659999999999997" table:style-name="ce37">
            <text:p>35.66<text:s/></text:p>
          </table:table-cell>
          <table:table-cell table:number-columns-repeated="3" table:style-name="ce37"/>
          <table:table-cell office:value-type="float" office:value="137.41" table:style-name="ce37">
            <text:p>137.41<text:s/></text:p>
          </table:table-cell>
          <table:table-cell office:value-type="float" office:value="173.07" table:style-name="ce37">
            <text:p>173.07<text:s/></text:p>
          </table:table-cell>
          <table:table-cell office:value-type="float" office:value="173.07" table:style-name="ce37">
            <text:p>173.07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36">
            <text:p>84.7-085.6</text:p>
          </table:table-cell>
          <table:table-cell office:value-type="float" office:value="113.12" table:style-name="ce37">
            <text:p>113.12<text:s/></text:p>
          </table:table-cell>
          <table:table-cell office:value-type="float" office:value="8.99" table:style-name="ce37">
            <text:p>8.99<text:s/></text:p>
          </table:table-cell>
          <table:table-cell table:number-columns-repeated="2" table:style-name="ce37"/>
          <table:table-cell office:value-type="float" office:value="227.04" table:style-name="ce37">
            <text:p>227.04<text:s/></text:p>
          </table:table-cell>
          <table:table-cell office:value-type="float" office:value="349.16" table:style-name="ce37">
            <text:p>349.16<text:s/></text:p>
          </table:table-cell>
          <table:table-cell office:value-type="float" office:value="522.23" table:style-name="ce37">
            <text:p>522.2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36">
            <text:p>85.7-086.6</text:p>
          </table:table-cell>
          <table:table-cell office:value-type="float" office:value="57.65" table:style-name="ce37">
            <text:p>57.65<text:s/></text:p>
          </table:table-cell>
          <table:table-cell office:value-type="float" office:value="19.079999999999998" table:style-name="ce37">
            <text:p>19.08<text:s/></text:p>
          </table:table-cell>
          <table:table-cell office:value-type="float" office:value="14.14" table:style-name="ce37">
            <text:p>14.14<text:s/></text:p>
          </table:table-cell>
          <table:table-cell table:style-name="ce37"/>
          <table:table-cell office:value-type="float" office:value="34.33" table:style-name="ce37">
            <text:p>34.33<text:s/></text:p>
          </table:table-cell>
          <table:table-cell office:value-type="float" office:value="125.19" table:style-name="ce37">
            <text:p>125.19<text:s/></text:p>
          </table:table-cell>
          <table:table-cell office:value-type="float" office:value="647.41999999999996" table:style-name="ce37">
            <text:p>647.42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36">
            <text:p>86.7-087.6</text:p>
          </table:table-cell>
          <table:table-cell table:style-name="ce37"/>
          <table:table-cell office:value-type="float" office:value="20.11" table:style-name="ce37">
            <text:p>20.11<text:s/></text:p>
          </table:table-cell>
          <table:table-cell office:value-type="float" office:value="20.63" table:style-name="ce37">
            <text:p>20.63<text:s/></text:p>
          </table:table-cell>
          <table:table-cell table:style-name="ce37"/>
          <table:table-cell office:value-type="float" office:value="-2.2799999999999998" table:style-name="ce37">
            <text:p>(2.28)</text:p>
          </table:table-cell>
          <table:table-cell office:value-type="float" office:value="38.46" table:style-name="ce37">
            <text:p>38.46<text:s/></text:p>
          </table:table-cell>
          <table:table-cell office:value-type="float" office:value="685.88" table:style-name="ce37">
            <text:p>685.8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36">
            <text:p>87.7-088.6</text:p>
          </table:table-cell>
          <table:table-cell table:style-name="ce37"/>
          <table:table-cell office:value-type="float" office:value="19.100000000000001" table:style-name="ce37">
            <text:p>19.10<text:s/></text:p>
          </table:table-cell>
          <table:table-cell office:value-type="float" office:value="18.239999999999998" table:style-name="ce37">
            <text:p>18.24<text:s/></text:p>
          </table:table-cell>
          <table:table-cell table:style-name="ce37"/>
          <table:table-cell office:value-type="float" office:value="-224.9" table:style-name="ce37">
            <text:p>(224.90)</text:p>
          </table:table-cell>
          <table:table-cell office:value-type="float" office:value="-187.56" table:style-name="ce37">
            <text:p>(187.56)</text:p>
          </table:table-cell>
          <table:table-cell office:value-type="float" office:value="498.32" table:style-name="ce37">
            <text:p>498.32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36">
            <text:p>88.7-89.12</text:p>
          </table:table-cell>
          <table:table-cell table:style-name="ce37"/>
          <table:table-cell office:value-type="float" office:value="11.48" table:style-name="ce37">
            <text:p>11.48<text:s/></text:p>
          </table:table-cell>
          <table:table-cell office:value-type="float" office:value="7.3" table:style-name="ce37">
            <text:p>7.30<text:s/></text:p>
          </table:table-cell>
          <table:table-cell office:value-type="float" office:value="2.87" table:style-name="ce37">
            <text:p>2.87<text:s/></text:p>
          </table:table-cell>
          <table:table-cell office:value-type="float" office:value="-120.37" table:style-name="ce37">
            <text:p>(120.37)</text:p>
          </table:table-cell>
          <table:table-cell office:value-type="float" office:value="-98.72" table:style-name="ce37">
            <text:p>(98.72)</text:p>
          </table:table-cell>
          <table:table-cell office:value-type="float" office:value="399.6" table:style-name="ce37">
            <text:p>399.60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36">
            <text:p>90.1-90.12</text:p>
          </table:table-cell>
          <table:table-cell table:style-name="ce37"/>
          <table:table-cell office:value-type="float" office:value="11.03" table:style-name="ce37">
            <text:p>11.03<text:s/></text:p>
          </table:table-cell>
          <table:table-cell office:value-type="float" office:value="0.42" table:style-name="ce37">
            <text:p>0.42<text:s/></text:p>
          </table:table-cell>
          <table:table-cell office:value-type="float" office:value="1.05" table:style-name="ce37">
            <text:p>1.05<text:s/></text:p>
          </table:table-cell>
          <table:table-cell office:value-type="float" office:value="-168.92" table:style-name="ce37">
            <text:p>(168.92)</text:p>
          </table:table-cell>
          <table:table-cell office:value-type="float" office:value="-156.41999999999999" table:style-name="ce37">
            <text:p>(156.42)</text:p>
          </table:table-cell>
          <table:table-cell office:value-type="float" office:value="243.18" table:style-name="ce37">
            <text:p>243.1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36">
            <text:p>91.1-91.12</text:p>
          </table:table-cell>
          <table:table-cell table:style-name="ce37"/>
          <table:table-cell office:value-type="float" office:value="18.97" table:style-name="ce37">
            <text:p>18.97<text:s/></text:p>
          </table:table-cell>
          <table:table-cell office:value-type="float" office:value="1.42" table:style-name="ce37">
            <text:p>1.42<text:s/></text:p>
          </table:table-cell>
          <table:table-cell office:value-type="float" office:value="70.45" table:style-name="ce37">
            <text:p>70.45<text:s/></text:p>
          </table:table-cell>
          <table:table-cell office:value-type="float" office:value="-247.39" table:style-name="ce37">
            <text:p>(247.39)</text:p>
          </table:table-cell>
          <table:table-cell office:value-type="float" office:value="-156.55000000000001" table:style-name="ce37">
            <text:p>(156.55)</text:p>
          </table:table-cell>
          <table:table-cell office:value-type="float" office:value="86.63" table:style-name="ce37">
            <text:p>86.6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36">
            <text:p>84.3-91.12</text:p>
          </table:table-cell>
          <table:table-cell office:value-type="float" office:value="206.43" table:formula="of:=SUM([.B8:.B15])" table:style-name="ce37">
            <text:p>206.43<text:s/></text:p>
          </table:table-cell>
          <table:table-cell office:value-type="float" office:value="108.76" table:formula="of:=SUM([.C8:.C15])" table:style-name="ce37">
            <text:p>108.76<text:s/></text:p>
          </table:table-cell>
          <table:table-cell office:value-type="float" office:value="62.149999999999991" table:formula="of:=SUM([.D8:.D15])" table:style-name="ce37">
            <text:p>62.15<text:s/></text:p>
          </table:table-cell>
          <table:table-cell office:value-type="float" office:value="74.37" table:formula="of:=SUM([.E8:.E15])" table:style-name="ce37">
            <text:p>74.37<text:s/></text:p>
          </table:table-cell>
          <table:table-cell office:value-type="float" office:value="-365.08" table:formula="of:=SUM([.F8:.F15])" table:style-name="ce37">
            <text:p>(365.08)</text:p>
          </table:table-cell>
          <table:table-cell office:value-type="float" office:value="86.630000000000138" table:formula="of:=SUM([.G8:.G15])" table:style-name="ce37">
            <text:p>86.63<text:s/></text:p>
          </table:table-cell>
          <table:table-cell office:value-type="float" office:value="86.630000000000138" table:style-name="ce37">
            <text:p>86.6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0">
          <table:table-cell office:value-type="string" table:style-name="ce36">
            <text:p>92.1-92.12</text:p>
          </table:table-cell>
          <table:table-cell table:style-name="ce37"/>
          <table:table-cell office:value-type="float" office:value="7.95" table:style-name="ce37">
            <text:p>7.95<text:s/></text:p>
          </table:table-cell>
          <table:table-cell office:value-type="float" office:value="2.52" table:style-name="ce37">
            <text:p>2.52<text:s/></text:p>
          </table:table-cell>
          <table:table-cell office:value-type="float" office:value="84.26" table:style-name="ce37">
            <text:p>84.26<text:s/></text:p>
          </table:table-cell>
          <table:table-cell office:value-type="float" office:value="-98.56" table:style-name="ce37">
            <text:p>(98.56)</text:p>
          </table:table-cell>
          <table:table-cell office:value-type="float" office:value="-3.83" table:style-name="ce37">
            <text:p>(3.83)</text:p>
          </table:table-cell>
          <table:table-cell office:value-type="float" office:value="82.8" table:style-name="ce37">
            <text:p>82.80<text:s/></text:p>
          </table:table-cell>
          <table:table-cell table:number-columns-repeated="16376" table:style-name="ce2"/>
        </table:table-row>
        <table:table-row table:style-name="ro20">
          <table:table-cell office:value-type="string" table:style-name="ce36">
            <text:p>93.1-93.12</text:p>
          </table:table-cell>
          <table:table-cell table:style-name="ce37"/>
          <table:table-cell office:value-type="float" office:value="4.97" table:style-name="ce37">
            <text:p>4.97<text:s/></text:p>
          </table:table-cell>
          <table:table-cell office:value-type="float" office:value="0.7" table:style-name="ce37">
            <text:p>0.70<text:s/></text:p>
          </table:table-cell>
          <table:table-cell office:value-type="float" office:value="80" table:style-name="ce37">
            <text:p>80.00<text:s/></text:p>
          </table:table-cell>
          <table:table-cell office:value-type="float" office:value="-89.97" table:style-name="ce37">
            <text:p>(89.97)</text:p>
          </table:table-cell>
          <table:table-cell office:value-type="float" office:value="-4.3" table:style-name="ce37">
            <text:p>(4.30)</text:p>
          </table:table-cell>
          <table:table-cell office:value-type="float" office:value="78.5" table:style-name="ce37">
            <text:p>78.50<text:s/></text:p>
          </table:table-cell>
          <table:table-cell table:number-columns-repeated="16376" table:style-name="ce2"/>
        </table:table-row>
        <table:table-row table:style-name="ro20">
          <table:table-cell office:value-type="string" table:style-name="ce36">
            <text:p>94.1-94.12</text:p>
          </table:table-cell>
          <table:table-cell table:style-name="ce37"/>
          <table:table-cell office:value-type="float" office:value="6.82" table:style-name="ce37">
            <text:p>6.82<text:s/></text:p>
          </table:table-cell>
          <table:table-cell office:value-type="float" office:value="0.47" table:style-name="ce37">
            <text:p>0.47<text:s/></text:p>
          </table:table-cell>
          <table:table-cell office:value-type="float" office:value="84.01" table:style-name="ce37">
            <text:p>84.01<text:s/></text:p>
          </table:table-cell>
          <table:table-cell office:value-type="float" office:value="-154.65" table:style-name="ce37">
            <text:p>(154.65)</text:p>
          </table:table-cell>
          <table:table-cell office:value-type="float" office:value="-63.35" table:style-name="ce37">
            <text:p>(63.35)</text:p>
          </table:table-cell>
          <table:table-cell office:value-type="float" office:value="15.16" table:style-name="ce37">
            <text:p>15.16<text:s/></text:p>
          </table:table-cell>
          <table:table-cell table:number-columns-repeated="16376" table:style-name="ce2"/>
        </table:table-row>
        <table:table-row table:style-name="ro20">
          <table:table-cell office:value-type="string" table:style-name="ce36">
            <text:p>95.1-95.12</text:p>
          </table:table-cell>
          <table:table-cell table:style-name="ce37"/>
          <table:table-cell office:value-type="float" office:value="7.9" table:style-name="ce37">
            <text:p>7.90<text:s/></text:p>
          </table:table-cell>
          <table:table-cell office:value-type="float" office:value="0.37" table:style-name="ce37">
            <text:p>0.37<text:s/></text:p>
          </table:table-cell>
          <table:table-cell office:value-type="float" office:value="162.28" table:style-name="ce37">
            <text:p>162.28<text:s/></text:p>
          </table:table-cell>
          <table:table-cell office:value-type="float" office:value="-173.74" table:style-name="ce37">
            <text:p>(173.74)</text:p>
          </table:table-cell>
          <table:table-cell office:value-type="float" office:value="-3.19" table:style-name="ce37">
            <text:p>(3.19)</text:p>
          </table:table-cell>
          <table:table-cell office:value-type="float" office:value="11.97" table:style-name="ce37">
            <text:p>11.97<text:s/></text:p>
            <draw:frame draw:z-index="5" draw:id="id25" draw:style-name="a130" draw:name="文字方塊 5" svg:x="0.30208in" svg:y="0.33333in" svg:width="0.63542in" svg:height="0.18056in">
              <draw:text-box>
                <text:p text:style-name="a129" text:class-names="" text:cond-style-name=""><text:span text:style-name="a125" text:class-names="">(</text:span><text:span text:style-name="a126" text:class-names="">註</text:span><text:span text:style-name="a127" text:class-names="">5-1)</text:span><text:span text:style-name="a128" text:class-names=""/></text:p>
              </draw:text-box>
              <svg:title/>
              <svg:desc/>
            </draw:frame>
          </table:table-cell>
          <table:table-cell table:number-columns-repeated="16376" table:style-name="ce2"/>
        </table:table-row>
        <table:table-row table:style-name="ro21">
          <table:table-cell office:value-type="string" table:style-name="ce36">
            <text:p>96.1-96.12</text:p>
          </table:table-cell>
          <table:table-cell table:style-name="ce37"/>
          <table:table-cell office:value-type="float" office:value="7.72" table:style-name="ce37">
            <text:p>7.72<text:s/></text:p>
          </table:table-cell>
          <table:table-cell office:value-type="float" office:value="0.3" table:style-name="ce37">
            <text:p>0.30<text:s/></text:p>
          </table:table-cell>
          <table:table-cell office:value-type="float" office:value="190.17" table:style-name="ce37">
            <text:p>190.17<text:s/></text:p>
          </table:table-cell>
          <table:table-cell office:value-type="float" office:value="-335.86" table:style-name="ce37">
            <text:p>(335.86)</text:p>
          </table:table-cell>
          <table:table-cell office:value-type="float" office:value="-137.66999999999999" table:style-name="ce37">
            <text:p>(137.67)</text:p>
          </table:table-cell>
          <table:table-cell office:value-type="float" office:value="-125.71" table:style-name="ce37">
            <text:p>(125.71)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36">
            <text:p>97.1-97.12</text:p>
          </table:table-cell>
          <table:table-cell table:style-name="ce37"/>
          <table:table-cell office:value-type="float" office:value="6.7" table:style-name="ce37">
            <text:p>6.70<text:s/></text:p>
          </table:table-cell>
          <table:table-cell office:value-type="float" office:value="0.24" table:style-name="ce37">
            <text:p>0.24<text:s/></text:p>
          </table:table-cell>
          <table:table-cell office:value-type="float" office:value="190.42" table:style-name="ce37">
            <text:p>190.42<text:s/></text:p>
          </table:table-cell>
          <table:table-cell office:value-type="float" office:value="-341.61" table:style-name="ce37">
            <text:p>(341.61)</text:p>
          </table:table-cell>
          <table:table-cell office:value-type="float" office:value="-144.25" table:style-name="ce37">
            <text:p>(144.25)</text:p>
          </table:table-cell>
          <table:table-cell office:value-type="float" office:value="-269.95" table:style-name="ce37">
            <text:p>(269.95)</text:p>
            <draw:frame draw:z-index="6" draw:id="id26" draw:style-name="a136" draw:name="文字方塊 6" svg:x="0.3125in" svg:y="0in" svg:width="0.61458in" svg:height="0.16667in">
              <draw:text-box>
                <text:p text:style-name="a135" text:class-names="" text:cond-style-name=""><text:span text:style-name="a131" text:class-names="">(</text:span><text:span text:style-name="a132" text:class-names="">註</text:span><text:span text:style-name="a133" text:class-names="">5-2)</text:span><text:span text:style-name="a134" text:class-names=""/></text:p>
              </draw:text-box>
              <svg:title/>
              <svg:desc/>
            </draw:frame>
          </table:table-cell>
          <table:table-cell table:number-columns-repeated="16376" table:style-name="ce2"/>
        </table:table-row>
        <table:table-row table:style-name="ro20">
          <table:table-cell office:value-type="string" table:style-name="ce36">
            <text:p>98.01</text:p>
          </table:table-cell>
          <table:table-cell table:style-name="ce37"/>
          <table:table-cell office:value-type="float" office:value="0.37" table:style-name="ce37">
            <text:p>0.37<text:s/></text:p>
          </table:table-cell>
          <table:table-cell office:value-type="float" office:value="0.02" table:style-name="ce37">
            <text:p>0.02<text:s/></text:p>
          </table:table-cell>
          <table:table-cell office:value-type="float" office:value="17.309999999999999" table:style-name="ce37">
            <text:p>17.31<text:s/></text:p>
          </table:table-cell>
          <table:table-cell office:value-type="float" office:value="-43.13" table:style-name="ce37">
            <text:p>(43.13)</text:p>
          </table:table-cell>
          <table:table-cell office:value-type="float" office:value="-25.43" table:style-name="ce37">
            <text:p>(25.43)</text:p>
          </table:table-cell>
          <table:table-cell office:value-type="float" office:value="-295.38" table:style-name="ce37">
            <text:p>(295.38)</text:p>
          </table:table-cell>
          <table:table-cell office:value-type="float" office:value="29.94" table:style-name="ce2">
            <text:p>29.94</text:p>
          </table:table-cell>
          <table:table-cell table:number-columns-repeated="16375"/>
        </table:table-row>
        <table:table-row table:style-name="ro20">
          <table:table-cell office:value-type="string" table:style-name="ce36">
            <text:p>98.02</text:p>
          </table:table-cell>
          <table:table-cell table:style-name="ce37"/>
          <table:table-cell office:value-type="float" office:value="0.46" table:style-name="ce37">
            <text:p>0.46<text:s/></text:p>
          </table:table-cell>
          <table:table-cell office:value-type="float" office:value="0.01" table:style-name="ce37">
            <text:p>0.01<text:s/></text:p>
          </table:table-cell>
          <table:table-cell office:value-type="float" office:value="19.96" table:style-name="ce37">
            <text:p>19.96<text:s/></text:p>
          </table:table-cell>
          <table:table-cell office:value-type="float" office:value="-18.989999999999998" table:style-name="ce37">
            <text:p>(18.99)</text:p>
          </table:table-cell>
          <table:table-cell office:value-type="float" office:value="1.45" table:style-name="ce37">
            <text:p>1.45<text:s/></text:p>
          </table:table-cell>
          <table:table-cell office:value-type="float" office:value="-293.94" table:style-name="ce37">
            <text:p>(293.94)</text:p>
          </table:table-cell>
          <table:table-cell office:value-type="float" office:value="299.89" table:style-name="ce2">
            <text:p>299.89</text:p>
          </table:table-cell>
          <table:table-cell table:number-columns-repeated="16375"/>
        </table:table-row>
        <table:table-row table:style-name="ro21">
          <table:table-cell office:value-type="string" table:style-name="ce36">
            <text:p>98.03</text:p>
          </table:table-cell>
          <table:table-cell table:style-name="ce37"/>
          <table:table-cell office:value-type="float" office:value="0.48" table:style-name="ce37">
            <text:p>0.48<text:s/></text:p>
          </table:table-cell>
          <table:table-cell office:value-type="float" office:value="0.02" table:style-name="ce37">
            <text:p>0.02<text:s/></text:p>
          </table:table-cell>
          <table:table-cell office:value-type="float" office:value="16.52" table:style-name="ce37">
            <text:p>16.52<text:s/></text:p>
          </table:table-cell>
          <table:table-cell office:value-type="float" office:value="-22.97" table:style-name="ce37">
            <text:p>(22.97)</text:p>
          </table:table-cell>
          <table:table-cell office:value-type="float" office:value="-5.95" table:style-name="ce37">
            <text:p>(5.95)</text:p>
          </table:table-cell>
          <table:table-cell office:value-type="float" office:value="-299.89" table:style-name="ce37">
            <text:p>(299.89)</text:p>
            <draw:frame draw:z-index="7" draw:id="id27" draw:style-name="a142" draw:name="文字方塊 7" svg:x="0.29167in" svg:y="0in" svg:width="0.65625in" svg:height="0.22917in">
              <draw:text-box>
                <text:p text:style-name="a141" text:class-names="" text:cond-style-name=""><text:span text:style-name="a137" text:class-names="">(</text:span><text:span text:style-name="a138" text:class-names="">註</text:span><text:span text:style-name="a139" text:class-names="">5-3)</text:span><text:span text:style-name="a140" text:class-names=""/></text:p>
              </draw:text-box>
              <svg:title/>
              <svg:desc/>
            </draw:frame>
          </table:table-cell>
          <table:table-cell table:number-columns-repeated="16376" table:style-name="ce2"/>
        </table:table-row>
        <table:table-row table:style-name="ro21">
          <table:table-cell office:value-type="string" table:style-name="ce38">
            <text:p>總計</text:p>
          </table:table-cell>
          <table:table-cell office:value-type="float" office:value="206.43" table:style-name="ce39">
            <text:p>206.43<text:s/></text:p>
          </table:table-cell>
          <table:table-cell office:value-type="float" office:value="152.13" table:style-name="ce39">
            <text:p>152.13<text:s/></text:p>
          </table:table-cell>
          <table:table-cell office:value-type="float" office:value="66.8" table:style-name="ce39">
            <text:p>66.80<text:s/></text:p>
          </table:table-cell>
          <table:table-cell office:value-type="float" office:value="919.31" table:style-name="ce39">
            <text:p>919.31<text:s/></text:p>
          </table:table-cell>
          <table:table-cell office:value-type="float" office:value="-1644.57" table:style-name="ce39">
            <text:p>(1,644.57)</text:p>
          </table:table-cell>
          <table:table-cell office:value-type="float" office:value="-299.89" table:style-name="ce39">
            <text:p>(299.89)</text:p>
          </table:table-cell>
          <table:table-cell table:style-name="ce39"/>
          <table:table-cell table:number-columns-repeated="16376" table:style-name="ce40"/>
        </table:table-row>
        <table:table-row table:style-name="ro22">
          <table:table-cell table:style-name="ce26"/>
          <table:table-cell table:number-columns-repeated="16383" table:style-name="ce2"/>
        </table:table-row>
        <table:table-row table:style-name="ro19">
          <table:table-cell office:value-type="string" table:style-name="ce41">
            <text:p>註()代表負數。</text:p>
          </table:table-cell>
          <table:table-cell table:number-columns-repeated="4" table:style-name="ce42"/>
          <table:table-cell office:value-type="string" table:number-columns-spanned="3" table:number-rows-spanned="1" table:style-name="ce68">
            <text:p>資料日期 98年03月31日</text:p>
          </table:table-cell>
          <table:covered-table-cell table:number-columns-repeated="2"/>
          <table:table-cell table:number-columns-repeated="16376" table:style-name="ce43"/>
        </table:table-row>
        <table:table-row table:style-name="ro19">
          <table:table-cell office:value-type="string" table:number-columns-spanned="8" table:number-rows-spanned="1" table:style-name="ce63">
            <text:p><text:s text:c="2"/>1.安全準備運用收益包含安全準備利息收入、安全準備投資淨利益。</text:p>
          </table:table-cell>
          <table:covered-table-cell table:number-columns-repeated="7"/>
          <table:table-cell table:number-columns-repeated="16376" table:style-name="ce44"/>
        </table:table-row>
        <table:table-row table:style-name="ro19">
          <table:table-cell office:value-type="string" table:number-columns-spanned="8" table:number-rows-spanned="1" table:style-name="ce63">
            <text:p><text:s text:c="2"/>2.公益彩券(含運動彩券)分配收入及菸品健康福利捐包含公益彩券分配收入 85.69 億元</text:p>
          </table:table-cell>
          <table:covered-table-cell table:number-columns-repeated="7"/>
          <table:table-cell table:number-columns-repeated="16376" table:style-name="ce2"/>
        </table:table-row>
        <table:table-row table:style-name="ro19">
          <table:table-cell office:value-type="string" table:number-columns-spanned="8" table:number-rows-spanned="1" table:style-name="ce63">
            <text:p><text:s text:c="4"/>(含運動彩券 0.5 億元)及菸品健康福利捐 833.62 億元。</text:p>
          </table:table-cell>
          <table:covered-table-cell table:number-columns-repeated="7"/>
          <table:table-cell table:number-columns-repeated="16376" table:style-name="ce2"/>
        </table:table-row>
        <table:table-row table:style-name="ro19">
          <table:table-cell office:value-type="string" table:number-columns-spanned="8" table:number-rows-spanned="1" table:style-name="ce63">
            <text:p><text:s text:c="2"/>3.保險收支結餘(短絀)係為保險費收入、營運資金利息收入、營運資金投資利益及其他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19">
          <table:table-cell office:value-type="string" table:number-columns-spanned="8" table:number-rows-spanned="1" table:style-name="ce63">
            <text:p><text:s text:c="4"/>金融保險收入(扣除公益彩券分配收入及菸品健康福利捐)之合計數，扣除保險給付、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63">
            <text:p><text:s text:c="4"/>營運資金投資損失、利息費用、各項提存及其他金融保險成本合計數之差額。</text:p>
          </table:table-cell>
          <table:covered-table-cell table:number-columns-repeated="7"/>
          <table:table-cell table:number-columns-repeated="16376" table:style-name="ce45"/>
        </table:table-row>
        <table:table-row table:style-name="ro19">
          <table:table-cell office:value-type="string" table:number-columns-spanned="8" table:number-rows-spanned="1" table:style-name="ce63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number-columns-repeated="16376" table:style-name="ce45"/>
        </table:table-row>
        <table:table-row table:style-name="ro19">
          <table:table-cell office:value-type="string" table:number-columns-spanned="8" table:number-rows-spanned="1" table:style-name="ce63">
            <text:p><text:s text:c="4"/>菸品健康福利捐及保險收支結餘(短絀)轉入數。</text:p>
          </table:table-cell>
          <table:covered-table-cell table:number-columns-repeated="7"/>
          <table:table-cell table:number-columns-repeated="16376" table:style-name="ce45"/>
        </table:table-row>
        <table:table-row table:style-name="ro19">
          <table:table-cell office:value-type="string" table:number-columns-spanned="8" table:number-rows-spanned="1" table:style-name="ce63">
            <text:p><text:s text:c="2"/>5.(1)自96年起安全準備已用罄，「累計提列數」欄括號表示待安全準備填補之短絀數。</text:p>
          </table:table-cell>
          <table:covered-table-cell table:number-columns-repeated="7"/>
          <table:table-cell table:number-columns-repeated="16376" table:style-name="ce45"/>
        </table:table-row>
        <table:table-row table:style-name="ro19">
          <table:table-cell office:value-type="string" table:number-columns-spanned="8" table:number-rows-spanned="1" table:style-name="ce63">
            <text:p><text:s text:c="4"/>(2)97年度保險收支淨短絀 144.25 億元，依健保法第63條第2項規定短絀數以安全準備<text:s/></text:p>
          </table:table-cell>
          <table:covered-table-cell table:number-columns-repeated="7"/>
          <table:table-cell table:number-columns-repeated="16376" table:style-name="ce45"/>
        </table:table-row>
        <table:table-row table:style-name="ro19">
          <table:table-cell office:value-type="string" table:number-columns-spanned="8" table:number-rows-spanned="1" table:style-name="ce63">
            <text:p><text:s text:c="7"/>填補後安全準備已用罄，尚有待安全準備填補之短絀數核定為 269.95 億元。<text:s/></text:p>
          </table:table-cell>
          <table:covered-table-cell table:number-columns-repeated="7"/>
          <table:table-cell table:number-columns-repeated="16376" table:style-name="ce45"/>
        </table:table-row>
        <table:table-row table:style-name="ro19">
          <table:table-cell office:value-type="string" table:number-columns-spanned="8" table:number-rows-spanned="1" table:style-name="ce63">
            <text:p><text:s text:c="4"/>(3)本(98)年度截至3月底止依健保法第63、64及65條結計淨短絀數 29.94 億元，依健</text:p>
          </table:table-cell>
          <table:covered-table-cell table:number-columns-repeated="7"/>
          <table:table-cell table:number-columns-repeated="16376" table:style-name="ce45"/>
        </table:table-row>
        <table:table-row table:style-name="ro19">
          <table:table-cell office:value-type="string" table:number-columns-spanned="8" table:number-rows-spanned="1" table:style-name="ce63">
            <text:p><text:s text:c="7"/>保法第63條第2項短絀數以安全準備填補後安全準備已用罄，故截至本年度3月底止</text:p>
          </table:table-cell>
          <table:covered-table-cell table:number-columns-repeated="7"/>
          <table:table-cell table:number-columns-repeated="16376" table:style-name="ce45"/>
        </table:table-row>
        <table:table-row table:style-name="ro19">
          <table:table-cell office:value-type="string" table:number-columns-spanned="8" table:number-rows-spanned="1" table:style-name="ce63">
            <text:p><text:s text:c="7"/>待安全準備填補之短絀數299.89 億元。<text:s/></text:p>
          </table:table-cell>
          <table:covered-table-cell table:number-columns-repeated="7"/>
          <table:table-cell table:number-columns-repeated="16376" table:style-name="ce45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118110236220472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表5</text:span><text:span text:style-name="T1"> </text:span><text:span text:style-name="T1"><text:s/></text:span><text:span text:style-name="T1">全民健保財務收支分析表(權責基礎)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表10</text:span><text:span text:style-name="T2"> </text:span><text:span text:style-name="T2">全民健康保險安全準備提列情形表(權責基礎)</text:span><text:span text:style-name="T2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09-04-08T09:55:58Z</meta:creation-date>
    <dc:date>2024-01-09T07:04:19Z</dc:date>
    <meta:print-date>2009-04-09T02:20:57Z</meta:print-date>
  </office:meta>
</office:document-meta>
</file>