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7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7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8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28" style:family="table-cell" style:parent-style-name="Default" style:data-style-name="N58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3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5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3.3072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6pt" style:use-optimal-row-height="tru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52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52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單位:億元;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 text:c="6"/>項目<text:s/></text:p>
            <draw:custom-shape svg:x="0.01389in" svg:y="0.01389in" svg:width="1.69444in" svg:height="0.68056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389in" svg:y="0.01389in" svg:width="1.69444in" svg:height="0.68056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53">
            <text:p>應收金額</text:p>
          </table:table-cell>
          <table:table-cell office:value-type="string" table:number-columns-spanned="1" table:number-rows-spanned="2" table:style-name="ce53">
            <text:p>實收金額</text:p>
          </table:table-cell>
          <table:table-cell office:value-type="string" table:number-columns-spanned="1" table:number-rows-spanned="2" table:style-name="ce53">
            <text:p>收回率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7">
            <text:p>93.01-93.12</text:p>
          </table:table-cell>
          <table:table-cell office:value-type="float" office:value="129.01" table:style-name="ce8">
            <text:p>129.01<text:s/></text:p>
          </table:table-cell>
          <table:table-cell office:value-type="float" office:value="119.84" table:style-name="ce8">
            <text:p>119.84<text:s/></text:p>
          </table:table-cell>
          <table:table-cell office:value-type="float" office:value="92.892023874118294" table:formula="of:=[.C5]/[.B5]*100" table:style-name="ce8">
            <text:p>92.89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94.01-94.12</text:p>
          </table:table-cell>
          <table:table-cell office:value-type="float" office:value="145.96" table:style-name="ce8">
            <text:p>145.96<text:s/></text:p>
          </table:table-cell>
          <table:table-cell office:value-type="float" office:value="126.48" table:style-name="ce8">
            <text:p>126.48<text:s/></text:p>
          </table:table-cell>
          <table:table-cell office:value-type="float" office:value="86.653877774732806" table:formula="of:=[.C6]/[.B6]*100" table:style-name="ce8">
            <text:p>86.65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95.01-95.12</text:p>
          </table:table-cell>
          <table:table-cell office:value-type="float" office:value="161.43" table:style-name="ce8">
            <text:p>161.43<text:s/></text:p>
          </table:table-cell>
          <table:table-cell office:value-type="float" office:value="126.78" table:style-name="ce8">
            <text:p>126.78<text:s/></text:p>
          </table:table-cell>
          <table:table-cell office:value-type="float" office:value="78.535588180635557" table:formula="of:=[.C7]/[.B7]*100" table:style-name="ce8">
            <text:p>78.54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96.01-96.12</text:p>
          </table:table-cell>
          <table:table-cell office:value-type="float" office:value="166.69" table:style-name="ce8">
            <text:p>166.69<text:s/></text:p>
          </table:table-cell>
          <table:table-cell office:value-type="float" office:value="114.23" table:style-name="ce8">
            <text:p>114.23<text:s/></text:p>
          </table:table-cell>
          <table:table-cell office:value-type="float" office:value="68.528406023156762" table:formula="of:=[.C8]/[.B8]*100" table:style-name="ce8">
            <text:p>68.53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97.01-97.10</text:p>
          </table:table-cell>
          <table:table-cell office:value-type="float" office:value="142.31" table:style-name="ce11">
            <text:p>142.31<text:s/></text:p>
          </table:table-cell>
          <table:table-cell office:value-type="float" office:value="80.13" table:style-name="ce11">
            <text:p>80.13<text:s/></text:p>
          </table:table-cell>
          <table:table-cell office:value-type="float" office:value="56.306654486683996" table:formula="of:=[.C9]/[.B9]*100" table:style-name="ce11">
            <text:p>56.31<text:s/></text:p>
          </table:table-cell>
          <table:table-cell table:number-columns-repeated="16380"/>
        </table:table-row>
        <table:table-row table:style-name="ro4">
          <table:table-cell office:value-type="float" office:value="97.11" table:style-name="ce10">
            <text:p>97.11<text:s/></text:p>
          </table:table-cell>
          <table:table-cell office:value-type="float" office:value="14.02" table:style-name="ce11">
            <text:p>14.02<text:s/></text:p>
          </table:table-cell>
          <table:table-cell office:value-type="float" office:value="5.98" table:style-name="ce11">
            <text:p>5.98<text:s/></text:p>
          </table:table-cell>
          <table:table-cell office:value-type="float" office:value="42.653352353780313" table:formula="of:=[.C10]/[.B10]*100" table:style-name="ce11">
            <text:p>42.65<text:s/></text:p>
          </table:table-cell>
          <table:table-cell table:number-columns-repeated="16380"/>
        </table:table-row>
        <table:table-row table:style-name="ro5">
          <table:table-cell office:value-type="float" office:value="97.12" table:style-name="ce10">
            <text:p>97.12<text:s/></text:p>
          </table:table-cell>
          <table:table-cell office:value-type="float" office:value="13.49" table:style-name="ce11">
            <text:p>13.49<text:s/>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34.247590808005931" table:formula="of:=[.C11]/[.B11]*100" table:style-name="ce11">
            <text:p>34.25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總計</text:p>
          </table:table-cell>
          <table:table-cell office:value-type="float" office:value="772.91000000000008" table:formula="of:=SUM([.B5:.B11])" table:style-name="ce13">
            <text:p>772.91<text:s/></text:p>
          </table:table-cell>
          <table:table-cell office:value-type="float" office:value="578.06000000000006" table:formula="of:=SUM([.C5:.C11])" table:style-name="ce13">
            <text:p>578.06<text:s/></text:p>
          </table:table-cell>
          <table:table-cell office:value-type="float" office:value="74.790079051894793" table:formula="of:=[.C12]/[.B12]*100" table:style-name="ce14">
            <text:p>74.79<text:s/></text:p>
          </table:table-cell>
          <table:table-cell table:number-columns-repeated="16380"/>
        </table:table-row>
        <table:table-row table:style-name="ro2">
          <table:table-cell table:number-columns-repeated="2" table:style-name="ce15"/>
          <table:table-cell office:value-type="string" table:number-columns-spanned="2" table:number-rows-spanned="1" table:style-name="ce54">
            <text:p>資料日期：98年3月31日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6">
            <text:p>註:1.統計資料不含已轉銷之呆帳。</text:p>
          </table:table-cell>
          <table:table-cell table:style-name="ce16"/>
          <table:table-cell table:number-columns-repeated="2" table:style-name="ce15"/>
          <table:table-cell table:number-columns-repeated="16380"/>
        </table:table-row>
        <table:table-row table:style-name="ro6">
          <table:table-cell office:value-type="string" table:style-name="ce16">
            <text:p><text:s text:c="3"/>2.應收金額係指逾寬限期之欠費金額合計。</text:p>
          </table:table-cell>
          <table:table-cell table:number-columns-repeated="3" table:style-name="ce17"/>
          <table:table-cell table:number-columns-repeated="16380"/>
        </table:table-row>
        <table:table-row table:style-name="ro7">
          <table:table-cell table:number-columns-repeated="4" table:style-name="ce18"/>
          <table:table-cell table:number-columns-repeated="16380"/>
        </table:table-row>
        <table:table-row table:number-rows-repeated="1048560" table:style-name="ro7">
          <table:table-cell table:number-columns-repeated="16384"/>
        </table:table-row>
      </table:table>
      <table:table table:name="6-1" table:style-name="ta1"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3" table:number-columns-repeated="246" table:default-cell-style-name="ce1"/>
        <table:table-column table:style-name="co4" table:number-columns-repeated="16128" table:default-cell-style-name="ce1"/>
        <table:table-row table:style-name="ro8">
          <table:table-cell office:value-type="string" table:number-columns-spanned="8" table:number-rows-spanned="1" table:style-name="ce55">
            <text:p>表<text:span text:style-name="T3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56">
            <text:p>單位：億元；<text:span text:style-name="T4">%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64">
            <text:p>年度</text:p>
          </table:table-cell>
          <table:table-cell office:value-type="string" table:number-columns-spanned="3" table:number-rows-spanned="1" table:style-name="ce64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64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64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93.01-93.12</text:p>
          </table:table-cell>
          <table:table-cell office:value-type="float" office:value="2422.38" table:style-name="ce26">
            <text:p>2,422.38<text:s/></text:p>
          </table:table-cell>
          <table:table-cell office:value-type="float" office:value="2413.1999999999998" table:style-name="ce26">
            <text:p>2,413.20<text:s/></text:p>
          </table:table-cell>
          <table:table-cell office:value-type="float" office:value="99.621033859262369" table:formula="of:=([.C5]/[.B5])*100" table:style-name="ce26">
            <text:p>99.62<text:s/></text:p>
          </table:table-cell>
          <table:table-cell table:number-columns-repeated="6" table:style-name="ce27"/>
          <table:table-cell table:number-columns-repeated="16374"/>
        </table:table-row>
        <table:table-row table:style-name="ro4">
          <table:table-cell office:value-type="string" table:style-name="ce24">
            <text:p>94.01-94.12</text:p>
          </table:table-cell>
          <table:table-cell office:value-type="float" office:value="2560.92" table:style-name="ce26">
            <text:p>2,560.92<text:s/></text:p>
          </table:table-cell>
          <table:table-cell office:value-type="float" office:value="2541.42" table:style-name="ce26">
            <text:p>2,541.42<text:s/></text:p>
          </table:table-cell>
          <table:table-cell office:value-type="float" office:value="99.238554894334854" table:formula="of:=([.C6]/[.B6])*100" table:style-name="ce26">
            <text:p>99.24<text:s/></text:p>
          </table:table-cell>
          <table:table-cell table:number-columns-repeated="6" table:style-name="ce27"/>
          <table:table-cell table:number-columns-repeated="16374"/>
        </table:table-row>
        <table:table-row table:style-name="ro9">
          <table:table-cell office:value-type="string" table:style-name="ce24">
            <text:p>95.01-95.12</text:p>
          </table:table-cell>
          <table:table-cell office:value-type="float" office:value="2675.45" table:style-name="ce26">
            <text:p>2,675.45<text:s/></text:p>
          </table:table-cell>
          <table:table-cell office:value-type="float" office:value="2640.72" table:style-name="ce26">
            <text:p>2,640.72<text:s/></text:p>
          </table:table-cell>
          <table:table-cell office:value-type="float" office:value="98.701900614849833" table:formula="of:=([.C7]/[.B7])*100" table:style-name="ce26">
            <text:p>98.70<text:s/></text:p>
          </table:table-cell>
          <table:table-cell table:number-columns-repeated="6" table:style-name="ce27"/>
          <table:table-cell table:number-columns-repeated="16374"/>
        </table:table-row>
        <table:table-row table:style-name="ro4">
          <table:table-cell office:value-type="string" table:style-name="ce28">
            <text:p>96.01-96.12</text:p>
          </table:table-cell>
          <table:table-cell office:value-type="float" office:value="2698.68" table:style-name="ce29">
            <text:p>2,698.68<text:s/></text:p>
          </table:table-cell>
          <table:table-cell office:value-type="float" office:value="2646.07" table:style-name="ce25">
            <text:p>2,646.07<text:s/></text:p>
          </table:table-cell>
          <table:table-cell office:value-type="float" office:value="98.050528406480225" table:formula="of:=([.C8]/[.B8])*100" table:style-name="ce25">
            <text:p>98.05<text:s/></text:p>
          </table:table-cell>
          <table:table-cell table:number-columns-repeated="4" table:style-name="ce30"/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31">
            <text:p>97.01-97.10</text:p>
          </table:table-cell>
          <table:table-cell office:value-type="float" office:value="2329.33" table:style-name="ce32">
            <text:p>2,329.33<text:s/></text:p>
          </table:table-cell>
          <table:table-cell office:value-type="float" office:value="2266.89" table:style-name="ce32">
            <text:p>2,266.89<text:s/></text:p>
          </table:table-cell>
          <table:table-cell office:value-type="float" office:value="97.319400857757373" table:formula="of:=([.C9]/[.B9])*100" table:style-name="ce33">
            <text:p>97.32<text:s/></text:p>
          </table:table-cell>
          <table:table-cell table:number-columns-repeated="3" table:style-name="ce27"/>
          <table:table-cell table:style-name="ce34"/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float" office:value="97.11" table:style-name="ce31">
            <text:p>97.11<text:s/></text:p>
          </table:table-cell>
          <table:table-cell office:value-type="float" office:value="234.44" table:style-name="ce32">
            <text:p>234.44<text:s/></text:p>
          </table:table-cell>
          <table:table-cell office:value-type="float" office:value="226.12" table:style-name="ce32">
            <text:p>226.12<text:s/></text:p>
          </table:table-cell>
          <table:table-cell office:value-type="float" office:value="96.451117556730935" table:formula="of:=([.C10]/[.B10])*100" table:style-name="ce33">
            <text:p>96.45<text:s/></text:p>
          </table:table-cell>
          <table:table-cell table:number-columns-repeated="6" table:style-name="ce35"/>
          <table:table-cell table:number-columns-repeated="16374"/>
        </table:table-row>
        <table:table-row table:style-name="ro4">
          <table:table-cell office:value-type="float" office:value="97.12" table:style-name="ce31">
            <text:p>97.12<text:s/></text:p>
          </table:table-cell>
          <table:table-cell office:value-type="float" office:value="232.17" table:style-name="ce32">
            <text:p>232.17<text:s/></text:p>
          </table:table-cell>
          <table:table-cell office:value-type="float" office:value="222.78" table:style-name="ce32">
            <text:p>222.78<text:s/></text:p>
          </table:table-cell>
          <table:table-cell office:value-type="float" office:value="95.955549812637301" table:formula="of:=([.C11]/[.B11])*100" table:style-name="ce33">
            <text:p>95.96<text:s/></text:p>
          </table:table-cell>
          <table:table-cell table:number-columns-repeated="6" table:style-name="ce35"/>
          <table:table-cell table:number-columns-repeated="16374"/>
        </table:table-row>
        <table:table-row table:style-name="ro4">
          <table:table-cell office:value-type="string" table:style-name="ce36">
            <text:p>總計</text:p>
          </table:table-cell>
          <table:table-cell office:value-type="float" office:value="13153.37" table:formula="of:=SUM([.B5:.B11])" table:style-name="ce37">
            <text:p>13,153.37<text:s/></text:p>
          </table:table-cell>
          <table:table-cell office:value-type="float" office:value="12957.2" table:formula="of:=SUM([.C5:.C11])" table:style-name="ce37">
            <text:p>12,957.20<text:s/></text:p>
          </table:table-cell>
          <table:table-cell office:value-type="float" office:value="98.508595135695259" table:formula="of:=([.C12]/[.B12])*100" table:style-name="ce38">
            <text:p>98.51<text:s/></text:p>
          </table:table-cell>
          <table:table-cell table:number-columns-repeated="6" table:style-name="ce39"/>
          <table:table-cell table:number-columns-repeated="16374"/>
        </table:table-row>
        <table:table-row table:style-name="ro10">
          <table:table-cell table:style-name="ce17"/>
          <table:table-cell table:number-columns-repeated="6" table:style-name="ce1"/>
          <table:table-cell office:value-type="string" table:number-columns-spanned="3" table:number-rows-spanned="1" table:style-name="ce54">
            <text:p>資料日期：98年3月31日</text:p>
          </table:table-cell>
          <table:covered-table-cell table:number-columns-repeated="2"/>
          <table:table-cell table:number-columns-repeated="16374"/>
        </table:table-row>
        <table:table-row table:number-rows-repeated="1048563" table:style-name="ro7">
          <table:table-cell table:number-columns-repeated="16384"/>
        </table:table-row>
      </table:table>
      <table:table table:name="6-2" table:style-name="ta1"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3" table:number-columns-repeated="252" table:default-cell-style-name="ce1"/>
        <table:table-column table:style-name="co4" table:number-columns-repeated="16128" table:default-cell-style-name="ce1"/>
        <table:table-row table:style-name="ro11">
          <table:table-cell office:value-type="string" table:number-columns-spanned="4" table:number-rows-spanned="1" table:style-name="ce52">
            <text:p>表<text:span text:style-name="T3">6</text:span>-2 <text:s/>93年-97年12月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number-columns-repeated="3" table:style-name="ce40"/>
          <table:table-cell office:value-type="string" table:style-name="ce41">
            <text:p>單位:億元；%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類別</text:p>
          </table:table-cell>
          <table:table-cell office:value-type="string" table:style-name="ce19">
            <text:p>應收保險費</text:p>
          </table:table-cell>
          <table:table-cell office:value-type="string" table:style-name="ce19">
            <text:p>實收保險費</text:p>
          </table:table-cell>
          <table:table-cell office:value-type="string" table:style-name="ce19">
            <text:p>收繳率<text:span text:style-name="T5">%</text:span>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一類</text:p>
          </table:table-cell>
          <table:table-cell office:value-type="float" office:value="10275.18" table:style-name="ce42">
            <text:p>10,275.18<text:s/></text:p>
          </table:table-cell>
          <table:table-cell office:value-type="float" office:value="10247.120000000001" table:style-name="ce42">
            <text:p>10,247.12<text:s/></text:p>
          </table:table-cell>
          <table:table-cell office:value-type="float" office:value="99.726914759644117" table:formula="of:=[.C4]/[.B4]*100" table:style-name="ce43">
            <text:p>99.73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二類</text:p>
          </table:table-cell>
          <table:table-cell office:value-type="float" office:value="1257.31" table:style-name="ce42">
            <text:p>1,257.31<text:s/></text:p>
          </table:table-cell>
          <table:table-cell office:value-type="float" office:value="1253.0999999999999" table:style-name="ce42">
            <text:p>1,253.10<text:s/></text:p>
          </table:table-cell>
          <table:table-cell office:value-type="float" office:value="99.665158155108927" table:formula="of:=[.C5]/[.B5]*100" table:style-name="ce43">
            <text:p>99.67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三類</text:p>
          </table:table-cell>
          <table:table-cell office:value-type="float" office:value="469.91" table:style-name="ce42">
            <text:p>469.91<text:s/></text:p>
          </table:table-cell>
          <table:table-cell office:value-type="float" office:value="466.56" table:style-name="ce42">
            <text:p>466.56<text:s/></text:p>
          </table:table-cell>
          <table:table-cell office:value-type="float" office:value="99.28709752931411" table:formula="of:=[.C6]/[.B6]*100" table:style-name="ce43">
            <text:p>99.29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六類</text:p>
          </table:table-cell>
          <table:table-cell office:value-type="float" office:value="1150.97" table:style-name="ce42">
            <text:p>1,150.97<text:s/></text:p>
          </table:table-cell>
          <table:table-cell office:value-type="float" office:value="990.42" table:style-name="ce42">
            <text:p>990.42<text:s/></text:p>
          </table:table-cell>
          <table:table-cell office:value-type="float" office:value="86.050896200596014" table:formula="of:=[.C7]/[.B7]*100" table:style-name="ce43">
            <text:p>86.05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總<text:span text:style-name="T5"><text:s text:c="4"/></text:span>計</text:p>
          </table:table-cell>
          <table:table-cell office:value-type="float" office:value="13153.369999999999" table:formula="of:=SUM([.B4:.B7])" table:style-name="ce45">
            <text:p>13,153.37<text:s/></text:p>
          </table:table-cell>
          <table:table-cell office:value-type="float" office:value="12957.2" table:formula="of:=SUM([.C4:.C7])" table:style-name="ce45">
            <text:p>12,957.20<text:s/></text:p>
          </table:table-cell>
          <table:table-cell office:value-type="float" office:value="98.508595135695273" table:formula="of:=[.C8]/[.B8]*100" table:style-name="ce46">
            <text:p>98.51</text:p>
          </table:table-cell>
          <table:table-cell table:number-columns-repeated="16380"/>
        </table:table-row>
        <table:table-row table:style-name="ro3">
          <table:table-cell table:style-name="ce47"/>
          <table:table-cell table:style-name="ce48"/>
          <table:table-cell office:value-type="string" table:number-columns-spanned="2" table:number-rows-spanned="1" table:style-name="ce63">
            <text:p>資料日期：98年3月31日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47">
            <text:p>註 1.統計資料不含已轉銷之呆帳。</text:p>
          </table:table-cell>
          <table:table-cell table:number-columns-repeated="3" table:style-name="ce48"/>
          <table:table-cell table:number-columns-repeated="16380"/>
        </table:table-row>
        <table:table-row table:style-name="ro3">
          <table:table-cell office:value-type="string" table:style-name="ce49">
            <text:p><text:s text:c="6"/>2<text:span text:style-name="T2">.依全民健康保險法第87條之4第1項申請延緩繳納之保險費，</text:span></text:p>
          </table:table-cell>
          <table:table-cell table:number-columns-repeated="2" table:style-name="ce50"/>
          <table:table-cell table:style-name="ce51"/>
          <table:table-cell table:number-columns-repeated="16380"/>
        </table:table-row>
        <table:table-row table:style-name="ro3">
          <table:table-cell office:value-type="string" table:style-name="ce47">
            <text:p><text:s text:c="5"/>暫不列入統計。<text:s/></text:p>
          </table:table-cell>
          <table:table-cell table:number-columns-repeated="3" table:style-name="ce48"/>
          <table:table-cell table:number-columns-repeated="16380"/>
        </table:table-row>
        <table:table-row table:style-name="ro3">
          <table:table-cell office:value-type="string" table:style-name="ce47">
            <text:p><text:s text:c="3"/></text:p>
          </table:table-cell>
          <table:table-cell table:number-columns-repeated="3" table:style-name="ce48"/>
          <table:table-cell table:number-columns-repeated="16380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number-style style:name="N56">
      <number:number number:decimal-places="1" number:min-decimal-places="1" number:min-integer-digits="1"/>
    </number:number-style>
    <number:number-style style:name="N57">
      <number:number number:decimal-places="2" number:min-decimal-places="2" number:min-integer-digits="1" number:grouping="true"/>
      <number:text> </number:text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number:number-style style:name="N59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6表8 全民健康保險保險費收入執行狀況表</dc:title>
    <dc:description/>
    <dc:subject/>
    <meta:keyword>全民健康保險、健保</meta:keyword>
    <meta:initial-creator>中央健康保險局</meta:initial-creator>
    <dc:creator>office</dc:creator>
    <meta:creation-date>2008-07-10T01:15:31Z</meta:creation-date>
    <dc:date>2024-01-09T07:05:22Z</dc:date>
    <meta:print-date>2009-03-31T02:46:28Z</meta:print-date>
  </office:meta>
</office:document-meta>
</file>