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">
      <style:text-properties fo:font-size="11pt" style:font-size-asian="11pt" style:font-size-complex="11pt"/>
    </style:style>
    <style:style style:name="ce12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fo:font-size="14pt" style:font-size-asian="14pt" style:font-size-complex="14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8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6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">
      <style:text-properties fo:font-size="14pt" style:font-size-asian="14pt" style:font-size-complex="14pt"/>
    </style:style>
    <style:style style:name="ce106" style:family="table-cell" style:parent-style-name="Default" style:data-style-name="N3">
      <style:text-properties fo:font-size="14pt" style:font-size-asian="14pt" style:font-size-complex="14pt"/>
    </style:style>
    <style:style style:name="ce10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1"/>
        <table:table-column table:style-name="co8" table:default-cell-style-name="ce1"/>
        <table:table-column table:style-name="co7" table:default-cell-style-name="ce1" table:visibility="collapse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2" table:number-columns-repeated="16128" table:default-cell-style-name="ce1"/>
        <table:table-row table:style-name="ro1">
          <table:table-cell office:value-type="string" table:style-name="ce17">
            <text:p><text:s text:c="17"/><text:span text:style-name="T3">表</text:span><text:span text:style-name="T4">13<text:s/></text:span><text:s/><text:span text:style-name="T5">逾期未繳保險費暨滯納金移送強制執行狀況統計表</text:span></text:p>
          </table:table-cell>
          <table:table-cell table:number-columns-repeated="8" table:style-name="ce7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table:style-name="ce8"/>
          <table:table-cell office:value-type="string" table:style-name="ce18">
            <text:p><text:s text:c="7"/><text:span text:style-name="T1">送件期間 : 民國92年1月至98年3月</text:span></text:p>
          </table:table-cell>
          <table:table-cell table:number-columns-repeated="2" table:style-name="ce9"/>
          <table:table-cell table:number-columns-repeated="5" table:style-name="ce8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style-name="ce8"/>
          <table:table-cell table:style-name="ce4"/>
          <table:table-cell office:value-type="string" table:style-name="ce4">
            <text:p>依金額分析</text:p>
          </table:table-cell>
          <table:table-cell office:value-type="string" table:style-name="ce4">
            <text:p>依金額分析</text:p>
          </table:table-cell>
          <table:table-cell table:style-name="ce1"/>
          <table:table-cell table:number-columns-repeated="2" table:style-name="ce8"/>
          <table:table-cell office:value-type="string" table:number-columns-spanned="2" table:number-rows-spanned="1" table:style-name="ce141">
            <text:p><text:s text:c="18"/>單位：仟元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38">
            <text:p>項目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table:style-name="ce19"/>
          <table:table-cell office:value-type="string" table:number-columns-spanned="2" table:number-rows-spanned="1" table:style-name="ce118">
            <text:p>投保單位</text:p>
          </table:table-cell>
          <table:covered-table-cell/>
          <table:table-cell table:style-name="ce20"/>
          <table:table-cell office:value-type="string" table:number-columns-spanned="2" table:number-rows-spanned="1" table:style-name="ce134">
            <text:p>被保險人</text:p>
          </table:table-cell>
          <table:covered-table-cell/>
          <table:table-cell table:style-name="ce21"/>
          <table:table-cell table:style-name="ce22"/>
          <table:table-cell table:number-columns-repeated="16373" table:style-name="ce23"/>
        </table:table-row>
        <table:table-row table:style-name="ro3">
          <table:covered-table-cell/>
          <table:table-cell office:value-type="string" table:number-columns-spanned="1" table:number-rows-spanned="2" table:style-name="ce139">
            <text:p>金額</text:p>
          </table:table-cell>
          <table:table-cell office:value-type="string" table:number-columns-spanned="1" table:number-rows-spanned="2" table:style-name="ce140">
            <text:p>比率</text:p>
          </table:table-cell>
          <table:table-cell table:style-name="ce25"/>
          <table:table-cell office:value-type="string" table:number-columns-spanned="1" table:number-rows-spanned="2" table:style-name="ce139">
            <text:p>金額</text:p>
          </table:table-cell>
          <table:table-cell office:value-type="string" table:number-columns-spanned="1" table:number-rows-spanned="2" table:style-name="ce140">
            <text:p>比率</text:p>
          </table:table-cell>
          <table:table-cell table:style-name="ce25"/>
          <table:table-cell office:value-type="string" table:number-columns-spanned="1" table:number-rows-spanned="2" table:style-name="ce139">
            <text:p>金額</text:p>
          </table:table-cell>
          <table:table-cell office:value-type="string" table:number-columns-spanned="1" table:number-rows-spanned="2" table:style-name="ce139">
            <text:p>比率</text:p>
          </table:table-cell>
          <table:table-cell table:style-name="ce26"/>
          <table:table-cell table:style-name="ce22"/>
          <table:table-cell table:number-columns-repeated="16373" table:style-name="ce23"/>
        </table:table-row>
        <table:table-row table:style-name="ro5">
          <table:covered-table-cell/>
          <table:covered-table-cell/>
          <table:covered-table-cell/>
          <table:table-cell table:style-name="ce27"/>
          <table:covered-table-cell/>
          <table:covered-table-cell/>
          <table:table-cell table:style-name="ce28"/>
          <table:covered-table-cell/>
          <table:covered-table-cell/>
          <table:table-cell table:style-name="ce29"/>
          <table:table-cell table:style-name="ce22"/>
          <table:table-cell table:number-columns-repeated="16373" table:style-name="ce23"/>
        </table:table-row>
        <table:table-row table:style-name="ro6" table:visibility="collapse">
          <table:table-cell office:value-type="string" table:style-name="ce30">
            <text:p>應移送總數</text:p>
          </table:table-cell>
          <table:table-cell office:value-type="float" office:value="44631332.219999999" table:formula="of:=[.E7]+[.H7]" table:style-name="ce31">
            <text:p>44,631,332</text:p>
          </table:table-cell>
          <table:table-cell table:style-name="ce32"/>
          <table:table-cell office:value-type="float" office:value="100" table:style-name="ce33">
            <text:p>100.00<text:s/></text:p>
          </table:table-cell>
          <table:table-cell office:value-type="float" office:value="9928340" table:formula="of:=[.E9]+[.E8]" table:style-name="ce31">
            <text:p>9,928,340</text:p>
          </table:table-cell>
          <table:table-cell table:style-name="ce32"/>
          <table:table-cell office:value-type="float" office:value="22.245224388688438" table:formula="of:=[.E7]/[.B7]*100" table:style-name="ce34">
            <text:p>22.25<text:s/></text:p>
          </table:table-cell>
          <table:table-cell office:value-type="float" office:value="34702992.219999999" table:formula="of:=[.H8]+[.H9]" table:style-name="ce35">
            <text:p>34,702,992<text:s/></text:p>
          </table:table-cell>
          <table:table-cell table:style-name="ce32"/>
          <table:table-cell office:value-type="float" office:value="77.754775611311558" table:formula="of:=100-[.G7]" table:style-name="ce36">
            <text:p>77.75<text:s/></text:p>
          </table:table-cell>
          <table:table-cell table:style-name="ce22"/>
          <table:table-cell table:number-columns-repeated="16373" table:style-name="ce23"/>
        </table:table-row>
        <table:table-row table:style-name="ro6" table:visibility="collapse">
          <table:table-cell table:style-name="ce24"/>
          <table:table-cell office:value-type="float" office:value="4282604.22" table:formula="of:=[.E8]+[.H8]" table:style-name="ce37">
            <text:p>4,282,604</text:p>
          </table:table-cell>
          <table:table-cell table:number-columns-repeated="2" table:style-name="ce38"/>
          <table:table-cell office:value-type="float" office:value="1393126" table:style-name="ce39">
            <text:p>1,393,126<text:s/></text:p>
          </table:table-cell>
          <table:table-cell table:number-columns-repeated="2" table:style-name="ce38"/>
          <table:table-cell office:value-type="float" office:value="2889478.2199999997" table:formula="of:=9963718*0.29" table:style-name="ce39">
            <text:p>2,889,478<text:s/></text:p>
          </table:table-cell>
          <table:table-cell table:style-name="ce38"/>
          <table:table-cell table:style-name="ce36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40">
            <text:p>已移送總數</text:p>
          </table:table-cell>
          <table:table-cell office:value-type="float" office:value="40348728" table:formula="of:=[.B10]+[.B16]" table:style-name="ce41">
            <text:p>40,348,728</text:p>
          </table:table-cell>
          <table:table-cell office:value-type="float" office:value="100" table:style-name="ce42">
            <text:p>100.00</text:p>
          </table:table-cell>
          <table:table-cell office:value-type="float" office:value="90.404489386761128" table:formula="of:=[.B9]/[.B7]*100" table:style-name="ce42">
            <text:p>90.40</text:p>
          </table:table-cell>
          <table:table-cell office:value-type="float" office:value="8535214" table:formula="of:=[.E10]+[.E16]" table:style-name="ce41">
            <text:p>8,535,214</text:p>
          </table:table-cell>
          <table:table-cell office:value-type="float" office:value="100" table:style-name="ce43">
            <text:p>100.00</text:p>
          </table:table-cell>
          <table:table-cell office:value-type="float" office:value="85.96818803546212" table:formula="of:=[.E9]/[.E7]*100" table:style-name="ce42">
            <text:p>85.97</text:p>
          </table:table-cell>
          <table:table-cell office:value-type="float" office:value="31813514" table:formula="of:=[.H10]+[.H16]" table:style-name="ce41">
            <text:p>31,813,514</text:p>
          </table:table-cell>
          <table:table-cell office:value-type="float" office:value="100" table:style-name="ce43">
            <text:p>100.00</text:p>
          </table:table-cell>
          <table:table-cell office:value-type="float" office:value="91.673691416342081" table:formula="of:=[.H9]/[.H7]*100" table:style-name="ce44">
            <text:p>91.67<text:s/></text:p>
          </table:table-cell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45">
            <text:p>一、已結案部分</text:p>
          </table:table-cell>
          <table:table-cell office:value-type="float" office:value="30385985" table:formula="of:=[.B15]+[.B14]+[.B13]+[.B12]+[.B11]" table:style-name="ce46">
            <text:p>30,385,985</text:p>
          </table:table-cell>
          <table:table-cell office:value-type="float" office:value="75.308408731001393" table:formula="of:=[.B10]/[.B9]*100" table:style-name="ce47">
            <text:p>75.31</text:p>
          </table:table-cell>
          <table:table-cell table:style-name="ce47"/>
          <table:table-cell office:value-type="float" office:value="6214932" table:formula="of:=[.E15]+[.E14]+[.E13]+[.E12]+[.E11]" table:style-name="ce46">
            <text:p>6,214,932</text:p>
          </table:table-cell>
          <table:table-cell office:value-type="float" office:value="72.815186590517825" table:formula="of:=[.E10]/[.E9]*100" table:style-name="ce48">
            <text:p>72.82</text:p>
          </table:table-cell>
          <table:table-cell table:style-name="ce48"/>
          <table:table-cell office:value-type="float" office:value="24171053" table:formula="of:=[.H15]+[.H14]+[.H13]+[.H12]+[.H11]" table:style-name="ce46">
            <text:p>24,171,053</text:p>
          </table:table-cell>
          <table:table-cell office:value-type="float" office:value="75.977312660273867" table:formula="of:=[.H10]/[.H9]*100" table:style-name="ce49">
            <text:p>75.98</text:p>
          </table:table-cell>
          <table:table-cell table:style-name="ce50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51">
            <text:p><text:s text:c="6"/>繳清</text:p>
          </table:table-cell>
          <table:table-cell office:value-type="float" office:value="14106049" table:formula="of:=[.E11]+[.H11]" table:style-name="ce52">
            <text:p>14,106,049</text:p>
          </table:table-cell>
          <table:table-cell office:value-type="float" office:value="46.422878837069135" table:formula="of:=[.B11]/[.$B$10]*100" table:style-name="ce53">
            <text:p>46.42</text:p>
          </table:table-cell>
          <table:table-cell table:style-name="ce53"/>
          <table:table-cell office:value-type="float" office:value="2979323" table:style-name="ce52">
            <text:p>2,979,323</text:p>
          </table:table-cell>
          <table:table-cell office:value-type="float" office:value="47.938143168742634" table:formula="of:=[.E11]/[.$E$10]*100" table:style-name="ce53">
            <text:p>47.94</text:p>
          </table:table-cell>
          <table:table-cell table:style-name="ce53"/>
          <table:table-cell office:value-type="float" office:value="11126726" table:style-name="ce54">
            <text:p>11,126,726</text:p>
          </table:table-cell>
          <table:table-cell office:value-type="float" office:value="46.033269630412875" table:formula="of:=[.H11]/[.$H$10]*100" table:style-name="ce53">
            <text:p>46.03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7">
          <table:table-cell office:value-type="string" table:style-name="ce51">
            <text:p><text:s text:c="6"/>取得債證</text:p>
          </table:table-cell>
          <table:table-cell office:value-type="float" office:value="15445075" table:formula="of:=[.E12]+[.H12]" table:style-name="ce52">
            <text:p>15,445,075</text:p>
          </table:table-cell>
          <table:table-cell office:value-type="float" office:value="50.82960121253268" table:formula="of:=[.B12]/[.$B$10]*100" table:style-name="ce53">
            <text:p>50.83</text:p>
          </table:table-cell>
          <table:table-cell table:style-name="ce53"/>
          <table:table-cell office:value-type="float" office:value="3061833" table:style-name="ce52">
            <text:p>3,061,833</text:p>
          </table:table-cell>
          <table:table-cell office:value-type="float" office:value="49.265752223837687" table:formula="of:=[.E12]/[.$E$10]*100" table:style-name="ce53">
            <text:p>49.27</text:p>
          </table:table-cell>
          <table:table-cell table:style-name="ce53"/>
          <table:table-cell office:value-type="float" office:value="12383242" table:style-name="ce54">
            <text:p>12,383,242</text:p>
          </table:table-cell>
          <table:table-cell office:value-type="float" office:value="51.23170264861858" table:formula="of:=[.H12]/[.$H$10]*100" table:style-name="ce53">
            <text:p>51.23</text:p>
          </table:table-cell>
          <table:table-cell table:style-name="ce57"/>
          <table:table-cell table:style-name="ce56"/>
          <table:table-cell table:number-columns-repeated="16373" table:style-name="ce23"/>
        </table:table-row>
        <table:table-row table:style-name="ro7">
          <table:table-cell office:value-type="string" table:style-name="ce51">
            <text:p><text:s text:c="6"/>註銷標的</text:p>
          </table:table-cell>
          <table:table-cell office:value-type="float" office:value="834012" table:formula="of:=[.E13]+[.H13]" table:style-name="ce52">
            <text:p>834,012</text:p>
          </table:table-cell>
          <table:table-cell office:value-type="float" office:value="2.7447258991275088" table:formula="of:=[.B13]/[.$B$10]*100" table:style-name="ce53">
            <text:p>2.74</text:p>
          </table:table-cell>
          <table:table-cell table:style-name="ce53"/>
          <table:table-cell office:value-type="float" office:value="173688" table:style-name="ce52">
            <text:p>173,688</text:p>
          </table:table-cell>
          <table:table-cell office:value-type="float" office:value="2.794688662723904" table:formula="of:=[.E13]/[.$E$10]*100" table:style-name="ce53">
            <text:p>2.79</text:p>
          </table:table-cell>
          <table:table-cell table:style-name="ce53"/>
          <table:table-cell office:value-type="float" office:value="660324" table:style-name="ce54">
            <text:p>660,324</text:p>
          </table:table-cell>
          <table:table-cell office:value-type="float" office:value="2.731879326895688" table:formula="of:=[.H13]/[.$H$10]*100" table:style-name="ce53">
            <text:p>2.73</text:p>
          </table:table-cell>
          <table:table-cell table:style-name="ce57"/>
          <table:table-cell table:style-name="ce56"/>
          <table:table-cell table:number-columns-repeated="16373" table:style-name="ce23"/>
        </table:table-row>
        <table:table-row table:style-name="ro7">
          <table:table-cell office:value-type="string" table:style-name="ce58">
            <text:p><text:s text:c="7"/>停歇業、死亡…</text:p>
          </table:table-cell>
          <table:table-cell office:value-type="float" office:value="849" table:formula="of:=[.E14]+[.H14]" table:style-name="ce52">
            <text:p>849</text:p>
          </table:table-cell>
          <table:table-cell office:value-type="float" office:value="0.01" table:style-name="ce53">
            <text:p>0.01</text:p>
          </table:table-cell>
          <table:table-cell table:style-name="ce53"/>
          <table:table-cell office:value-type="float" office:value="88" table:style-name="ce52">
            <text:p>88</text:p>
          </table:table-cell>
          <table:table-cell office:value-type="float" office:value="1.4159446957746279E-3" table:formula="of:=[.E14]/[.$E$10]*100" table:style-name="ce53">
            <text:p>0.00</text:p>
          </table:table-cell>
          <table:table-cell table:style-name="ce59"/>
          <table:table-cell office:value-type="float" office:value="761" table:style-name="ce54">
            <text:p>761</text:p>
          </table:table-cell>
          <table:table-cell office:value-type="float" office:value="0.01" table:style-name="ce53">
            <text:p>0.01</text:p>
          </table:table-cell>
          <table:table-cell table:style-name="ce57"/>
          <table:table-cell table:style-name="ce56"/>
          <table:table-cell table:number-columns-repeated="16373" table:style-name="ce23"/>
        </table:table-row>
        <table:table-row table:style-name="ro7" table:visibility="collapse">
          <table:table-cell office:value-type="string" table:style-name="ce51">
            <text:p><text:s text:c="6"/>其他</text:p>
          </table:table-cell>
          <table:table-cell office:value-type="float" office:value="0" table:formula="of:=[.E15]+[.H15]" table:style-name="ce52">
            <text:p>0</text:p>
          </table:table-cell>
          <table:table-cell office:value-type="float" office:value="0" table:style-name="ce53">
            <text:p>0.00</text:p>
          </table:table-cell>
          <table:table-cell table:style-name="ce53"/>
          <table:table-cell office:value-type="float" office:value="0" table:style-name="ce52">
            <text:p>0</text:p>
          </table:table-cell>
          <table:table-cell office:value-type="float" office:value="0" table:style-name="ce59">
            <text:p>0.00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9">
            <text:p>0.00</text:p>
          </table:table-cell>
          <table:table-cell table:style-name="ce60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61">
            <text:p>二、未結案部分</text:p>
          </table:table-cell>
          <table:table-cell office:value-type="float" office:value="9962743" table:formula="of:=[.B17]+[.B18]" table:style-name="ce62">
            <text:p>9,962,743</text:p>
          </table:table-cell>
          <table:table-cell office:value-type="float" office:value="24.691591268998618" table:formula="of:=[.B16]/[.B9]*100" table:style-name="ce63">
            <text:p>24.69</text:p>
          </table:table-cell>
          <table:table-cell table:style-name="ce63"/>
          <table:table-cell office:value-type="float" office:value="2320282" table:formula="of:=[.E17]+[.E18]" table:style-name="ce62">
            <text:p>2,320,282</text:p>
          </table:table-cell>
          <table:table-cell office:value-type="float" office:value="27.184813409482178" table:formula="of:=[.E16]/[.E9]*100" table:style-name="ce64">
            <text:p>27.18</text:p>
          </table:table-cell>
          <table:table-cell table:style-name="ce64"/>
          <table:table-cell office:value-type="float" office:value="7642461" table:formula="of:=[.H17]+[.H18]" table:style-name="ce62">
            <text:p>7,642,461</text:p>
          </table:table-cell>
          <table:table-cell office:value-type="float" office:value="24.022687339726133" table:formula="of:=[.H16]/[.H9]*100" table:style-name="ce64">
            <text:p>24.02</text:p>
          </table:table-cell>
          <table:table-cell table:style-name="ce65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66">
            <text:p><text:s text:c="6"/>處理中( 註)</text:p>
          </table:table-cell>
          <table:table-cell office:value-type="float" office:value="8574777" table:formula="of:=[.H17]+[.E17]" table:style-name="ce54">
            <text:p>8,574,777</text:p>
          </table:table-cell>
          <table:table-cell office:value-type="float" office:value="86.068435168908806" table:formula="of:=[.B17]/[.B16]*100" table:style-name="ce53">
            <text:p>86.07</text:p>
          </table:table-cell>
          <table:table-cell table:style-name="ce53"/>
          <table:table-cell office:value-type="float" office:value="2065460" table:style-name="ce52">
            <text:p>2,065,460</text:p>
          </table:table-cell>
          <table:table-cell office:value-type="float" office:value="89.017628029696397" table:formula="of:=[.E17]/[.$E$16]*100" table:style-name="ce67">
            <text:p>89.02</text:p>
          </table:table-cell>
          <table:table-cell table:style-name="ce68"/>
          <table:table-cell office:value-type="float" office:value="6509317" table:style-name="ce52">
            <text:p>6,509,317</text:p>
          </table:table-cell>
          <table:table-cell office:value-type="float" office:value="85.173048315195857" table:formula="of:=[.H17]/[.$H$16]*100" table:style-name="ce67">
            <text:p>85.17</text:p>
          </table:table-cell>
          <table:table-cell table:style-name="ce69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70">
            <text:p><text:s text:c="6"/>分期繳納</text:p>
          </table:table-cell>
          <table:table-cell office:value-type="float" office:value="1387966" table:formula="of:=[.H18]+[.E18]" table:style-name="ce71">
            <text:p>1,387,966</text:p>
          </table:table-cell>
          <table:table-cell office:value-type="float" office:value="13.931564831091197" table:formula="of:=[.B18]/[.B16]*100" table:style-name="ce72">
            <text:p>13.93</text:p>
          </table:table-cell>
          <table:table-cell table:style-name="ce72"/>
          <table:table-cell office:value-type="float" office:value="254822" table:style-name="ce73">
            <text:p>254,822</text:p>
          </table:table-cell>
          <table:table-cell office:value-type="float" office:value="10.98237197030361" table:formula="of:=[.E18]/[.$E$16]*100" table:style-name="ce74">
            <text:p>10.98</text:p>
          </table:table-cell>
          <table:table-cell table:style-name="ce74"/>
          <table:table-cell office:value-type="float" office:value="1133144" table:style-name="ce73">
            <text:p>1,133,144</text:p>
          </table:table-cell>
          <table:table-cell office:value-type="float" office:value="14.826951684804149" table:formula="of:=[.H18]/[.$H$16]*100" table:style-name="ce75">
            <text:p>14.83</text:p>
          </table:table-cell>
          <table:table-cell table:style-name="ce60"/>
          <table:table-cell table:style-name="ce22"/>
          <table:table-cell table:number-columns-repeated="16373" table:style-name="ce23"/>
        </table:table-row>
        <table:table-row table:style-name="ro8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1"/>
          <table:table-cell table:style-name="ce15"/>
          <table:table-cell table:number-columns-repeated="2" table:style-name="ce2"/>
          <table:table-cell table:number-columns-repeated="16373" table:style-name="ce1"/>
        </table:table-row>
        <table:table-row table:style-name="ro8">
          <table:table-cell table:number-columns-repeated="9" table:style-name="ce9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8"/>
          <table:table-cell table:style-name="ce9"/>
          <table:table-cell office:value-type="string" table:style-name="ce4">
            <text:p>依案件分析</text:p>
          </table:table-cell>
          <table:table-cell office:value-type="string" table:style-name="ce16">
            <text:p>依案件數分析</text:p>
          </table:table-cell>
          <table:table-cell table:style-name="ce1"/>
          <table:table-cell table:number-columns-repeated="2" table:style-name="ce8"/>
          <table:table-cell office:value-type="string" table:number-columns-spanned="2" table:number-rows-spanned="1" table:style-name="ce141">
            <text:p><text:s text:c="18"/>單位：件；%</text:p>
          </table:table-cell>
          <table:covered-table-cell/>
          <table:table-cell table:style-name="ce3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31">
            <text:p>項目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table:style-name="ce76"/>
          <table:table-cell office:value-type="string" table:number-columns-spanned="2" table:number-rows-spanned="1" table:style-name="ce118">
            <text:p>投保單位</text:p>
          </table:table-cell>
          <table:covered-table-cell/>
          <table:table-cell table:style-name="ce77"/>
          <table:table-cell office:value-type="string" table:number-columns-spanned="2" table:number-rows-spanned="1" table:style-name="ce134">
            <text:p>被保險人</text:p>
          </table:table-cell>
          <table:covered-table-cell/>
          <table:table-cell table:style-name="ce78"/>
          <table:table-cell table:style-name="ce22"/>
          <table:table-cell table:number-columns-repeated="16373" table:style-name="ce23"/>
        </table:table-row>
        <table:table-row table:style-name="ro3">
          <table:covered-table-cell/>
          <table:table-cell office:value-type="string" table:number-columns-spanned="1" table:number-rows-spanned="2" table:style-name="ce127">
            <text:p>件數</text:p>
          </table:table-cell>
          <table:table-cell office:value-type="string" table:number-columns-spanned="1" table:number-rows-spanned="2" table:style-name="ce129">
            <text:p>比率</text:p>
          </table:table-cell>
          <table:table-cell table:style-name="ce25"/>
          <table:table-cell office:value-type="string" table:number-columns-spanned="1" table:number-rows-spanned="2" table:style-name="ce127">
            <text:p>件數</text:p>
          </table:table-cell>
          <table:table-cell office:value-type="string" table:number-columns-spanned="1" table:number-rows-spanned="2" table:style-name="ce129">
            <text:p>比率</text:p>
          </table:table-cell>
          <table:table-cell table:style-name="ce25"/>
          <table:table-cell office:value-type="string" table:number-columns-spanned="1" table:number-rows-spanned="2" table:style-name="ce127">
            <text:p>件數</text:p>
          </table:table-cell>
          <table:table-cell office:value-type="string" table:number-columns-spanned="1" table:number-rows-spanned="2" table:style-name="ce127">
            <text:p>比率</text:p>
          </table:table-cell>
          <table:table-cell table:style-name="ce26"/>
          <table:table-cell table:style-name="ce22"/>
          <table:table-cell table:number-columns-repeated="16373" table:style-name="ce23"/>
        </table:table-row>
        <table:table-row table:style-name="ro5"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style-name="ce81"/>
          <table:covered-table-cell/>
          <table:covered-table-cell/>
          <table:table-cell table:style-name="ce29"/>
          <table:table-cell table:style-name="ce22"/>
          <table:table-cell table:number-columns-repeated="16373" table:style-name="ce23"/>
        </table:table-row>
        <table:table-row table:style-name="ro6" table:visibility="collapse">
          <table:table-cell office:value-type="string" table:style-name="ce40">
            <text:p>應移送總數</text:p>
          </table:table-cell>
          <table:table-cell office:value-type="float" office:value="2432944.3000000003" table:formula="of:=[.H25]+[.E25]" table:style-name="ce82">
            <text:p>2,432,944<text:s/></text:p>
          </table:table-cell>
          <table:table-cell table:style-name="ce83"/>
          <table:table-cell office:value-type="float" office:value="100" table:style-name="ce84">
            <text:p>100.00<text:s/></text:p>
          </table:table-cell>
          <table:table-cell office:value-type="float" office:value="328416.7" table:formula="of:=[.E26]+[.E27]" table:style-name="ce37">
            <text:p>328,417</text:p>
          </table:table-cell>
          <table:table-cell table:style-name="ce80"/>
          <table:table-cell office:value-type="float" office:value="13.498734845676491" table:formula="of:=[.E25]/[.B25]*100" table:style-name="ce85">
            <text:p>13.50<text:s/></text:p>
          </table:table-cell>
          <table:table-cell office:value-type="float" office:value="2104527.6" table:formula="of:=[.H27]+[.H26]" table:style-name="ce37">
            <text:p>2,104,528</text:p>
          </table:table-cell>
          <table:table-cell table:style-name="ce32"/>
          <table:table-cell office:value-type="float" office:value="86.501265154323505" table:formula="of:=100-[.G25]" table:style-name="ce36">
            <text:p>86.50<text:s/></text:p>
          </table:table-cell>
          <table:table-cell table:style-name="ce22"/>
          <table:table-cell table:number-columns-repeated="16373" table:style-name="ce23"/>
        </table:table-row>
        <table:table-row table:style-name="ro6" table:visibility="collapse">
          <table:table-cell table:style-name="ce79"/>
          <table:table-cell office:value-type="float" office:value="128926.3" table:formula="of:=[.H26]+[.E26]" table:style-name="ce86">
            <text:p>128,926<text:s/></text:p>
          </table:table-cell>
          <table:table-cell table:style-name="ce87"/>
          <table:table-cell table:style-name="ce88"/>
          <table:table-cell office:value-type="float" office:value="24452.7" table:formula="of:=81509*0.3" table:style-name="ce89">
            <text:p>24,453<text:s/></text:p>
          </table:table-cell>
          <table:table-cell table:style-name="ce90"/>
          <table:table-cell table:style-name="ce91"/>
          <table:table-cell office:value-type="float" office:value="104473.60000000001" table:formula="of:=1044736*0.1" table:style-name="ce92">
            <text:p>104,474<text:s/></text:p>
          </table:table-cell>
          <table:table-cell table:style-name="ce93"/>
          <table:table-cell table:style-name="ce36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94">
            <text:p>已移送總數</text:p>
          </table:table-cell>
          <table:table-cell office:value-type="float" office:value="2304018" table:formula="of:=[.E27]+[.H27]" table:style-name="ce95">
            <text:p>2,304,018</text:p>
          </table:table-cell>
          <table:table-cell office:value-type="float" office:value="100" table:style-name="ce96">
            <text:p>100.00</text:p>
          </table:table-cell>
          <table:table-cell office:value-type="float" office:value="94.700811687304139" table:formula="of:=[.B27]/[.B25]*100" table:style-name="ce97">
            <text:p>94.70<text:s/></text:p>
          </table:table-cell>
          <table:table-cell office:value-type="float" office:value="303964" table:formula="of:=[.E34]+[.E28]" table:style-name="ce98">
            <text:p>303,964</text:p>
          </table:table-cell>
          <table:table-cell office:value-type="float" office:value="100" table:style-name="ce99">
            <text:p>100.00</text:p>
          </table:table-cell>
          <table:table-cell office:value-type="float" office:value="92.554367667661225" table:formula="of:=[.E27]/[.E25]*100" table:style-name="ce100">
            <text:p>92.55<text:s/></text:p>
          </table:table-cell>
          <table:table-cell office:value-type="float" office:value="2000054" table:formula="of:=[.H34]+[.H28]" table:style-name="ce98">
            <text:p>2,000,054</text:p>
          </table:table-cell>
          <table:table-cell office:value-type="float" office:value="100" table:style-name="ce99">
            <text:p>100.00</text:p>
          </table:table-cell>
          <table:table-cell office:value-type="float" office:value="95.035769547522207" table:formula="of:=[.H27]/[.H25]*100" table:style-name="ce36">
            <text:p>95.04<text:s/></text:p>
          </table:table-cell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45">
            <text:p>一、已結案部分</text:p>
          </table:table-cell>
          <table:table-cell office:value-type="float" office:value="1739417" table:formula="of:=[.H28]+[.E28]" table:style-name="ce46">
            <text:p>1,739,417</text:p>
          </table:table-cell>
          <table:table-cell office:value-type="float" office:value="75.494939709672408" table:formula="of:=[.B28]/[.B27]*100" table:style-name="ce47">
            <text:p>75.49</text:p>
          </table:table-cell>
          <table:table-cell table:style-name="ce47"/>
          <table:table-cell office:value-type="float" office:value="239252" table:formula="of:=[.E29]+[.E30]+[.E31]+[.E32]+[.E33]" table:style-name="ce46">
            <text:p>239,252</text:p>
          </table:table-cell>
          <table:table-cell office:value-type="float" office:value="78.710636785935179" table:formula="of:=[.E28]/[.E27]*100" table:style-name="ce48">
            <text:p>78.71</text:p>
          </table:table-cell>
          <table:table-cell table:style-name="ce48"/>
          <table:table-cell office:value-type="float" office:value="1500165" table:formula="of:=[.H29]+[.H30]+[.H31]+[.H32]+[.H33]" table:style-name="ce101">
            <text:p>1,500,165</text:p>
          </table:table-cell>
          <table:table-cell office:value-type="float" office:value="75.006224831929529" table:formula="of:=[.H28]/[.H27]*100" table:style-name="ce48">
            <text:p>75.01</text:p>
          </table:table-cell>
          <table:table-cell table:style-name="ce65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51">
            <text:p><text:s text:c="6"/>繳清</text:p>
          </table:table-cell>
          <table:table-cell office:value-type="float" office:value="614024" table:formula="of:=[.H29]+[.E29]" table:style-name="ce52">
            <text:p>614,024</text:p>
          </table:table-cell>
          <table:table-cell office:value-type="float" office:value="35.300563349674057" table:formula="of:=[.B29]/[.$B$28]*100" table:style-name="ce102">
            <text:p>35.30</text:p>
          </table:table-cell>
          <table:table-cell table:style-name="ce102"/>
          <table:table-cell office:value-type="float" office:value="108493" table:style-name="ce52">
            <text:p>108,493</text:p>
          </table:table-cell>
          <table:table-cell office:value-type="float" office:value="45.346747362613478" table:formula="of:=[.E29]/[.$E$28]*100" table:style-name="ce103">
            <text:p>45.35</text:p>
          </table:table-cell>
          <table:table-cell table:style-name="ce103"/>
          <table:table-cell office:value-type="float" office:value="505531" table:style-name="ce104">
            <text:p>505,531</text:p>
          </table:table-cell>
          <table:table-cell office:value-type="float" office:value="33.698359847083488" table:formula="of:=[.H29]/[.$H$28]*100" table:style-name="ce68">
            <text:p>33.70</text:p>
          </table:table-cell>
          <table:table-cell table:style-name="ce69"/>
          <table:table-cell table:style-name="ce105"/>
          <table:table-cell table:number-columns-repeated="3" table:style-name="ce106"/>
          <table:table-cell table:number-columns-repeated="16370" table:style-name="ce23"/>
        </table:table-row>
        <table:table-row table:style-name="ro7">
          <table:table-cell office:value-type="string" table:style-name="ce51">
            <text:p><text:s text:c="6"/>取得債證</text:p>
          </table:table-cell>
          <table:table-cell office:value-type="float" office:value="1125261" table:formula="of:=[.H30]+[.E30]" table:style-name="ce52">
            <text:p>1,125,261</text:p>
          </table:table-cell>
          <table:table-cell office:value-type="float" office:value="64.691847900762156" table:formula="of:=[.B30]/[.$B$28]*100" table:style-name="ce102">
            <text:p>64.69</text:p>
          </table:table-cell>
          <table:table-cell table:style-name="ce102"/>
          <table:table-cell office:value-type="float" office:value="130738" table:style-name="ce52">
            <text:p>130,738</text:p>
          </table:table-cell>
          <table:table-cell office:value-type="float" office:value="54.644475281293367" table:formula="of:=[.E30]/[.$E$28]*100" table:style-name="ce103">
            <text:p>54.64</text:p>
          </table:table-cell>
          <table:table-cell table:style-name="ce103"/>
          <table:table-cell office:value-type="float" office:value="994523" table:style-name="ce104">
            <text:p>994,523</text:p>
          </table:table-cell>
          <table:table-cell office:value-type="float" office:value="66.294240966826976" table:formula="of:=[.H30]/[.$H$28]*100" table:style-name="ce68">
            <text:p>66.29</text:p>
          </table:table-cell>
          <table:table-cell table:style-name="ce57"/>
          <table:table-cell table:style-name="ce105"/>
          <table:table-cell table:number-columns-repeated="3" table:style-name="ce106"/>
          <table:table-cell table:number-columns-repeated="16370" table:style-name="ce23"/>
        </table:table-row>
        <table:table-row table:style-name="ro7">
          <table:table-cell office:value-type="string" table:style-name="ce51">
            <text:p><text:s text:c="6"/>註銷標的</text:p>
          </table:table-cell>
          <table:table-cell office:value-type="float" office:value="55" table:formula="of:=[.H31]+[.E31]" table:style-name="ce52">
            <text:p>55</text:p>
          </table:table-cell>
          <table:table-cell office:value-type="float" office:value="0" table:style-name="ce102">
            <text:p>0.00</text:p>
          </table:table-cell>
          <table:table-cell table:style-name="ce102"/>
          <table:table-cell office:value-type="float" office:value="15" table:style-name="ce52">
            <text:p>15</text:p>
          </table:table-cell>
          <table:table-cell office:value-type="float" office:value="6.2695400665407196E-3" table:formula="of:=[.E31]/[.$E$28]*100" table:style-name="ce103">
            <text:p>0.01</text:p>
          </table:table-cell>
          <table:table-cell table:style-name="ce68"/>
          <table:table-cell office:value-type="float" office:value="40" table:style-name="ce104">
            <text:p>40</text:p>
          </table:table-cell>
          <table:table-cell office:value-type="float" office:value="1.2666373365596451E-2" table:formula="of:=[.H31]/[.$H$28]*100+0.01" table:style-name="ce68">
            <text:p>0.01</text:p>
          </table:table-cell>
          <table:table-cell table:style-name="ce57"/>
          <table:table-cell table:style-name="ce22"/>
          <table:table-cell table:style-name="ce106"/>
          <table:table-cell table:style-name="ce23"/>
          <table:table-cell table:style-name="ce106"/>
          <table:table-cell table:number-columns-repeated="16370" table:style-name="ce23"/>
        </table:table-row>
        <table:table-row table:style-name="ro7">
          <table:table-cell office:value-type="string" table:style-name="ce58">
            <text:p><text:s text:c="7"/>停歇業、死亡…</text:p>
          </table:table-cell>
          <table:table-cell office:value-type="float" office:value="77" table:formula="of:=[.H32]+[.E32]" table:style-name="ce52">
            <text:p>77</text:p>
          </table:table-cell>
          <table:table-cell office:value-type="float" office:value="4.4267705788778649E-3" table:formula="of:=[.B32]/[.$B$28]*100" table:style-name="ce102">
            <text:p>0.00</text:p>
          </table:table-cell>
          <table:table-cell table:style-name="ce102"/>
          <table:table-cell office:value-type="float" office:value="6" table:style-name="ce52">
            <text:p>6</text:p>
          </table:table-cell>
          <table:table-cell office:value-type="float" office:value="2.5078160266162877E-3" table:formula="of:=[.E32]/[.$E$28]*100" table:style-name="ce103">
            <text:p>0.00</text:p>
          </table:table-cell>
          <table:table-cell table:style-name="ce68"/>
          <table:table-cell office:value-type="float" office:value="71" table:style-name="ce104">
            <text:p>71</text:p>
          </table:table-cell>
          <table:table-cell office:value-type="float" office:value="4.7328127239337006E-3" table:formula="of:=[.H32]/[.$H$28]*100" table:style-name="ce68">
            <text:p>0.00</text:p>
          </table:table-cell>
          <table:table-cell table:style-name="ce57"/>
          <table:table-cell table:style-name="ce22"/>
          <table:table-cell table:style-name="ce106"/>
          <table:table-cell table:style-name="ce23"/>
          <table:table-cell table:style-name="ce106"/>
          <table:table-cell table:number-columns-repeated="16370" table:style-name="ce23"/>
        </table:table-row>
        <table:table-row table:style-name="ro7" table:visibility="collapse">
          <table:table-cell office:value-type="string" table:style-name="ce51">
            <text:p><text:s text:c="6"/>其他</text:p>
          </table:table-cell>
          <table:table-cell office:value-type="float" office:value="0" table:formula="of:=[.H33]+[.E33]" table:style-name="ce52">
            <text:p>0</text:p>
          </table:table-cell>
          <table:table-cell office:value-type="float" office:value="0" table:style-name="ce102">
            <text:p>0.00</text:p>
          </table:table-cell>
          <table:table-cell table:style-name="ce102"/>
          <table:table-cell office:value-type="float" office:value="0" table:style-name="ce52">
            <text:p>0</text:p>
          </table:table-cell>
          <table:table-cell office:value-type="float" office:value="0" table:style-name="ce68">
            <text:p>0.00</text:p>
          </table:table-cell>
          <table:table-cell table:style-name="ce68"/>
          <table:table-cell office:value-type="float" office:value="0" table:style-name="ce104">
            <text:p>0</text:p>
          </table:table-cell>
          <table:table-cell office:value-type="float" office:value="0" table:style-name="ce68">
            <text:p>0.00</text:p>
          </table:table-cell>
          <table:table-cell table:style-name="ce60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61">
            <text:p>二、未結案部分</text:p>
          </table:table-cell>
          <table:table-cell office:value-type="float" office:value="564601" table:formula="of:=[.B36]+[.B35]" table:style-name="ce107">
            <text:p>564,601</text:p>
          </table:table-cell>
          <table:table-cell office:value-type="float" office:value="24.505060290327592" table:formula="of:=[.B34]/[.B27]*100" table:style-name="ce108">
            <text:p>24.51</text:p>
          </table:table-cell>
          <table:table-cell table:style-name="ce108"/>
          <table:table-cell office:value-type="float" office:value="64712" table:formula="of:=[.E35]+[.E36]" table:style-name="ce107">
            <text:p>64,712</text:p>
          </table:table-cell>
          <table:table-cell office:value-type="float" office:value="21.289363214064824" table:formula="of:=[.E34]/[.E27]*100" table:style-name="ce64">
            <text:p>21.29</text:p>
          </table:table-cell>
          <table:table-cell table:style-name="ce64"/>
          <table:table-cell office:value-type="float" office:value="499889" table:formula="of:=[.H35]+[.H36]" table:style-name="ce107">
            <text:p>499,889</text:p>
          </table:table-cell>
          <table:table-cell office:value-type="float" office:value="24.99377516807046" table:formula="of:=[.H34]/[.H27]*100" table:style-name="ce64">
            <text:p>24.99</text:p>
          </table:table-cell>
          <table:table-cell table:style-name="ce65"/>
          <table:table-cell table:style-name="ce22"/>
          <table:table-cell table:number-columns-repeated="16373" table:style-name="ce23"/>
        </table:table-row>
        <table:table-row table:style-name="ro7">
          <table:table-cell office:value-type="string" table:style-name="ce109">
            <text:p><text:s text:c="6"/>處理中(註)</text:p>
          </table:table-cell>
          <table:table-cell office:value-type="float" office:value="499595" table:formula="of:=[.H35]+[.E35]" table:style-name="ce110">
            <text:p>499,595</text:p>
          </table:table-cell>
          <table:table-cell office:value-type="float" office:value="88.486382418734649" table:formula="of:=[.B35]/[.$B$34]*100" table:style-name="ce111">
            <text:p>88.49</text:p>
          </table:table-cell>
          <table:table-cell table:style-name="ce111"/>
          <table:table-cell office:value-type="float" office:value="58995" table:style-name="ce110">
            <text:p>58,995</text:p>
          </table:table-cell>
          <table:table-cell office:value-type="float" office:value="91.16547162813697" table:formula="of:=[.E35]/[.$E$34]*100" table:style-name="ce68">
            <text:p>91.17</text:p>
          </table:table-cell>
          <table:table-cell table:style-name="ce68"/>
          <table:table-cell office:value-type="float" office:value="440600" table:style-name="ce104">
            <text:p>440,600</text:p>
          </table:table-cell>
          <table:table-cell office:value-type="float" office:value="88.139566983870424" table:formula="of:=[.H35]/[.$H$34]*100" table:style-name="ce68">
            <text:p>88.14</text:p>
          </table:table-cell>
          <table:table-cell table:style-name="ce69"/>
          <table:table-cell table:style-name="ce105"/>
          <table:table-cell table:number-columns-repeated="3" table:style-name="ce106"/>
          <table:table-cell table:number-columns-repeated="16370" table:style-name="ce23"/>
        </table:table-row>
        <table:table-row table:style-name="ro7">
          <table:table-cell office:value-type="string" table:style-name="ce70">
            <text:p><text:s text:c="6"/>分期繳納</text:p>
          </table:table-cell>
          <table:table-cell office:value-type="float" office:value="65006" table:formula="of:=[.H36]+[.E36]" table:style-name="ce73">
            <text:p>65,006</text:p>
          </table:table-cell>
          <table:table-cell office:value-type="float" office:value="11.513617581265354" table:formula="of:=[.B36]/[.$B$34]*100" table:style-name="ce112">
            <text:p>11.51</text:p>
          </table:table-cell>
          <table:table-cell table:style-name="ce112"/>
          <table:table-cell office:value-type="float" office:value="5717" table:style-name="ce73">
            <text:p>5,717</text:p>
          </table:table-cell>
          <table:table-cell office:value-type="float" office:value="8.8345283718630228" table:formula="of:=[.E36]/[.$E$34]*100" table:style-name="ce74">
            <text:p>8.83</text:p>
          </table:table-cell>
          <table:table-cell table:style-name="ce74"/>
          <table:table-cell office:value-type="float" office:value="59289" table:style-name="ce113">
            <text:p>59,289</text:p>
          </table:table-cell>
          <table:table-cell office:value-type="float" office:value="11.86043301612958" table:formula="of:=[.H36]/[.$H$34]*100" table:style-name="ce74">
            <text:p>11.86</text:p>
          </table:table-cell>
          <table:table-cell table:style-name="ce60"/>
          <table:table-cell table:style-name="ce105"/>
          <table:table-cell table:number-columns-repeated="3" table:style-name="ce106"/>
          <table:table-cell table:number-columns-repeated="16370" table:style-name="ce23"/>
        </table:table-row>
        <table:table-row table:style-name="ro3">
          <table:table-cell office:value-type="string" table:style-name="ce114">
            <text:p>註: 傳繳、扣薪、扣存中</text:p>
          </table:table-cell>
          <table:table-cell table:number-columns-repeated="6" table:style-name="ce23"/>
          <table:table-cell office:value-type="string" table:style-name="ce114">
            <text:p>製表日期 : 98年3月31日</text:p>
          </table:table-cell>
          <table:table-cell table:number-columns-repeated="2" table:style-name="ce23"/>
          <table:table-cell table:style-name="ce22"/>
          <table:table-cell table:number-columns-repeated="16373" table:style-name="ce23"/>
        </table:table-row>
        <table:table-row table:style-name="ro8">
          <table:table-cell table:style-name="ce1"/>
          <table:table-cell table:style-name="ce5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7:05:16Z</dc:date>
    <meta:print-date>2009-04-10T07:49:38Z</meta:print-date>
  </office:meta>
</office:document-meta>
</file>