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58">
      <style:table-cell-properties style:vertical-align="automatic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61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2">
            <text:p>應收金額</text:p>
          </table:table-cell>
          <table:table-cell office:value-type="string" table:number-columns-spanned="1" table:number-rows-spanned="2" table:style-name="ce62">
            <text:p>實收金額</text:p>
          </table:table-cell>
          <table:table-cell office:value-type="string" table:number-columns-spanned="1" table:number-rows-spanned="2" table:style-name="ce62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7">
            <text:p>93.02-93.12</text:p>
          </table:table-cell>
          <table:table-cell office:value-type="float" office:value="117.84" table:style-name="ce8">
            <text:p>117.84<text:s/></text:p>
          </table:table-cell>
          <table:table-cell office:value-type="float" office:value="109.25" table:style-name="ce8">
            <text:p>109.25<text:s/></text:p>
          </table:table-cell>
          <table:table-cell office:value-type="float" office:value="92.710454854039369" table:formula="of:=[.C5]/[.B5]*100" table:style-name="ce8">
            <text:p>92.7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45.94999999999999" table:style-name="ce8">
            <text:p>145.95<text:s/></text:p>
          </table:table-cell>
          <table:table-cell office:value-type="float" office:value="126.74" table:style-name="ce8">
            <text:p>126.74<text:s/></text:p>
          </table:table-cell>
          <table:table-cell office:value-type="float" office:value="86.837958204864691" table:formula="of:=[.C6]/[.B6]*100" table:style-name="ce8">
            <text:p>86.8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1.4" table:style-name="ce8">
            <text:p>161.40<text:s/></text:p>
          </table:table-cell>
          <table:table-cell office:value-type="float" office:value="127.31" table:style-name="ce8">
            <text:p>127.31<text:s/></text:p>
          </table:table-cell>
          <table:table-cell office:value-type="float" office:value="78.878562577447326" table:formula="of:=[.C7]/[.B7]*100" table:style-name="ce8">
            <text:p>78.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6.63" table:style-name="ce8">
            <text:p>166.63<text:s/></text:p>
          </table:table-cell>
          <table:table-cell office:value-type="float" office:value="115.32" table:style-name="ce8">
            <text:p>115.32<text:s/></text:p>
          </table:table-cell>
          <table:table-cell office:value-type="float" office:value="69.207225589629715" table:formula="of:=[.C8]/[.B8]*100" table:style-name="ce8">
            <text:p>69.2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97.01-97.11</text:p>
          </table:table-cell>
          <table:table-cell office:value-type="float" office:value="156.25" table:style-name="ce11">
            <text:p>156.25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56.889599999999994" table:formula="of:=[.C9]/[.B9]*100" table:style-name="ce11">
            <text:p>56.89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7.12" table:style-name="ce10">
            <text:p>97.12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41.341193809874724" table:formula="of:=[.C10]/[.B10]*100" table:style-name="ce11">
            <text:p>41.34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1" table:style-name="ce10">
            <text:p>98.01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32.545731707317074" table:formula="of:=[.C11]/[.B11]*100" table:style-name="ce11">
            <text:p>32.5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4.76" table:formula="of:=SUM([.B5:.B11])" table:style-name="ce13">
            <text:p>774.76<text:s/></text:p>
          </table:table-cell>
          <table:table-cell office:value-type="float" office:value="577.39" table:formula="of:=SUM([.C5:.C11])" table:style-name="ce13">
            <text:p>577.39<text:s/></text:p>
          </table:table-cell>
          <table:table-cell office:value-type="float" office:value="74.525014197945168" table:formula="of:=[.C12]/[.B12]*100" table:style-name="ce14">
            <text:p>74.53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5"/>
          <table:table-cell table:number-columns-spanned="2" table:number-rows-spanned="1" table:style-name="ce63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6">
            <text:p>註:1.資料截止日期：98年4月30日。</text:p>
          </table:table-cell>
          <table:table-cell table:number-columns-repeated="3" table:style-name="ce16"/>
          <table:table-cell table:style-name="ce28"/>
          <table:table-cell table:number-columns-repeated="16379"/>
        </table:table-row>
        <table:table-row table:style-name="ro6">
          <table:table-cell office:value-type="string" table:style-name="ce16">
            <text:p><text:s text:c="3"/>2.計算期間為保險費在5年追溯期間資料(93年2月至98年1月)。</text:p>
          </table:table-cell>
          <table:table-cell table:number-columns-repeated="3" table:style-name="ce16"/>
          <table:table-cell table:style-name="ce28"/>
          <table:table-cell table:number-columns-repeated="16379"/>
        </table:table-row>
        <table:table-row table:style-name="ro6">
          <table:table-cell office:value-type="string" table:style-name="ce16">
            <text:p><text:s text:c="3"/>3.近期欠費收回率相對較低，係因催繳與移送行政執行等催收程序尚在進行中。</text:p>
          </table:table-cell>
          <table:table-cell table:number-columns-repeated="2" table:style-name="ce16"/>
          <table:table-cell table:style-name="ce33"/>
          <table:table-cell table:style-name="ce28"/>
          <table:table-cell table:number-columns-repeated="16379"/>
        </table:table-row>
        <table:table-row table:number-rows-repeated="2" table:style-name="ro6">
          <table:table-cell table:number-columns-repeated="3" table:style-name="ce16"/>
          <table:table-cell table:number-columns-repeated="2" table:style-name="ce28"/>
          <table:table-cell table:number-columns-repeated="16379"/>
        </table:table-row>
        <table:table-row table:style-name="ro6">
          <table:table-cell table:number-columns-repeated="2" table:style-name="ce16"/>
          <table:table-cell table:number-columns-repeated="16382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6-1" table:style-name="ta2"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7" table:default-cell-style-name="ce34"/>
        <table:table-column table:style-name="co9" table:number-columns-repeated="2" table:default-cell-style-name="ce34"/>
        <table:table-column table:style-name="co7" table:default-cell-style-name="ce36"/>
        <table:table-column table:style-name="co10" table:number-columns-repeated="16374" table:default-cell-style-name="ce34"/>
        <table:table-row table:style-name="ro8">
          <table:table-cell office:value-type="string" table:number-columns-spanned="8" table:number-rows-spanned="1" table:style-name="ce64">
            <text:p>表<text:span text:style-name="T8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65">
            <text:p>單位：億元；<text:span text:style-name="T5">%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69">
            <text:p><text:span text:style-name="T6">年度</text:span></text:p>
          </table:table-cell>
          <table:table-cell office:value-type="string" table:number-columns-spanned="3" table:number-rows-spanned="1" table:style-name="ce69">
            <text:p><text:span text:style-name="T6">投保單位及保險對象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6">政府保險費補助款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6">總</text:span><text:s text:c="6"/><text:span text:style-name="T6">計</text:span></text:p>
          </table:table-cell>
          <table:covered-table-cell table:number-columns-repeated="2"/>
          <table:table-cell table:number-columns-repeated="16374" table:style-name="ce39"/>
        </table:table-row>
        <table:table-row table:style-name="ro7">
          <table:covered-table-cell/>
          <table:table-cell office:value-type="string" table:style-name="ce40">
            <text:p><text:span text:style-name="T6">應收</text:span></text:p>
          </table:table-cell>
          <table:table-cell office:value-type="string" table:style-name="ce40">
            <text:p><text:span text:style-name="T6">實收</text:span></text:p>
          </table:table-cell>
          <table:table-cell office:value-type="string" table:style-name="ce41">
            <text:p><text:span text:style-name="T6">收繳率</text:span></text:p>
          </table:table-cell>
          <table:table-cell office:value-type="string" table:style-name="ce40">
            <text:p><text:span text:style-name="T6">應收</text:span></text:p>
          </table:table-cell>
          <table:table-cell office:value-type="string" table:style-name="ce40">
            <text:p><text:span text:style-name="T6">實收</text:span></text:p>
          </table:table-cell>
          <table:table-cell office:value-type="string" table:style-name="ce41">
            <text:p><text:span text:style-name="T6">收繳率</text:span></text:p>
          </table:table-cell>
          <table:table-cell office:value-type="string" table:style-name="ce40">
            <text:p><text:span text:style-name="T6">應收</text:span></text:p>
          </table:table-cell>
          <table:table-cell office:value-type="string" table:style-name="ce40">
            <text:p><text:span text:style-name="T6">實收</text:span></text:p>
          </table:table-cell>
          <table:table-cell office:value-type="string" table:style-name="ce42">
            <text:p><text:span text:style-name="T6">收繳率</text:span></text:p>
          </table:table-cell>
          <table:table-cell table:number-columns-repeated="16374" table:style-name="ce39"/>
        </table:table-row>
        <table:table-row table:style-name="ro7">
          <table:covered-table-cell/>
          <table:table-cell office:value-type="string" table:style-name="ce43">
            <text:p><text:span text:style-name="T6">保險費</text:span></text:p>
          </table:table-cell>
          <table:table-cell office:value-type="string" table:style-name="ce43">
            <text:p><text:span text:style-name="T6">保險費</text:span></text:p>
          </table:table-cell>
          <table:table-cell office:value-type="string" table:style-name="ce18">
            <text:p>%</text:p>
          </table:table-cell>
          <table:table-cell office:value-type="string" table:style-name="ce43">
            <text:p><text:span text:style-name="T6">保險費</text:span></text:p>
          </table:table-cell>
          <table:table-cell office:value-type="string" table:style-name="ce43">
            <text:p><text:span text:style-name="T6">保險費</text:span></text:p>
          </table:table-cell>
          <table:table-cell office:value-type="string" table:style-name="ce18">
            <text:p>%</text:p>
          </table:table-cell>
          <table:table-cell office:value-type="string" table:style-name="ce43">
            <text:p><text:span text:style-name="T6">保險費</text:span></text:p>
          </table:table-cell>
          <table:table-cell office:value-type="string" table:style-name="ce43">
            <text:p><text:span text:style-name="T6">保險費</text:span></text:p>
          </table:table-cell>
          <table:table-cell office:value-type="string" table:style-name="ce35">
            <text:p>%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4">
            <text:p>93.02-93.12</text:p>
          </table:table-cell>
          <table:table-cell office:value-type="float" office:value="2225.0300000000002" table:style-name="ce45">
            <text:p>2,225.03<text:s/></text:p>
          </table:table-cell>
          <table:table-cell office:value-type="float" office:value="2216.4299999999998" table:style-name="ce45">
            <text:p>2,216.43<text:s/></text:p>
          </table:table-cell>
          <table:table-cell office:value-type="float" office:value="99.613488357460341" table:formula="of:=([.C5]/[.B5])*100" table:style-name="ce45">
            <text:p>99.61<text:s/></text:p>
          </table:table-cell>
          <table:table-cell office:value-type="float" office:value="882.57" table:style-name="ce45">
            <text:p>882.57<text:s/></text:p>
          </table:table-cell>
          <table:table-cell office:value-type="float" office:value="800.68" table:style-name="ce45">
            <text:p>800.68<text:s/></text:p>
          </table:table-cell>
          <table:table-cell office:value-type="float" office:value="90.72" table:style-name="ce45">
            <text:p>90.72<text:s/></text:p>
          </table:table-cell>
          <table:table-cell office:value-type="float" office:value="3107.6000000000004" table:formula="of:=SUM([.B5];[.E5])" table:style-name="ce46">
            <text:p>3,107.60<text:s/></text:p>
          </table:table-cell>
          <table:table-cell office:value-type="float" office:value="3017.1099999999997" table:formula="of:=SUM([.C5];[.F5])" table:style-name="ce47">
            <text:p>3,017.11<text:s/></text:p>
          </table:table-cell>
          <table:table-cell office:value-type="float" office:value="97.088106577423076" table:formula="of:=([.I5]/[.H5])*100" table:style-name="ce47">
            <text:p>97.09<text:s/>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4">
            <text:p>94.01-94.12</text:p>
          </table:table-cell>
          <table:table-cell office:value-type="float" office:value="2560.9" table:style-name="ce45">
            <text:p>2,560.90<text:s/></text:p>
          </table:table-cell>
          <table:table-cell office:value-type="float" office:value="2541.69" table:style-name="ce45">
            <text:p>2,541.69<text:s/></text:p>
          </table:table-cell>
          <table:table-cell office:value-type="float" office:value="99.249873091491267" table:formula="of:=([.C6]/[.B6])*100" table:style-name="ce45">
            <text:p>99.25<text:s/></text:p>
          </table:table-cell>
          <table:table-cell office:value-type="float" office:value="983.87" table:style-name="ce45">
            <text:p>983.87<text:s/></text:p>
          </table:table-cell>
          <table:table-cell office:value-type="float" office:value="920.23" table:style-name="ce45">
            <text:p>920.23<text:s/></text:p>
          </table:table-cell>
          <table:table-cell office:value-type="float" office:value="93.53" table:style-name="ce45">
            <text:p>93.53<text:s/></text:p>
          </table:table-cell>
          <table:table-cell office:value-type="float" office:value="3544.77" table:formula="of:=SUM([.B6];[.E6])" table:style-name="ce46">
            <text:p>3,544.77<text:s/></text:p>
          </table:table-cell>
          <table:table-cell office:value-type="float" office:value="3461.92" table:formula="of:=SUM([.C6];[.F6])" table:style-name="ce47">
            <text:p>3,461.92<text:s/></text:p>
          </table:table-cell>
          <table:table-cell office:value-type="float" office:value="97.66275385991193" table:formula="of:=([.I6]/[.H6])*100" table:style-name="ce47">
            <text:p>97.66<text:s/>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4">
            <text:p>95.01-95.12</text:p>
          </table:table-cell>
          <table:table-cell office:value-type="float" office:value="2675.43" table:style-name="ce45">
            <text:p>2,675.43<text:s/></text:p>
          </table:table-cell>
          <table:table-cell office:value-type="float" office:value="2641.26" table:style-name="ce45">
            <text:p>2,641.26<text:s/></text:p>
          </table:table-cell>
          <table:table-cell office:value-type="float" office:value="98.722822125789151" table:formula="of:=([.C7]/[.B7])*100" table:style-name="ce45">
            <text:p>98.72<text:s/></text:p>
          </table:table-cell>
          <table:table-cell office:value-type="float" office:value="995.5" table:style-name="ce45">
            <text:p>995.50<text:s/></text:p>
          </table:table-cell>
          <table:table-cell office:value-type="float" office:value="930.63" table:style-name="ce45">
            <text:p>930.63<text:s/></text:p>
          </table:table-cell>
          <table:table-cell office:value-type="float" office:value="93.48" table:style-name="ce45">
            <text:p>93.48<text:s/></text:p>
          </table:table-cell>
          <table:table-cell office:value-type="float" office:value="3670.93" table:formula="of:=SUM([.B7];[.E7])" table:style-name="ce46">
            <text:p>3,670.93<text:s/></text:p>
          </table:table-cell>
          <table:table-cell office:value-type="float" office:value="3571.8900000000003" table:formula="of:=SUM([.C7];[.F7])" table:style-name="ce47">
            <text:p>3,571.89<text:s/></text:p>
          </table:table-cell>
          <table:table-cell office:value-type="float" office:value="97.302046075517652" table:formula="of:=([.I7]/[.H7])*100" table:style-name="ce47">
            <text:p>97.30<text:s/>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48">
            <text:p>96.01-96.12</text:p>
          </table:table-cell>
          <table:table-cell office:value-type="float" office:value="2698.63" table:style-name="ce49">
            <text:p>2,698.63<text:s/></text:p>
          </table:table-cell>
          <table:table-cell office:value-type="float" office:value="2647.16" table:style-name="ce50">
            <text:p>2,647.16<text:s/></text:p>
          </table:table-cell>
          <table:table-cell office:value-type="float" office:value="98.092735943793699" table:formula="of:=([.C8]/[.B8])*100" table:style-name="ce50">
            <text:p>98.09<text:s/></text:p>
          </table:table-cell>
          <table:table-cell office:value-type="float" office:value="1011.45" table:style-name="ce49">
            <text:p>1,011.45<text:s/></text:p>
          </table:table-cell>
          <table:table-cell office:value-type="float" office:value="941.07" table:style-name="ce50">
            <text:p>941.07<text:s/></text:p>
          </table:table-cell>
          <table:table-cell office:value-type="float" office:value="93.04" table:style-name="ce50">
            <text:p>93.04<text:s/></text:p>
          </table:table-cell>
          <table:table-cell office:value-type="float" office:value="3710.08" table:formula="of:=SUM([.B8];[.E8])" table:style-name="ce46">
            <text:p>3,710.08<text:s/></text:p>
          </table:table-cell>
          <table:table-cell office:value-type="float" office:value="3588.23" table:formula="of:=SUM([.C8];[.F8])" table:style-name="ce47">
            <text:p>3,588.23<text:s/></text:p>
          </table:table-cell>
          <table:table-cell office:value-type="float" office:value="96.715704243574265" table:formula="of:=([.I8]/[.H8])*100" table:style-name="ce47">
            <text:p>96.72<text:s/>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51">
            <text:p>97.01-97.11</text:p>
          </table:table-cell>
          <table:table-cell office:value-type="float" office:value="2563.5100000000002" table:style-name="ce52">
            <text:p>2,563.51<text:s/></text:p>
          </table:table-cell>
          <table:table-cell office:value-type="float" office:value="2495.81" table:style-name="ce52">
            <text:p>2,495.81<text:s/></text:p>
          </table:table-cell>
          <table:table-cell office:value-type="float" office:value="97.359089685626344" table:formula="of:=([.C9]/[.B9])*100" table:style-name="ce53">
            <text:p>97.36<text:s/></text:p>
          </table:table-cell>
          <table:table-cell office:value-type="float" office:value="964.96" table:style-name="ce52">
            <text:p>964.96<text:s/></text:p>
          </table:table-cell>
          <table:table-cell office:value-type="float" office:value="833.87" table:style-name="ce52">
            <text:p>833.87<text:s/></text:p>
          </table:table-cell>
          <table:table-cell office:value-type="float" office:value="86.41" table:style-name="ce53">
            <text:p>86.41<text:s/></text:p>
          </table:table-cell>
          <table:table-cell office:value-type="float" office:value="3528.4700000000003" table:formula="of:=SUM([.B9];[.E9])" table:style-name="ce46">
            <text:p>3,528.47<text:s/></text:p>
          </table:table-cell>
          <table:table-cell office:value-type="float" office:value="3329.68" table:formula="of:=SUM([.C9];[.F9])" table:style-name="ce47">
            <text:p>3,329.68<text:s/></text:p>
          </table:table-cell>
          <table:table-cell office:value-type="float" office:value="94.36611335791433" table:formula="of:=([.I9]/[.H9])*100" table:style-name="ce47">
            <text:p>94.37<text:s/></text:p>
          </table:table-cell>
          <table:table-cell table:number-columns-repeated="16374" table:style-name="ce39"/>
        </table:table-row>
        <table:table-row table:style-name="ro9">
          <table:table-cell office:value-type="float" office:value="97.12" table:style-name="ce51">
            <text:p>97.12<text:s/></text:p>
          </table:table-cell>
          <table:table-cell office:value-type="float" office:value="232.1" table:style-name="ce52">
            <text:p>232.10<text:s/></text:p>
          </table:table-cell>
          <table:table-cell office:value-type="float" office:value="223.8" table:style-name="ce52">
            <text:p>223.80<text:s/></text:p>
          </table:table-cell>
          <table:table-cell office:value-type="float" office:value="96.4239551917277" table:formula="of:=([.C10]/[.B10])*100" table:style-name="ce53">
            <text:p>96.42<text:s/></text:p>
          </table:table-cell>
          <table:table-cell office:value-type="float" office:value="90.79" table:style-name="ce52">
            <text:p>90.79<text:s/></text:p>
          </table:table-cell>
          <table:table-cell office:value-type="float" office:value="79.709999999999994" table:style-name="ce52">
            <text:p>79.71<text:s/></text:p>
          </table:table-cell>
          <table:table-cell office:value-type="float" office:value="87.8" table:style-name="ce53">
            <text:p>87.80<text:s/></text:p>
          </table:table-cell>
          <table:table-cell office:value-type="float" office:value="322.89" table:formula="of:=SUM([.B10];[.E10])" table:style-name="ce46">
            <text:p>322.89<text:s/></text:p>
          </table:table-cell>
          <table:table-cell office:value-type="float" office:value="303.51" table:formula="of:=SUM([.C10];[.F10])" table:style-name="ce47">
            <text:p>303.51<text:s/></text:p>
          </table:table-cell>
          <table:table-cell office:value-type="float" office:value="93.997955960234137" table:formula="of:=([.I10]/[.H10])*100" table:style-name="ce47">
            <text:p>94.00<text:s/></text:p>
          </table:table-cell>
          <table:table-cell table:number-columns-repeated="16374" table:style-name="ce39"/>
        </table:table-row>
        <table:table-row table:style-name="ro7">
          <table:table-cell office:value-type="float" office:value="98.01" table:style-name="ce51">
            <text:p>98.01<text:s/></text:p>
          </table:table-cell>
          <table:table-cell office:value-type="float" office:value="229.78" table:style-name="ce52">
            <text:p>229.78<text:s/></text:p>
          </table:table-cell>
          <table:table-cell office:value-type="float" office:value="220.53" table:style-name="ce52">
            <text:p>220.53<text:s/></text:p>
          </table:table-cell>
          <table:table-cell office:value-type="float" office:value="95.974410305509622" table:formula="of:=([.C11]/[.B11])*100" table:style-name="ce53">
            <text:p>95.97<text:s/></text:p>
          </table:table-cell>
          <table:table-cell office:value-type="float" office:value="77.7" table:style-name="ce52">
            <text:p>77.70<text:s/></text:p>
          </table:table-cell>
          <table:table-cell office:value-type="float" office:value="67.260000000000005" table:style-name="ce52">
            <text:p>67.26<text:s/></text:p>
          </table:table-cell>
          <table:table-cell office:value-type="float" office:value="86.57" table:style-name="ce53">
            <text:p>86.57<text:s/></text:p>
          </table:table-cell>
          <table:table-cell office:value-type="float" office:value="307.48" table:formula="of:=SUM([.B11];[.E11])" table:style-name="ce46">
            <text:p>307.48<text:s/></text:p>
          </table:table-cell>
          <table:table-cell office:value-type="float" office:value="287.79000000000002" table:formula="of:=SUM([.C11];[.F11])" table:style-name="ce47">
            <text:p>287.79<text:s/></text:p>
          </table:table-cell>
          <table:table-cell office:value-type="float" office:value="93.596331468713416" table:formula="of:=([.I11]/[.H11])*100" table:style-name="ce47">
            <text:p>93.60<text:s/>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54">
            <text:p><text:span text:style-name="T6">總計</text:span></text:p>
          </table:table-cell>
          <table:table-cell office:value-type="float" office:value="13185.380000000003" table:formula="of:=SUM([.B5:.B11])" table:style-name="ce55">
            <text:p>13,185.38<text:s/></text:p>
          </table:table-cell>
          <table:table-cell office:value-type="float" office:value="12986.68" table:formula="of:=SUM([.C5:.C11])" table:style-name="ce55">
            <text:p>12,986.68<text:s/></text:p>
          </table:table-cell>
          <table:table-cell office:value-type="float" office:value="98.493027883913825" table:formula="of:=([.C12]/[.B12])*100" table:style-name="ce56">
            <text:p>98.49<text:s/></text:p>
          </table:table-cell>
          <table:table-cell office:value-type="float" office:value="5006.84" table:style-name="ce55">
            <text:p>5,006.84<text:s/></text:p>
          </table:table-cell>
          <table:table-cell office:value-type="float" office:value="4573.45" table:style-name="ce55">
            <text:p>4,573.45<text:s/></text:p>
          </table:table-cell>
          <table:table-cell office:value-type="float" office:value="91.34" table:style-name="ce56">
            <text:p>91.34<text:s/></text:p>
          </table:table-cell>
          <table:table-cell office:value-type="float" office:value="18192.22" table:formula="of:=SUM([.B12];[.E12])" table:style-name="ce57">
            <text:p>18,192.22<text:s/></text:p>
          </table:table-cell>
          <table:table-cell office:value-type="float" office:value="17560.13" table:formula="of:=SUM([.C12];[.F12])" table:style-name="ce57">
            <text:p>17,560.13<text:s/></text:p>
          </table:table-cell>
          <table:table-cell office:value-type="float" office:value="96.525492765588808" table:formula="of:=([.I12]/[.H12])*100" table:style-name="ce57">
            <text:p>96.53<text:s/>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38">
            <text:p>註：</text:p>
          </table:table-cell>
          <table:table-cell table:number-columns-repeated="3" table:style-name="ce58"/>
          <table:table-cell table:number-columns-repeated="16380" table:style-name="ce39"/>
        </table:table-row>
        <table:table-row table:style-name="ro9">
          <table:table-cell office:value-type="string" table:style-name="ce59">
            <text:p><text:s text:c="5"/>1.<text:span text:style-name="T9">資料截止日期：</text:span><text:span text:style-name="T10">98</text:span><text:span text:style-name="T9">年</text:span><text:span text:style-name="T10">4</text:span><text:span text:style-name="T9">月</text:span><text:span text:style-name="T10">30</text:span><text:span text:style-name="T9">日。</text:span></text:p>
          </table:table-cell>
          <table:table-cell table:number-columns-repeated="8" table:style-name="ce39"/>
          <table:table-cell table:style-name="ce60"/>
          <table:table-cell table:number-columns-repeated="16374" table:style-name="ce39"/>
        </table:table-row>
        <table:table-row table:style-name="ro9">
          <table:table-cell office:value-type="string" table:style-name="ce59">
            <text:p>    <text:s/>2.<text:span text:style-name="T11">投保單位及保險對象收繳率</text:span><text:span text:style-name="T9">計算期間為尚在</text:span><text:span text:style-name="T10">5</text:span><text:span text:style-name="T9">年追溯期間之保險費資料</text:span><text:span text:style-name="T10">(93</text:span><text:span text:style-name="T9">年</text:span><text:span text:style-name="T10">2</text:span><text:span text:style-name="T9">月至</text:span><text:span text:style-name="T10">98</text:span><text:span text:style-name="T9">年</text:span><text:span text:style-name="T10">1</text:span><text:span text:style-name="T9">月</text:span><text:span text:style-name="T10">)</text:span><text:span text:style-name="T9">。</text:span></text:p>
          </table:table-cell>
          <table:table-cell table:number-columns-repeated="8" table:style-name="ce39"/>
          <table:table-cell table:style-name="ce60"/>
          <table:table-cell table:number-columns-repeated="16374" table:style-name="ce39"/>
        </table:table-row>
        <table:table-row table:style-name="ro9">
          <table:table-cell office:value-type="string" table:style-name="ce59">
            <text:p>    <text:s/>3.<text:span text:style-name="T9">近期收繳率相對較低，係因催繳與移送行政執行等催收程序尚在進行中，未來將會陸續收回。</text:span></text:p>
          </table:table-cell>
          <table:table-cell table:number-columns-repeated="8" table:style-name="ce39"/>
          <table:table-cell table:style-name="ce60"/>
          <table:table-cell table:number-columns-repeated="16374" table:style-name="ce39"/>
        </table:table-row>
        <table:table-row table:style-name="ro9">
          <table:table-cell office:value-type="string" table:style-name="ce59">
            <text:p><text:s text:c="5"/>4.<text:span text:style-name="T9">係統計截至</text:span><text:span text:style-name="T10">98</text:span><text:span text:style-name="T9">年</text:span><text:span text:style-name="T10">4</text:span><text:span text:style-name="T9">月</text:span><text:span text:style-name="T10">30</text:span><text:span text:style-name="T9">日之收繳率。</text:span></text:p>
          </table:table-cell>
          <table:table-cell table:number-columns-repeated="8" table:style-name="ce39"/>
          <table:table-cell table:style-name="ce60"/>
          <table:table-cell table:number-columns-repeated="16374" table:style-name="ce3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34"/>
          <table:table-cell table:style-name="ce37"/>
          <table:table-cell table:number-columns-repeated="5" table:style-name="ce34"/>
          <table:table-cell table:style-name="ce36"/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  <table:table table:name="6-2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0">
          <table:table-cell office:value-type="string" table:number-columns-spanned="4" table:number-rows-spanned="1" table:style-name="ce61">
            <text:p>表<text:span text:style-name="T4">6</text:span>-2 <text:s/>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3" table:style-name="ce19"/>
          <table:table-cell office:value-type="string" table:style-name="ce20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類別</text:p>
          </table:table-cell>
          <table:table-cell office:value-type="string" table:style-name="ce17">
            <text:p>應收保險費</text:p>
          </table:table-cell>
          <table:table-cell office:value-type="string" table:style-name="ce17">
            <text:p>實收保險費</text:p>
          </table:table-cell>
          <table:table-cell office:value-type="string" table:style-name="ce17">
            <text:p>收繳率<text:span text:style-name="T8">%</text:span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第一類</text:p>
          </table:table-cell>
          <table:table-cell office:value-type="float" office:value="10297.4" table:style-name="ce21">
            <text:p>10,297.40<text:s/></text:p>
          </table:table-cell>
          <table:table-cell office:value-type="float" office:value="10269.26" table:style-name="ce21">
            <text:p>10,269.26<text:s/></text:p>
          </table:table-cell>
          <table:table-cell office:value-type="float" office:value="99.72672713500495" table:formula="of:=[.C4]/[.B4]*100" table:style-name="ce22">
            <text:p>99.73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第二類</text:p>
          </table:table-cell>
          <table:table-cell office:value-type="float" office:value="1261.67" table:style-name="ce21">
            <text:p>1,261.67<text:s/></text:p>
          </table:table-cell>
          <table:table-cell office:value-type="float" office:value="1257.25" table:style-name="ce21">
            <text:p>1,257.25<text:s/></text:p>
          </table:table-cell>
          <table:table-cell office:value-type="float" office:value="99.649670674582097" table:formula="of:=[.C5]/[.B5]*100" table:style-name="ce22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第三類</text:p>
          </table:table-cell>
          <table:table-cell office:value-type="float" office:value="469.92" table:style-name="ce21">
            <text:p>469.92<text:s/></text:p>
          </table:table-cell>
          <table:table-cell office:value-type="float" office:value="466.43" table:style-name="ce21">
            <text:p>466.43<text:s/></text:p>
          </table:table-cell>
          <table:table-cell office:value-type="float" office:value="99.257320394960843" table:formula="of:=[.C6]/[.B6]*100" table:style-name="ce22">
            <text:p>99.2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第六類</text:p>
          </table:table-cell>
          <table:table-cell office:value-type="float" office:value="1156.3900000000001" table:style-name="ce21">
            <text:p>1,156.39<text:s/></text:p>
          </table:table-cell>
          <table:table-cell office:value-type="float" office:value="993.74" table:style-name="ce21">
            <text:p>993.74<text:s/></text:p>
          </table:table-cell>
          <table:table-cell office:value-type="float" office:value="85.93467601760652" table:formula="of:=[.C7]/[.B7]*100" table:style-name="ce22">
            <text:p>85.9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總<text:span text:style-name="T8"><text:s text:c="4"/></text:span>計</text:p>
          </table:table-cell>
          <table:table-cell office:value-type="float" office:value="13185.38" table:formula="of:=SUM([.B4:.B7])" table:style-name="ce24">
            <text:p>13,185.38<text:s/></text:p>
          </table:table-cell>
          <table:table-cell office:value-type="float" office:value="12986.68" table:formula="of:=SUM([.C4:.C7])" table:style-name="ce24">
            <text:p>12,986.68<text:s/></text:p>
          </table:table-cell>
          <table:table-cell office:value-type="float" office:value="98.493027883913854" table:formula="of:=[.C8]/[.B8]*100" table:style-name="ce25">
            <text:p>98.49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27"/>
          <table:table-cell table:number-columns-spanned="2" table:number-rows-spanned="1" table:style-name="ce70"/>
          <table:covered-table-cell/>
          <table:table-cell table:number-columns-repeated="16380"/>
        </table:table-row>
        <table:table-row table:style-name="ro12">
          <table:table-cell office:value-type="string" table:style-name="ce29">
            <text:p>註：1.資料截止日期：98年4月30日。</text:p>
          </table:table-cell>
          <table:table-cell table:number-columns-repeated="3" table:style-name="ce20"/>
          <table:table-cell table:number-columns-repeated="16380"/>
        </table:table-row>
        <table:table-row table:style-name="ro12">
          <table:table-cell office:value-type="string" table:style-name="ce30">
            <text:p><text:s text:c="8"/>2<text:span text:style-name="T3">.計算期間為尚在5年追溯期間之保險費資料(93年2月至98年1月)。</text:span>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12">
          <table:table-cell office:value-type="string" table:style-name="ce29">
            <text:p><text:s text:c="4"/>3.統計資料不含已轉銷之呆帳。</text:p>
          </table:table-cell>
          <table:table-cell table:number-columns-repeated="3" table:style-name="ce20"/>
          <table:table-cell table:number-columns-repeated="16380"/>
        </table:table-row>
        <table:table-row table:style-name="ro12">
          <table:table-cell office:value-type="string" table:style-name="ce30">
            <text:p><text:s text:c="8"/>4<text:span text:style-name="T3">.依全民健康保險法第87條之4第1項申請延緩繳納之保險費，暫不列入統計。</text:span>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6">
          <table:table-cell table:style-name="ce29"/>
          <table:table-cell table:number-columns-repeated="3" table:style-name="ce20"/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04:07Z</dc:date>
    <meta:print-date>2009-05-14T01:11:00Z</meta:print-date>
  </office:meta>
</office:document-meta>
</file>