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">
      <style:text-properties fo:font-size="11pt" style:font-size-asian="11pt" style:font-size-complex="11pt"/>
    </style:style>
    <style:style style:name="ce3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9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61">
            <text:p><text:s text:c="17"/><text:span text:style-name="T4">表13</text:span><text:s text:c="2"/><text:span text:style-name="T3">逾期未繳保險費暨滯納金移送強制執行狀況統計表</text:span></text:p>
          </table:table-cell>
          <table:table-cell table:number-columns-repeated="8" table:style-name="ce24"/>
          <table:table-cell table:style-name="ce12"/>
          <table:table-cell table:number-columns-repeated="16374"/>
        </table:table-row>
        <table:table-row table:style-name="ro2">
          <table:table-cell table:style-name="ce25"/>
          <table:table-cell office:value-type="string" table:style-name="ce9">
            <text:p><text:s text:c="7"/><text:span text:style-name="T1">送件期間 : 民國92年1月至98年04月</text:span></text:p>
          </table:table-cell>
          <table:table-cell table:number-columns-repeated="2" table:style-name="ce26"/>
          <table:table-cell table:number-columns-repeated="5" table:style-name="ce25"/>
          <table:table-cell table:style-name="ce6"/>
          <table:table-cell table:number-columns-repeated="16374"/>
        </table:table-row>
        <table:table-row table:style-name="ro2">
          <table:table-cell table:style-name="ce25"/>
          <table:table-cell table:style-name="ce7"/>
          <table:table-cell office:value-type="string" table:style-name="ce71">
            <text:p>依金額分析</text:p>
          </table:table-cell>
          <table:table-cell office:value-type="string" table:style-name="ce7">
            <text:p>依金額分析</text:p>
          </table:table-cell>
          <table:table-cell table:style-name="ce1"/>
          <table:table-cell table:number-columns-repeated="2" table:style-name="ce25"/>
          <table:table-cell office:value-type="string" table:number-columns-spanned="2" table:number-rows-spanned="1" table:style-name="ce148">
            <text:p><text:s text:c="18"/>單位：仟元；%</text:p>
          </table:table-cell>
          <table:covered-table-cell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45">
            <text:p>項目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table:style-name="ce115"/>
          <table:table-cell office:value-type="string" table:number-columns-spanned="2" table:number-rows-spanned="1" table:style-name="ce125">
            <text:p>投保單位</text:p>
          </table:table-cell>
          <table:covered-table-cell/>
          <table:table-cell table:style-name="ce116"/>
          <table:table-cell office:value-type="string" table:number-columns-spanned="2" table:number-rows-spanned="1" table:style-name="ce141">
            <text:p>被保險人</text:p>
          </table:table-cell>
          <table:covered-table-cell/>
          <table:table-cell table:style-name="ce46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46">
            <text:p>金額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50"/>
          <table:table-cell office:value-type="string" table:number-columns-spanned="1" table:number-rows-spanned="2" table:style-name="ce146">
            <text:p>金額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50"/>
          <table:table-cell office:value-type="string" table:number-columns-spanned="1" table:number-rows-spanned="2" table:style-name="ce146">
            <text:p>金額</text:p>
          </table:table-cell>
          <table:table-cell office:value-type="string" table:number-columns-spanned="1" table:number-rows-spanned="2" table:style-name="ce146">
            <text:p>比率</text:p>
          </table:table-cell>
          <table:table-cell table:style-name="ce4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117"/>
          <table:covered-table-cell/>
          <table:covered-table-cell/>
          <table:table-cell table:style-name="ce118"/>
          <table:covered-table-cell/>
          <table:covered-table-cell/>
          <table:table-cell table:style-name="ce49"/>
          <table:table-cell table:number-columns-repeated="16374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5139656.219999999" table:formula="of:=[.E7]+[.H7]" table:style-name="ce79">
            <text:p>45,139,656</text:p>
          </table:table-cell>
          <table:table-cell table:style-name="ce74"/>
          <table:table-cell office:value-type="float" office:value="100" table:style-name="ce59">
            <text:p>100.00<text:s/></text:p>
          </table:table-cell>
          <table:table-cell office:value-type="float" office:value="10178405" table:formula="of:=[.E9]+[.E8]" table:style-name="ce79">
            <text:p>10,178,405</text:p>
          </table:table-cell>
          <table:table-cell table:style-name="ce74"/>
          <table:table-cell office:value-type="float" office:value="22.548698533264993" table:formula="of:=[.E7]/[.B7]*100" table:style-name="ce80">
            <text:p>22.55<text:s/></text:p>
          </table:table-cell>
          <table:table-cell office:value-type="float" office:value="34961251.219999999" table:formula="of:=[.H8]+[.H9]" table:style-name="ce81">
            <text:p>34,961,251<text:s/></text:p>
          </table:table-cell>
          <table:table-cell table:style-name="ce75"/>
          <table:table-cell office:value-type="float" office:value="77.451301466735003" table:formula="of:=100-[.G7]" table:style-name="ce62">
            <text:p>77.45<text:s/></text:p>
          </table:table-cell>
          <table:table-cell table:number-columns-repeated="16374"/>
        </table:table-row>
        <table:table-row table:style-name="ro6" table:visibility="collapse">
          <table:table-cell table:style-name="ce107"/>
          <table:table-cell office:value-type="float" office:value="4282604.22" table:formula="of:=[.E8]+[.H8]" table:style-name="ce56">
            <text:p>4,282,604</text:p>
          </table:table-cell>
          <table:table-cell table:style-name="ce57"/>
          <table:table-cell table:style-name="ce54"/>
          <table:table-cell office:value-type="float" office:value="1393126" table:style-name="ce58">
            <text:p>1,393,126<text:s/></text:p>
          </table:table-cell>
          <table:table-cell table:style-name="ce57"/>
          <table:table-cell table:style-name="ce54"/>
          <table:table-cell office:value-type="float" office:value="2889478.2199999997" table:formula="of:=9963718*0.29" table:style-name="ce58">
            <text:p>2,889,478<text:s/></text:p>
          </table:table-cell>
          <table:table-cell table:style-name="ce54"/>
          <table:table-cell table:style-name="ce62"/>
          <table:table-cell table:number-columns-repeated="16374"/>
        </table:table-row>
        <table:table-row table:style-name="ro7">
          <table:table-cell office:value-type="string" table:style-name="ce27">
            <text:p>已移送總數</text:p>
          </table:table-cell>
          <table:table-cell office:value-type="float" office:value="40857052" table:formula="of:=[.B10]+[.B16]" table:style-name="ce5">
            <text:p>40,857,052</text:p>
          </table:table-cell>
          <table:table-cell office:value-type="float" office:value="100" table:style-name="ce8">
            <text:p>100.00</text:p>
          </table:table-cell>
          <table:table-cell office:value-type="float" office:value="90.512545777647048" table:formula="of:=[.B9]/[.B7]*100" table:style-name="ce14">
            <text:p>90.51</text:p>
          </table:table-cell>
          <table:table-cell office:value-type="float" office:value="8785279" table:formula="of:=[.E10]+[.E16]" table:style-name="ce5">
            <text:p>8,785,279</text:p>
          </table:table-cell>
          <table:table-cell office:value-type="float" office:value="100" table:style-name="ce10">
            <text:p>100.00</text:p>
          </table:table-cell>
          <table:table-cell office:value-type="float" office:value="86.312924274481119" table:formula="of:=[.E9]/[.E7]*100" table:style-name="ce14">
            <text:p>86.31</text:p>
          </table:table-cell>
          <table:table-cell office:value-type="float" office:value="32071773" table:formula="of:=[.H10]+[.H16]" table:style-name="ce5">
            <text:p>32,071,773</text:p>
          </table:table-cell>
          <table:table-cell office:value-type="float" office:value="100" table:style-name="ce13">
            <text:p>100.00</text:p>
          </table:table-cell>
          <table:table-cell office:value-type="float" office:value="91.735197914349712" table:formula="of:=[.H9]/[.H7]*100" table:style-name="ce69">
            <text:p>91.74<text:s/></text:p>
          </table:table-cell>
          <table:table-cell table:number-columns-repeated="16374" table:style-name="ce70"/>
        </table:table-row>
        <table:table-row table:style-name="ro7">
          <table:table-cell office:value-type="string" table:style-name="ce114">
            <text:p>一、已結案部分</text:p>
          </table:table-cell>
          <table:table-cell office:value-type="float" office:value="30924453" table:formula="of:=[.B15]+[.B14]+[.B13]+[.B12]+[.B11]" table:style-name="ce76">
            <text:p>30,924,453</text:p>
          </table:table-cell>
          <table:table-cell office:value-type="float" office:value="75.689388945634164" table:formula="of:=[.B10]/[.B9]*100" table:style-name="ce77">
            <text:p>75.69</text:p>
          </table:table-cell>
          <table:table-cell table:style-name="ce77"/>
          <table:table-cell office:value-type="float" office:value="6291983" table:formula="of:=[.E15]+[.E14]+[.E13]+[.E12]+[.E11]" table:style-name="ce76">
            <text:p>6,291,983</text:p>
          </table:table-cell>
          <table:table-cell office:value-type="float" office:value="71.619615040114255" table:formula="of:=[.E10]/[.E9]*100" table:style-name="ce78">
            <text:p>71.62</text:p>
          </table:table-cell>
          <table:table-cell table:style-name="ce78"/>
          <table:table-cell office:value-type="float" office:value="24632470" table:formula="of:=[.H15]+[.H14]+[.H13]+[.H12]+[.H11]" table:style-name="ce76">
            <text:p>24,632,470</text:p>
          </table:table-cell>
          <table:table-cell office:value-type="float" office:value="76.804204120551731" table:formula="of:=[.H10]/[.H9]*100" table:style-name="ce108">
            <text:p>76.80</text:p>
          </table:table-cell>
          <table:table-cell table:style-name="ce63"/>
          <table:table-cell table:number-columns-repeated="16374" table:style-name="ce11"/>
        </table:table-row>
        <table:table-row table:style-name="ro7">
          <table:table-cell office:value-type="string" table:style-name="ce28">
            <text:p><text:s text:c="6"/>繳清</text:p>
          </table:table-cell>
          <table:table-cell office:value-type="float" office:value="14362591" table:formula="of:=[.E11]+[.H11]" table:style-name="ce15">
            <text:p>14,362,591</text:p>
          </table:table-cell>
          <table:table-cell office:value-type="float" office:value="46.444123037519859" table:formula="of:=[.B11]/[.$B$10]*100" table:style-name="ce16">
            <text:p>46.44</text:p>
          </table:table-cell>
          <table:table-cell table:style-name="ce16"/>
          <table:table-cell office:value-type="float" office:value="3011045" table:style-name="ce15">
            <text:p>3,011,045</text:p>
          </table:table-cell>
          <table:table-cell office:value-type="float" office:value="47.855262800296821" table:formula="of:=[.E11]/[.$E$10]*100" table:style-name="ce16">
            <text:p>47.86</text:p>
          </table:table-cell>
          <table:table-cell table:style-name="ce16"/>
          <table:table-cell office:value-type="float" office:value="11351546" table:style-name="ce17">
            <text:p>11,351,546</text:p>
          </table:table-cell>
          <table:table-cell office:value-type="float" office:value="46.083669238204692" table:formula="of:=[.H11]/[.$H$10]*100" table:style-name="ce16">
            <text:p>46.08</text:p>
          </table:table-cell>
          <table:table-cell table:style-name="ce64"/>
          <table:table-cell table:number-columns-repeated="16374"/>
        </table:table-row>
        <table:table-row table:style-name="ro7">
          <table:table-cell office:value-type="string" table:style-name="ce28">
            <text:p><text:s text:c="6"/>取得債證</text:p>
          </table:table-cell>
          <table:table-cell office:value-type="float" office:value="15713073" table:formula="of:=[.E12]+[.H12]" table:style-name="ce15">
            <text:p>15,713,073</text:p>
          </table:table-cell>
          <table:table-cell office:value-type="float" office:value="50.81115905267589" table:formula="of:=[.B12]/[.$B$10]*100" table:style-name="ce16">
            <text:p>50.81</text:p>
          </table:table-cell>
          <table:table-cell table:style-name="ce16"/>
          <table:table-cell office:value-type="float" office:value="3104720" table:style-name="ce15">
            <text:p>3,104,720</text:p>
          </table:table-cell>
          <table:table-cell office:value-type="float" office:value="49.34406211841322" table:formula="of:=[.E12]/[.$E$10]*100" table:style-name="ce16">
            <text:p>49.34</text:p>
          </table:table-cell>
          <table:table-cell table:style-name="ce16"/>
          <table:table-cell office:value-type="float" office:value="12608353" table:style-name="ce17">
            <text:p>12,608,353</text:p>
          </table:table-cell>
          <table:table-cell office:value-type="float" office:value="51.185906244887335" table:formula="of:=[.H12]/[.$H$10]*100" table:style-name="ce16">
            <text:p>51.19</text:p>
          </table:table-cell>
          <table:table-cell table:style-name="ce65"/>
          <table:table-cell table:number-columns-repeated="16374"/>
        </table:table-row>
        <table:table-row table:style-name="ro7">
          <table:table-cell office:value-type="string" table:style-name="ce28">
            <text:p><text:s text:c="6"/>註銷標的</text:p>
          </table:table-cell>
          <table:table-cell office:value-type="float" office:value="847940" table:formula="of:=[.E13]+[.H13]" table:style-name="ce15">
            <text:p>847,940</text:p>
          </table:table-cell>
          <table:table-cell office:value-type="float" office:value="2.7419725095865077" table:formula="of:=[.B13]/[.$B$10]*100" table:style-name="ce16">
            <text:p>2.74</text:p>
          </table:table-cell>
          <table:table-cell table:style-name="ce16"/>
          <table:table-cell office:value-type="float" office:value="176131" table:style-name="ce15">
            <text:p>176,131</text:p>
          </table:table-cell>
          <table:table-cell office:value-type="float" office:value="2.799292369353191" table:formula="of:=[.E13]/[.$E$10]*100" table:style-name="ce16">
            <text:p>2.80</text:p>
          </table:table-cell>
          <table:table-cell table:style-name="ce16"/>
          <table:table-cell office:value-type="float" office:value="671809" table:style-name="ce17">
            <text:p>671,809</text:p>
          </table:table-cell>
          <table:table-cell office:value-type="float" office:value="2.7273310390715992" table:formula="of:=[.H13]/[.$H$10]*100" table:style-name="ce16">
            <text:p>2.73</text:p>
          </table:table-cell>
          <table:table-cell table:style-name="ce65"/>
          <table:table-cell table:number-columns-repeated="16374"/>
        </table:table-row>
        <table:table-row table:style-name="ro7">
          <table:table-cell office:value-type="string" table:style-name="ce29">
            <text:p><text:s text:c="7"/>停歇業、死亡…</text:p>
          </table:table-cell>
          <table:table-cell office:value-type="float" office:value="849" table:formula="of:=[.E14]+[.H14]" table:style-name="ce15">
            <text:p>849</text:p>
          </table:table-cell>
          <table:table-cell office:value-type="float" office:value="0.01" table:style-name="ce16">
            <text:p>0.01</text:p>
          </table:table-cell>
          <table:table-cell table:style-name="ce16"/>
          <table:table-cell office:value-type="float" office:value="87" table:style-name="ce15">
            <text:p>87</text:p>
          </table:table-cell>
          <table:table-cell office:value-type="float" office:value="1.3827119367614312E-3" table:formula="of:=[.E14]/[.$E$10]*100" table:style-name="ce16">
            <text:p>0.00</text:p>
          </table:table-cell>
          <table:table-cell table:style-name="ce18"/>
          <table:table-cell office:value-type="float" office:value="762" table:style-name="ce17">
            <text:p>762</text:p>
          </table:table-cell>
          <table:table-cell office:value-type="float" office:value="3.0934778363680138E-3" table:formula="of:=[.H14]/[.$H$10]*100" table:style-name="ce16">
            <text:p>0.00</text:p>
          </table:table-cell>
          <table:table-cell table:style-name="ce65"/>
          <table:table-cell table:number-columns-repeated="16374"/>
        </table:table-row>
        <table:table-row table:style-name="ro7" table:visibility="collapse">
          <table:table-cell office:value-type="string" table:style-name="ce28">
            <text:p><text:s text:c="6"/>其他</text:p>
          </table:table-cell>
          <table:table-cell office:value-type="float" office:value="0" table:formula="of:=[.E15]+[.H15]" table:style-name="ce15">
            <text:p>0</text:p>
          </table:table-cell>
          <table:table-cell office:value-type="float" office:value="0" table:style-name="ce16">
            <text:p>0.00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8">
            <text:p>0.00</text:p>
          </table:table-cell>
          <table:table-cell table:style-name="ce18"/>
          <table:table-cell office:value-type="float" office:value="0" table:style-name="ce17">
            <text:p>0</text:p>
          </table:table-cell>
          <table:table-cell office:value-type="float" office:value="0" table:style-name="ce18">
            <text:p>0.00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string" table:style-name="ce109">
            <text:p>二、未結案部分</text:p>
          </table:table-cell>
          <table:table-cell office:value-type="float" office:value="9932599" table:formula="of:=[.B17]+[.B18]" table:style-name="ce82">
            <text:p>9,932,599</text:p>
          </table:table-cell>
          <table:table-cell office:value-type="float" office:value="24.31061105436584" table:formula="of:=[.B16]/[.B9]*100" table:style-name="ce83">
            <text:p>24.31</text:p>
          </table:table-cell>
          <table:table-cell table:style-name="ce83"/>
          <table:table-cell office:value-type="float" office:value="2493296" table:formula="of:=[.E17]+[.E18]" table:style-name="ce82">
            <text:p>2,493,296</text:p>
          </table:table-cell>
          <table:table-cell office:value-type="float" office:value="28.380384959885735" table:formula="of:=[.E16]/[.E9]*100" table:style-name="ce84">
            <text:p>28.38</text:p>
          </table:table-cell>
          <table:table-cell table:style-name="ce84"/>
          <table:table-cell office:value-type="float" office:value="7439303" table:formula="of:=[.H17]+[.H18]" table:style-name="ce82">
            <text:p>7,439,303</text:p>
          </table:table-cell>
          <table:table-cell office:value-type="float" office:value="23.195795879448262" table:formula="of:=[.H16]/[.H9]*100" table:style-name="ce84">
            <text:p>23.20</text:p>
          </table:table-cell>
          <table:table-cell table:style-name="ce67"/>
          <table:table-cell table:number-columns-repeated="16374"/>
        </table:table-row>
        <table:table-row table:style-name="ro7">
          <table:table-cell office:value-type="string" table:style-name="ce110">
            <text:p><text:s text:c="6"/>處理中( 註)</text:p>
          </table:table-cell>
          <table:table-cell office:value-type="float" office:value="8541868" table:formula="of:=[.H17]+[.E17]" table:style-name="ce17">
            <text:p>8,541,868</text:p>
          </table:table-cell>
          <table:table-cell office:value-type="float" office:value="85.998317258151673" table:formula="of:=[.B17]/[.B16]*100" table:style-name="ce16">
            <text:p>86.00</text:p>
          </table:table-cell>
          <table:table-cell table:style-name="ce16"/>
          <table:table-cell office:value-type="float" office:value="2230561" table:style-name="ce15">
            <text:p>2,230,561</text:p>
          </table:table-cell>
          <table:table-cell office:value-type="float" office:value="89.462342216888814" table:formula="of:=[.E17]/[.$E$16]*100" table:style-name="ce111">
            <text:p>89.46</text:p>
          </table:table-cell>
          <table:table-cell table:style-name="ce39"/>
          <table:table-cell office:value-type="float" office:value="6311307" table:style-name="ce15">
            <text:p>6,311,307</text:p>
          </table:table-cell>
          <table:table-cell office:value-type="float" office:value="84.837342960758548" table:formula="of:=[.H17]/[.$H$16]*100" table:style-name="ce111">
            <text:p>84.84</text:p>
          </table:table-cell>
          <table:table-cell table:style-name="ce68"/>
          <table:table-cell table:number-columns-repeated="16374"/>
        </table:table-row>
        <table:table-row table:style-name="ro7">
          <table:table-cell office:value-type="string" table:style-name="ce30">
            <text:p><text:s text:c="6"/>分期繳納</text:p>
          </table:table-cell>
          <table:table-cell office:value-type="float" office:value="1390731" table:formula="of:=[.H18]+[.E18]" table:style-name="ce21">
            <text:p>1,390,731</text:p>
          </table:table-cell>
          <table:table-cell office:value-type="float" office:value="14.001682741848331" table:formula="of:=[.B18]/[.B16]*100" table:style-name="ce20">
            <text:p>14.00</text:p>
          </table:table-cell>
          <table:table-cell table:style-name="ce20"/>
          <table:table-cell office:value-type="float" office:value="262735" table:style-name="ce19">
            <text:p>262,735</text:p>
          </table:table-cell>
          <table:table-cell office:value-type="float" office:value="10.537657783111191" table:formula="of:=[.E18]/[.$E$16]*100" table:style-name="ce22">
            <text:p>10.54</text:p>
          </table:table-cell>
          <table:table-cell table:style-name="ce22"/>
          <table:table-cell office:value-type="float" office:value="1127996" table:style-name="ce19">
            <text:p>1,127,996</text:p>
          </table:table-cell>
          <table:table-cell office:value-type="float" office:value="15.162657039241445" table:formula="of:=[.H18]/[.$H$16]*100" table:style-name="ce23">
            <text:p>15.16</text:p>
          </table:table-cell>
          <table:table-cell table:style-name="ce66"/>
          <table:table-cell table:number-columns-repeated="16374"/>
        </table:table-row>
        <table:table-row table:style-name="ro4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2"/>
          <table:table-cell table:style-name="ce36"/>
          <table:table-cell table:style-name="ce2"/>
          <table:table-cell table:number-columns-repeated="16374"/>
        </table:table-row>
        <table:table-row table:style-name="ro4">
          <table:table-cell table:number-columns-repeated="9" table:style-name="ce26"/>
          <table:table-cell table:number-columns-repeated="16375" table:style-name="ce1"/>
        </table:table-row>
        <table:table-row table:style-name="ro8">
          <table:table-cell table:style-name="ce25"/>
          <table:table-cell table:style-name="ce26"/>
          <table:table-cell office:value-type="string" table:style-name="ce71">
            <text:p>依案件分析</text:p>
          </table:table-cell>
          <table:table-cell office:value-type="string" table:style-name="ce60">
            <text:p>依案件數分析</text:p>
          </table:table-cell>
          <table:table-cell table:style-name="ce1"/>
          <table:table-cell table:number-columns-repeated="2" table:style-name="ce25"/>
          <table:table-cell office:value-type="string" table:number-columns-spanned="2" table:number-rows-spanned="1" table:style-name="ce148">
            <text:p><text:s text:c="18"/>單位：件；%</text:p>
          </table:table-cell>
          <table:covered-table-cell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38">
            <text:p>項目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table:style-name="ce105"/>
          <table:table-cell office:value-type="string" table:number-columns-spanned="2" table:number-rows-spanned="1" table:style-name="ce125">
            <text:p>投保單位</text:p>
          </table:table-cell>
          <table:covered-table-cell/>
          <table:table-cell table:style-name="ce106"/>
          <table:table-cell office:value-type="string" table:number-columns-spanned="2" table:number-rows-spanned="1" table:style-name="ce141">
            <text:p>被保險人</text:p>
          </table:table-cell>
          <table:covered-table-cell/>
          <table:table-cell table:style-name="ce47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1" table:number-rows-spanned="2" table:style-name="ce136">
            <text:p>比率</text:p>
          </table:table-cell>
          <table:table-cell table:style-name="ce50"/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1" table:number-rows-spanned="2" table:style-name="ce136">
            <text:p>比率</text:p>
          </table:table-cell>
          <table:table-cell table:style-name="ce50"/>
          <table:table-cell office:value-type="string" table:number-columns-spanned="1" table:number-rows-spanned="2" table:style-name="ce134">
            <text:p>件數</text:p>
          </table:table-cell>
          <table:table-cell office:value-type="string" table:number-columns-spanned="1" table:number-rows-spanned="2" table:style-name="ce134">
            <text:p>比率</text:p>
          </table:table-cell>
          <table:table-cell table:style-name="ce48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45"/>
          <table:covered-table-cell/>
          <table:covered-table-cell/>
          <table:table-cell table:style-name="ce45"/>
          <table:covered-table-cell/>
          <table:covered-table-cell/>
          <table:table-cell table:style-name="ce49"/>
          <table:table-cell table:number-columns-repeated="16374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460559.3000000003" table:formula="of:=[.H25]+[.E25]" table:style-name="ce55">
            <text:p>2,460,559<text:s/></text:p>
          </table:table-cell>
          <table:table-cell table:style-name="ce44"/>
          <table:table-cell office:value-type="float" office:value="100" table:style-name="ce52">
            <text:p>100.00<text:s/></text:p>
          </table:table-cell>
          <table:table-cell office:value-type="float" office:value="338752.7" table:formula="of:=[.E26]+[.E27]" table:style-name="ce51">
            <text:p>338,753</text:p>
          </table:table-cell>
          <table:table-cell table:style-name="ce43"/>
          <table:table-cell office:value-type="float" office:value="13.767304856257681" table:formula="of:=[.E25]/[.B25]*100" table:style-name="ce53">
            <text:p>13.77<text:s/></text:p>
          </table:table-cell>
          <table:table-cell office:value-type="float" office:value="2121806.6" table:formula="of:=[.H27]+[.H26]" table:style-name="ce51">
            <text:p>2,121,807</text:p>
          </table:table-cell>
          <table:table-cell table:style-name="ce75"/>
          <table:table-cell office:value-type="float" office:value="86.232695143742319" table:formula="of:=100-[.G25]" table:style-name="ce62">
            <text:p>86.23<text:s/></text:p>
          </table:table-cell>
          <table:table-cell table:number-columns-repeated="16374"/>
        </table:table-row>
        <table:table-row table:style-name="ro6" table:visibility="collapse">
          <table:table-cell table:style-name="ce104"/>
          <table:table-cell office:value-type="float" office:value="128926.3" table:formula="of:=[.H26]+[.E26]" table:style-name="ce85">
            <text:p>128,926<text:s/></text:p>
          </table:table-cell>
          <table:table-cell table:style-name="ce86"/>
          <table:table-cell table:style-name="ce87"/>
          <table:table-cell office:value-type="float" office:value="24452.7" table:formula="of:=81509*0.3" table:style-name="ce88">
            <text:p>24,453<text:s/></text:p>
          </table:table-cell>
          <table:table-cell table:style-name="ce89"/>
          <table:table-cell table:style-name="ce90"/>
          <table:table-cell office:value-type="float" office:value="104473.60000000001" table:formula="of:=1044736*0.1" table:style-name="ce91">
            <text:p>104,474<text:s/></text:p>
          </table:table-cell>
          <table:table-cell table:style-name="ce112"/>
          <table:table-cell table:style-name="ce62"/>
          <table:table-cell table:number-columns-repeated="16374"/>
        </table:table-row>
        <table:table-row table:style-name="ro7">
          <table:table-cell office:value-type="string" table:style-name="ce113">
            <text:p>已移送總數</text:p>
          </table:table-cell>
          <table:table-cell office:value-type="float" office:value="2331633" table:formula="of:=[.E27]+[.H27]" table:style-name="ce92">
            <text:p>2,331,633</text:p>
          </table:table-cell>
          <table:table-cell office:value-type="float" office:value="100" table:style-name="ce93">
            <text:p>100.00</text:p>
          </table:table-cell>
          <table:table-cell office:value-type="float" office:value="94.760284785658271" table:formula="of:=[.B27]/[.B25]*100" table:style-name="ce94">
            <text:p>94.76<text:s/></text:p>
          </table:table-cell>
          <table:table-cell office:value-type="float" office:value="314300" table:formula="of:=[.E34]+[.E28]" table:style-name="ce95">
            <text:p>314,300</text:p>
          </table:table-cell>
          <table:table-cell office:value-type="float" office:value="100" table:style-name="ce96">
            <text:p>100.00</text:p>
          </table:table-cell>
          <table:table-cell office:value-type="float" office:value="92.781548309430448" table:formula="of:=[.E27]/[.E25]*100" table:style-name="ce97">
            <text:p>92.78<text:s/></text:p>
          </table:table-cell>
          <table:table-cell office:value-type="float" office:value="2017333" table:formula="of:=[.H34]+[.H28]" table:style-name="ce95">
            <text:p>2,017,333</text:p>
          </table:table-cell>
          <table:table-cell office:value-type="float" office:value="100" table:style-name="ce96">
            <text:p>100.00</text:p>
          </table:table-cell>
          <table:table-cell office:value-type="float" office:value="95.076195917196216" table:formula="of:=[.H27]/[.H25]*100" table:style-name="ce62">
            <text:p>95.08<text:s/></text:p>
          </table:table-cell>
          <table:table-cell table:number-columns-repeated="16374"/>
        </table:table-row>
        <table:table-row table:style-name="ro7">
          <table:table-cell office:value-type="string" table:style-name="ce114">
            <text:p>一、已結案部分</text:p>
          </table:table-cell>
          <table:table-cell office:value-type="float" office:value="1771305" table:formula="of:=[.H28]+[.E28]" table:style-name="ce98">
            <text:p>1,771,305</text:p>
          </table:table-cell>
          <table:table-cell office:value-type="float" office:value="75.968430709292591" table:formula="of:=[.B28]/[.B27]*100" table:style-name="ce99">
            <text:p>75.97</text:p>
          </table:table-cell>
          <table:table-cell table:style-name="ce99"/>
          <table:table-cell office:value-type="float" office:value="242396" table:formula="of:=[.E29]+[.E30]+[.E31]+[.E32]+[.E33]" table:style-name="ce98">
            <text:p>242,396</text:p>
          </table:table-cell>
          <table:table-cell office:value-type="float" office:value="77.122494432071264" table:formula="of:=[.E28]/[.E27]*100" table:style-name="ce100">
            <text:p>77.12</text:p>
          </table:table-cell>
          <table:table-cell table:style-name="ce100"/>
          <table:table-cell office:value-type="float" office:value="1528909" table:formula="of:=[.H29]+[.H30]+[.H31]+[.H32]+[.H33]" table:style-name="ce101">
            <text:p>1,528,909</text:p>
          </table:table-cell>
          <table:table-cell office:value-type="float" office:value="75.78862785668008" table:formula="of:=[.H28]/[.H27]*100" table:style-name="ce100">
            <text:p>75.79</text:p>
          </table:table-cell>
          <table:table-cell table:style-name="ce67"/>
          <table:table-cell table:number-columns-repeated="16374"/>
        </table:table-row>
        <table:table-row table:style-name="ro7">
          <table:table-cell office:value-type="string" table:style-name="ce28">
            <text:p><text:s text:c="6"/>繳清</text:p>
          </table:table-cell>
          <table:table-cell office:value-type="float" office:value="622849" table:formula="of:=[.H29]+[.E29]" table:style-name="ce15">
            <text:p>622,849</text:p>
          </table:table-cell>
          <table:table-cell office:value-type="float" office:value="35.163283567765006" table:formula="of:=[.B29]/[.$B$28]*100" table:style-name="ce37">
            <text:p>35.16</text:p>
          </table:table-cell>
          <table:table-cell table:style-name="ce37"/>
          <table:table-cell office:value-type="float" office:value="109646" table:style-name="ce15">
            <text:p>109,646</text:p>
          </table:table-cell>
          <table:table-cell office:value-type="float" office:value="45.23424478951798" table:formula="of:=[.E29]/[.$E$28]*100" table:style-name="ce38">
            <text:p>45.23</text:p>
          </table:table-cell>
          <table:table-cell table:style-name="ce38"/>
          <table:table-cell office:value-type="float" office:value="513203" table:style-name="ce40">
            <text:p>513,203</text:p>
          </table:table-cell>
          <table:table-cell office:value-type="float" office:value="33.566615148448989" table:formula="of:=[.H29]/[.$H$28]*100" table:style-name="ce39">
            <text:p>33.57</text:p>
          </table:table-cell>
          <table:table-cell table:style-name="ce68"/>
          <table:table-cell table:number-columns-repeated="16374"/>
        </table:table-row>
        <table:table-row table:style-name="ro7">
          <table:table-cell office:value-type="string" table:style-name="ce28">
            <text:p><text:s text:c="6"/>取得債證</text:p>
          </table:table-cell>
          <table:table-cell office:value-type="float" office:value="1148322" table:formula="of:=[.H30]+[.E30]" table:style-name="ce15">
            <text:p>1,148,322</text:p>
          </table:table-cell>
          <table:table-cell office:value-type="float" office:value="64.829151388383139" table:formula="of:=[.B30]/[.$B$28]*100" table:style-name="ce37">
            <text:p>64.83</text:p>
          </table:table-cell>
          <table:table-cell table:style-name="ce37"/>
          <table:table-cell office:value-type="float" office:value="132729" table:style-name="ce15">
            <text:p>132,729</text:p>
          </table:table-cell>
          <table:table-cell office:value-type="float" office:value="54.757091701183192" table:formula="of:=[.E30]/[.$E$28]*100" table:style-name="ce38">
            <text:p>54.76</text:p>
          </table:table-cell>
          <table:table-cell table:style-name="ce38"/>
          <table:table-cell office:value-type="float" office:value="1015593" table:style-name="ce40">
            <text:p>1,015,593</text:p>
          </table:table-cell>
          <table:table-cell office:value-type="float" office:value="66.425993960399211" table:formula="of:=[.H30]/[.$H$28]*100" table:style-name="ce39">
            <text:p>66.43</text:p>
          </table:table-cell>
          <table:table-cell table:style-name="ce65"/>
          <table:table-cell table:number-columns-repeated="16374"/>
        </table:table-row>
        <table:table-row table:style-name="ro7">
          <table:table-cell office:value-type="string" table:style-name="ce28">
            <text:p><text:s text:c="6"/>註銷標的</text:p>
          </table:table-cell>
          <table:table-cell office:value-type="float" office:value="57" table:formula="of:=[.H31]+[.E31]" table:style-name="ce15">
            <text:p>57</text:p>
          </table:table-cell>
          <table:table-cell office:value-type="float" office:value="1.3515239525404709E-2" table:formula="of:=[.B31]/[.$E$28]*100-0.01" table:style-name="ce38">
            <text:p>0.01</text:p>
          </table:table-cell>
          <table:table-cell table:style-name="ce37"/>
          <table:table-cell office:value-type="float" office:value="15" table:style-name="ce15">
            <text:p>15</text:p>
          </table:table-cell>
          <table:table-cell office:value-type="float" office:value="6.1882209277380812E-3" table:formula="of:=[.E31]/[.$E$28]*100" table:style-name="ce38">
            <text:p>0.01</text:p>
          </table:table-cell>
          <table:table-cell table:style-name="ce39"/>
          <table:table-cell office:value-type="float" office:value="42" table:style-name="ce40">
            <text:p>42</text:p>
          </table:table-cell>
          <table:table-cell office:value-type="float" office:value="2.7470568882778505E-3" table:formula="of:=[.H31]/[.$H$28]*100" table:style-name="ce39">
            <text:p>0.00</text:p>
          </table:table-cell>
          <table:table-cell table:style-name="ce65"/>
          <table:table-cell table:number-columns-repeated="16374"/>
        </table:table-row>
        <table:table-row table:style-name="ro7">
          <table:table-cell office:value-type="string" table:style-name="ce29">
            <text:p><text:s text:c="7"/>停歇業、死亡…</text:p>
          </table:table-cell>
          <table:table-cell office:value-type="float" office:value="77" table:formula="of:=[.H32]+[.E32]" table:style-name="ce15">
            <text:p>77</text:p>
          </table:table-cell>
          <table:table-cell office:value-type="float" office:value="4.3470774372567113E-3" table:formula="of:=[.B32]/[.$B$28]*100" table:style-name="ce37">
            <text:p>0.00</text:p>
          </table:table-cell>
          <table:table-cell table:style-name="ce37"/>
          <table:table-cell office:value-type="float" office:value="6" table:style-name="ce15">
            <text:p>6</text:p>
          </table:table-cell>
          <table:table-cell office:value-type="float" office:value="2.4752883710952326E-3" table:formula="of:=[.E32]/[.$E$28]*100" table:style-name="ce38">
            <text:p>0.00</text:p>
          </table:table-cell>
          <table:table-cell table:style-name="ce39"/>
          <table:table-cell office:value-type="float" office:value="71" table:style-name="ce40">
            <text:p>71</text:p>
          </table:table-cell>
          <table:table-cell office:value-type="float" office:value="4.6438342635173185E-3" table:formula="of:=[.H32]/[.$H$28]*100" table:style-name="ce39">
            <text:p>0.00</text:p>
          </table:table-cell>
          <table:table-cell table:style-name="ce65"/>
          <table:table-cell table:number-columns-repeated="16374"/>
        </table:table-row>
        <table:table-row table:style-name="ro7" table:visibility="collapse">
          <table:table-cell office:value-type="string" table:style-name="ce28">
            <text:p><text:s text:c="6"/>其他</text:p>
          </table:table-cell>
          <table:table-cell office:value-type="float" office:value="0" table:formula="of:=[.H33]+[.E33]" table:style-name="ce15">
            <text:p>0</text:p>
          </table:table-cell>
          <table:table-cell office:value-type="float" office:value="0" table:style-name="ce37">
            <text:p>0.00</text:p>
          </table:table-cell>
          <table:table-cell table:style-name="ce37"/>
          <table:table-cell office:value-type="float" office:value="0" table:style-name="ce15">
            <text:p>0</text:p>
          </table:table-cell>
          <table:table-cell office:value-type="float" office:value="0" table:style-name="ce39">
            <text:p>0.00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0" table:style-name="ce39">
            <text:p>0.00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string" table:style-name="ce109">
            <text:p>二、未結案部分</text:p>
          </table:table-cell>
          <table:table-cell office:value-type="float" office:value="560328" table:formula="of:=[.B36]+[.B35]" table:style-name="ce102">
            <text:p>560,328</text:p>
          </table:table-cell>
          <table:table-cell office:value-type="float" office:value="24.031569290707413" table:formula="of:=[.B34]/[.B27]*100" table:style-name="ce103">
            <text:p>24.03</text:p>
          </table:table-cell>
          <table:table-cell table:style-name="ce103"/>
          <table:table-cell office:value-type="float" office:value="71904" table:formula="of:=[.E35]+[.E36]" table:style-name="ce102">
            <text:p>71,904</text:p>
          </table:table-cell>
          <table:table-cell office:value-type="float" office:value="22.877505567928729" table:formula="of:=[.E34]/[.E27]*100" table:style-name="ce84">
            <text:p>22.88</text:p>
          </table:table-cell>
          <table:table-cell table:style-name="ce84"/>
          <table:table-cell office:value-type="float" office:value="488424" table:formula="of:=[.H35]+[.H36]" table:style-name="ce102">
            <text:p>488,424</text:p>
          </table:table-cell>
          <table:table-cell office:value-type="float" office:value="24.211372143319917" table:formula="of:=[.H34]/[.H27]*100" table:style-name="ce84">
            <text:p>24.21</text:p>
          </table:table-cell>
          <table:table-cell table:style-name="ce67"/>
          <table:table-cell table:number-columns-repeated="16374"/>
        </table:table-row>
        <table:table-row table:style-name="ro7">
          <table:table-cell office:value-type="string" table:style-name="ce119">
            <text:p><text:s text:c="6"/>處理中(註)</text:p>
          </table:table-cell>
          <table:table-cell office:value-type="float" office:value="494512" table:formula="of:=[.H35]+[.E35]" table:style-name="ce120">
            <text:p>494,512</text:p>
          </table:table-cell>
          <table:table-cell office:value-type="float" office:value="88.25402264388002" table:formula="of:=[.B35]/[.$B$34]*100" table:style-name="ce121">
            <text:p>88.25</text:p>
          </table:table-cell>
          <table:table-cell table:style-name="ce121"/>
          <table:table-cell office:value-type="float" office:value="65921" table:style-name="ce120">
            <text:p>65,921</text:p>
          </table:table-cell>
          <table:table-cell office:value-type="float" office:value="91.679183355585224" table:formula="of:=[.E35]/[.$E$34]*100" table:style-name="ce39">
            <text:p>91.68</text:p>
          </table:table-cell>
          <table:table-cell table:style-name="ce39"/>
          <table:table-cell office:value-type="float" office:value="428591" table:style-name="ce40">
            <text:p>428,591</text:p>
          </table:table-cell>
          <table:table-cell office:value-type="float" office:value="87.749782975447559" table:formula="of:=[.H35]/[.$H$34]*100" table:style-name="ce39">
            <text:p>87.75</text:p>
          </table:table-cell>
          <table:table-cell table:style-name="ce68"/>
          <table:table-cell table:number-columns-repeated="16374"/>
        </table:table-row>
        <table:table-row table:style-name="ro7">
          <table:table-cell office:value-type="string" table:style-name="ce30">
            <text:p><text:s text:c="6"/>分期繳納</text:p>
          </table:table-cell>
          <table:table-cell office:value-type="float" office:value="65816" table:formula="of:=[.H36]+[.E36]" table:style-name="ce19">
            <text:p>65,816</text:p>
          </table:table-cell>
          <table:table-cell office:value-type="float" office:value="11.745977356119987" table:formula="of:=[.B36]/[.$B$34]*100" table:style-name="ce41">
            <text:p>11.75</text:p>
          </table:table-cell>
          <table:table-cell table:style-name="ce41"/>
          <table:table-cell office:value-type="float" office:value="5983" table:style-name="ce19">
            <text:p>5,983</text:p>
          </table:table-cell>
          <table:table-cell office:value-type="float" office:value="8.3208166444147746" table:formula="of:=[.E36]/[.$E$34]*100" table:style-name="ce22">
            <text:p>8.32</text:p>
          </table:table-cell>
          <table:table-cell table:style-name="ce22"/>
          <table:table-cell office:value-type="float" office:value="59833" table:style-name="ce42">
            <text:p>59,833</text:p>
          </table:table-cell>
          <table:table-cell office:value-type="float" office:value="12.250217024552439" table:formula="of:=[.H36]/[.$H$34]*100" table:style-name="ce22">
            <text:p>12.25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string" table:style-name="ce72">
            <text:p>註: 傳繳、扣薪、扣存中</text:p>
          </table:table-cell>
          <table:table-cell table:number-columns-repeated="6" table:style-name="ce26"/>
          <table:table-cell office:value-type="string" table:style-name="ce73">
            <text:p>製表日期 : 98.4.3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04:00Z</dc:date>
    <meta:print-date>2009-05-08T06:59:10Z</meta:print-date>
  </office:meta>
</office:document-meta>
</file>