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58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5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21315__20998__20301__32_2" style:data-style-name="N58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3" style:data-style-name="N57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_19968__33324__32_2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_32_2" style:data-style-name="N5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56645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0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3"/>
        <table:table-column table:style-name="co2" table:number-columns-repeated="5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29" table:default-cell-style-name="ce42"/>
        <table:table-column table:style-name="co4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<text:span text:style-name="T1">歷年點值</text:span>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97">
            <text:p>牙醫</text:p>
          </table:table-cell>
          <table:covered-table-cell/>
          <table:table-cell office:value-type="string" table:number-columns-spanned="2" table:number-rows-spanned="1" table:style-name="ce79">
            <text:p>中醫</text:p>
          </table:table-cell>
          <table:covered-table-cell/>
          <table:table-cell office:value-type="string" table:number-columns-spanned="2" table:number-rows-spanned="1" table:style-name="ce79">
            <text:p>西醫基層</text:p>
          </table:table-cell>
          <table:covered-table-cell/>
          <table:table-cell office:value-type="string" table:number-columns-spanned="2" table:number-rows-spanned="1" table:style-name="ce79">
            <text:p>醫院</text:p>
          </table:table-cell>
          <table:covered-table-cell/>
          <table:table-cell office:value-type="string" table:number-columns-spanned="2" table:number-rows-spanned="1" table:style-name="ce80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10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1">
            <text:p>87年07-09月</text:p>
          </table:table-cell>
          <table:table-cell office:value-type="float" office:value="0.97140000000000004" table:style-name="ce12">
            <text:p>0.9714<text:s/>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9" table:style-name="ce79">
            <text:p>（尚未實施）</text:p>
          </table:table-cell>
          <table:covered-table-cell/>
          <table:table-cell office:value-type="string" table:number-columns-spanned="2" table:number-rows-spanned="14" table:style-name="ce79">
            <text:p>（尚未實施）</text:p>
          </table:table-cell>
          <table:covered-table-cell/>
          <table:table-cell office:value-type="string" table:number-columns-spanned="2" table:number-rows-spanned="19" table:style-name="ce79">
            <text:p>（尚未實施）</text:p>
          </table:table-cell>
          <table:covered-table-cell/>
          <table:table-cell office:value-type="string" table:number-columns-spanned="2" table:number-rows-spanned="22" table:style-name="ce80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7年10-12月</text:p>
          </table:table-cell>
          <table:table-cell office:value-type="float" office:value="0.99250000000000005" table:style-name="ce15">
            <text:p>0.99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1-03月</text:p>
          </table:table-cell>
          <table:table-cell office:value-type="float" office:value="0.98229999999999995" table:style-name="ce15">
            <text:p>0.98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4-06月</text:p>
          </table:table-cell>
          <table:table-cell office:value-type="float" office:value="1.0206999999999999" table:style-name="ce15">
            <text:p>1.02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7-09月</text:p>
          </table:table-cell>
          <table:table-cell office:value-type="float" office:value="1.0223" table:style-name="ce15">
            <text:p>1.02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10-12月</text:p>
          </table:table-cell>
          <table:table-cell office:value-type="float" office:value="0.99960000000000004" table:style-name="ce15">
            <text:p>0.99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7">
            <text:p>88年</text:p>
          </table:table-cell>
          <table:table-cell office:value-type="float" office:value="1.0062250000000001" table:formula="of:=AVERAGE([.B6:.B9])" table:style-name="ce18">
            <text:p>1.0062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1-03月</text:p>
          </table:table-cell>
          <table:table-cell office:value-type="float" office:value="0.98009999999999997" table:style-name="ce18">
            <text:p>0.9801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4-06月</text:p>
          </table:table-cell>
          <table:table-cell office:value-type="float" office:value="1.0597000000000001" table:style-name="ce18">
            <text:p>1.059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7-09月</text:p>
          </table:table-cell>
          <table:table-cell office:value-type="float" office:value="0.98619999999999997" table:style-name="ce18">
            <text:p>0.9862<text:s/></text:p>
          </table:table-cell>
          <table:table-cell office:value-type="string" table:style-name="ce19">
            <text:p>-</text:p>
          </table:table-cell>
          <table:table-cell office:value-type="float" office:value="1.1627000000000001" table:style-name="ce19">
            <text:p>1.162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89年10-12月</text:p>
          </table:table-cell>
          <table:table-cell office:value-type="float" office:value="0.99660000000000004" table:style-name="ce18">
            <text:p>0.9966<text:s/></text:p>
          </table:table-cell>
          <table:table-cell office:value-type="string" table:style-name="ce19">
            <text:p>-</text:p>
          </table:table-cell>
          <table:table-cell office:value-type="float" office:value="1.121" table:style-name="ce19">
            <text:p>1.1210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17">
            <text:p>89年</text:p>
          </table:table-cell>
          <table:table-cell office:value-type="float" office:value="1.0056499999999999" table:formula="of:=AVERAGE([.B11:.B14])" table:style-name="ce18">
            <text:p>1.0057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1.1419</text:p>
            <text:p><text:span text:style-name="T3">(下半年)</text:span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1-03月</text:p>
          </table:table-cell>
          <table:table-cell office:value-type="float" office:value="0.89839999999999998" table:style-name="ce18">
            <text:p>0.8984<text:s/></text:p>
          </table:table-cell>
          <table:table-cell office:value-type="string" table:style-name="ce19">
            <text:p>-</text:p>
          </table:table-cell>
          <table:table-cell office:value-type="float" office:value="1.2983" table:style-name="ce22">
            <text:p>1.2983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4-06月</text:p>
          </table:table-cell>
          <table:table-cell office:value-type="float" office:value="0.97240000000000004" table:style-name="ce18">
            <text:p>0.9724<text:s/></text:p>
          </table:table-cell>
          <table:table-cell office:value-type="string" table:style-name="ce19">
            <text:p>-</text:p>
          </table:table-cell>
          <table:table-cell office:value-type="float" office:value="1.1466000000000001" table:style-name="ce22">
            <text:p>1.1466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07-09月</text:p>
          </table:table-cell>
          <table:table-cell office:value-type="float" office:value="0.98980000000000001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1966000000000001" table:style-name="ce22">
            <text:p>1.1966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1159866957096103" table:style-name="ce19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10-12月</text:p>
          </table:table-cell>
          <table:table-cell office:value-type="float" office:value="0.95979999999999999" table:style-name="ce18">
            <text:p>0.9598<text:s/></text:p>
          </table:table-cell>
          <table:table-cell office:value-type="string" table:style-name="ce19">
            <text:p>-</text:p>
          </table:table-cell>
          <table:table-cell office:value-type="float" office:value="1.0439000000000001" table:style-name="ce22">
            <text:p>1.0439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0455290661252652" table:style-name="ce19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17">
            <text:p>90年</text:p>
          </table:table-cell>
          <table:table-cell office:value-type="float" office:value="0.95509999999999995" table:formula="of:=AVERAGE([.B16:.B19])" table:style-name="ce18">
            <text:p>0.9551<text:s/></text:p>
          </table:table-cell>
          <table:table-cell office:value-type="string" table:style-name="ce19">
            <text:p>-</text:p>
          </table:table-cell>
          <table:table-cell office:value-type="float" office:value="1.1713500000000001" table:formula="of:=AVERAGE([.D16:.D19])" table:style-name="ce22">
            <text:p>1.1714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1年01-03月</text:p>
          </table:table-cell>
          <table:table-cell office:value-type="float" office:value="0.96130000000000004" table:style-name="ce18">
            <text:p>0.9613<text:s/></text:p>
          </table:table-cell>
          <table:table-cell office:value-type="string" table:style-name="ce19">
            <text:p>-</text:p>
          </table:table-cell>
          <table:table-cell office:value-type="float" office:value="1.1238999999999999" table:style-name="ce22">
            <text:p>1.1239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0413237738430385" table:style-name="ce22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1年04-06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4899999999999995" table:style-name="ce22">
            <text:p>0.9490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0.9871513695768207" table:style-name="ce22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1年07-09月</text:p>
          </table:table-cell>
          <table:table-cell office:value-type="float" office:value="1.0114000000000001" table:style-name="ce18">
            <text:p>1.0114<text:s/></text:p>
          </table:table-cell>
          <table:table-cell office:value-type="string" table:style-name="ce19">
            <text:p>-</text:p>
          </table:table-cell>
          <table:table-cell office:value-type="float" office:value="0.99490000000000001" table:style-name="ce22">
            <text:p>0.9949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0014284023976596" table:style-name="ce22">
            <text:p>1.0014<text:s/></text:p>
          </table:table-cell>
          <table:table-cell office:value-type="float" office:value="0.94738136977700005" table:style-name="ce19">
            <text:p>0.9474<text:s/></text:p>
          </table:table-cell>
          <table:table-cell office:value-type="float" office:value="0.96137780320800004" table:style-name="ce19">
            <text:p>0.9614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1年10-12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8770000000000002" table:style-name="ce22">
            <text:p>0.9877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0074478367374582" table:style-name="ce22">
            <text:p>1.0074<text:s/></text:p>
          </table:table-cell>
          <table:table-cell office:value-type="float" office:value="0.90978462198800003" table:style-name="ce19">
            <text:p>0.9098<text:s/></text:p>
          </table:table-cell>
          <table:table-cell office:value-type="float" office:value="0.95215250806399998" table:style-name="ce19">
            <text:p>0.9522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17">
            <text:p>91年</text:p>
          </table:table-cell>
          <table:table-cell office:value-type="float" office:value="0.98982500000000007" table:formula="of:=AVERAGE([.B21:.B24])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0138749999999999" table:formula="of:=AVERAGE([.D21:.D24])" table:style-name="ce22">
            <text:p>1.0139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0093378456387443" table:formula="of:=AVERAGE([.G21:.G24])" table:style-name="ce22">
            <text:p>1.0093<text:s/></text:p>
          </table:table-cell>
          <table:table-cell office:value-type="string" table:style-name="ce21">
            <text:p>0.9286<text:span text:style-name="T3"/></text:p>
            <text:p><text:span text:style-name="T3">(下半年)</text:span></text:p>
          </table:table-cell>
          <table:table-cell office:value-type="string" table:style-name="ce21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1-03月</text:p>
          </table:table-cell>
          <table:table-cell office:value-type="float" office:value="0.96033031944621428" table:style-name="ce23">
            <text:p>0.9603<text:s/></text:p>
          </table:table-cell>
          <table:table-cell office:value-type="float" office:value="0.96073654990734791" table:style-name="ce24">
            <text:p>0.9607<text:s/></text:p>
          </table:table-cell>
          <table:table-cell office:value-type="float" office:value="0.98853668233908643" table:style-name="ce19">
            <text:p>0.9885<text:s/></text:p>
          </table:table-cell>
          <table:table-cell office:value-type="float" office:value="0.99183339458826891" table:style-name="ce19">
            <text:p>0.9918<text:s/></text:p>
          </table:table-cell>
          <table:table-cell office:value-type="float" office:value="0.93052789999999996" table:style-name="ce19">
            <text:p>0.9305<text:s/></text:p>
          </table:table-cell>
          <table:table-cell office:value-type="float" office:value="0.95421851000000002" table:style-name="ce19">
            <text:p>0.9542<text:s/></text:p>
          </table:table-cell>
          <table:table-cell office:value-type="float" office:value="0.86147469791897502" table:number-columns-spanned="1" table:number-rows-spanned="4" table:style-name="ce89">
            <text:p>0.8615<text:s/></text:p>
          </table:table-cell>
          <table:table-cell office:value-type="float" office:value="0.95589186515466629" table:number-columns-spanned="1" table:number-rows-spanned="4" table:style-name="ce89">
            <text:p>0.9559<text:s/></text:p>
          </table:table-cell>
          <table:table-cell office:value-type="float" office:value="0.94834288528060984" table:style-name="ce19">
            <text:p>0.9483<text:s/></text:p>
          </table:table-cell>
          <table:table-cell office:value-type="float" office:value="0.95030032180667201" table:style-name="ce25">
            <text:p>0.9503<text:s/></text:p>
          </table:table-cell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4-06月</text:p>
          </table:table-cell>
          <table:table-cell office:value-type="float" office:value="1.0189588473952251" table:style-name="ce23">
            <text:p>1.0190<text:s/></text:p>
          </table:table-cell>
          <table:table-cell office:value-type="float" office:value="1.0175406357758918" table:style-name="ce24">
            <text:p>1.0175<text:s/></text:p>
          </table:table-cell>
          <table:table-cell office:value-type="float" office:value="0.95879425911698857" table:style-name="ce19">
            <text:p>0.9588<text:s/></text:p>
          </table:table-cell>
          <table:table-cell office:value-type="float" office:value="0.97027822442090994" table:style-name="ce19">
            <text:p>0.9703<text:s/></text:p>
          </table:table-cell>
          <table:table-cell office:value-type="float" office:value="1.0858673400000001" table:style-name="ce19">
            <text:p>1.0859<text:s/></text:p>
          </table:table-cell>
          <table:table-cell office:value-type="float" office:value="1.05727204" table:style-name="ce19">
            <text:p>1.0573<text:s/></text:p>
          </table:table-cell>
          <table:covered-table-cell/>
          <table:covered-table-cell/>
          <table:table-cell office:value-type="float" office:value="0.97927837312519261" table:style-name="ce19">
            <text:p>0.9793<text:s/></text:p>
          </table:table-cell>
          <table:table-cell office:value-type="float" office:value="0.98007213084670819" table:style-name="ce25">
            <text:p>0.9801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07-09月</text:p>
          </table:table-cell>
          <table:table-cell office:value-type="float" office:value="1.0097813585499753" table:style-name="ce23">
            <text:p>1.0098<text:s/></text:p>
          </table:table-cell>
          <table:table-cell office:value-type="float" office:value="1.0091558444685735" table:style-name="ce24">
            <text:p>1.0092<text:s/></text:p>
          </table:table-cell>
          <table:table-cell office:value-type="float" office:value="0.90112288951965869" table:style-name="ce19">
            <text:p>0.9011<text:s/></text:p>
          </table:table-cell>
          <table:table-cell office:value-type="float" office:value="0.92808578890634474" table:style-name="ce19">
            <text:p>0.9281<text:s/></text:p>
          </table:table-cell>
          <table:table-cell office:value-type="float" office:value="1.0231378799999999" table:style-name="ce19">
            <text:p>1.0231<text:s/></text:p>
          </table:table-cell>
          <table:table-cell office:value-type="float" office:value="1.0155037600000001" table:style-name="ce19">
            <text:p>1.0155<text:s/></text:p>
          </table:table-cell>
          <table:covered-table-cell/>
          <table:covered-table-cell/>
          <table:table-cell office:value-type="float" office:value="0.95027162441371427" table:style-name="ce19">
            <text:p>0.9503<text:s/></text:p>
          </table:table-cell>
          <table:table-cell office:value-type="float" office:value="0.95275353490155179" table:style-name="ce25">
            <text:p>0.9528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10-12月</text:p>
          </table:table-cell>
          <table:table-cell office:value-type="float" office:value="1.0384257299999999" table:style-name="ce23">
            <text:p>1.0384<text:s/></text:p>
          </table:table-cell>
          <table:table-cell office:value-type="float" office:value="1.0361107788138455" table:style-name="ce24">
            <text:p>1.0361<text:s/></text:p>
          </table:table-cell>
          <table:table-cell office:value-type="float" office:value="0.91204862491868888" table:style-name="ce19">
            <text:p>0.9120<text:s/></text:p>
          </table:table-cell>
          <table:table-cell office:value-type="float" office:value="0.93709005345141838" table:style-name="ce19">
            <text:p>0.9371<text:s/></text:p>
          </table:table-cell>
          <table:table-cell office:value-type="float" office:value="0.86413673000000002" table:style-name="ce19">
            <text:p>0.8641<text:s/></text:p>
          </table:table-cell>
          <table:table-cell office:value-type="float" office:value="0.91069122000000002" table:style-name="ce19">
            <text:p>0.9107<text:s/></text:p>
          </table:table-cell>
          <table:covered-table-cell/>
          <table:covered-table-cell/>
          <table:table-cell office:value-type="float" office:value="0.9488042721508857" table:style-name="ce19">
            <text:p>0.9488<text:s/></text:p>
          </table:table-cell>
          <table:table-cell office:value-type="float" office:value="0.95108153348611835" table:style-name="ce25">
            <text:p>0.9511<text:s/></text:p>
          </table:table-cell>
          <table:table-cell table:number-columns-repeated="16373" table:style-name="ce20"/>
        </table:table-row>
        <table:table-row table:style-name="ro4" table:visibility="collapse">
          <table:table-cell office:value-type="string" table:style-name="ce17">
            <text:p>92年</text:p>
          </table:table-cell>
          <table:table-cell office:value-type="float" office:value="1.0068740638478537" table:formula="of:=AVERAGE([.B26:.B29])" table:style-name="ce26">
            <text:p>1.0069<text:s/></text:p>
          </table:table-cell>
          <table:table-cell office:value-type="float" office:value="1.0058859522414147" table:formula="of:=AVERAGE([.C26:.C29])" table:style-name="ce27">
            <text:p>1.0059<text:s/></text:p>
          </table:table-cell>
          <table:table-cell office:value-type="float" office:value="0.94012561397360561" table:formula="of:=AVERAGE([.D26:.D29])" table:style-name="ce27">
            <text:p>0.9401<text:s/></text:p>
          </table:table-cell>
          <table:table-cell office:value-type="float" office:value="0.95682186534173541" table:formula="of:=AVERAGE([.E26:.E29])" table:style-name="ce27">
            <text:p>0.9568<text:s/></text:p>
          </table:table-cell>
          <table:table-cell office:value-type="float" office:value="0.9759174625" table:formula="of:=AVERAGE([.F26:.F29])" table:style-name="ce27">
            <text:p>0.9759<text:s/></text:p>
          </table:table-cell>
          <table:table-cell office:value-type="float" office:value="0.9844213825" table:formula="of:=AVERAGE([.G26:.G29])" table:style-name="ce27">
            <text:p>0.9844<text:s/></text:p>
          </table:table-cell>
          <table:table-cell office:value-type="float" office:value="0.86147469791897502" table:formula="of:=AVERAGE([.H26:.H29])" table:style-name="ce27">
            <text:p>0.8615<text:s/></text:p>
          </table:table-cell>
          <table:table-cell office:value-type="float" office:value="0.95589186515466629" table:formula="of:=AVERAGE([.I26:.I29])" table:style-name="ce27">
            <text:p>0.9559<text:s/></text:p>
          </table:table-cell>
          <table:table-cell office:value-type="float" office:value="0.95667428874260063" table:formula="of:=AVERAGE([.J26:.J29])" table:style-name="ce27">
            <text:p>0.9567<text:s/></text:p>
          </table:table-cell>
          <table:table-cell office:value-type="float" office:value="0.95855188026026261" table:formula="of:=AVERAGE([.K26:.K29])" table:style-name="ce28">
            <text:p>0.958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3年01-03月</text:p>
          </table:table-cell>
          <table:table-cell office:value-type="float" office:value="0.94450761999999999" table:style-name="ce26">
            <text:p>0.9445<text:s/></text:p>
          </table:table-cell>
          <table:table-cell office:value-type="float" office:value="0.94515294000000005" table:style-name="ce27">
            <text:p>0.9452<text:s/></text:p>
          </table:table-cell>
          <table:table-cell office:value-type="float" office:value="1.00206503" table:style-name="ce22">
            <text:p>1.0021<text:s/></text:p>
          </table:table-cell>
          <table:table-cell office:value-type="float" office:value="1.0014652799999999" table:style-name="ce22">
            <text:p>1.0015<text:s/></text:p>
          </table:table-cell>
          <table:table-cell office:value-type="float" office:value="0.87375152" table:style-name="ce27">
            <text:p>0.8738<text:s/></text:p>
          </table:table-cell>
          <table:table-cell office:value-type="float" office:value="0.91674199000000001" table:style-name="ce27">
            <text:p>0.9167<text:s/></text:p>
          </table:table-cell>
          <table:table-cell office:value-type="float" office:value="0.80832585999999995" table:style-name="ce22">
            <text:p>0.8083<text:s/></text:p>
          </table:table-cell>
          <table:table-cell office:value-type="float" office:value="0.89364262999999999" table:style-name="ce22">
            <text:p>0.8936<text:s/></text:p>
          </table:table-cell>
          <table:table-cell office:value-type="float" office:value="0.94201721999999999" table:style-name="ce22">
            <text:p>0.9420<text:s/></text:p>
          </table:table-cell>
          <table:table-cell office:value-type="float" office:value="0.94464910999999996" table:style-name="ce29">
            <text:p>0.944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3年04-06月</text:p>
          </table:table-cell>
          <table:table-cell office:value-type="float" office:value="0.95906517000000002" table:style-name="ce26">
            <text:p>0.9591<text:s/></text:p>
          </table:table-cell>
          <table:table-cell office:value-type="float" office:value="0.95954938999999995" table:style-name="ce27">
            <text:p>0.9595<text:s/></text:p>
          </table:table-cell>
          <table:table-cell office:value-type="float" office:value="0.85218176000000001" table:style-name="ce22">
            <text:p>0.8522<text:s/></text:p>
          </table:table-cell>
          <table:table-cell office:value-type="float" office:value="0.89378166000000003" table:style-name="ce22">
            <text:p>0.8938<text:s/></text:p>
          </table:table-cell>
          <table:table-cell office:value-type="float" office:value="0.88702835999999996" table:style-name="ce27">
            <text:p>0.8870<text:s/></text:p>
          </table:table-cell>
          <table:table-cell office:value-type="float" office:value="0.92524202" table:style-name="ce27">
            <text:p>0.9252<text:s/></text:p>
          </table:table-cell>
          <table:table-cell office:value-type="float" office:value="0.79879999999999995" table:style-name="ce22">
            <text:p>0.7988<text:s/></text:p>
          </table:table-cell>
          <table:table-cell office:value-type="float" office:value="0.88939999999999997" table:style-name="ce22">
            <text:p>0.8894<text:s/></text:p>
          </table:table-cell>
          <table:table-cell office:value-type="float" office:value="0.98901063" table:style-name="ce22">
            <text:p>0.9890<text:s/></text:p>
          </table:table-cell>
          <table:table-cell office:value-type="float" office:value="0.98945075999999998" table:style-name="ce29">
            <text:p>0.9895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17">
            <text:p>93年07-09月</text:p>
          </table:table-cell>
          <table:table-cell office:value-type="float" office:value="0.99256347" table:style-name="ce26">
            <text:p>0.9926<text:s/></text:p>
          </table:table-cell>
          <table:table-cell office:value-type="float" office:value="0.99263835" table:style-name="ce27">
            <text:p>0.9926<text:s/></text:p>
          </table:table-cell>
          <table:table-cell office:value-type="float" office:value="0.81289999999999996" table:style-name="ce22">
            <text:p>0.8129<text:s/></text:p>
          </table:table-cell>
          <table:table-cell office:value-type="float" office:value="0.86660000000000004" table:style-name="ce22">
            <text:p>0.8666<text:s/></text:p>
          </table:table-cell>
          <table:table-cell office:value-type="float" office:value="0.81291891999999999" table:style-name="ce27">
            <text:p>0.8129<text:s/></text:p>
          </table:table-cell>
          <table:table-cell office:value-type="float" office:value="0.87633439000000002" table:style-name="ce27">
            <text:p>0.8763<text:s/></text:p>
          </table:table-cell>
          <table:table-cell office:value-type="float" office:value="0.70809999999999995" table:style-name="ce22">
            <text:p>0.7081<text:s/></text:p>
          </table:table-cell>
          <table:table-cell office:value-type="float" office:value="0.90990000000000004" table:style-name="ce22">
            <text:p>0.9099<text:s/></text:p>
          </table:table-cell>
          <table:table-cell office:value-type="float" office:value="0.97049463000000002" table:style-name="ce22">
            <text:p>0.9705<text:s/></text:p>
          </table:table-cell>
          <table:table-cell office:value-type="float" office:value="0.97179943999999996" table:style-name="ce29">
            <text:p>0.9718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17">
            <text:p>93年10-12月</text:p>
          </table:table-cell>
          <table:table-cell office:value-type="float" office:value="0.95351405" table:style-name="ce26">
            <text:p>0.9535<text:s/></text:p>
          </table:table-cell>
          <table:table-cell office:value-type="float" office:value="0.95402114999999998" table:style-name="ce27">
            <text:p>0.9540<text:s/></text:p>
          </table:table-cell>
          <table:table-cell office:value-type="float" office:value="0.83389999999999997" table:style-name="ce22">
            <text:p>0.8339<text:s/></text:p>
          </table:table-cell>
          <table:table-cell office:value-type="float" office:value="0.88200000000000001" table:style-name="ce22">
            <text:p>0.8820<text:s/></text:p>
          </table:table-cell>
          <table:table-cell office:value-type="float" office:value="0.76555594000000005" table:style-name="ce27">
            <text:p>0.7656<text:s/></text:p>
          </table:table-cell>
          <table:table-cell office:value-type="float" office:value="0.84639947999999998" table:style-name="ce27">
            <text:p>0.8464<text:s/></text:p>
          </table:table-cell>
          <table:table-cell office:value-type="float" office:value="0.69977252000000001" table:style-name="ce22">
            <text:p>0.6998<text:s/></text:p>
          </table:table-cell>
          <table:table-cell office:value-type="float" office:value="0.90614043" table:style-name="ce22">
            <text:p>0.9061<text:s/></text:p>
          </table:table-cell>
          <table:table-cell office:value-type="float" office:value="0.97019739000000005" table:style-name="ce22">
            <text:p>0.9702<text:s/></text:p>
          </table:table-cell>
          <table:table-cell office:value-type="float" office:value="0.97151171000000003" table:style-name="ce29">
            <text:p>0.9715<text:s/></text:p>
          </table:table-cell>
          <table:table-cell table:number-columns-repeated="16373" table:style-name="ce20"/>
        </table:table-row>
        <table:table-row table:style-name="ro8" table:visibility="collapse">
          <table:table-cell office:value-type="string" table:style-name="ce17">
            <text:p>93年</text:p>
          </table:table-cell>
          <table:table-cell office:value-type="float" office:value="0.96241257749999998" table:formula="of:=AVERAGE([.B31:.B34])" table:style-name="ce26">
            <text:p>0.9624<text:s/></text:p>
          </table:table-cell>
          <table:table-cell office:value-type="float" office:value="0.96284045750000002" table:formula="of:=AVERAGE([.C31:.C34])" table:style-name="ce27">
            <text:p>0.9628<text:s/></text:p>
          </table:table-cell>
          <table:table-cell office:value-type="float" office:value="0.87526169749999994" table:formula="of:=AVERAGE([.D31:.D34])" table:style-name="ce27">
            <text:p>0.8753<text:s/></text:p>
          </table:table-cell>
          <table:table-cell office:value-type="float" office:value="0.91096173499999999" table:formula="of:=AVERAGE([.E31:.E34])" table:style-name="ce27">
            <text:p>0.9110<text:s/></text:p>
          </table:table-cell>
          <table:table-cell office:value-type="float" office:value="0.83481368499999997" table:formula="of:=AVERAGE([.F31:.F34])" table:style-name="ce27">
            <text:p>0.8348<text:s/></text:p>
          </table:table-cell>
          <table:table-cell office:value-type="float" office:value="0.89117947000000008" table:formula="of:=AVERAGE([.G31:.G34])" table:style-name="ce27">
            <text:p>0.8912<text:s/></text:p>
          </table:table-cell>
          <table:table-cell office:value-type="float" office:value="0.75374959499999994" table:formula="of:=AVERAGE([.H31:.H34])" table:style-name="ce27">
            <text:p>0.7537<text:s/></text:p>
          </table:table-cell>
          <table:table-cell office:value-type="float" office:value="0.89977076499999997" table:formula="of:=AVERAGE([.I31:.I34])" table:style-name="ce27">
            <text:p>0.8998<text:s/></text:p>
          </table:table-cell>
          <table:table-cell office:value-type="float" office:value="0.96792996750000004" table:formula="of:=AVERAGE([.J31:.J34])" table:style-name="ce27">
            <text:p>0.9679<text:s/></text:p>
          </table:table-cell>
          <table:table-cell office:value-type="float" office:value="0.96935275499999995" table:formula="of:=AVERAGE([.K31:.K34])" table:style-name="ce28">
            <text:p>0.9694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17">
            <text:p>94年01-03月</text:p>
          </table:table-cell>
          <table:table-cell office:value-type="float" office:value="0.95548076000000004" table:style-name="ce26">
            <text:p>0.9555<text:s/></text:p>
          </table:table-cell>
          <table:table-cell office:value-type="float" office:value="0.95601157000000003" table:style-name="ce27">
            <text:p>0.9560<text:s/></text:p>
          </table:table-cell>
          <table:table-cell office:value-type="float" office:value="0.94655688999999998" table:style-name="ce27">
            <text:p>0.9466<text:s/></text:p>
          </table:table-cell>
          <table:table-cell office:value-type="float" office:value="0.96257689999999996" table:style-name="ce27">
            <text:p>0.9626<text:s/></text:p>
          </table:table-cell>
          <table:table-cell office:value-type="float" office:value="0.74365724" table:style-name="ce27">
            <text:p>0.7437<text:s/></text:p>
          </table:table-cell>
          <table:table-cell office:value-type="float" office:value="0.83471169999999995" table:style-name="ce27">
            <text:p>0.8347<text:s/></text:p>
          </table:table-cell>
          <table:table-cell office:value-type="float" office:value="0.82011612" table:style-name="ce22">
            <text:p>0.8201<text:s/></text:p>
          </table:table-cell>
          <table:table-cell office:value-type="float" office:value="0.89196777000000005" table:style-name="ce22">
            <text:p>0.8920<text:s/></text:p>
          </table:table-cell>
          <table:table-cell office:value-type="float" office:value="0.97298388000000002" table:style-name="ce22">
            <text:p>0.9730<text:s/></text:p>
          </table:table-cell>
          <table:table-cell office:value-type="float" office:value="0.97411243999999997" table:style-name="ce29">
            <text:p>0.974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17">
            <text:p>94年04-06月</text:p>
          </table:table-cell>
          <table:table-cell office:value-type="float" office:value="0.97629999999999995" table:style-name="ce26">
            <text:p>0.9763<text:s/></text:p>
          </table:table-cell>
          <table:table-cell office:value-type="float" office:value="0.97660000000000002" table:style-name="ce27">
            <text:p>0.9766<text:s/></text:p>
          </table:table-cell>
          <table:table-cell office:value-type="float" office:value="0.87570000000000003" table:style-name="ce27">
            <text:p>0.8757<text:s/></text:p>
          </table:table-cell>
          <table:table-cell office:value-type="float" office:value="0.91105899999999995" table:style-name="ce27">
            <text:p>0.9111<text:s/></text:p>
          </table:table-cell>
          <table:table-cell office:value-type="float" office:value="0.77659999999999996" table:style-name="ce27">
            <text:p>0.7766<text:s/></text:p>
          </table:table-cell>
          <table:table-cell office:value-type="float" office:value="0.85399999999999998" table:style-name="ce27">
            <text:p>0.8540<text:s/></text:p>
          </table:table-cell>
          <table:table-cell office:value-type="float" office:value="0.84820099000000004" table:style-name="ce27">
            <text:p>0.8482<text:s/></text:p>
          </table:table-cell>
          <table:table-cell office:value-type="float" office:value="0.90802380999999999" table:style-name="ce27">
            <text:p>0.9080<text:s/></text:p>
          </table:table-cell>
          <table:table-cell office:value-type="float" office:value="0.99594399" table:style-name="ce22">
            <text:p>0.9959<text:s/></text:p>
          </table:table-cell>
          <table:table-cell office:value-type="float" office:value="0.99611528000000005" table:style-name="ce29">
            <text:p>0.996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17">
            <text:p>94年07-09月</text:p>
          </table:table-cell>
          <table:table-cell office:value-type="float" office:value="1.0204" table:style-name="ce26">
            <text:p>1.0204<text:s/></text:p>
          </table:table-cell>
          <table:table-cell office:value-type="float" office:value="1.0201" table:style-name="ce27">
            <text:p>1.0201<text:s/></text:p>
          </table:table-cell>
          <table:table-cell office:value-type="float" office:value="0.92320000000000002" table:style-name="ce27">
            <text:p>0.9232<text:s/></text:p>
          </table:table-cell>
          <table:table-cell office:value-type="float" office:value="0.94530000000000003" table:style-name="ce27">
            <text:p>0.9453<text:s/></text:p>
          </table:table-cell>
          <table:table-cell office:value-type="float" office:value="0.8198753739017145" table:style-name="ce27">
            <text:p>0.8199<text:s/></text:p>
          </table:table-cell>
          <table:table-cell office:value-type="float" office:value="0.88142734637796327" table:style-name="ce27">
            <text:p>0.8814<text:s/></text:p>
          </table:table-cell>
          <table:table-cell office:value-type="float" office:value="0.83513941000000003" table:style-name="ce27">
            <text:p>0.8351<text:s/></text:p>
          </table:table-cell>
          <table:table-cell office:value-type="float" office:value="0.90075159999999999" table:style-name="ce27">
            <text:p>0.9008<text:s/></text:p>
          </table:table-cell>
          <table:table-cell office:value-type="float" office:value="0.9657" table:style-name="ce22">
            <text:p>0.9657<text:s/></text:p>
          </table:table-cell>
          <table:table-cell office:value-type="float" office:value="0.96719999999999995" table:style-name="ce29">
            <text:p>0.9672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17">
            <text:p>94年10-12月</text:p>
          </table:table-cell>
          <table:table-cell office:value-type="float" office:value="1.0124" table:style-name="ce31">
            <text:p>1.0124<text:s/></text:p>
          </table:table-cell>
          <table:table-cell office:value-type="float" office:value="1.0123" table:style-name="ce22">
            <text:p>1.0123<text:s/></text:p>
          </table:table-cell>
          <table:table-cell office:value-type="float" office:value="0.99909999999999999" table:style-name="ce22">
            <text:p>0.9991<text:s/></text:p>
          </table:table-cell>
          <table:table-cell office:value-type="float" office:value="0.99939999999999996" table:style-name="ce22">
            <text:p>0.9994<text:s/></text:p>
          </table:table-cell>
          <table:table-cell office:value-type="float" office:value="0.82240000000000002" table:style-name="ce22">
            <text:p>0.8224<text:s/></text:p>
          </table:table-cell>
          <table:table-cell office:value-type="float" office:value="0.88380000000000003" table:style-name="ce22">
            <text:p>0.8838<text:s/></text:p>
          </table:table-cell>
          <table:table-cell office:value-type="float" office:value="0.83379999999999999" table:style-name="ce22">
            <text:p>0.8338<text:s/></text:p>
          </table:table-cell>
          <table:table-cell office:value-type="float" office:value="0.90010000000000001" table:style-name="ce22">
            <text:p>0.9001<text:s/></text:p>
          </table:table-cell>
          <table:table-cell office:value-type="float" office:value="0.97030000000000005" table:style-name="ce22">
            <text:p>0.9703<text:s/></text:p>
          </table:table-cell>
          <table:table-cell office:value-type="float" office:value="0.97160000000000002" table:style-name="ce29">
            <text:p>0.9716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17">
            <text:p>94年</text:p>
          </table:table-cell>
          <table:table-cell office:value-type="float" office:value="0.99114519000000001" table:formula="of:=AVERAGE([.B36:.B39])" table:style-name="ce31">
            <text:p>0.9911<text:s/></text:p>
          </table:table-cell>
          <table:table-cell office:value-type="float" office:value="0.99125289249999993" table:formula="of:=AVERAGE([.C36:.C39])" table:style-name="ce22">
            <text:p>0.9913<text:s/></text:p>
          </table:table-cell>
          <table:table-cell office:value-type="float" office:value="0.93613922249999992" table:formula="of:=AVERAGE([.D36:.D39])" table:style-name="ce22">
            <text:p>0.9361<text:s/></text:p>
          </table:table-cell>
          <table:table-cell office:value-type="float" office:value="0.95458397500000003" table:formula="of:=AVERAGE([.E36:.E39])" table:style-name="ce22">
            <text:p>0.9546<text:s/></text:p>
          </table:table-cell>
          <table:table-cell office:value-type="float" office:value="0.79063315347542862" table:formula="of:=AVERAGE([.F36:.F39])" table:style-name="ce22">
            <text:p>0.7906<text:s/></text:p>
          </table:table-cell>
          <table:table-cell office:value-type="float" office:value="0.86348476159449072" table:formula="of:=AVERAGE([.G36:.G39])" table:style-name="ce22">
            <text:p>0.8635<text:s/></text:p>
          </table:table-cell>
          <table:table-cell office:value-type="float" office:value="0.8343141300000001" table:formula="of:=AVERAGE([.H36:.H39])" table:style-name="ce22">
            <text:p>0.8343<text:s/></text:p>
          </table:table-cell>
          <table:table-cell office:value-type="float" office:value="0.90021079500000001" table:formula="of:=AVERAGE([.I36:.I39])" table:style-name="ce22">
            <text:p>0.9002<text:s/></text:p>
          </table:table-cell>
          <table:table-cell office:value-type="float" office:value="0.97623196749999996" table:formula="of:=AVERAGE([.J36:.J39])" table:style-name="ce22">
            <text:p>0.9762<text:s/></text:p>
          </table:table-cell>
          <table:table-cell office:value-type="float" office:value="0.97725693000000002" table:formula="of:=AVERAGE([.K36:.K39])" table:style-name="ce29">
            <text:p>0.9773<text:s/></text:p>
          </table:table-cell>
          <table:table-cell table:number-columns-repeated="16373" table:style-name="ce30"/>
        </table:table-row>
        <table:table-row table:style-name="ro10">
          <table:table-cell office:value-type="string" table:style-name="ce17">
            <text:p>95年</text:p>
          </table:table-cell>
          <table:table-cell office:value-type="float" office:value="0.98989232749999989" table:formula="of:=AVERAGE([.B42:.B45])" table:style-name="ce31">
            <text:p>0.9899<text:s/></text:p>
          </table:table-cell>
          <table:table-cell office:value-type="float" office:value="0.99001950999999999" table:formula="of:=AVERAGE([.C42:.C45])" table:style-name="ce22">
            <text:p>0.9900<text:s/></text:p>
          </table:table-cell>
          <table:table-cell office:value-type="float" office:value="0.99735258500000001" table:formula="of:=AVERAGE([.D42:.D45])" table:style-name="ce22">
            <text:p>0.9974<text:s/></text:p>
          </table:table-cell>
          <table:table-cell office:value-type="float" office:value="0.99803365999999993" table:formula="of:=AVERAGE([.E42:.E45])" table:style-name="ce22">
            <text:p>0.9980<text:s/></text:p>
          </table:table-cell>
          <table:table-cell office:value-type="float" office:value="0.87946631584688095" table:formula="of:=AVERAGE([.F42:.F45])" table:style-name="ce22">
            <text:p>0.8795<text:s/></text:p>
          </table:table-cell>
          <table:table-cell office:value-type="float" office:value="0.92072167051399989" table:formula="of:=AVERAGE([.G42:.G45])" table:style-name="ce22">
            <text:p>0.9207<text:s/></text:p>
          </table:table-cell>
          <table:table-cell office:value-type="float" office:value="0.88859241" table:formula="of:=AVERAGE([.H42:.H45])" table:style-name="ce22">
            <text:p>0.8886<text:s/></text:p>
          </table:table-cell>
          <table:table-cell office:value-type="float" office:value="0.93370451499999996" table:formula="of:=AVERAGE([.I42:.I45])" table:style-name="ce22">
            <text:p>0.9337<text:s/></text:p>
          </table:table-cell>
          <table:table-cell office:value-type="float" office:value="0.97228804999999996" table:formula="of:=AVERAGE([.J42:.J45])" table:style-name="ce22">
            <text:p>0.9723<text:s/></text:p>
          </table:table-cell>
          <table:table-cell office:value-type="float" office:value="0.97395832500000001" table:formula="of:=AVERAGE([.K42:.K45])" table:style-name="ce29">
            <text:p>0.9740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17">
            <text:p>95年1-3月</text:p>
          </table:table-cell>
          <table:table-cell office:value-type="float" office:value="0.95955281999999997" table:style-name="ce31">
            <text:p>0.9596<text:s/></text:p>
          </table:table-cell>
          <table:table-cell office:value-type="float" office:value="0.96005324999999997" table:style-name="ce22">
            <text:p>0.9601<text:s/></text:p>
          </table:table-cell>
          <table:table-cell office:value-type="float" office:value="1.0632999999999999" table:style-name="ce22">
            <text:p>1.0633<text:s/></text:p>
          </table:table-cell>
          <table:table-cell office:value-type="float" office:value="1.0442" table:style-name="ce22">
            <text:p>1.0442<text:s/></text:p>
          </table:table-cell>
          <table:table-cell office:value-type="float" office:value="0.85189999999999999" table:style-name="ce22">
            <text:p>0.8519<text:s/></text:p>
          </table:table-cell>
          <table:table-cell office:value-type="float" office:value="0.90280000000000005" table:style-name="ce22">
            <text:p>0.9028<text:s/></text:p>
          </table:table-cell>
          <table:table-cell office:value-type="float" office:value="0.88" table:style-name="ce22">
            <text:p>0.8800<text:s/></text:p>
          </table:table-cell>
          <table:table-cell office:value-type="float" office:value="0.92859999999999998" table:style-name="ce22">
            <text:p>0.9286<text:s/></text:p>
          </table:table-cell>
          <table:table-cell office:value-type="float" office:value="0.95520000000000005" table:style-name="ce22">
            <text:p>0.9552<text:s/></text:p>
          </table:table-cell>
          <table:table-cell office:value-type="float" office:value="0.95779999999999998" table:style-name="ce29">
            <text:p>0.9578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17">
            <text:p>95年4-6月</text:p>
          </table:table-cell>
          <table:table-cell office:value-type="float" office:value="0.99111649000000002" table:style-name="ce31">
            <text:p>0.9911<text:s/></text:p>
          </table:table-cell>
          <table:table-cell office:value-type="float" office:value="0.99122478999999997" table:style-name="ce22">
            <text:p>0.9912<text:s/></text:p>
          </table:table-cell>
          <table:table-cell office:value-type="float" office:value="0.99511033999999998" table:style-name="ce22">
            <text:p>0.9951<text:s/></text:p>
          </table:table-cell>
          <table:table-cell office:value-type="float" office:value="0.99653464000000003" table:style-name="ce22">
            <text:p>0.9965<text:s/></text:p>
          </table:table-cell>
          <table:table-cell office:value-type="float" office:value="0.90771091999999998" table:style-name="ce22">
            <text:p>0.9077<text:s/></text:p>
          </table:table-cell>
          <table:table-cell office:value-type="float" office:value="0.93892648000000001" table:style-name="ce22">
            <text:p>0.9389<text:s/></text:p>
          </table:table-cell>
          <table:table-cell office:value-type="float" office:value="0.89354442999999995" table:style-name="ce22">
            <text:p>0.8935<text:s/></text:p>
          </table:table-cell>
          <table:table-cell office:value-type="float" office:value="0.93669060999999998" table:style-name="ce22">
            <text:p>0.9367<text:s/></text:p>
          </table:table-cell>
          <table:table-cell office:value-type="float" office:value="0.98713952000000005" table:style-name="ce22">
            <text:p>0.9871<text:s/></text:p>
          </table:table-cell>
          <table:table-cell office:value-type="float" office:value="0.98791561999999999" table:style-name="ce29">
            <text:p>0.9879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17">
            <text:p>95年7-9月</text:p>
          </table:table-cell>
          <table:table-cell office:value-type="float" office:value="1.0105999999999999" table:style-name="ce31">
            <text:p>1.0106<text:s/></text:p>
          </table:table-cell>
          <table:table-cell office:value-type="float" office:value="1.0105" table:style-name="ce22">
            <text:p>1.0105<text:s/></text:p>
          </table:table-cell>
          <table:table-cell office:value-type="float" office:value="0.93030000000000002" table:style-name="ce22">
            <text:p>0.9303<text:s/></text:p>
          </table:table-cell>
          <table:table-cell office:value-type="float" office:value="0.95089999999999997" table:style-name="ce22">
            <text:p>0.9509<text:s/></text:p>
          </table:table-cell>
          <table:table-cell office:value-type="float" office:value="0.86699999999999999" table:style-name="ce22">
            <text:p>0.8670<text:s/></text:p>
          </table:table-cell>
          <table:table-cell office:value-type="float" office:value="0.91290000000000004" table:style-name="ce22">
            <text:p>0.9129<text:s/></text:p>
          </table:table-cell>
          <table:table-cell office:value-type="float" office:value="0.87860000000000005" table:style-name="ce22">
            <text:p>0.8786<text:s/></text:p>
          </table:table-cell>
          <table:table-cell office:value-type="float" office:value="0.92810000000000004" table:style-name="ce22">
            <text:p>0.9281<text:s/></text:p>
          </table:table-cell>
          <table:table-cell office:value-type="float" office:value="0.96550000000000002" table:style-name="ce22">
            <text:p>0.9655<text:s/></text:p>
          </table:table-cell>
          <table:table-cell office:value-type="float" office:value="0.96760000000000002" table:style-name="ce29">
            <text:p>0.9676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17">
            <text:p>95年10-12月</text:p>
          </table:table-cell>
          <table:table-cell office:value-type="float" office:value="0.99829999999999997" table:style-name="ce31">
            <text:p>0.9983<text:s/></text:p>
          </table:table-cell>
          <table:table-cell office:value-type="float" office:value="0.99829999999999997" table:style-name="ce22">
            <text:p>0.9983<text:s/></text:p>
          </table:table-cell>
          <table:table-cell office:value-type="float" office:value="1.0006999999999999" table:style-name="ce22">
            <text:p>1.0007<text:s/></text:p>
          </table:table-cell>
          <table:table-cell office:value-type="float" office:value="1.0004999999999999" table:style-name="ce22">
            <text:p>1.0005<text:s/></text:p>
          </table:table-cell>
          <table:table-cell office:value-type="float" office:value="0.89125434338752352" table:style-name="ce22">
            <text:p>0.8913<text:s/></text:p>
          </table:table-cell>
          <table:table-cell office:value-type="float" office:value="0.92826020205599935" table:style-name="ce22">
            <text:p>0.9283<text:s/></text:p>
          </table:table-cell>
          <table:table-cell office:value-type="float" office:value="0.90222521" table:style-name="ce22">
            <text:p>0.9022<text:s/></text:p>
          </table:table-cell>
          <table:table-cell office:value-type="float" office:value="0.94142745000000005" table:style-name="ce22">
            <text:p>0.9414<text:s/></text:p>
          </table:table-cell>
          <table:table-cell office:value-type="float" office:value="0.98131268000000005" table:style-name="ce22">
            <text:p>0.9813<text:s/></text:p>
          </table:table-cell>
          <table:table-cell office:value-type="float" office:value="0.98251767999999995" table:style-name="ce29">
            <text:p>0.9825<text:s/></text:p>
          </table:table-cell>
          <table:table-cell table:number-columns-repeated="16373" table:style-name="ce30"/>
        </table:table-row>
        <table:table-row table:style-name="ro11">
          <table:table-cell office:value-type="string" table:style-name="ce17">
            <text:p>96年</text:p>
          </table:table-cell>
          <table:table-cell office:value-type="float" office:value="0.98316079318951344" table:formula="of:=([.B47]+[.B48]+[.B49]+[.B50])/4" table:style-name="ce31">
            <text:p>0.9832<text:s/></text:p>
          </table:table-cell>
          <table:table-cell office:value-type="float" office:value="0.98329097532356902" table:formula="of:=([.C47]+[.C48]+[.C49]+[.C50])/4" table:style-name="ce22">
            <text:p>0.9833<text:s/></text:p>
          </table:table-cell>
          <table:table-cell office:value-type="float" office:value="0.96105191249999999" table:formula="of:=([.D47]+[.D48]+[.D49]+[.D50])/4" table:style-name="ce22">
            <text:p>0.9611<text:s/></text:p>
          </table:table-cell>
          <table:table-cell office:value-type="float" office:value="0.97283085999999996" table:formula="of:=([.E47]+[.E48]+[.E49]+[.E50])/4" table:style-name="ce22">
            <text:p>0.9728<text:s/></text:p>
          </table:table-cell>
          <table:table-cell office:value-type="float" office:value="0.93661103150364577" table:formula="of:=([.F47]+[.F48]+[.F49]+[.F50])/4" table:style-name="ce22">
            <text:p>0.9366<text:s/></text:p>
          </table:table-cell>
          <table:table-cell office:value-type="float" office:value="0.95384580662587481" table:formula="of:=([.G47]+[.G48]+[.G49]+[.G50])/4" table:style-name="ce22">
            <text:p>0.9538<text:s/></text:p>
          </table:table-cell>
          <table:table-cell office:value-type="float" office:value="0.91353135249999995" table:formula="of:=([.H47]+[.H48]+[.H49]+[.H50])/4" table:style-name="ce22">
            <text:p>0.9135<text:s/></text:p>
          </table:table-cell>
          <table:table-cell office:value-type="float" office:value="0.94791291000000011" table:formula="of:=([.I47]+[.I48]+[.I49]+[.I50])/4" table:style-name="ce22">
            <text:p>0.9479<text:s/></text:p>
          </table:table-cell>
          <table:table-cell office:value-type="float" office:value="0.93779574500000007" table:formula="of:=([.J47]+[.J48]+[.J49]+[.J50])/4" table:style-name="ce22">
            <text:p>0.9378<text:s/></text:p>
          </table:table-cell>
          <table:table-cell office:value-type="float" office:value="0.94542472750000006" table:formula="of:=([.K47]+[.K48]+[.K49]+[.K50])/4" table:style-name="ce29">
            <text:p>0.9454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12" table:visibility="collapse">
          <table:table-cell office:value-type="string" table:style-name="ce17">
            <text:p>96年1-3月</text:p>
          </table:table-cell>
          <table:table-cell office:value-type="float" office:value="0.94513583000000001" table:style-name="ce31">
            <text:p>0.9451<text:s/></text:p>
          </table:table-cell>
          <table:table-cell office:value-type="float" office:value="0.94555502999999996" table:style-name="ce22">
            <text:p>0.9456<text:s/></text:p>
          </table:table-cell>
          <table:table-cell office:value-type="float" office:value="1.0128999999999999" table:style-name="ce22">
            <text:p>1.0129<text:s/></text:p>
          </table:table-cell>
          <table:table-cell office:value-type="float" office:value="1.0089999999999999" table:style-name="ce22">
            <text:p>1.0090<text:s/></text:p>
          </table:table-cell>
          <table:table-cell office:value-type="float" office:value="0.90458586601458291" table:style-name="ce22">
            <text:p>0.9046<text:s/></text:p>
          </table:table-cell>
          <table:table-cell office:value-type="float" office:value="0.93117420650349947" table:style-name="ce22">
            <text:p>0.9312<text:s/></text:p>
          </table:table-cell>
          <table:table-cell office:value-type="float" office:value="0.90422891999999999" table:style-name="ce22">
            <text:p>0.9042<text:s/></text:p>
          </table:table-cell>
          <table:table-cell office:value-type="float" office:value="0.94241715999999998" table:style-name="ce22">
            <text:p>0.9424<text:s/></text:p>
          </table:table-cell>
          <table:table-cell office:value-type="float" office:value="0.91539999999999999" table:style-name="ce22">
            <text:p>0.9154<text:s/></text:p>
          </table:table-cell>
          <table:table-cell office:value-type="float" office:value="0.92420000000000002" table:style-name="ce29">
            <text:p>0.9242<text:s/></text:p>
          </table:table-cell>
          <table:table-cell table:number-columns-repeated="16373" table:style-name="ce30"/>
        </table:table-row>
        <table:table-row table:style-name="ro12" table:visibility="collapse">
          <table:table-cell office:value-type="string" table:style-name="ce17">
            <text:p>96年4-6月</text:p>
          </table:table-cell>
          <table:table-cell office:value-type="float" office:value="0.98205909000000002" table:style-name="ce31">
            <text:p>0.9821<text:s/></text:p>
          </table:table-cell>
          <table:table-cell office:value-type="float" office:value="0.98219729" table:style-name="ce22">
            <text:p>0.9822<text:s/></text:p>
          </table:table-cell>
          <table:table-cell office:value-type="float" office:value="0.95389526000000002" table:style-name="ce22">
            <text:p>0.9539<text:s/></text:p>
          </table:table-cell>
          <table:table-cell office:value-type="float" office:value="0.96762722000000001" table:style-name="ce22">
            <text:p>0.9676<text:s/></text:p>
          </table:table-cell>
          <table:table-cell office:value-type="float" office:value="0.93953726000000004" table:style-name="ce22">
            <text:p>0.9395<text:s/></text:p>
          </table:table-cell>
          <table:table-cell office:value-type="float" office:value="0.95598545999999995" table:style-name="ce22">
            <text:p>0.9560<text:s/></text:p>
          </table:table-cell>
          <table:table-cell office:value-type="float" office:value="0.92769769999999996" table:style-name="ce22">
            <text:p>0.9277<text:s/></text:p>
          </table:table-cell>
          <table:table-cell office:value-type="float" office:value="0.95643507999999999" table:style-name="ce22">
            <text:p>0.9564<text:s/></text:p>
          </table:table-cell>
          <table:table-cell office:value-type="float" office:value="0.95646032999999997" table:style-name="ce22">
            <text:p>0.9565<text:s/></text:p>
          </table:table-cell>
          <table:table-cell office:value-type="float" office:value="0.96276214000000004" table:style-name="ce29">
            <text:p>0.9628<text:s/></text:p>
          </table:table-cell>
          <table:table-cell table:number-columns-repeated="16373" table:style-name="ce30"/>
        </table:table-row>
        <table:table-row table:style-name="ro12" table:visibility="collapse">
          <table:table-cell office:value-type="string" table:style-name="ce17">
            <text:p>96年7-9月</text:p>
          </table:table-cell>
          <table:table-cell office:value-type="float" office:value="1.0300119700000001" table:style-name="ce31">
            <text:p>1.0300<text:s/></text:p>
          </table:table-cell>
          <table:table-cell office:value-type="float" office:value="1.02978543" table:style-name="ce22">
            <text:p>1.0298<text:s/></text:p>
          </table:table-cell>
          <table:table-cell office:value-type="float" office:value="0.92898652000000004" table:style-name="ce22">
            <text:p>0.9290<text:s/></text:p>
          </table:table-cell>
          <table:table-cell office:value-type="float" office:value="0.95043829999999996" table:style-name="ce22">
            <text:p>0.9504<text:s/></text:p>
          </table:table-cell>
          <table:table-cell office:value-type="float" office:value="0.95784504000000004" table:style-name="ce22">
            <text:p>0.9578<text:s/></text:p>
          </table:table-cell>
          <table:table-cell office:value-type="float" office:value="0.96912456999999996" table:style-name="ce22">
            <text:p>0.9691<text:s/></text:p>
          </table:table-cell>
          <table:table-cell office:value-type="float" office:value="0.91182278000000005" table:style-name="ce22">
            <text:p>0.9118<text:s/></text:p>
          </table:table-cell>
          <table:table-cell office:value-type="float" office:value="0.94680145000000004" table:style-name="ce22">
            <text:p>0.9468<text:s/></text:p>
          </table:table-cell>
          <table:table-cell office:value-type="float" office:value="0.94333628999999997" table:style-name="ce22">
            <text:p>0.9433<text:s/></text:p>
          </table:table-cell>
          <table:table-cell office:value-type="float" office:value="0.95076567000000001" table:style-name="ce29">
            <text:p>0.9508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12" table:visibility="collapse">
          <table:table-cell office:value-type="string" table:style-name="ce17">
            <text:p>96年10-12月</text:p>
          </table:table-cell>
          <table:table-cell office:value-type="float" office:value="0.97543628275805361" table:style-name="ce31">
            <text:p>0.9754<text:s/></text:p>
          </table:table-cell>
          <table:table-cell office:value-type="float" office:value="0.97562615129427588" table:style-name="ce22">
            <text:p>0.9756<text:s/></text:p>
          </table:table-cell>
          <table:table-cell office:value-type="float" office:value="0.94842587" table:style-name="ce22">
            <text:p>0.9484<text:s/></text:p>
          </table:table-cell>
          <table:table-cell office:value-type="float" office:value="0.96425791999999999" table:style-name="ce22">
            <text:p>0.9643<text:s/></text:p>
          </table:table-cell>
          <table:table-cell office:value-type="float" office:value="0.94447596" table:style-name="ce22">
            <text:p>0.9445<text:s/></text:p>
          </table:table-cell>
          <table:table-cell office:value-type="float" office:value="0.95909898999999998" table:style-name="ce22">
            <text:p>0.9591<text:s/></text:p>
          </table:table-cell>
          <table:table-cell office:value-type="float" office:value="0.91037601000000001" table:style-name="ce22">
            <text:p>0.9104<text:s/></text:p>
          </table:table-cell>
          <table:table-cell office:value-type="float" office:value="0.94599794999999998" table:style-name="ce22">
            <text:p>0.9460<text:s/></text:p>
          </table:table-cell>
          <table:table-cell office:value-type="float" office:value="0.93598636000000002" table:style-name="ce22">
            <text:p>0.9360<text:s/></text:p>
          </table:table-cell>
          <table:table-cell office:value-type="float" office:value="0.94397109999999995" table:style-name="ce29">
            <text:p>0.9440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13">
          <table:table-cell office:value-type="string" table:style-name="ce17">
            <text:p>97年第1季</text:p>
          </table:table-cell>
          <table:table-cell office:value-type="float" office:value="0.93789999999999996" table:style-name="ce31">
            <text:p>0.9379<text:s/></text:p>
          </table:table-cell>
          <table:table-cell office:value-type="float" office:value="0.93840000000000001" table:style-name="ce22">
            <text:p>0.9384<text:s/></text:p>
          </table:table-cell>
          <table:table-cell office:value-type="float" office:value="0.99409999999999998" table:style-name="ce22">
            <text:p>0.9941<text:s/></text:p>
          </table:table-cell>
          <table:table-cell office:value-type="float" office:value="0.996" table:style-name="ce22">
            <text:p>0.9960<text:s/></text:p>
          </table:table-cell>
          <table:table-cell office:value-type="float" office:value="0.91669999999999996" table:style-name="ce22">
            <text:p>0.9167<text:s/></text:p>
          </table:table-cell>
          <table:table-cell office:value-type="float" office:value="0.94220000000000004" table:style-name="ce22">
            <text:p>0.9422<text:s/></text:p>
          </table:table-cell>
          <table:table-cell office:value-type="float" office:value="0.90400000000000003" table:style-name="ce22">
            <text:p>0.9040<text:s/></text:p>
          </table:table-cell>
          <table:table-cell office:value-type="float" office:value="0.94320000000000004" table:style-name="ce22">
            <text:p>0.9432<text:s/></text:p>
          </table:table-cell>
          <table:table-cell office:value-type="float" office:value="0.88580000000000003" table:style-name="ce22">
            <text:p>0.8858<text:s/></text:p>
          </table:table-cell>
          <table:table-cell office:value-type="float" office:value="0.89770000000000005" table:style-name="ce29">
            <text:p>0.8977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14">
          <table:table-cell office:value-type="string" table:style-name="ce17">
            <text:p>97年第2季</text:p>
          </table:table-cell>
          <table:table-cell office:value-type="float" office:value="0.95420000000000005" table:style-name="ce31">
            <text:p>0.9542<text:s/></text:p>
          </table:table-cell>
          <table:table-cell office:value-type="float" office:value="0.9546" table:style-name="ce22">
            <text:p>0.9546<text:s/></text:p>
          </table:table-cell>
          <table:table-cell office:value-type="float" office:value="0.91438476999999996" table:style-name="ce22">
            <text:p>0.9144<text:s/></text:p>
          </table:table-cell>
          <table:table-cell office:value-type="float" office:value="0.94027066000000004" table:style-name="ce22">
            <text:p>0.9403<text:s/></text:p>
          </table:table-cell>
          <table:table-cell office:value-type="float" office:value="0.97030000000000005" table:style-name="ce22">
            <text:p>0.9703<text:s/></text:p>
          </table:table-cell>
          <table:table-cell office:value-type="float" office:value="0.97929999999999995" table:style-name="ce22">
            <text:p>0.9793<text:s/></text:p>
          </table:table-cell>
          <table:table-cell office:value-type="float" office:value="0.92487107999999996" table:style-name="ce22">
            <text:p>0.9249<text:s/></text:p>
          </table:table-cell>
          <table:table-cell office:value-type="float" office:value="0.95518694000000004" table:style-name="ce22">
            <text:p>0.9552<text:s/></text:p>
          </table:table-cell>
          <table:table-cell office:value-type="float" office:value="0.92530000000000001" table:style-name="ce22">
            <text:p>0.9253<text:s/></text:p>
          </table:table-cell>
          <table:table-cell office:value-type="float" office:value="0.93489999999999995" table:style-name="ce29">
            <text:p>0.9349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14">
          <table:table-cell office:value-type="string" table:style-name="ce34">
            <text:p>97年第3季</text:p>
          </table:table-cell>
          <table:table-cell office:value-type="float" office:value="0.99479894800719282" table:style-name="ce35">
            <text:p>0.9948<text:s/></text:p>
          </table:table-cell>
          <table:table-cell office:value-type="float" office:value="0.99484126267986417" table:style-name="ce36">
            <text:p>0.9948<text:s/></text:p>
          </table:table-cell>
          <table:table-cell office:value-type="float" office:value="0.88961986000000004" table:style-name="ce36">
            <text:p>0.8896<text:s/></text:p>
          </table:table-cell>
          <table:table-cell office:value-type="float" office:value="0.93211199" table:style-name="ce36">
            <text:p>0.9321<text:s/></text:p>
          </table:table-cell>
          <table:table-cell office:value-type="float" office:value="0.99281056000000001" table:style-name="ce36">
            <text:p>0.9928<text:s/></text:p>
          </table:table-cell>
          <table:table-cell office:value-type="float" office:value="0.99500785999999997" table:style-name="ce36">
            <text:p>0.9950<text:s/></text:p>
          </table:table-cell>
          <table:table-cell office:value-type="float" office:value="0.89830975999999996" table:style-name="ce73">
            <text:p>0.8983</text:p>
          </table:table-cell>
          <table:table-cell office:value-type="float" office:value="0.93981892" table:style-name="ce37">
            <text:p>0.9398</text:p>
          </table:table-cell>
          <table:table-cell office:value-type="float" office:value="0.90620791000000001" table:style-name="ce36">
            <text:p>0.9062<text:s/></text:p>
          </table:table-cell>
          <table:table-cell office:value-type="float" office:value="0.91724823" table:style-name="ce38">
            <text:p>0.9172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9">
          <table:table-cell office:value-type="string" table:number-columns-spanned="7" table:number-rows-spanned="1" table:style-name="ce96">
            <text:p>1.全年點值係採當年各季點值採簡單平均法計算之。</text:p>
          </table:table-cell>
          <table:covered-table-cell table:number-columns-repeated="6"/>
          <table:table-cell table:style-name="ce39"/>
          <table:table-cell table:style-name="ce40"/>
          <table:table-cell table:style-name="ce41"/>
          <table:table-cell table:style-name="ce40"/>
          <table:table-cell table:number-columns-repeated="29" table:style-name="ce42"/>
          <table:table-cell table:number-columns-repeated="16344"/>
        </table:table-row>
        <table:table-row table:style-name="ro11" table:visibility="collapse">
          <table:table-cell office:value-type="string" table:number-columns-spanned="11" table:number-rows-spanned="1" table:style-name="ce75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2"/>
          <table:table-cell table:number-columns-repeated="16344" table:style-name="ce41"/>
        </table:table-row>
        <table:table-row table:style-name="ro15" table:visibility="collapse">
          <table:table-cell office:value-type="string" table:number-columns-spanned="11" table:number-rows-spanned="1" table:style-name="ce76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2"/>
          <table:table-cell table:number-columns-repeated="16344" table:style-name="ce41"/>
        </table:table-row>
        <table:table-row table:style-name="ro16">
          <table:table-cell table:style-name="ce43"/>
          <table:table-cell table:number-columns-repeated="3" table:style-name="ce41"/>
          <table:table-cell table:number-columns-repeated="2" table:style-name="ce44"/>
          <table:table-cell table:number-columns-repeated="5" table:style-name="ce41"/>
          <table:table-cell table:number-columns-repeated="29" table:style-name="ce42"/>
          <table:table-cell table:number-columns-repeated="16344" table:style-name="ce41"/>
        </table:table-row>
        <table:table-row table:number-rows-repeated="1048519" table:style-name="ro16">
          <table:table-cell table:number-columns-repeated="16384"/>
        </table:table-row>
        <table:named-expressions>
          <table:named-range table:name="Print_Area" table:cell-range-address="表26.$A$1:表26.$K$58" table:base-cell-address="表26.$A$1"/>
        </table:named-expressions>
      </table:table>
      <table:table table:name="表27" table:style-name="ta2">
        <table:table-column table:style-name="co5" table:default-cell-style-name="ce62"/>
        <table:table-column table:style-name="co1" table:number-columns-repeated="5" table:default-cell-style-name="ce62"/>
        <table:table-column table:style-name="co3" table:default-cell-style-name="ce62"/>
        <table:table-column table:style-name="co1" table:number-columns-repeated="4" table:default-cell-style-name="ce62"/>
        <table:table-column table:style-name="co4" table:number-columns-repeated="16373" table:default-cell-style-name="ce62"/>
        <table:table-row table:style-name="ro17">
          <table:table-cell office:value-type="string" table:number-columns-spanned="11" table:number-rows-spanned="1" table:style-name="ce93">
            <text:p><text:s text:c="25"/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45"/>
        </table:table-row>
        <table:table-row table:style-name="ro18">
          <table:table-cell office:value-type="string" table:style-name="ce46">
            <text:p>總額別</text:p>
          </table:table-cell>
          <table:table-cell office:value-type="string" table:number-columns-spanned="2" table:number-rows-spanned="1" table:style-name="ce94">
            <text:p>牙醫</text:p>
            <draw:frame draw:z-index="1" draw:id="id0" draw:style-name="a2" draw:name="Text Box 2" svg:x="0in" svg:y="0.06597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4">
            <text:p>中醫</text:p>
          </table:table-cell>
          <table:covered-table-cell/>
          <table:table-cell office:value-type="string" table:number-columns-spanned="2" table:number-rows-spanned="1" table:style-name="ce94">
            <text:p>西醫基層</text:p>
          </table:table-cell>
          <table:covered-table-cell/>
          <table:table-cell office:value-type="string" table:number-columns-spanned="2" table:number-rows-spanned="1" table:style-name="ce94">
            <text:p>醫院</text:p>
          </table:table-cell>
          <table:covered-table-cell/>
          <table:table-cell office:value-type="string" table:number-columns-spanned="2" table:number-rows-spanned="1" table:style-name="ce95">
            <text:p>門診透析</text:p>
          </table:table-cell>
          <table:covered-table-cell/>
          <table:table-cell table:number-columns-repeated="16373" table:style-name="ce47"/>
        </table:table-row>
        <table:table-row table:style-name="ro18">
          <table:table-cell office:value-type="string" table:style-name="ce48">
            <text:p>年月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50">
            <text:p>平均點值</text:p>
          </table:table-cell>
          <table:table-cell table:number-columns-repeated="16373" table:style-name="ce47"/>
        </table:table-row>
        <table:table-row table:style-name="ro19">
          <table:table-cell office:value-type="string" table:style-name="ce51">
            <text:p>97年第4季</text:p>
          </table:table-cell>
          <table:table-cell office:value-type="float" office:value="0.96457022189999997" table:style-name="ce52">
            <text:p>0.9646</text:p>
          </table:table-cell>
          <table:table-cell office:value-type="float" office:value="0.96484380130000003" table:style-name="ce52">
            <text:p>0.9648</text:p>
          </table:table-cell>
          <table:table-cell office:value-type="float" office:value="0.9271264897" table:style-name="ce53">
            <text:p><text:s/>0.9271<text:s/></text:p>
          </table:table-cell>
          <table:table-cell office:value-type="float" office:value="0.94975335890000001" table:style-name="ce53">
            <text:p><text:s/>0.9498<text:s/></text:p>
          </table:table-cell>
          <table:table-cell office:value-type="float" office:value="0.9237623908" table:style-name="ce52">
            <text:p>0.9238</text:p>
          </table:table-cell>
          <table:table-cell office:value-type="float" office:value="0.94653469769999998" table:style-name="ce52">
            <text:p>0.9465</text:p>
          </table:table-cell>
          <table:table-cell office:value-type="float" office:value="0.84031735976536526" table:style-name="ce52">
            <text:p>0.8403</text:p>
          </table:table-cell>
          <table:table-cell office:value-type="float" office:value="0.90676288814105566" table:style-name="ce52">
            <text:p>0.9068</text:p>
          </table:table-cell>
          <table:table-cell office:value-type="float" office:value="0.90980930530000004" table:style-name="ce54">
            <text:p>0.9098<text:s/></text:p>
          </table:table-cell>
          <table:table-cell office:value-type="float" office:value="0.92058095240000004" table:style-name="ce55">
            <text:p>0.9206<text:s/></text:p>
          </table:table-cell>
          <table:table-cell table:number-columns-repeated="16373" table:style-name="ce56"/>
        </table:table-row>
        <table:table-row table:style-name="ro19">
          <table:table-cell office:value-type="string" table:style-name="ce51">
            <text:p>98年1-2月</text:p>
          </table:table-cell>
          <table:table-cell office:value-type="float" office:value="0.94377717459999999" table:style-name="ce52">
            <text:p>0.9438</text:p>
          </table:table-cell>
          <table:table-cell office:value-type="float" office:value="0.9442186293" table:style-name="ce52">
            <text:p>0.9442</text:p>
          </table:table-cell>
          <table:table-cell office:value-type="float" office:value="0.98272537449999997" table:style-name="ce53">
            <text:p><text:s/>0.9827<text:s/></text:p>
          </table:table-cell>
          <table:table-cell office:value-type="float" office:value="0.98823822319999999" table:style-name="ce53">
            <text:p><text:s/>0.9882<text:s/></text:p>
          </table:table-cell>
          <table:table-cell office:value-type="float" office:value="0.93567920370000002" table:style-name="ce52">
            <text:p>0.9357</text:p>
          </table:table-cell>
          <table:table-cell office:value-type="float" office:value="0.95514716160000002" table:style-name="ce52">
            <text:p>0.9551</text:p>
          </table:table-cell>
          <table:table-cell office:value-type="float" office:value="0.86762963281979943" table:style-name="ce52">
            <text:p>0.8676</text:p>
          </table:table-cell>
          <table:table-cell office:value-type="float" office:value="0.92238585595192124" table:style-name="ce52">
            <text:p>0.9224</text:p>
          </table:table-cell>
          <table:table-cell office:value-type="float" office:value="0.86947419150000005" table:style-name="ce54">
            <text:p>0.8695<text:s/></text:p>
          </table:table-cell>
          <table:table-cell office:value-type="float" office:value="0.88367817100000001" table:style-name="ce55">
            <text:p>0.8837<text:s/></text:p>
          </table:table-cell>
          <table:table-cell table:number-columns-repeated="16373" table:style-name="ce56"/>
        </table:table-row>
        <table:table-row table:style-name="ro20"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number-columns-repeated="16375" table:style-name="ce56"/>
        </table:table-row>
        <table:table-row table:style-name="ro21">
          <table:table-cell office:value-type="string" table:style-name="ce61">
            <text:p>製表日期：98年4月14日。</text:p>
          </table:table-cell>
          <table:table-cell table:number-columns-repeated="7" table:style-name="ce56"/>
          <table:table-cell table:number-columns-repeated="2" table:style-name="ce58"/>
          <table:table-cell table:number-columns-repeated="16374" table:style-name="ce56"/>
        </table:table-row>
        <table:table-row table:style-name="ro22">
          <table:table-cell table:number-columns-spanned="11" table:number-rows-spanned="1" table:style-name="ce90"/>
          <table:covered-table-cell table:number-columns-repeated="10"/>
          <table:table-cell table:number-columns-repeated="16373" table:style-name="ce62"/>
        </table:table-row>
        <table:table-row table:style-name="ro23" table:visibility="collapse">
          <table:table-cell office:value-type="string" table:style-name="ce63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3"/>
          <table:table-cell table:number-columns-repeated="3" table:style-name="ce64"/>
          <table:table-cell table:number-columns-repeated="3" table:style-name="ce63"/>
          <table:table-cell table:number-columns-repeated="16373" table:style-name="ce62"/>
        </table:table-row>
        <table:table-row table:style-name="ro23" table:visibility="collapse">
          <table:table-cell office:value-type="string" table:style-name="ce63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3"/>
          <table:table-cell table:number-columns-repeated="3" table:style-name="ce64"/>
          <table:table-cell table:number-columns-repeated="3" table:style-name="ce63"/>
          <table:table-cell table:number-columns-repeated="16373" table:style-name="ce62"/>
        </table:table-row>
        <table:table-row table:style-name="ro24">
          <table:table-cell table:number-columns-repeated="16384" table:style-name="ce65"/>
        </table:table-row>
        <table:table-row table:style-name="ro24">
          <table:table-cell table:number-columns-repeated="11" table:style-name="ce66"/>
          <table:table-cell table:number-columns-repeated="3" table:style-name="ce67"/>
          <table:table-cell table:number-columns-repeated="16370" table:style-name="ce65"/>
        </table:table-row>
        <table:table-row table:style-name="ro25">
          <table:table-cell table:number-columns-repeated="14" table:style-name="ce68"/>
          <table:table-cell table:number-columns-repeated="16370" table:style-name="ce65"/>
        </table:table-row>
        <table:table-row table:style-name="ro26" table:visibility="collapse">
          <table:table-cell table:number-columns-repeated="14" table:style-name="ce68"/>
          <table:table-cell table:number-columns-repeated="16370"/>
        </table:table-row>
        <table:table-row table:style-name="ro23">
          <table:table-cell table:style-name="ce69"/>
          <table:table-cell table:number-columns-repeated="6" table:style-name="ce70"/>
          <table:table-cell table:style-name="ce65"/>
          <table:table-cell table:number-columns-repeated="16376" table:style-name="ce62"/>
        </table:table-row>
        <table:table-row table:style-name="ro23">
          <table:table-cell table:style-name="ce71"/>
          <table:table-cell table:number-columns-repeated="6" table:style-name="ce72"/>
          <table:table-cell table:style-name="ce65"/>
          <table:table-cell table:number-columns-repeated="16376" table:style-name="ce62"/>
        </table:table-row>
        <table:table-row table:style-name="ro23">
          <table:table-cell table:number-columns-spanned="7" table:number-rows-spanned="1" table:style-name="ce91"/>
          <table:covered-table-cell table:number-columns-repeated="6"/>
          <table:table-cell table:style-name="ce65"/>
          <table:table-cell table:number-columns-repeated="16376" table:style-name="ce62"/>
        </table:table-row>
        <table:table-row table:style-name="ro23">
          <table:table-cell table:number-columns-spanned="7" table:number-rows-spanned="1" table:style-name="ce91"/>
          <table:covered-table-cell table:number-columns-repeated="6"/>
          <table:table-cell table:style-name="ce65"/>
          <table:table-cell table:number-columns-repeated="16376" table:style-name="ce62"/>
        </table:table-row>
        <table:table-row table:style-name="ro23">
          <table:table-cell table:number-columns-repeated="5" table:style-name="ce62"/>
          <table:table-cell table:number-columns-repeated="3" table:style-name="ce65"/>
          <table:table-cell table:number-columns-repeated="63" table:style-name="ce62"/>
          <table:table-cell office:value-type="string" table:style-name="ce62">
            <text:p>0.0.8337</text:p>
          </table:table-cell>
          <table:table-cell table:number-columns-repeated="16312"/>
        </table:table-row>
        <table:table-row table:number-rows-repeated="2" table:style-name="ro23">
          <table:table-cell table:number-columns-repeated="5" table:style-name="ce62"/>
          <table:table-cell table:number-columns-repeated="3" table:style-name="ce65"/>
          <table:table-cell table:number-columns-repeated="16376" table:style-name="ce62"/>
        </table:table-row>
        <table:table-row table:number-rows-repeated="2" table:style-name="ro23">
          <table:table-cell table:number-columns-repeated="6" table:style-name="ce62"/>
          <table:table-cell table:number-columns-repeated="2" table:style-name="ce65"/>
          <table:table-cell table:number-columns-repeated="16376" table:style-name="ce62"/>
        </table:table-row>
        <table:table-row table:number-rows-repeated="1048553" table:style-name="ro23">
          <table:table-cell table:number-columns-repeated="16384"/>
        </table:table-row>
        <table:named-expressions>
          <table:named-range table:name="Print_Area" table:cell-range-address="表27.$A$1:表27.$K$15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09-05-04T07:26:09Z</meta:creation-date>
    <dc:date>2024-01-09T07:03:24Z</dc:date>
    <meta:print-date>2009-05-06T11:00:38Z</meta:print-date>
  </office:meta>
</office:document-meta>
</file>