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5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58">
      <style:table-cell-properties style:vertical-align="automatic"/>
    </style:style>
    <style:style style:name="ce57" style:family="table-cell" style:parent-style-name="Default" style:data-style-name="N67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67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66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66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307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63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29">
            <text:p>單位:億元;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4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75">
            <text:p>應收金額</text:p>
          </table:table-cell>
          <table:table-cell office:value-type="string" table:number-columns-spanned="1" table:number-rows-spanned="2" table:style-name="ce75">
            <text:p>實收金額</text:p>
          </table:table-cell>
          <table:table-cell office:value-type="string" table:number-columns-spanned="1" table:number-rows-spanned="2" table:style-name="ce75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46">
            <text:p>93.03-93.12</text:p>
          </table:table-cell>
          <table:table-cell office:value-type="float" office:value="106.44" table:style-name="ce57">
            <text:p>106<text:s/></text:p>
          </table:table-cell>
          <table:table-cell office:value-type="float" office:value="98.5" table:style-name="ce57">
            <text:p>99<text:s/></text:p>
          </table:table-cell>
          <table:table-cell office:value-type="float" office:value="92.540398346486285" table:formula="of:=[.C5]/[.B5]*100" table:style-name="ce60">
            <text:p>92.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7">
            <text:p>94.01-94.12</text:p>
          </table:table-cell>
          <table:table-cell office:value-type="float" office:value="145.94" table:style-name="ce57">
            <text:p>146<text:s/></text:p>
          </table:table-cell>
          <table:table-cell office:value-type="float" office:value="127.01" table:style-name="ce57">
            <text:p>127<text:s/></text:p>
          </table:table-cell>
          <table:table-cell office:value-type="float" office:value="87.028915992873792" table:formula="of:=[.C6]/[.B6]*100" table:style-name="ce60">
            <text:p>87.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6">
            <text:p>95.01-95.12</text:p>
          </table:table-cell>
          <table:table-cell office:value-type="float" office:value="161.38999999999999" table:style-name="ce57">
            <text:p>161<text:s/></text:p>
          </table:table-cell>
          <table:table-cell office:value-type="float" office:value="127.87" table:style-name="ce57">
            <text:p>128<text:s/></text:p>
          </table:table-cell>
          <table:table-cell office:value-type="float" office:value="79.230435590804888" table:formula="of:=[.C7]/[.B7]*100" table:style-name="ce60">
            <text:p>79.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5">
            <text:p>96.01-96.12</text:p>
          </table:table-cell>
          <table:table-cell office:value-type="float" office:value="166.57" table:style-name="ce57">
            <text:p>167<text:s/></text:p>
          </table:table-cell>
          <table:table-cell office:value-type="float" office:value="116.44" table:style-name="ce57">
            <text:p>116<text:s/></text:p>
          </table:table-cell>
          <table:table-cell office:value-type="float" office:value="69.904544635888826" table:formula="of:=[.C8]/[.B8]*100" table:style-name="ce60">
            <text:p>69.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5">
            <text:p>97.01-97.12</text:p>
          </table:table-cell>
          <table:table-cell office:value-type="float" office:value="169.88" table:style-name="ce58">
            <text:p>170<text:s/></text:p>
          </table:table-cell>
          <table:table-cell office:value-type="float" office:value="97.85" table:style-name="ce58">
            <text:p>98<text:s/></text:p>
          </table:table-cell>
          <table:table-cell office:value-type="float" office:value="57.599481987285138" table:formula="of:=[.C9]/[.B9]*100" table:style-name="ce61">
            <text:p>57.6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98.01" table:style-name="ce45">
            <text:p>98.01<text:s/></text:p>
          </table:table-cell>
          <table:table-cell office:value-type="float" office:value="13.28" table:style-name="ce58">
            <text:p>13<text:s/></text:p>
          </table:table-cell>
          <table:table-cell office:value-type="float" office:value="5.58" table:style-name="ce58">
            <text:p>6<text:s/></text:p>
          </table:table-cell>
          <table:table-cell office:value-type="float" office:value="42.018072289156628" table:formula="of:=[.C10]/[.B10]*100" table:style-name="ce61">
            <text:p>42.0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98.02" table:style-name="ce45">
            <text:p>98.02<text:s/></text:p>
          </table:table-cell>
          <table:table-cell office:value-type="float" office:value="14.64" table:style-name="ce58">
            <text:p>15<text:s/></text:p>
          </table:table-cell>
          <table:table-cell office:value-type="float" office:value="5.05" table:style-name="ce58">
            <text:p>5<text:s/></text:p>
          </table:table-cell>
          <table:table-cell office:value-type="float" office:value="34.494535519125677" table:formula="of:=[.C11]/[.B11]*100" table:style-name="ce61">
            <text:p>34.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8">
            <text:p>總計</text:p>
          </table:table-cell>
          <table:table-cell office:value-type="float" office:value="778.13999999999987" table:formula="of:=SUM([.B5:.B11])" table:style-name="ce59">
            <text:p>778<text:s/></text:p>
          </table:table-cell>
          <table:table-cell office:value-type="float" office:value="578.29999999999995" table:formula="of:=SUM([.C5:.C11])" table:style-name="ce59">
            <text:p>578<text:s/></text:p>
          </table:table-cell>
          <table:table-cell office:value-type="float" office:value="74.318246073971267" table:formula="of:=[.C12]/[.B12]*100" table:style-name="ce62">
            <text:p>74.3<text:s/>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40"/>
          <table:table-cell table:number-columns-spanned="2" table:number-rows-spanned="1" table:style-name="ce66"/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33">
            <text:p>備註:</text:p>
          </table:table-cell>
          <table:table-cell table:number-columns-repeated="3" table:style-name="ce33"/>
          <table:table-cell table:style-name="ce32"/>
          <table:table-cell table:number-columns-repeated="16379"/>
        </table:table-row>
        <table:table-row table:style-name="ro6">
          <table:table-cell office:value-type="string" table:style-name="ce41">
            <text:p>1.資料截止日期：98年5月31日。</text:p>
          </table:table-cell>
          <table:table-cell table:style-name="ce41"/>
          <table:table-cell table:number-columns-repeated="2" table:style-name="ce42"/>
          <table:table-cell table:style-name="ce32"/>
          <table:table-cell table:number-columns-repeated="16379"/>
        </table:table-row>
        <table:table-row table:style-name="ro6">
          <table:table-cell office:value-type="string" table:style-name="ce33">
            <text:p>2.計算期間為保險費在5年請求權期間資料(93年3月至98年2月)。</text:p>
          </table:table-cell>
          <table:table-cell table:number-columns-repeated="3" table:style-name="ce33"/>
          <table:table-cell table:style-name="ce32"/>
          <table:table-cell table:number-columns-repeated="16379"/>
        </table:table-row>
        <table:table-row table:style-name="ro6">
          <table:table-cell office:value-type="string" table:style-name="ce33">
            <text:p>3.近期欠費收回率相對較低，係因催繳與移送行政執行等催收程序尚在進行中。</text:p>
          </table:table-cell>
          <table:table-cell table:number-columns-repeated="2" table:style-name="ce33"/>
          <table:table-cell table:style-name="ce43"/>
          <table:table-cell table:style-name="ce32"/>
          <table:table-cell table:number-columns-repeated="16379"/>
        </table:table-row>
        <table:table-row table:style-name="ro6"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2" table:style-name="ce32"/>
          <table:table-cell table:number-columns-repeated="16379"/>
        </table:table-row>
        <table:table-row table:style-name="ro6">
          <table:table-cell office:value-type="string" table:style-name="ce5">
            <text:p><text:s/></text:p>
          </table:table-cell>
          <table:table-cell table:style-name="ce5"/>
          <table:table-cell table:number-columns-repeated="16382" table:style-name="ce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 table:number-columns-repeated="4" table:style-name="ce37"/>
          <table:table-cell table:number-columns-repeated="16380" table:style-name="ce1"/>
        </table:table-row>
        <table:table-row table:style-name="ro7">
          <table:table-cell table:number-columns-repeated="3" table:style-name="ce37"/>
          <table:table-cell table:style-name="ce38"/>
          <table:table-cell table:number-columns-repeated="16380" table:style-name="ce1"/>
        </table:table-row>
        <table:table-row table:style-name="ro7">
          <table:table-cell table:number-columns-repeated="3" table:style-name="ce37"/>
          <table:table-cell table:style-name="ce39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37"/>
          <table:table-cell table:number-columns-repeated="16380" table:style-name="ce1"/>
        </table:table-row>
        <table:table-row table:style-name="ro7">
          <table:table-cell table:number-columns-repeated="3" table:style-name="ce37"/>
          <table:table-cell table:style-name="ce38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4" table:style-name="ce37"/>
          <table:table-cell table:number-columns-repeated="16380"/>
        </table:table-row>
        <table:table-row table:number-rows-repeated="34" table:style-name="ro7">
          <table:table-cell table:number-columns-repeated="3" table:style-name="ce37"/>
          <table:table-cell table:style-name="ce38"/>
          <table:table-cell table:number-columns-repeated="16380"/>
        </table:table-row>
        <table:table-row table:number-rows-repeated="1048507" table:style-name="ro7">
          <table:table-cell table:number-columns-repeated="16384"/>
        </table:table-row>
      </table:table>
      <table:table table:name="6-1" table:style-name="ta2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4" table:number-columns-repeated="246" table:default-cell-style-name="ce1"/>
        <table:table-column table:style-name="co5" table:number-columns-repeated="16128" table:default-cell-style-name="ce1"/>
        <table:table-row table:style-name="ro8">
          <table:table-cell office:value-type="string" table:number-columns-spanned="8" table:number-rows-spanned="1" table:style-name="ce68">
            <text:p>表<text:span text:style-name="T4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69">
            <text:p>單位：億元；<text:span text:style-name="T5">%</text:span>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73">
            <text:p>年度</text:p>
          </table:table-cell>
          <table:table-cell office:value-type="string" table:number-columns-spanned="3" table:number-rows-spanned="1" table:style-name="ce73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73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73">
            <text:p>總 <text:s text:c="5"/>計</text:p>
          </table:table-cell>
          <table:covered-table-cell table:number-columns-repeated="2"/>
          <table:table-cell table:number-columns-repeated="16374" table:style-name="ce49"/>
        </table:table-row>
        <table:table-row table:style-name="ro7">
          <table:covered-table-cell/>
          <table:table-cell office:value-type="string" table:style-name="ce7">
            <text:p>應收</text:p>
          </table:table-cell>
          <table:table-cell office:value-type="string" table:style-name="ce7">
            <text:p>實收</text:p>
          </table:table-cell>
          <table:table-cell office:value-type="string" table:style-name="ce8">
            <text:p>收繳率</text:p>
          </table:table-cell>
          <table:table-cell office:value-type="string" table:style-name="ce7">
            <text:p>應收</text:p>
          </table:table-cell>
          <table:table-cell office:value-type="string" table:style-name="ce7">
            <text:p>實收</text:p>
          </table:table-cell>
          <table:table-cell office:value-type="string" table:style-name="ce8">
            <text:p>收繳率</text:p>
          </table:table-cell>
          <table:table-cell office:value-type="string" table:style-name="ce7">
            <text:p>應收</text:p>
          </table:table-cell>
          <table:table-cell office:value-type="string" table:style-name="ce7">
            <text:p>實收</text:p>
          </table:table-cell>
          <table:table-cell office:value-type="string" table:style-name="ce50">
            <text:p>收繳率</text:p>
          </table:table-cell>
          <table:table-cell table:number-columns-repeated="16374" table:style-name="ce49"/>
        </table:table-row>
        <table:table-row table:style-name="ro7">
          <table:covered-table-cell/>
          <table:table-cell office:value-type="string" table:style-name="ce9">
            <text:p>保險費</text:p>
          </table:table-cell>
          <table:table-cell office:value-type="string" table:style-name="ce9">
            <text:p>保險費</text:p>
          </table:table-cell>
          <table:table-cell office:value-type="string" table:style-name="ce10">
            <text:p>%</text:p>
          </table:table-cell>
          <table:table-cell office:value-type="string" table:style-name="ce9">
            <text:p>保險費</text:p>
          </table:table-cell>
          <table:table-cell office:value-type="string" table:style-name="ce9">
            <text:p>保險費</text:p>
          </table:table-cell>
          <table:table-cell office:value-type="string" table:style-name="ce10">
            <text:p>%</text:p>
          </table:table-cell>
          <table:table-cell office:value-type="string" table:style-name="ce9">
            <text:p>保險費</text:p>
          </table:table-cell>
          <table:table-cell office:value-type="string" table:style-name="ce9">
            <text:p>保險費</text:p>
          </table:table-cell>
          <table:table-cell office:value-type="string" table:style-name="ce51">
            <text:p>%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11">
            <text:p>93.03-93.12</text:p>
          </table:table-cell>
          <table:table-cell office:value-type="float" office:value="2026.4" table:style-name="ce13">
            <text:p>2,026.40<text:s/></text:p>
          </table:table-cell>
          <table:table-cell office:value-type="float" office:value="2018.44" table:style-name="ce13">
            <text:p>2,018.44<text:s/></text:p>
          </table:table-cell>
          <table:table-cell office:value-type="float" office:value="99.607185155941565" table:formula="of:=([.C5]/[.B5])*100" table:style-name="ce13">
            <text:p>99.61<text:s/></text:p>
          </table:table-cell>
          <table:table-cell office:value-type="float" office:value="805.23" table:style-name="ce13">
            <text:p>805.23<text:s/></text:p>
          </table:table-cell>
          <table:table-cell office:value-type="float" office:value="731.83" table:style-name="ce13">
            <text:p>731.83<text:s/></text:p>
          </table:table-cell>
          <table:table-cell office:value-type="float" office:value="90.88" table:style-name="ce13">
            <text:p>90.88<text:s/></text:p>
          </table:table-cell>
          <table:table-cell office:value-type="float" office:value="2831.63" table:formula="of:=SUM([.B5];[.E5])" table:style-name="ce52">
            <text:p>2,831.63<text:s/></text:p>
          </table:table-cell>
          <table:table-cell office:value-type="float" office:value="2750.27" table:formula="of:=SUM([.C5];[.F5])" table:style-name="ce53">
            <text:p>2,750.27<text:s/></text:p>
          </table:table-cell>
          <table:table-cell office:value-type="float" office:value="97.126743253885564" table:formula="of:=([.I5]/[.H5])*100" table:style-name="ce53">
            <text:p>97.13<text:s/>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11">
            <text:p>94.01-94.12</text:p>
          </table:table-cell>
          <table:table-cell office:value-type="float" office:value="2560.9" table:style-name="ce13">
            <text:p>2,560.90<text:s/></text:p>
          </table:table-cell>
          <table:table-cell office:value-type="float" office:value="2541.96" table:style-name="ce13">
            <text:p>2,541.96<text:s/></text:p>
          </table:table-cell>
          <table:table-cell office:value-type="float" office:value="99.260416259908624" table:formula="of:=([.C6]/[.B6])*100" table:style-name="ce13">
            <text:p>99.26<text:s/></text:p>
          </table:table-cell>
          <table:table-cell office:value-type="float" office:value="983.87" table:style-name="ce13">
            <text:p>983.87<text:s/></text:p>
          </table:table-cell>
          <table:table-cell office:value-type="float" office:value="920.23" table:style-name="ce13">
            <text:p>920.23<text:s/></text:p>
          </table:table-cell>
          <table:table-cell office:value-type="float" office:value="93.53" table:style-name="ce13">
            <text:p>93.53<text:s/></text:p>
          </table:table-cell>
          <table:table-cell office:value-type="float" office:value="3544.77" table:formula="of:=SUM([.B6];[.E6])" table:style-name="ce52">
            <text:p>3,544.77<text:s/></text:p>
          </table:table-cell>
          <table:table-cell office:value-type="float" office:value="3462.19" table:formula="of:=SUM([.C6];[.F6])" table:style-name="ce53">
            <text:p>3,462.19<text:s/></text:p>
          </table:table-cell>
          <table:table-cell office:value-type="float" office:value="97.670370715166285" table:formula="of:=([.I6]/[.H6])*100" table:style-name="ce53">
            <text:p>97.67<text:s/>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11">
            <text:p>95.01-95.12</text:p>
          </table:table-cell>
          <table:table-cell office:value-type="float" office:value="2675.41" table:style-name="ce13">
            <text:p>2,675.41<text:s/></text:p>
          </table:table-cell>
          <table:table-cell office:value-type="float" office:value="2641.82" table:style-name="ce13">
            <text:p>2,641.82<text:s/></text:p>
          </table:table-cell>
          <table:table-cell office:value-type="float" office:value="98.744491498499315" table:formula="of:=([.C7]/[.B7])*100" table:style-name="ce13">
            <text:p>98.74<text:s/></text:p>
          </table:table-cell>
          <table:table-cell office:value-type="float" office:value="995.5" table:style-name="ce13">
            <text:p>995.50<text:s/></text:p>
          </table:table-cell>
          <table:table-cell office:value-type="float" office:value="930.63" table:style-name="ce13">
            <text:p>930.63<text:s/></text:p>
          </table:table-cell>
          <table:table-cell office:value-type="float" office:value="93.48" table:style-name="ce13">
            <text:p>93.48<text:s/></text:p>
          </table:table-cell>
          <table:table-cell office:value-type="float" office:value="3670.91" table:formula="of:=SUM([.B7];[.E7])" table:style-name="ce52">
            <text:p>3,670.91<text:s/></text:p>
          </table:table-cell>
          <table:table-cell office:value-type="float" office:value="3572.4500000000003" table:formula="of:=SUM([.C7];[.F7])" table:style-name="ce53">
            <text:p>3,572.45<text:s/></text:p>
          </table:table-cell>
          <table:table-cell office:value-type="float" office:value="97.317831273444469" table:formula="of:=([.I7]/[.H7])*100" table:style-name="ce53">
            <text:p>97.32<text:s/>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14">
            <text:p>96.01-96.12</text:p>
          </table:table-cell>
          <table:table-cell office:value-type="float" office:value="2698.58" table:style-name="ce15">
            <text:p>2,698.58<text:s/></text:p>
          </table:table-cell>
          <table:table-cell office:value-type="float" office:value="2648.29" table:style-name="ce12">
            <text:p>2,648.29<text:s/></text:p>
          </table:table-cell>
          <table:table-cell office:value-type="float" office:value="98.136427306212909" table:formula="of:=([.C8]/[.B8])*100" table:style-name="ce12">
            <text:p>98.14<text:s/></text:p>
          </table:table-cell>
          <table:table-cell office:value-type="float" office:value="1011.45" table:style-name="ce15">
            <text:p>1,011.45<text:s/></text:p>
          </table:table-cell>
          <table:table-cell office:value-type="float" office:value="941.07" table:style-name="ce12">
            <text:p>941.07<text:s/></text:p>
          </table:table-cell>
          <table:table-cell office:value-type="float" office:value="93.04" table:style-name="ce12">
            <text:p>93.04<text:s/></text:p>
          </table:table-cell>
          <table:table-cell office:value-type="float" office:value="3710.0299999999997" table:formula="of:=SUM([.B8];[.E8])" table:style-name="ce52">
            <text:p>3,710.03<text:s/></text:p>
          </table:table-cell>
          <table:table-cell office:value-type="float" office:value="3589.36" table:formula="of:=SUM([.C8];[.F8])" table:style-name="ce53">
            <text:p>3,589.36<text:s/></text:p>
          </table:table-cell>
          <table:table-cell office:value-type="float" office:value="96.747465653916549" table:formula="of:=([.I8]/[.H8])*100" table:style-name="ce53">
            <text:p>96.75<text:s/>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16">
            <text:p>97.01-97.12</text:p>
          </table:table-cell>
          <table:table-cell office:value-type="float" office:value="2795.42" table:style-name="ce17">
            <text:p>2,795.42<text:s/></text:p>
          </table:table-cell>
          <table:table-cell office:value-type="float" office:value="2722.99" table:style-name="ce17">
            <text:p>2,722.99<text:s/></text:p>
          </table:table-cell>
          <table:table-cell office:value-type="float" office:value="97.408976110924286" table:formula="of:=([.C9]/[.B9])*100" table:style-name="ce18">
            <text:p>97.41<text:s/></text:p>
          </table:table-cell>
          <table:table-cell office:value-type="float" office:value="1055.75" table:style-name="ce17">
            <text:p>1,055.75<text:s/></text:p>
          </table:table-cell>
          <table:table-cell office:value-type="float" office:value="914.38" table:style-name="ce17">
            <text:p>914.38<text:s/></text:p>
          </table:table-cell>
          <table:table-cell office:value-type="float" office:value="86.61" table:style-name="ce18">
            <text:p>86.61<text:s/></text:p>
          </table:table-cell>
          <table:table-cell office:value-type="float" office:value="3851.17" table:formula="of:=SUM([.B9];[.E9])" table:style-name="ce52">
            <text:p>3,851.17<text:s/></text:p>
          </table:table-cell>
          <table:table-cell office:value-type="float" office:value="3637.37" table:formula="of:=SUM([.C9];[.F9])" table:style-name="ce53">
            <text:p>3,637.37<text:s/></text:p>
          </table:table-cell>
          <table:table-cell office:value-type="float" office:value="94.448440344103219" table:formula="of:=([.I9]/[.H9])*100" table:style-name="ce53">
            <text:p>94.45<text:s/></text:p>
          </table:table-cell>
          <table:table-cell table:number-columns-repeated="16374" table:style-name="ce49"/>
        </table:table-row>
        <table:table-row table:style-name="ro9">
          <table:table-cell office:value-type="float" office:value="98.01" table:style-name="ce16">
            <text:p>98.01<text:s/></text:p>
          </table:table-cell>
          <table:table-cell office:value-type="float" office:value="229.73" table:style-name="ce17">
            <text:p>229.73<text:s/></text:p>
          </table:table-cell>
          <table:table-cell office:value-type="float" office:value="221.87" table:style-name="ce17">
            <text:p>221.87<text:s/></text:p>
          </table:table-cell>
          <table:table-cell office:value-type="float" office:value="96.578592260479695" table:formula="of:=([.C10]/[.B10])*100" table:style-name="ce18">
            <text:p>96.58<text:s/></text:p>
          </table:table-cell>
          <table:table-cell office:value-type="float" office:value="82.05" table:style-name="ce17">
            <text:p>82.05<text:s/></text:p>
          </table:table-cell>
          <table:table-cell office:value-type="float" office:value="68.89" table:style-name="ce17">
            <text:p>68.89<text:s/></text:p>
          </table:table-cell>
          <table:table-cell office:value-type="float" office:value="83.95" table:style-name="ce18">
            <text:p>83.95<text:s/></text:p>
          </table:table-cell>
          <table:table-cell office:value-type="float" office:value="311.77999999999997" table:formula="of:=SUM([.B10];[.E10])" table:style-name="ce52">
            <text:p>311.78<text:s/></text:p>
          </table:table-cell>
          <table:table-cell office:value-type="float" office:value="290.76" table:formula="of:=SUM([.C10];[.F10])" table:style-name="ce53">
            <text:p>290.76<text:s/></text:p>
          </table:table-cell>
          <table:table-cell office:value-type="float" office:value="93.258066585412791" table:formula="of:=([.I10]/[.H10])*100" table:style-name="ce53">
            <text:p>93.26<text:s/></text:p>
          </table:table-cell>
          <table:table-cell table:number-columns-repeated="16374" table:style-name="ce49"/>
        </table:table-row>
        <table:table-row table:style-name="ro7">
          <table:table-cell office:value-type="float" office:value="98.02" table:style-name="ce16">
            <text:p>98.02<text:s/></text:p>
          </table:table-cell>
          <table:table-cell office:value-type="float" office:value="230.41" table:style-name="ce17">
            <text:p>230.41<text:s/></text:p>
          </table:table-cell>
          <table:table-cell office:value-type="float" office:value="220.65" table:style-name="ce17">
            <text:p>220.65<text:s/></text:p>
          </table:table-cell>
          <table:table-cell office:value-type="float" office:value="95.764072739898438" table:formula="of:=([.C11]/[.B11])*100" table:style-name="ce18">
            <text:p>95.76<text:s/></text:p>
          </table:table-cell>
          <table:table-cell office:value-type="float" office:value="82.05" table:style-name="ce17">
            <text:p>82.05<text:s/></text:p>
          </table:table-cell>
          <table:table-cell office:value-type="float" office:value="68.89" table:style-name="ce17">
            <text:p>68.89<text:s/></text:p>
          </table:table-cell>
          <table:table-cell office:value-type="float" office:value="83.95" table:style-name="ce18">
            <text:p>83.95<text:s/></text:p>
          </table:table-cell>
          <table:table-cell office:value-type="float" office:value="312.45999999999998" table:formula="of:=SUM([.B11];[.E11])" table:style-name="ce52">
            <text:p>312.46<text:s/></text:p>
          </table:table-cell>
          <table:table-cell office:value-type="float" office:value="289.54000000000002" table:formula="of:=SUM([.C11];[.F11])" table:style-name="ce53">
            <text:p>289.54<text:s/></text:p>
          </table:table-cell>
          <table:table-cell office:value-type="float" office:value="92.664661076617818" table:formula="of:=([.I11]/[.H11])*100" table:style-name="ce53">
            <text:p>92.66<text:s/>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13216.85" table:formula="of:=SUM([.B5:.B11])" table:style-name="ce20">
            <text:p>13,216.85<text:s/></text:p>
          </table:table-cell>
          <table:table-cell office:value-type="float" office:value="13016.019999999999" table:formula="of:=SUM([.C5:.C11])" table:style-name="ce20">
            <text:p>13,016.02<text:s/></text:p>
          </table:table-cell>
          <table:table-cell office:value-type="float" office:value="98.480500270488037" table:formula="of:=([.C12]/[.B12])*100" table:style-name="ce21">
            <text:p>98.48<text:s/></text:p>
          </table:table-cell>
          <table:table-cell office:value-type="float" office:value="5015.91" table:style-name="ce20">
            <text:p>5,015.91<text:s/></text:p>
          </table:table-cell>
          <table:table-cell office:value-type="float" office:value="4575.91" table:style-name="ce20">
            <text:p>4,575.91<text:s/></text:p>
          </table:table-cell>
          <table:table-cell office:value-type="float" office:value="91.23" table:style-name="ce21">
            <text:p>91.23<text:s/></text:p>
          </table:table-cell>
          <table:table-cell office:value-type="float" office:value="18232.760000000002" table:formula="of:=SUM([.B12];[.E12])" table:style-name="ce54">
            <text:p>18,232.76<text:s/></text:p>
          </table:table-cell>
          <table:table-cell office:value-type="float" office:value="17591.93" table:formula="of:=SUM([.C12];[.F12])" table:style-name="ce54">
            <text:p>17,591.93<text:s/></text:p>
          </table:table-cell>
          <table:table-cell office:value-type="float" office:value="96.485282535392329" table:formula="of:=([.I12]/[.H12])*100" table:style-name="ce54">
            <text:p>96.49<text:s/></text:p>
          </table:table-cell>
          <table:table-cell table:number-columns-repeated="16374" table:style-name="ce49"/>
        </table:table-row>
        <table:table-row table:style-name="ro6">
          <table:table-cell table:number-columns-repeated="4" table:style-name="ce5"/>
          <table:table-cell table:number-columns-repeated="3" table:style-name="ce55"/>
          <table:table-cell table:number-columns-spanned="3" table:number-rows-spanned="1" table:style-name="ce67"/>
          <table:covered-table-cell table:number-columns-repeated="2"/>
          <table:table-cell table:number-columns-repeated="16374" table:style-name="ce55"/>
        </table:table-row>
        <table:table-row table:style-name="ro6">
          <table:table-cell office:value-type="string" table:style-name="ce41">
            <text:p>註：1. 資料截止日期：98年5月31日。</text:p>
          </table:table-cell>
          <table:table-cell table:number-columns-repeated="8" table:style-name="ce55"/>
          <table:table-cell table:style-name="ce56"/>
          <table:table-cell table:number-columns-repeated="16374" table:style-name="ce55"/>
        </table:table-row>
        <table:table-row table:style-name="ro6">
          <table:table-cell office:value-type="string" table:style-name="ce41">
            <text:p>    2. 計算期間為尚在5年追溯期間之保險費資料(93年2月至98年1月)。</text:p>
          </table:table-cell>
          <table:table-cell table:number-columns-repeated="8" table:style-name="ce55"/>
          <table:table-cell table:style-name="ce56"/>
          <table:table-cell table:number-columns-repeated="16374" table:style-name="ce55"/>
        </table:table-row>
        <table:table-row table:style-name="ro6">
          <table:table-cell office:value-type="string" table:style-name="ce41">
            <text:p>    3. 近期收繳率相對較低，係因催繳與移送行政執行等催收程序尚在進行中，未來將會陸續收回。</text:p>
          </table:table-cell>
          <table:table-cell table:number-columns-repeated="8" table:style-name="ce55"/>
          <table:table-cell table:style-name="ce56"/>
          <table:table-cell table:number-columns-repeated="16374" table:style-name="ce55"/>
        </table:table-row>
        <table:table-row table:style-name="ro7">
          <table:table-cell table:number-columns-repeated="9" table:style-name="ce32"/>
          <table:table-cell table:number-columns-repeated="16375" table:style-name="ce1"/>
        </table:table-row>
        <table:table-row table:style-name="ro6">
          <table:table-cell table:style-name="ce31"/>
          <table:table-cell table:number-columns-repeated="9" table:style-name="ce32"/>
          <table:table-cell table:number-columns-repeated="16374"/>
        </table:table-row>
        <table:table-row table:style-name="ro7">
          <table:table-cell table:number-columns-repeated="16384"/>
        </table:table-row>
        <table:table-row table:number-rows-repeated="2" table:style-name="ro6">
          <table:table-cell table:style-name="ce31"/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6-2" table:style-name="ta3"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0">
          <table:table-cell office:value-type="string" table:number-columns-spanned="4" table:number-rows-spanned="1" table:style-name="ce63">
            <text:p>表<text:span text:style-name="T4">6</text:span>-2 <text:s/>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number-columns-repeated="3" table:style-name="ce22"/>
          <table:table-cell office:value-type="string" table:style-name="ce23">
            <text:p>單位:億元；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類別</text:p>
          </table:table-cell>
          <table:table-cell office:value-type="string" table:style-name="ce6">
            <text:p>應收保險費</text:p>
          </table:table-cell>
          <table:table-cell office:value-type="string" table:style-name="ce6">
            <text:p>實收保險費</text:p>
          </table:table-cell>
          <table:table-cell office:value-type="string" table:style-name="ce6">
            <text:p>收繳率<text:span text:style-name="T6">%</text:span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第一類</text:p>
          </table:table-cell>
          <table:table-cell office:value-type="float" office:value="10318.73" table:style-name="ce24">
            <text:p>10,318.73<text:s/></text:p>
          </table:table-cell>
          <table:table-cell office:value-type="float" office:value="10290.23" table:style-name="ce24">
            <text:p>10,290.23<text:s/></text:p>
          </table:table-cell>
          <table:table-cell office:value-type="float" office:value="99.723803219969895" table:formula="of:=[.C4]/[.B4]*100" table:style-name="ce25">
            <text:p>99.7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第二類</text:p>
          </table:table-cell>
          <table:table-cell office:value-type="float" office:value="1266.0899999999999" table:style-name="ce24">
            <text:p>1,266.09<text:s/></text:p>
          </table:table-cell>
          <table:table-cell office:value-type="float" office:value="1261.6600000000001" table:style-name="ce24">
            <text:p>1,261.66<text:s/></text:p>
          </table:table-cell>
          <table:table-cell office:value-type="float" office:value="99.65010386307452" table:formula="of:=[.C5]/[.B5]*100" table:style-name="ce25">
            <text:p>99.6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第三類</text:p>
          </table:table-cell>
          <table:table-cell office:value-type="float" office:value="469.92" table:style-name="ce24">
            <text:p>469.92<text:s/></text:p>
          </table:table-cell>
          <table:table-cell office:value-type="float" office:value="466.4" table:style-name="ce24">
            <text:p>466.40<text:s/></text:p>
          </table:table-cell>
          <table:table-cell office:value-type="float" office:value="99.250936329588001" table:formula="of:=[.C6]/[.B6]*100" table:style-name="ce25">
            <text:p>99.2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第六類</text:p>
          </table:table-cell>
          <table:table-cell office:value-type="float" office:value="1162.1099999999999" table:style-name="ce24">
            <text:p>1,162.11<text:s/></text:p>
          </table:table-cell>
          <table:table-cell office:value-type="float" office:value="997.73" table:style-name="ce24">
            <text:p>997.73<text:s/></text:p>
          </table:table-cell>
          <table:table-cell office:value-type="float" office:value="85.855039540146819" table:formula="of:=[.C7]/[.B7]*100" table:style-name="ce25">
            <text:p>85.86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總<text:span text:style-name="T6"><text:s text:c="4"/></text:span>計</text:p>
          </table:table-cell>
          <table:table-cell office:value-type="float" office:value="13216.85" table:formula="of:=SUM([.B4:.B7])" table:style-name="ce27">
            <text:p>13,216.85<text:s/></text:p>
          </table:table-cell>
          <table:table-cell office:value-type="float" office:value="13016.019999999999" table:formula="of:=SUM([.C4:.C7])" table:style-name="ce27">
            <text:p>13,016.02<text:s/></text:p>
          </table:table-cell>
          <table:table-cell office:value-type="float" office:value="98.480500270488037" table:formula="of:=[.C8]/[.B8]*100" table:style-name="ce28">
            <text:p>98.48</text:p>
          </table:table-cell>
          <table:table-cell table:number-columns-repeated="16380"/>
        </table:table-row>
        <table:table-row table:style-name="ro3">
          <table:table-cell table:style-name="ce29"/>
          <table:table-cell table:style-name="ce30"/>
          <table:table-cell table:number-columns-spanned="2" table:number-rows-spanned="1" table:style-name="ce74"/>
          <table:covered-table-cell/>
          <table:table-cell table:number-columns-repeated="16380"/>
        </table:table-row>
        <table:table-row table:style-name="ro12">
          <table:table-cell office:value-type="string" table:style-name="ce33">
            <text:p>備註：</text:p>
          </table:table-cell>
          <table:table-cell table:number-columns-repeated="3" table:style-name="ce23"/>
          <table:table-cell table:number-columns-repeated="16380"/>
        </table:table-row>
        <table:table-row table:style-name="ro12">
          <table:table-cell office:value-type="string" table:style-name="ce34">
            <text:p><text:span text:style-name="T3">1.資料截止日期：98年5月31日。</text:span></text:p>
          </table:table-cell>
          <table:table-cell table:number-columns-repeated="2" table:style-name="ce35"/>
          <table:table-cell table:style-name="ce36"/>
          <table:table-cell table:number-columns-repeated="16380"/>
        </table:table-row>
        <table:table-row table:style-name="ro12">
          <table:table-cell office:value-type="string" table:style-name="ce34">
            <text:p>2<text:span text:style-name="T3">.計算期間為保險費在5年請求權期間資料(93年3月至98年2月)。</text:span></text:p>
          </table:table-cell>
          <table:table-cell table:number-columns-repeated="2" table:style-name="ce35"/>
          <table:table-cell table:style-name="ce23"/>
          <table:table-cell table:number-columns-repeated="16380"/>
        </table:table-row>
        <table:table-row table:style-name="ro12">
          <table:table-cell office:value-type="string" table:style-name="ce34">
            <text:p><text:s text:c="6"/></text:p>
          </table:table-cell>
          <table:table-cell table:number-columns-repeated="2" table:style-name="ce35"/>
          <table:table-cell table:style-name="ce36"/>
          <table:table-cell table:number-columns-repeated="16380"/>
        </table:table-row>
        <table:table-row table:style-name="ro6">
          <table:table-cell table:style-name="ce33"/>
          <table:table-cell table:number-columns-repeated="3" table:style-name="ce23"/>
          <table:table-cell table:number-columns-repeated="16380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66">
      <number:number number:decimal-places="1" number:min-decimal-places="1" number:min-integer-digits="1" number:grouping="true"/>
      <number:text> </number:text>
    </number:number-style>
    <number:number-style style:name="N67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826771653543307in" fo:margin-right="0.708661417322835in" fo:margin-bottom="0in"/>
      </style:header-style>
      <style:footer-style>
        <style:header-footer-properties fo:min-height="0.236220472440945in" fo:margin-left="0.826771653543307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6表8 全民健康保險保險費收入執行狀況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07:18:28Z</dc:date>
    <meta:print-date>2009-06-23T02:44:13Z</meta:print-date>
  </office:meta>
</office:document-meta>
</file>