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6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56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5" table:number-rows-spanned="1" table:style-name="ce32">
            <text:p><text:s text:c="4"/><text:span text:style-name="T2">表</text:span>25<text:s text:c="2"/><text:span text:style-name="T2">全民健保門、住診醫療費用核減統計表</text:span><text:span text:style-name="T11"><text:s text:c="2"/>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4" table:style-name="ce17"/>
          <table:table-cell office:value-type="string" table:style-name="ce18">
            <text:p>單位：點，﹪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2" table:style-name="ce39">
            <text:p><text:s text:c="43"/><text:span text:style-name="T4">年</text:span><text:s text:c="12"/><text:span text:style-name="T4">類別</text:span></text:p>
          </table:table-cell>
          <table:covered-table-cell/>
          <table:table-cell office:value-type="string" table:number-columns-spanned="1" table:number-rows-spanned="2" table:style-name="ce40">
            <text:p>96<text:span text:style-name="T4">年</text:span></text:p>
          </table:table-cell>
          <table:table-cell office:value-type="string" table:number-columns-spanned="1" table:number-rows-spanned="2" table:style-name="ce40">
            <text:p>97<text:span text:style-name="T4">年</text:span></text:p>
          </table:table-cell>
          <table:table-cell office:value-type="string" table:number-columns-spanned="1" table:number-rows-spanned="2" table:style-name="ce41">
            <text:p>98<text:span text:style-name="T3">年</text:span></text:p>
            <text:p><text:span text:style-name="T8">(</text:span><text:span text:style-name="T3">資料至</text:span><text:span text:style-name="T8">98</text:span><text:span text:style-name="T3">年</text:span><text:span text:style-name="T8">2</text:span><text:span text:style-name="T3">月</text:span><text:span text:style-name="T8">)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1">
            <text:p><text:span text:style-name="T5">已核付家數醫療費用</text:span><text:s/>A</text:p>
          </table:table-cell>
          <table:table-cell office:value-type="float" office:value="316266311826" table:style-name="ce6">
            <text:p>316,266,311,826</text:p>
          </table:table-cell>
          <table:table-cell office:value-type="float" office:value="332979435635" table:style-name="ce6">
            <text:p>332,979,435,635</text:p>
          </table:table-cell>
          <table:table-cell office:value-type="float" office:value="52810014230" table:style-name="ce7">
            <text:p>52,810,014,230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已核付家數申請點數</text:span><text:s/>B</text:p>
          </table:table-cell>
          <table:table-cell office:value-type="float" office:value="289396636973" table:style-name="ce6">
            <text:p>289,396,636,973</text:p>
          </table:table-cell>
          <table:table-cell office:value-type="float" office:value="306115237748" table:style-name="ce6">
            <text:p>306,115,237,748</text:p>
          </table:table-cell>
          <table:table-cell office:value-type="float" office:value="48620824908" table:style-name="ce10">
            <text:p>48,620,824,908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4">門</text:span></text:p>
          </table:table-cell>
          <table:table-cell office:value-type="string" table:style-name="ce1">
            <text:p><text:span text:style-name="T5">已核付點數</text:span><text:s/>C</text:p>
          </table:table-cell>
          <table:table-cell office:value-type="float" office:value="282120779550" table:style-name="ce6">
            <text:p>282,120,779,550</text:p>
          </table:table-cell>
          <table:table-cell office:value-type="float" office:value="298845600110" table:style-name="ce6">
            <text:p>298,845,600,110</text:p>
          </table:table-cell>
          <table:table-cell office:value-type="float" office:value="47252383779" table:style-name="ce10">
            <text:p>47,252,383,779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2">
            <text:p><text:span text:style-name="T5">初審後核減率</text:span><text:s/>(B-C)/A*100</text:p>
          </table:table-cell>
          <table:table-cell office:value-type="percentage" office:value="2.3005477191016643E-2" table:style-name="ce19">
            <text:p>2.3%</text:p>
          </table:table-cell>
          <table:table-cell office:value-type="percentage" office:value="2.1832091895214553E-2" table:style-name="ce19">
            <text:p>2.2%</text:p>
          </table:table-cell>
          <table:table-cell office:value-type="percentage" office:value="2.5912530965057457E-2" table:style-name="ce20">
            <text:p>2.6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複審補付</text:span><text:s/>E</text:p>
          </table:table-cell>
          <table:table-cell office:value-type="float" office:value="1505710141" table:style-name="ce11">
            <text:p>1,505,710,141</text:p>
          </table:table-cell>
          <table:table-cell office:value-type="float" office:value="1101719461" table:style-name="ce11">
            <text:p>1,101,719,461</text:p>
          </table:table-cell>
          <table:table-cell office:value-type="float" office:value="15271893" table:style-name="ce12">
            <text:p>15,271,893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4">診</text:span></text:p>
          </table:table-cell>
          <table:table-cell office:value-type="string" table:style-name="ce2">
            <text:p><text:span text:style-name="T5">複審後核減率</text:span><text:s/>(B-C-E)/A*100</text:p>
          </table:table-cell>
          <table:table-cell office:value-type="percentage" office:value="1.8244583966864476E-2" table:style-name="ce21">
            <text:p>1.8%</text:p>
          </table:table-cell>
          <table:table-cell office:value-type="percentage" office:value="1.8523420718873009E-2" table:style-name="ce22">
            <text:p>1.9%</text:p>
          </table:table-cell>
          <table:table-cell office:value-type="percentage" office:value="2.5623345415258375E-2" table:style-name="ce20">
            <text:p>2.6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爭審補付</text:span><text:s/>F</text:p>
          </table:table-cell>
          <table:table-cell office:value-type="float" office:value="1292743832" table:style-name="ce11">
            <text:p>1,292,743,832</text:p>
          </table:table-cell>
          <table:table-cell office:value-type="float" office:value="347619185" table:style-name="ce11">
            <text:p>347,619,185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4"/>
        </table:table-row>
        <table:table-row table:style-name="ro4">
          <table:table-cell table:style-name="ce13"/>
          <table:table-cell office:value-type="string" table:style-name="ce2">
            <text:p><text:span text:style-name="T5">爭審後核減率</text:span>(B-C-E-F)/A*100</text:p>
          </table:table-cell>
          <table:table-cell office:value-type="percentage" office:value="1.4157067264449366E-2" table:style-name="ce21">
            <text:p>1.4%</text:p>
          </table:table-cell>
          <table:table-cell office:value-type="percentage" office:value="1.7479454792457518E-2" table:style-name="ce21">
            <text:p>1.7%</text:p>
          </table:table-cell>
          <table:table-cell office:value-type="percentage" office:value="2.5623345415258375E-2" table:style-name="ce20">
            <text:p>2.6%</text:p>
          </table:table-cell>
          <table:table-cell table:number-columns-repeated="16379" table:style-name="ce4"/>
        </table:table-row>
        <table:table-row table:style-name="ro4">
          <table:table-cell table:style-name="ce14"/>
          <table:table-cell office:value-type="string" table:style-name="ce1">
            <text:p><text:span text:style-name="T5">已核付家數醫療費用</text:span><text:s/>A</text:p>
          </table:table-cell>
          <table:table-cell office:value-type="float" office:value="157550147172" table:style-name="ce6">
            <text:p>157,550,147,172</text:p>
          </table:table-cell>
          <table:table-cell office:value-type="float" office:value="163822448650" table:style-name="ce6">
            <text:p>163,822,448,650</text:p>
          </table:table-cell>
          <table:table-cell office:value-type="float" office:value="23399866811" table:style-name="ce10">
            <text:p>23,399,866,811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5">已核付家數申請點數</text:span><text:s/>B</text:p>
          </table:table-cell>
          <table:table-cell office:value-type="float" office:value="150911134007" table:style-name="ce6">
            <text:p>150,911,134,007</text:p>
          </table:table-cell>
          <table:table-cell office:value-type="float" office:value="156913346302" table:style-name="ce6">
            <text:p>156,913,346,302</text:p>
          </table:table-cell>
          <table:table-cell office:value-type="float" office:value="22421342076" table:style-name="ce10">
            <text:p>22,421,342,076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5">
            <text:p><text:span text:style-name="T4">住</text:span></text:p>
          </table:table-cell>
          <table:table-cell office:value-type="string" table:style-name="ce1">
            <text:p><text:span text:style-name="T5">已核付點數</text:span><text:s/>C</text:p>
          </table:table-cell>
          <table:table-cell office:value-type="float" office:value="144361251123" table:style-name="ce6">
            <text:p>144,361,251,123</text:p>
          </table:table-cell>
          <table:table-cell office:value-type="float" office:value="150786792157" table:style-name="ce6">
            <text:p>150,786,792,157</text:p>
          </table:table-cell>
          <table:table-cell office:value-type="float" office:value="21366811050" table:style-name="ce10">
            <text:p>21,366,811,050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2">
            <text:p><text:span text:style-name="T5">初審後核減率</text:span><text:s/>(B-C)/A*100</text:p>
          </table:table-cell>
          <table:table-cell office:value-type="percentage" office:value="4.1573321266716361E-2" table:style-name="ce19">
            <text:p>4.2%</text:p>
          </table:table-cell>
          <table:table-cell office:value-type="percentage" office:value="3.7397525159016114E-2" table:style-name="ce19">
            <text:p>3.7%</text:p>
          </table:table-cell>
          <table:table-cell office:value-type="percentage" office:value="4.5065684968098943E-2" table:style-name="ce20">
            <text:p>4.5%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5">複審補付</text:span><text:s/>E</text:p>
          </table:table-cell>
          <table:table-cell office:value-type="float" office:value="981253726" table:style-name="ce11">
            <text:p>981,253,726</text:p>
          </table:table-cell>
          <table:table-cell office:value-type="float" office:value="558851166" table:style-name="ce11">
            <text:p>558,851,166</text:p>
          </table:table-cell>
          <table:table-cell office:value-type="float" office:value="1018419" table:style-name="ce12">
            <text:p>1,018,4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4">診</text:span></text:p>
          </table:table-cell>
          <table:table-cell office:value-type="string" table:style-name="ce2">
            <text:p><text:span text:style-name="T5">複審後核減率</text:span><text:s/>(B-C-E)/A*100</text:p>
          </table:table-cell>
          <table:table-cell office:value-type="percentage" office:value="3.53451219053489E-2" table:style-name="ce21">
            <text:p>3.5%</text:p>
          </table:table-cell>
          <table:table-cell office:value-type="percentage" office:value="3.3986202897596601E-2" table:style-name="ce22">
            <text:p>3.4%</text:p>
          </table:table-cell>
          <table:table-cell office:value-type="percentage" office:value="4.5022162540889171E-2" table:style-name="ce20">
            <text:p>4.5%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">
            <text:p><text:span text:style-name="T5">爭審補付</text:span><text:s/>F</text:p>
          </table:table-cell>
          <table:table-cell office:value-type="float" office:value="1575792934" table:style-name="ce11">
            <text:p>1,575,792,934</text:p>
          </table:table-cell>
          <table:table-cell office:value-type="float" office:value="200247530" table:style-name="ce11">
            <text:p>200,247,53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3">
            <text:p><text:span text:style-name="T5">爭審後核減率</text:span>(B-C-E-F)/A*100</text:p>
          </table:table-cell>
          <table:table-cell office:value-type="percentage" office:value="2.5343271940209341E-2" table:style-name="ce21">
            <text:p>2.5%</text:p>
          </table:table-cell>
          <table:table-cell office:value-type="percentage" office:value="3.2763858025754156E-2" table:style-name="ce21">
            <text:p>3.3%</text:p>
          </table:table-cell>
          <table:table-cell office:value-type="percentage" office:value="4.5022162540889171E-2" table:style-name="ce23">
            <text:p>4.5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<text:s text:c="63"/><text:span text:style-name="T5">資料迄日</text:span><text:s/>98<text:span text:style-name="T5">年</text:span>6<text:span text:style-name="T5">月</text:span>4<text:span text:style-name="T5">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<text:span text:style-name="T3">備註</text:span><text:s/>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1.<text:span text:style-name="T6">已核付家數醫療費用</text:span><text:span text:style-name="T8">A</text:span><text:span text:style-name="T3">：</text:span><text:span text:style-name="T6">特約醫事服務機構向本局填報之醫事服務費用，為申請點數加上部分負擔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<text:s text:c="3"/><text:span text:style-name="T6">不含特約教學醫院加計部分，含本局代辦、代位求償之費用；部分負擔之</text:span>NT$1<text:span text:style-name="T6">元等於</text:span>1<text:span text:style-name="T6">點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2.<text:span text:style-name="T3">已核付家數</text:span><text:span text:style-name="T6">申請</text:span><text:span text:style-name="T4">點數</text:span>B<text:span text:style-name="T6">：特約醫事服務機構向本局申請付款之費用，不含部分負擔及特約教學醫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<text:s text:c="3"/><text:span text:style-name="T6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3.<text:span text:style-name="T3">已</text:span><text:span text:style-name="T6">核付</text:span><text:span text:style-name="T4">點數</text:span>C<text:span text:style-name="T6">：申請費用經審查及申復後之應付費用，不含部分負擔及特約教學醫院加計部分</text:span><text:s/><text:span text:style-name="T6">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<text:s text:c="3"/><text:span text:style-name="T6">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4.<text:span text:style-name="T6">資料來源</text:span><text:span text:style-name="T13">:</text:span><text:span text:style-name="T14"><text:s/></text:span><text:span text:style-name="T6">醫療費用核付主檔</text:span>(PBDB_APRV_MST)<text:span text:style-name="T6">，過帳介面檔</text:span>(FFDT_APRV)<text:span text:style-name="T6">，醫事機構基本資料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<text:s text:c="4"/>(MHAT_HOSPBSC)<text:span text:style-name="T6">，自墊核退基本資料檔</text:span>(PBJH_RFND_MST)<text:span text:style-name="T6">，每月應收醫療費用檔</text:span>(FFDH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 text:c="3"/>MONSUM_DTL)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5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6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5  全民健保門、住診醫療費用核減統計表</dc:title>
    <dc:description/>
    <dc:subject/>
    <meta:keyword>全民健康保險、健保</meta:keyword>
    <meta:initial-creator>中央健康保險局</meta:initial-creator>
    <dc:creator>office</dc:creator>
    <meta:creation-date>2007-08-08T01:58:53Z</meta:creation-date>
    <dc:date>2024-01-09T07:16:46Z</dc:date>
    <meta:print-date>2009-06-18T01:39:04Z</meta:print-date>
  </office:meta>
</office:document-meta>
</file>