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6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6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60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39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0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3">
            <text:p>應收金額</text:p>
          </table:table-cell>
          <table:table-cell office:value-type="string" table:number-columns-spanned="1" table:number-rows-spanned="2" table:style-name="ce43">
            <text:p>實收金額</text:p>
          </table:table-cell>
          <table:table-cell office:value-type="string" table:number-columns-spanned="1" table:number-rows-spanned="2" table:style-name="ce43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26">
            <text:p>93.04-93.12</text:p>
          </table:table-cell>
          <table:table-cell office:value-type="float" office:value="96" table:style-name="ce33">
            <text:p>96<text:s/></text:p>
          </table:table-cell>
          <table:table-cell office:value-type="float" office:value="89" table:style-name="ce33">
            <text:p>89<text:s/></text:p>
          </table:table-cell>
          <table:table-cell office:value-type="float" office:value="92.708333333333343" table:formula="of:=[.C5]/[.B5]*100" table:style-name="ce36">
            <text:p>92.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7">
            <text:p>94.01-94.12</text:p>
          </table:table-cell>
          <table:table-cell office:value-type="float" office:value="146" table:style-name="ce33">
            <text:p>146<text:s/></text:p>
          </table:table-cell>
          <table:table-cell office:value-type="float" office:value="127" table:style-name="ce33">
            <text:p>127<text:s/></text:p>
          </table:table-cell>
          <table:table-cell office:value-type="float" office:value="86.986301369863014" table:formula="of:=[.C6]/[.B6]*100" table:style-name="ce36">
            <text:p>87.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95.01-95.12</text:p>
          </table:table-cell>
          <table:table-cell office:value-type="float" office:value="161" table:style-name="ce33">
            <text:p>161<text:s/></text:p>
          </table:table-cell>
          <table:table-cell office:value-type="float" office:value="128" table:style-name="ce33">
            <text:p>128<text:s/></text:p>
          </table:table-cell>
          <table:table-cell office:value-type="float" office:value="79.503105590062106" table:formula="of:=[.C7]/[.B7]*100" table:style-name="ce36">
            <text:p>79.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96.01-96.12</text:p>
          </table:table-cell>
          <table:table-cell office:value-type="float" office:value="167" table:style-name="ce33">
            <text:p>167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70.05988023952095" table:formula="of:=[.C8]/[.B8]*100" table:style-name="ce36">
            <text:p>70.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97.01-97.12</text:p>
          </table:table-cell>
          <table:table-cell office:value-type="float" office:value="170" table:style-name="ce34">
            <text:p>170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59.411764705882355" table:formula="of:=[.C9]/[.B9]*100" table:style-name="ce37">
            <text:p>59.4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1" table:style-name="ce25">
            <text:p>98.01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53.846153846153847" table:formula="of:=[.C10]/[.B10]*100" table:style-name="ce37">
            <text:p>53.8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2" table:style-name="ce25">
            <text:p>98.02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0" table:formula="of:=[.C11]/[.B11]*100" table:style-name="ce37">
            <text:p>40.0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3" table:style-name="ce25">
            <text:p>98.03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2.857142857142854" table:formula="of:=[.C12]/[.B12]*100" table:style-name="ce37">
            <text:p>42.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8">
            <text:p>總計</text:p>
          </table:table-cell>
          <table:table-cell office:value-type="float" office:value="782" table:formula="of:=SUM([.B5:.B12])" table:style-name="ce35">
            <text:p>782<text:s/></text:p>
          </table:table-cell>
          <table:table-cell office:value-type="float" office:value="581" table:formula="of:=SUM([.C5:.C12])" table:style-name="ce35">
            <text:p>581<text:s/></text:p>
          </table:table-cell>
          <table:table-cell office:value-type="float" office:value="74.296675191815851" table:formula="of:=[.C13]/[.B13]*100" table:style-name="ce38">
            <text:p>74.3<text:s/></text:p>
          </table:table-cell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備註:</text:p>
          </table:table-cell>
          <table:table-cell table:style-name="ce21"/>
          <table:table-cell table:number-columns-repeated="2" table:style-name="ce22"/>
          <table:table-cell table:style-name="ce12"/>
          <table:table-cell table:number-columns-repeated="16379"/>
        </table:table-row>
        <table:table-row table:style-name="ro7">
          <table:table-cell office:value-type="string" table:style-name="ce21">
            <text:p>1.資料截止日期：98年6月30日。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2.計算期間為保險費在5年請求權期間資料(93年4月至98年3月)。</text:p>
          </table:table-cell>
          <table:table-cell table:number-columns-repeated="2" table:style-name="ce13"/>
          <table:table-cell table:style-name="ce2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17">
            <text:p>註:1.資料截止日期：98年4月30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17">
            <text:p><text:s text:c="5"/>2.計算期間為保險費在5年請求權期間<text:span text:style-name="T9">資料(92年12月至97年11月)</text:span><text:span text:style-name="T8">。</text:span>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8">
          <table:table-cell office:value-type="string" table:style-name="ce17">
            <text:p><text:s text:c="5"/>3.近期收回率相對較低，係因催繳與移送執行等催收程序尚在進行中。</text:p>
          </table:table-cell>
          <table:table-cell table:number-columns-repeated="2" table:style-name="ce17"/>
          <table:table-cell table:style-name="ce19"/>
          <table:table-cell table:number-columns-repeated="16380" table:style-name="ce1"/>
        </table:table-row>
        <table:table-row table:style-name="ro8">
          <table:table-cell table:number-columns-repeated="4" table:style-name="ce17"/>
          <table:table-cell table:number-columns-repeated="16380" table:style-name="ce1"/>
        </table:table-row>
        <table:table-row table:style-name="ro8">
          <table:table-cell office:value-type="string" table:style-name="ce17">
            <text:p>註:1.資料截止日期：98年4月30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office:value-type="string" table:style-name="ce17">
            <text:p><text:s text:c="5"/>2.計算期間為滯納金在5年請求權期間<text:span text:style-name="T7">資料(93年02月至98年01月)。</text:span>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8">
          <table:table-cell office:value-type="string" table:style-name="ce17">
            <text:p><text:s text:c="5"/>3.近期收繳率相對較低，係因催繳與移送行政執行等催收程序尚在進行中。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17"/>
          <table:table-cell table:number-columns-repeated="16380"/>
        </table:table-row>
        <table:table-row table:style-name="ro8">
          <table:table-cell office:value-type="string" table:style-name="ce17">
            <text:p>註:1.資料截止日期：98年4月30日。</text:p>
          </table:table-cell>
          <table:table-cell table:number-columns-repeated="3" table:style-name="ce17"/>
          <table:table-cell table:number-columns-repeated="16380"/>
        </table:table-row>
        <table:table-row table:style-name="ro8">
          <table:table-cell office:value-type="string" table:style-name="ce17">
            <text:p><text:s text:c="5"/>2.計算期間為保險費在5年請求權期間<text:span text:style-name="T7">資料(93年02月至98年01月)。</text:span>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8">
          <table:table-cell office:value-type="string" table:style-name="ce17">
            <text:p><text:s text:c="5"/>3.近期收繳率相對較低，係因催繳與移送行政執行等催收程序尚在進行中。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32" table:style-name="ro8">
          <table:table-cell table:number-columns-repeated="3" table:style-name="ce17"/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  <table:table table:name="6-2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9">
          <table:table-cell office:value-type="string" table:number-columns-spanned="4" table:number-rows-spanned="1" table:style-name="ce39">
            <text:p>表<text:span text:style-name="T4">6</text:span>-2 <text:s/>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3" table:style-name="ce7"/>
          <table:table-cell office:value-type="string" table:style-name="ce8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類別</text:p>
          </table:table-cell>
          <table:table-cell office:value-type="string" table:style-name="ce6">
            <text:p>應收保險費</text:p>
          </table:table-cell>
          <table:table-cell office:value-type="string" table:style-name="ce6">
            <text:p>實收保險費</text:p>
          </table:table-cell>
          <table:table-cell office:value-type="string" table:style-name="ce6">
            <text:p>收繳率<text:span text:style-name="T6">%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一類</text:p>
          </table:table-cell>
          <table:table-cell office:value-type="float" office:value="10341.34" table:style-name="ce29">
            <text:p>10,341<text:s/></text:p>
          </table:table-cell>
          <table:table-cell office:value-type="float" office:value="10312.75" table:style-name="ce29">
            <text:p>10,313<text:s/></text:p>
          </table:table-cell>
          <table:table-cell office:value-type="float" office:value="99.723536795038171" table:formula="of:=[.C4]/[.B4]*100" table:style-name="ce31">
            <text:p>99.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二類</text:p>
          </table:table-cell>
          <table:table-cell office:value-type="float" office:value="1270.6300000000001" table:style-name="ce29">
            <text:p>1,271<text:s/></text:p>
          </table:table-cell>
          <table:table-cell office:value-type="float" office:value="1266.26" table:style-name="ce29">
            <text:p>1,266<text:s/></text:p>
          </table:table-cell>
          <table:table-cell office:value-type="float" office:value="99.6" table:style-name="ce31">
            <text:p>99.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三類</text:p>
          </table:table-cell>
          <table:table-cell office:value-type="float" office:value="469.92" table:style-name="ce29">
            <text:p>470<text:s/></text:p>
          </table:table-cell>
          <table:table-cell office:value-type="float" office:value="466.5" table:style-name="ce29">
            <text:p>467<text:s/></text:p>
          </table:table-cell>
          <table:table-cell office:value-type="float" office:value="99.4" table:style-name="ce31">
            <text:p>99.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六類</text:p>
          </table:table-cell>
          <table:table-cell office:value-type="float" office:value="1167.81" table:style-name="ce29">
            <text:p>1,168<text:s/></text:p>
          </table:table-cell>
          <table:table-cell office:value-type="float" office:value="1001.3" table:style-name="ce29">
            <text:p>1,001<text:s/></text:p>
          </table:table-cell>
          <table:table-cell office:value-type="float" office:value="85.741687432030901" table:formula="of:=[.C7]/[.B7]*100" table:style-name="ce31">
            <text:p>85.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<text:span text:style-name="T6"><text:s text:c="4"/></text:span>計</text:p>
          </table:table-cell>
          <table:table-cell office:value-type="float" office:value="13249.7" table:formula="of:=SUM([.B4:.B7])" table:style-name="ce30">
            <text:p>13,250<text:s/></text:p>
          </table:table-cell>
          <table:table-cell office:value-type="float" office:value="13046.81" table:formula="of:=SUM([.C4:.C7])" table:style-name="ce30">
            <text:p>13,047<text:s/></text:p>
          </table:table-cell>
          <table:table-cell office:value-type="float" office:value="98.468720046491612" table:formula="of:=[.C8]/[.B8]*100" table:style-name="ce32">
            <text:p>98.5<text:s/>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spanned="2" table:number-rows-spanned="1" table:style-name="ce42"/>
          <table:covered-table-cell/>
          <table:table-cell table:number-columns-repeated="16380"/>
        </table:table-row>
        <table:table-row table:style-name="ro11">
          <table:table-cell office:value-type="string" table:style-name="ce14">
            <text:p><text:span text:style-name="T3">備註：1.資料截止日期：98年6月30日。</text:span>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1">
          <table:table-cell office:value-type="string" table:style-name="ce14">
            <text:p><text:span text:style-name="T3"><text:s text:c="6"/></text:span>2<text:span text:style-name="T3">.計算期間為保險費在5年請求權期間資料(93年4月至98年3月)。</text:span></text:p>
          </table:table-cell>
          <table:table-cell table:number-columns-repeated="2" table:style-name="ce15"/>
          <table:table-cell table:style-name="ce8"/>
          <table:table-cell table:number-columns-repeated="16380"/>
        </table:table-row>
        <table:table-row table:style-name="ro11">
          <table:table-cell office:value-type="string" table:style-name="ce14">
            <text:p><text:s text:c="6"/>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7">
          <table:table-cell table:style-name="ce13"/>
          <table:table-cell table:number-columns-repeated="3" table:style-name="ce8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0P0"/>
    </number:number-style>
    <number:number-style style:name="N66">
      <number:number number:decimal-places="1" number:min-decimal-places="1" number:min-integer-digits="1"/>
      <number:text> </number:text>
    </number:number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16:35Z</dc:date>
    <meta:print-date>2009-07-02T01:36:16Z</meta:print-date>
  </office:meta>
</office:document-meta>
</file>