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應收金額</text:p>
          </table:table-cell>
          <table:table-cell office:value-type="string" table:number-columns-spanned="1" table:number-rows-spanned="2" table:style-name="ce28">
            <text:p>實收金額</text:p>
          </table:table-cell>
          <table:table-cell office:value-type="string" table:number-columns-spanned="1" table:number-rows-spanned="2" table:style-name="ce28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3.06-93.12</text:p>
          </table:table-cell>
          <table:table-cell office:value-type="float" office:value="75" table:style-name="ce21">
            <text:p>75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94.666666666666671" table:formula="of:=[.C5]/[.B5]*100" table:style-name="ce24">
            <text:p>94.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4.01-94.12</text:p>
          </table:table-cell>
          <table:table-cell office:value-type="float" office:value="140" table:style-name="ce21">
            <text:p>140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91.428571428571431" table:formula="of:=[.C6]/[.B6]*100" table:style-name="ce24">
            <text:p>91.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54" table:style-name="ce21">
            <text:p>154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83.766233766233768" table:formula="of:=[.C7]/[.B7]*100" table:style-name="ce24">
            <text:p>83.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64" table:style-name="ce21">
            <text:p>164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72.560975609756099" table:formula="of:=[.C8]/[.B8]*100" table:style-name="ce24">
            <text:p>72.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9.13" table:style-name="ce22">
            <text:p>169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62.082421805711583" table:formula="of:=[.C9]/[.B9]*100" table:style-name="ce24">
            <text:p>62.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03</text:p>
          </table:table-cell>
          <table:table-cell office:value-type="float" office:value="42" table:style-name="ce22">
            <text:p>4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0" table:formula="of:=[.C10]/[.B10]*100" table:style-name="ce24">
            <text:p>50.0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4" table:style-name="ce17">
            <text:p>98.04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2.857142857142854" table:formula="of:=[.C11]/[.B11]*100" table:style-name="ce24">
            <text:p>42.9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5" table:style-name="ce17">
            <text:p>98.0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0.76923076923077" table:formula="of:=[.C12]/[.B12]*100" table:style-name="ce24">
            <text:p>30.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771.13" table:formula="of:=SUM([.B5:.B12])" table:style-name="ce23">
            <text:p>771<text:s/></text:p>
          </table:table-cell>
          <table:table-cell office:value-type="float" office:value="583" table:formula="of:=SUM([.C5:.C12])" table:style-name="ce23">
            <text:p>583<text:s/></text:p>
          </table:table-cell>
          <table:table-cell office:value-type="float" office:value="75.603335364983863" table:formula="of:=[.C13]/[.B13]*100" table:style-name="ce24">
            <text:p>75.6<text:s/>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8年8月31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6月至98年5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註:1.資料截止日期：98年4月30日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2.計算期間為保險費在5年請求權期間<text:span text:style-name="T3">資料(92年12月至97年11月)</text:span><text:span text:style-name="T2">。</text:span>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3.近期收回率相對較低，係因催繳與移送執行等催收程序尚在進行中。</text:p>
          </table:table-cell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註:1.資料截止日期：98年4月30日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2.計算期間為滯納金在5年請求權期間<text:span text:style-name="T1">資料(93年02月至98年01月)。</text:span>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3.近期收繳率相對較低，係因催繳與移送行政執行等催收程序尚在進行中。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office:value-type="string" table:style-name="ce9">
            <text:p>註:1.資料截止日期：98年4月30日。</text:p>
          </table:table-cell>
          <table:table-cell table:number-columns-repeated="3" table:style-name="ce9"/>
          <table:table-cell table:number-columns-repeated="16380"/>
        </table:table-row>
        <table:table-row table:style-name="ro8">
          <table:table-cell office:value-type="string" table:style-name="ce9">
            <text:p><text:s text:c="5"/>2.計算期間為保險費在5年請求權期間<text:span text:style-name="T1">資料(93年02月至98年01月)。</text:span>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8">
          <table:table-cell office:value-type="string" table:style-name="ce9">
            <text:p><text:s text:c="5"/>3.近期收繳率相對較低，係因催繳與移送行政執行等催收程序尚在進行中。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number-rows-repeated="32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60P0">
      <number:number number:decimal-places="1" number:min-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0P0"/>
    </number:number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21:13Z</dc:date>
    <meta:print-date>2009-09-02T09:03:39Z</meta:print-date>
  </office:meta>
</office:document-meta>
</file>