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3472in" fo:margin-righ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" style:family="table-column">
      <style:table-column-properties style:column-width="1.5055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1.6006in" style:use-optimal-column-width="false"/>
    </style:style>
    <style:style style:name="TableColumn24" style:family="table-column">
      <style:table-column-properties style:column-width="1.9701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1.8458in" style:use-optimal-column-width="false"/>
    </style:style>
    <style:style style:name="Table20" style:family="table">
      <style:table-properties style:width="7.3902in" style:rel-width="101.14%" fo:margin-left="0in" table:align="left"/>
    </style:style>
    <style:style style:name="TableRow27" style:family="table-row">
      <style:table-row-properties style:row-height="0.4312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 fo:margin-right="0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row-height="0.3791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 fo:margin-right="0in"/>
    </style:style>
    <style:style style:name="T3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row-height="0.7312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 fo:margin-righ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100%" fo:margin-righ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00%" fo:margin-right="0in"/>
      <style:text-properties style:font-name="標楷體" style:font-name-asian="標楷體" style:font-size-complex="12pt"/>
    </style:style>
    <style:style style:name="TableRow50" style:family="table-row">
      <style:table-row-properties style:row-height="1.6298in" style:use-optimal-row-height="false" fo:keep-together="always"/>
    </style:style>
    <style:style style:name="TableCell5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6416in" fo:text-indent="-0.6416in">
        <style:tab-stops>
          <style:tab-stop style:type="left" style:position="4.06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3333in" fo:margin-right="0in">
        <style:tab-stops>
          <style:tab-stop style:type="left" style:position="4.7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line-height="0.3333in" fo:margin-right="0in">
        <style:tab-stops>
          <style:tab-stop style:type="left" style:position="4.705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3333in">
        <style:tab-stops>
          <style:tab-stop style:type="left" style:position="4.705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letter-spacing="-0.0111in" style:font-size-complex="12pt"/>
    </style:style>
    <style:style style:name="T108" style:parent-style-name="預設段落字型" style:family="text">
      <style:text-properties style:font-name="標楷體" style:font-name-asian="標楷體" fo:letter-spacing="-0.0111in" style:font-size-complex="12pt"/>
    </style:style>
    <style:style style:name="T109" style:parent-style-name="預設段落字型" style:family="text">
      <style:text-properties style:font-name="標楷體" style:font-name-asian="標楷體" fo:letter-spacing="-0.0111in" style:font-size-complex="12pt"/>
    </style:style>
    <style:style style:name="T110" style:parent-style-name="預設段落字型" style:family="text">
      <style:text-properties style:font-name="標楷體" style:font-name-asian="標楷體" fo:letter-spacing="-0.0111in" style:font-size-complex="12pt"/>
    </style:style>
    <style:style style:name="T111" style:parent-style-name="預設段落字型" style:family="text">
      <style:text-properties style:font-name="標楷體" style:font-name-asian="標楷體" fo:letter-spacing="-0.0111in" style:font-size-complex="12pt"/>
    </style:style>
    <style:style style:name="P112" style:parent-style-name="內文" style:family="paragraph">
      <style:paragraph-properties style:snap-to-layout-grid="false" fo:line-height="0.3333in">
        <style:tab-stops>
          <style:tab-stop style:type="left" style:position="4.705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1965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17" style:parent-style-name="Default" style:family="paragraph">
      <style:paragraph-properties fo:text-align="justify"/>
    </style:style>
    <style:style style:name="T118" style:parent-style-name="預設段落字型" style:family="text">
      <style:text-properties style:use-window-font-color="true" fo:font-size="11pt" style:font-size-asian="11pt" style:font-size-complex="11pt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justify" fo:line-height="0.25in" fo:margin-left="0.2263in" fo:margin-right="0.118in" fo:text-indent="-0.2263in">
        <style:tab-stops>
          <style:tab-stop style:type="left" style:position="4.7972in"/>
        </style:tab-stops>
      </style:paragraph-properties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size-complex="12pt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34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35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3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38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Row142" style:family="table-row">
      <style:table-row-properties style:min-row-height="0.5513in" style:use-optimal-row-height="false" fo:keep-together="always"/>
    </style:style>
    <style:style style:name="P143" style:parent-style-name="本文" style:family="paragraph">
      <style:paragraph-properties style:snap-to-layout-grid="false" fo:text-align="center" fo:line-height="0.25in" fo:margin-left="0.2263in" fo:margin-right="0.118in" fo:text-indent="-0.2263in">
        <style:tab-stops>
          <style:tab-stop style:type="left" style:position="4.7972in"/>
        </style:tab-stops>
      </style:paragraph-properties>
      <style:text-properties style:font-name="標楷體" style:font-size-complex="12pt"/>
    </style:style>
    <style:style style:name="TableCell14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4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48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50" style:parent-style-name="內文" style:family="paragraph">
      <style:paragraph-properties style:snap-to-layout-grid="false" fo:margin-bottom="0.075in" fo:line-height="100%"/>
      <style:text-properties style:font-name="標楷體" style:font-name-asian="標楷體" fo:font-weight="bold" style:font-weight-asian="bold" fo:color="#FF0000" style:font-size-complex="12pt"/>
    </style:style>
    <style:style style:name="P151" style:parent-style-name="內文" style:family="paragraph">
      <style:paragraph-properties fo:line-height="115%" fo:margin-right="0in"/>
      <style:text-properties style:font-name="標楷體" style:font-name-asian="標楷體" fo:font-size="11pt" style:font-size-asian="11pt"/>
    </style:style>
    <style:style style:name="P152" style:parent-style-name="內文" style:list-style-name="LFO3" style:family="paragraph">
      <style:paragraph-properties style:snap-to-layout-grid="false" fo:margin-bottom="0.075in" fo:line-height="115%" fo:margin-right="0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超連結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超連結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list-style-name="LFO3" style:family="paragraph">
      <style:paragraph-properties style:snap-to-layout-grid="false" fo:margin-bottom="0.075in" fo:line-height="115%" fo:margin-right="0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68" style:family="table-column">
      <style:table-column-properties style:column-width="1.9736in" style:use-optimal-column-width="false"/>
    </style:style>
    <style:style style:name="TableColumn169" style:family="table-column">
      <style:table-column-properties style:column-width="1.2444in" style:use-optimal-column-width="false"/>
    </style:style>
    <style:style style:name="TableColumn170" style:family="table-column">
      <style:table-column-properties style:column-width="2.7902in" style:use-optimal-column-width="false"/>
    </style:style>
    <style:style style:name="TableColumn171" style:family="table-column">
      <style:table-column-properties style:column-width="1.2395in" style:use-optimal-column-width="false"/>
    </style:style>
    <style:style style:name="Table167" style:family="table">
      <style:table-properties style:width="7.2479in" fo:margin-left="0in" table:align="center"/>
    </style:style>
    <style:style style:name="TableRow172" style:family="table-row">
      <style:table-row-properties style:min-row-height="0.284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00%" fo:margin-right="0in">
        <style:tab-stops>
          <style:tab-stop style:type="left" style:position="5.488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0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0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2.3111in"/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0" style:parent-style-name="內文" style:family="paragraph">
      <style:paragraph-properties style:snap-to-layout-grid="false" fo:margin-top="0.0833in" fo:line-height="0.1666in" fo:margin-right="0.2819in">
        <style:tab-stops>
          <style:tab-stop style:type="left" style:position="5.4881in"/>
        </style:tab-stops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全民健康保險</text:span><text:span text:style-name="T3">非</text:span><text:span text:style-name="T4">第</text:span><text:span text:style-name="T5">六類保險對象</text:span></text:p>
      <text:p text:style-name="P6">變更通訊地址申請表</text:p>
      <text:p text:style-name="P7"><text:span text:style-name="T8"><draw:frame draw:z-index="251657728" draw:id="id0" draw:style-name="a0" draw:name="Text Box 4" text:anchor-type="paragraph" svg:x="4.68542in" svg:y="0.18056in" svg:width="2.79792in" svg:height="0.33542in" style:rel-width="scale" style:rel-height="scale"><draw:text-box><text:p text:style-name="內文"><text:span text:style-name="T9">填表日期</text:span><text:span text:style-name="T10">：</text:span><text:span text:style-name="T11"><text:s text:c="4"/>年 <text:s text:c="4"/>月 <text:s text:c="4"/>日</text:span></text:p></draw:text-box><svg:title/><svg:desc/></draw:frame></text:span><text:span text:style-name="T12">※本表僅供目前非</text:span><text:span text:style-name="T13">第</text:span><text:span text:style-name="T14">6類</text:span><text:span text:style-name="T15">(</text:span><text:span text:style-name="T16">即不</text:span><text:span text:style-name="T17">在公所加保之地區人口)</text:span><text:span text:style-name="T18">在保</text:span><text:span text:style-name="T19">保險對象使用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人姓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2">
            <text:p text:style-name="P34">申請人簽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身分證</text:span><text:span text:style-name="T39">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戶籍地： <text:s text:c="7"/>縣市</text:p>
          </table:table-cell>
          <table:covered-table-cell/>
          <table:table-cell table:style-name="TableCell46" table:number-columns-spanned="4">
            <text:p text:style-name="P47">目前投保單位：</text:p>
            <text:p text:style-name="P48">□第1類(受僱者)<text:s text:c="9"/>□第2、3類(工、農、漁會會員)</text:p>
            <text:p text:style-name="P49">□第4類(服役、軍費生、在監服刑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變更通訊</text:span><text:span text:style-name="T54">地址</text:span><text:span text:style-name="T55">、電話、傳真、e-mail信箱</text:span><text:span text:style-name="T56"><draw:frame draw:style-name="a1" draw:name="物件 1" text:anchor-type="as-char" svg:x="0in" svg:y="0in" svg:width="3in" svg:height="2in" style:rel-width="scale" style:rel-height="scale"><draw:object xlink:href="Object 1/" xlink:type="simple" xlink:show="embed" xlink:actuate="onLoad"/><svg:title/><svg:desc/></draw:frame></text:span><text:span text:style-name="T57">：</text:span></text:p>
            <text:p text:style-name="P58"><text:span text:style-name="T59"><text:s text:c="6"/>新通訊地址： <text:s/>郵遞區號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/text:p>
            <text:p text:style-name="P72"><text:span text:style-name="T73"><text:s text:c="5"/></text:span><text:span text:style-name="T74"><text:s/></text:span><text:span text:style-name="T75"><text:s text:c="2"/></text:span><text:span text:style-name="T76"><text:s text:c="3"/></text:span><text:span text:style-name="T77">縣市</text:span><text:span text:style-name="T78"><text:s text:c="7"/></text:span><text:span text:style-name="T79">市區鄉鎮</text:span><text:span text:style-name="T80"><text:s/></text:span><text:span text:style-name="T81"><text:s/></text:span><text:span text:style-name="T82"><text:s/></text:span><text:span text:style-name="T83"><text:s text:c="2"/></text:span><text:span text:style-name="T84"><text:s/>村里</text:span><text:span text:style-name="T85"><text:s/></text:span><text:span text:style-name="T86"><text:s/></text:span><text:span text:style-name="T87"><text:s text:c="4"/></text:span><text:span text:style-name="T88"><text:s/></text:span><text:span text:style-name="T89"><text:s text:c="2"/></text:span><text:span text:style-name="T90"><text:s/></text:span><text:span text:style-name="T91">路(街)</text:span><text:span text:style-name="T92"><text:s text:c="3"/></text:span><text:span text:style-name="T93"><text:s/></text:span><text:span text:style-name="T94">段</text:span><text:span text:style-name="T95"><text:s text:c="2"/></text:span><text:span text:style-name="T96"><text:s text:c="3"/></text:span><text:span text:style-name="T97">巷</text:span><text:span text:style-name="T98"><text:s text:c="4"/></text:span><text:span text:style-name="T99">弄</text:span><text:span text:style-name="T100"><text:s text:c="5"/></text:span><text:span text:style-name="T101">號</text:span><text:span text:style-name="T102"><text:s text:c="4"/></text:span><text:span text:style-name="T103">樓</text:span></text:p>
            <text:p text:style-name="P104"><text:span text:style-name="T105"><text:s/></text:span><text:span text:style-name="T106">聯絡</text:span><text:span text:style-name="T107">電話：(</text:span><text:span text:style-name="T108"><text:s text:c="5"/>) <text:s text:c="6"/></text:span><text:span text:style-name="T109"><text:s text:c="23"/></text:span><text:span text:style-name="T110">行動電話：<text:s/></text:span><text:span text:style-name="T111"><text:s text:c="18"/></text:span></text:p>
            <text:p text:style-name="P112"><text:span text:style-name="T113"><text:s/>新</text:span><text:span text:style-name="T114"><text:s/>e-mail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※非本人申請者，才需加填此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<text:s/></text:span><text:span text:style-name="T123">代理人：　　　　　　　</text:span><text:span text:style-name="T124"><text:s text:c="3"/></text:span><text:span text:style-name="T125">　</text:span><text:span text:style-name="T126">（簽章）</text:span><text:span text:style-name="T127"><text:s text:c="13"/></text:span><text:span text:style-name="T128"><text:s text:c="4"/></text:span><text:span text:style-name="T129"><text:s/></text:span><text:span text:style-name="T130">與申請人之關係：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衛生福利部</text:p>
            <text:p text:style-name="P134">中央健康保險署</text:p>
            <text:p text:style-name="P135">(審核單位)</text:p>
          </table:table-cell>
          <table:table-cell table:style-name="TableCell136" table:number-columns-spanned="2">
            <text:p text:style-name="P137">受理</text:p>
          </table:table-cell>
          <table:covered-table-cell/>
          <table:table-cell table:style-name="TableCell138" table:number-columns-spanned="2">
            <text:p text:style-name="P139">資料鍵錄</text:p>
          </table:table-cell>
          <table:covered-table-cell/>
          <table:table-cell table:style-name="TableCell140">
            <text:p text:style-name="P141">資料核對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  <text:p text:style-name="P151">◎說明：</text:p>
      <text:list text:style-name="LFO3" text:continue-numbering="true">
        <text:list-item>
          <text:p text:style-name="P152"><text:span text:style-name="T153">可以自然人憑證或已註冊健保卡進入健保署「個人健保資料網路服務作業」，指定繳款單郵寄地址。（由本署網站（</text:span><text:a xlink:href="http://www.nhi.gov.tw" office:target-frame-name="_top" xlink:show="replace"><text:span text:style-name="T154">http://www.nhi.gov.tw</text:span></text:a><text:span text:style-name="T155">），選擇「一般民眾＞網路申辦及查詢＞個人健保資料網路服務作業」，或直接輸入</text:span><text:a xlink:href="https://eservice.nhi.gov.tw/Personal1/System/Login.aspx" office:target-frame-name="_top" xlink:show="replace"><text:span text:style-name="T156">https://eservice.nhi.gov.tw/Personal1/System/Login.aspx</text:span></text:a><text:span text:style-name="T157">）或下載「全民健保行動快易通APP」，完成裝置認證後，進入「行動櫃檯」指定繳款單郵寄地址。</text:span></text:p>
        </text:list-item>
        <text:list-item>
          <text:p text:style-name="P158"><text:span text:style-name="T159">申請人</text:span><text:span text:style-name="T160">填妥上表親自簽章後，</text:span><text:span text:style-name="T161">裝妥信封，以掛號郵寄衛生福利部中央健康保險署所轄分區業務組。如親</text:span><text:span text:style-name="T162">至</text:span><text:span text:style-name="T163">所轄分區業務</text:span><text:span text:style-name="T164">組現場申請，應攜帶身分證明文件正本</text:span><text:span text:style-name="T165">辦理</text:span><text:span text:style-name="T166">。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指定郵寄地址</text:p>
          </table:table-cell>
          <table:table-cell table:style-name="TableCell175">
            <text:p text:style-name="P176">所轄分區業務組</text:p>
          </table:table-cell>
          <table:table-cell table:style-name="TableCell177">
            <text:p text:style-name="P178">地址</text:p>
          </table:table-cell>
          <table:table-cell table:style-name="TableCell179">
            <text:p text:style-name="P180">電話</text:p>
          </table:table-cell>
        </table:table-row>
        <table:table-row table:style-name="TableRow181">
          <table:table-cell table:style-name="TableCell182">
            <text:p text:style-name="P183"><text:span text:style-name="T184">台北市、新北市、基隆市</text:span><text:span text:style-name="T185">、</text:span><text:span text:style-name="T186">宜蘭縣、金門縣、連江縣</text:span></text:p>
          </table:table-cell>
          <table:table-cell table:style-name="TableCell187">
            <text:p text:style-name="P188"><text:span text:style-name="T189">臺北業務組</text:span></text:p>
          </table:table-cell>
          <table:table-cell table:style-name="TableCell190">
            <text:p text:style-name="P191">100930臺北古亭郵局第200號信箱</text:p>
          </table:table-cell>
          <table:table-cell table:style-name="TableCell192">
            <text:p text:style-name="P193">(02)2191-2006</text:p>
          </table:table-cell>
        </table:table-row>
        <table:table-row table:style-name="TableRow194">
          <table:table-cell table:style-name="TableCell195">
            <text:p text:style-name="P196">桃園市、新竹市、新竹縣、苗栗縣</text:p>
          </table:table-cell>
          <table:table-cell table:style-name="TableCell197">
            <text:p text:style-name="P198"><text:span text:style-name="T199">北區業務組</text:span></text:p>
          </table:table-cell>
          <table:table-cell table:style-name="TableCell200">
            <text:p text:style-name="P201"><text:span text:style-name="T202">320</text:span><text:span text:style-name="T203">216</text:span><text:span text:style-name="T204">桃園</text:span><text:span text:style-name="T205">市</text:span><text:span text:style-name="T206">中壢</text:span><text:span text:style-name="T207">區</text:span><text:span text:style-name="T208">中山東路3段525號</text:span></text:p>
          </table:table-cell>
          <table:table-cell table:style-name="TableCell209">
            <text:p text:style-name="P210">(03)433-9111</text:p>
          </table:table-cell>
        </table:table-row>
        <table:table-row table:style-name="TableRow211">
          <table:table-cell table:style-name="TableCell212">
            <text:p text:style-name="P213"><text:span text:style-name="T214">台中市、彰化縣、南投縣</text:span></text:p>
          </table:table-cell>
          <table:table-cell table:style-name="TableCell215">
            <text:p text:style-name="P216"><text:span text:style-name="T217">中區業務組</text:span></text:p>
          </table:table-cell>
          <table:table-cell table:style-name="TableCell218">
            <text:p text:style-name="P219">407666臺中市西屯區市政北一路66號</text:p>
          </table:table-cell>
          <table:table-cell table:style-name="TableCell220">
            <text:p text:style-name="P221"><text:span text:style-name="T222">(</text:span><text:span text:style-name="T223">04)2258-3988</text:span></text:p>
          </table:table-cell>
        </table:table-row>
        <table:table-row table:style-name="TableRow224">
          <table:table-cell table:style-name="TableCell225">
            <text:p text:style-name="P226"><text:span text:style-name="T227">雲林縣、嘉義市、嘉義縣</text:span><text:span text:style-name="T228">、</text:span><text:span text:style-name="T229">台南市</text:span></text:p>
          </table:table-cell>
          <table:table-cell table:style-name="TableCell230">
            <text:p text:style-name="P231"><text:span text:style-name="T232">南區</text:span><text:span text:style-name="T233">業務組</text:span></text:p>
          </table:table-cell>
          <table:table-cell table:style-name="TableCell234">
            <text:p text:style-name="P235"><text:span text:style-name="T236">700</text:span><text:span text:style-name="T237">203</text:span><text:span text:style-name="T238">臺南市中西區公園路96號</text:span></text:p>
          </table:table-cell>
          <table:table-cell table:style-name="TableCell239">
            <text:p text:style-name="P240">(06)224-5678</text:p>
          </table:table-cell>
        </table:table-row>
        <table:table-row table:style-name="TableRow241">
          <table:table-cell table:style-name="TableCell242">
            <text:p text:style-name="P243"><text:span text:style-name="T244">高雄市、屏東縣、澎湖縣</text:span></text:p>
          </table:table-cell>
          <table:table-cell table:style-name="TableCell245">
            <text:p text:style-name="P246"><text:span text:style-name="T247">高屏</text:span><text:span text:style-name="T248">業務組</text:span></text:p>
          </table:table-cell>
          <table:table-cell table:style-name="TableCell249">
            <text:p text:style-name="P250">801663高雄市前金區中正四路259號</text:p>
          </table:table-cell>
          <table:table-cell table:style-name="TableCell251">
            <text:p text:style-name="P252"><text:span text:style-name="T253">(07)231-5151</text:span></text:p>
          </table:table-cell>
        </table:table-row>
        <table:table-row table:style-name="TableRow254">
          <table:table-cell table:style-name="TableCell255">
            <text:p text:style-name="P256"><text:span text:style-name="T257">花蓮縣、台東縣</text:span></text:p>
          </table:table-cell>
          <table:table-cell table:style-name="TableCell258">
            <text:p text:style-name="P259"><text:span text:style-name="T260">東區</text:span><text:span text:style-name="T261">業務組</text:span></text:p>
          </table:table-cell>
          <table:table-cell table:style-name="TableCell262">
            <text:p text:style-name="P263"><text:span text:style-name="T264">970</text:span><text:span text:style-name="T265">009</text:span><text:span text:style-name="T266">花蓮縣花蓮市軒轅路36號</text:span></text:p>
          </table:table-cell>
          <table:table-cell table:style-name="TableCell267">
            <text:p text:style-name="P268"><text:span text:style-name="T269">(03)833-2111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right="0.078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鍾王敏好</dc:creator>
    <meta:creation-date>2023-03-29T02:15:00Z</meta:creation-date>
    <dc:date>2023-03-29T02:15:00Z</dc:date>
    <meta:print-date>2023-03-29T02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4.0pt" svg:width="216.0pt" chart:style-name="Crt0">
        <chart:legend svg:x="178.7050393700787pt" svg:y="51.42858267716535pt" chart:style-name="Lgnd"/>
        <chart:plot-area svg:x="0.0pt" svg:y="6.809370078740158pt" svg:width="216.0pt" svg:height="129.875275590551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東部</text:p>
              </table:table-cell>
              <table:table-cell office:value-type="string">
                <text:p>中部</text:p>
              </table:table-cell>
              <table:table-cell office:value-type="string">
                <text:p>北部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