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ck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56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5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56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ck solid #000000" fo:border-bottom="none" fo:border-left="thick solid #000000" fo:border-right="none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ck solid #000000" fo:border-right="none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7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77" table:default-cell-style-name="ce4"/>
        <table:table-row table:style-name="ro1">
          <table:table-cell office:value-type="string" table:number-columns-spanned="5" table:number-rows-spanned="1" table:style-name="ce36">
            <text:p><text:s text:c="4"/><text:span text:style-name="T2">表</text:span>25<text:s text:c="2"/><text:span text:style-name="T2">全民健保門、住診醫療費用核減統計表</text:span><text:span text:style-name="T11"><text:s text:c="2"/></text:span>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number-columns-repeated="4" table:style-name="ce17"/>
          <table:table-cell office:value-type="string" table:style-name="ce18">
            <text:p>單位：點，﹪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2" table:number-rows-spanned="2" table:style-name="ce39">
            <text:p><text:s text:c="43"/><text:span text:style-name="T4">年</text:span><text:s text:c="12"/><text:span text:style-name="T4">類別</text:span></text:p>
          </table:table-cell>
          <table:covered-table-cell/>
          <table:table-cell office:value-type="string" table:number-columns-spanned="1" table:number-rows-spanned="2" table:style-name="ce40">
            <text:p>96<text:span text:style-name="T4">年</text:span></text:p>
          </table:table-cell>
          <table:table-cell office:value-type="string" table:number-columns-spanned="1" table:number-rows-spanned="2" table:style-name="ce40">
            <text:p>97<text:span text:style-name="T4">年</text:span></text:p>
          </table:table-cell>
          <table:table-cell office:value-type="string" table:number-columns-spanned="1" table:number-rows-spanned="2" table:style-name="ce41">
            <text:p>98<text:span text:style-name="T3">年</text:span></text:p>
            <text:p><text:span text:style-name="T8">(</text:span><text:span text:style-name="T3">資料至</text:span><text:span text:style-name="T8">98</text:span><text:span text:style-name="T3">年</text:span><text:span text:style-name="T8">5</text:span><text:span text:style-name="T3">月</text:span><text:span text:style-name="T8">)</text:span>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4">
          <table:table-cell table:style-name="ce5"/>
          <table:table-cell office:value-type="string" table:style-name="ce1">
            <text:p><text:span text:style-name="T5">已核付家數醫療費用</text:span><text:s/>A</text:p>
          </table:table-cell>
          <table:table-cell office:value-type="float" office:value="316280469186" table:style-name="ce6">
            <text:p>316,280,469,186</text:p>
          </table:table-cell>
          <table:table-cell office:value-type="float" office:value="333001230290" table:style-name="ce6">
            <text:p>333,001,230,290</text:p>
          </table:table-cell>
          <table:table-cell office:value-type="float" office:value="138876177911" table:style-name="ce7">
            <text:p>138,876,177,911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office:value-type="string" table:style-name="ce1">
            <text:p><text:span text:style-name="T5">已核付家數申請點數</text:span><text:s/>B</text:p>
          </table:table-cell>
          <table:table-cell office:value-type="float" office:value="289409756384" table:style-name="ce6">
            <text:p>289,409,756,384</text:p>
          </table:table-cell>
          <table:table-cell office:value-type="float" office:value="306136740972" table:style-name="ce6">
            <text:p>306,136,740,972</text:p>
          </table:table-cell>
          <table:table-cell office:value-type="float" office:value="127947511517" table:style-name="ce10">
            <text:p>127,947,511,517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office:value-type="string" table:style-name="ce9">
            <text:p><text:span text:style-name="T4">門</text:span></text:p>
          </table:table-cell>
          <table:table-cell office:value-type="string" table:style-name="ce1">
            <text:p><text:span text:style-name="T5">已核付點數</text:span><text:s/>C</text:p>
          </table:table-cell>
          <table:table-cell office:value-type="float" office:value="282132771370" table:style-name="ce6">
            <text:p>282,132,771,370</text:p>
          </table:table-cell>
          <table:table-cell office:value-type="float" office:value="298865060557" table:style-name="ce6">
            <text:p>298,865,060,557</text:p>
          </table:table-cell>
          <table:table-cell office:value-type="float" office:value="124277330822" table:style-name="ce10">
            <text:p>124,277,330,822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office:value-type="string" table:style-name="ce2">
            <text:p><text:span text:style-name="T5">初審後核減率</text:span><text:s/>(B-C)/A*100</text:p>
          </table:table-cell>
          <table:table-cell office:value-type="percentage" office:value="2.3008012580506543E-2" table:style-name="ce19">
            <text:p>2.3%</text:p>
          </table:table-cell>
          <table:table-cell office:value-type="percentage" office:value="2.1836797445665076E-2" table:style-name="ce19">
            <text:p>2.2%</text:p>
          </table:table-cell>
          <table:table-cell office:value-type="percentage" office:value="2.6427719643552311E-2" table:style-name="ce20">
            <text:p>2.6%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office:value-type="string" table:style-name="ce1">
            <text:p><text:span text:style-name="T5">複審補付</text:span><text:s/>E</text:p>
          </table:table-cell>
          <table:table-cell office:value-type="float" office:value="1505747624" table:style-name="ce11">
            <text:p>1,505,747,624</text:p>
          </table:table-cell>
          <table:table-cell office:value-type="float" office:value="1448989596" table:style-name="ce11">
            <text:p>1,448,989,596</text:p>
          </table:table-cell>
          <table:table-cell office:value-type="float" office:value="105884737" table:style-name="ce12">
            <text:p>105,884,737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office:value-type="string" table:style-name="ce9">
            <text:p><text:span text:style-name="T4">診</text:span></text:p>
          </table:table-cell>
          <table:table-cell office:value-type="string" table:style-name="ce2">
            <text:p><text:span text:style-name="T5">複審後核減率</text:span><text:s/>(B-C-E)/A*100</text:p>
          </table:table-cell>
          <table:table-cell office:value-type="percentage" office:value="1.8247213951760068E-2" table:style-name="ce21">
            <text:p>1.8%</text:p>
          </table:table-cell>
          <table:table-cell office:value-type="percentage" office:value="1.7485493413730655E-2" table:style-name="ce22">
            <text:p>1.7%</text:p>
          </table:table-cell>
          <table:table-cell office:value-type="percentage" office:value="2.5665279759385443E-2" table:style-name="ce20">
            <text:p>2.6%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office:value-type="string" table:style-name="ce1">
            <text:p><text:span text:style-name="T5">爭審補付</text:span><text:s/>F</text:p>
          </table:table-cell>
          <table:table-cell office:value-type="float" office:value="1299357693" table:style-name="ce11">
            <text:p>1,299,357,693</text:p>
          </table:table-cell>
          <table:table-cell office:value-type="float" office:value="555770876" table:style-name="ce11">
            <text:p>555,770,876</text:p>
          </table:table-cell>
          <table:table-cell office:value-type="float" office:value="4604668" table:style-name="ce12">
            <text:p>4,604,668</text:p>
          </table:table-cell>
          <table:table-cell table:number-columns-repeated="16379" table:style-name="ce4"/>
        </table:table-row>
        <table:table-row table:style-name="ro4">
          <table:table-cell table:style-name="ce13"/>
          <table:table-cell office:value-type="string" table:style-name="ce2">
            <text:p><text:span text:style-name="T5">爭審後核減率</text:span>(B-C-E-F)/A*100</text:p>
          </table:table-cell>
          <table:table-cell office:value-type="percentage" office:value="1.4138968835189605E-2" table:style-name="ce21">
            <text:p>1.4%</text:p>
          </table:table-cell>
          <table:table-cell office:value-type="percentage" office:value="1.5816517970258577E-2" table:style-name="ce21">
            <text:p>1.6%</text:p>
          </table:table-cell>
          <table:table-cell office:value-type="percentage" office:value="2.5632123115321183E-2" table:style-name="ce20">
            <text:p>2.6%</text:p>
          </table:table-cell>
          <table:table-cell table:number-columns-repeated="16379" table:style-name="ce4"/>
        </table:table-row>
        <table:table-row table:style-name="ro4">
          <table:table-cell table:style-name="ce14"/>
          <table:table-cell office:value-type="string" table:style-name="ce1">
            <text:p><text:span text:style-name="T5">已核付家數醫療費用</text:span><text:s/>A</text:p>
          </table:table-cell>
          <table:table-cell office:value-type="float" office:value="157552681542" table:style-name="ce6">
            <text:p>157,552,681,542</text:p>
          </table:table-cell>
          <table:table-cell office:value-type="float" office:value="163840784501" table:style-name="ce6">
            <text:p>163,840,784,501</text:p>
          </table:table-cell>
          <table:table-cell office:value-type="float" office:value="62252560901" table:style-name="ce10">
            <text:p>62,252,560,901</text:p>
          </table:table-cell>
          <table:table-cell table:number-columns-repeated="16379" table:style-name="ce4"/>
        </table:table-row>
        <table:table-row table:style-name="ro4">
          <table:table-cell table:style-name="ce15"/>
          <table:table-cell office:value-type="string" table:style-name="ce1">
            <text:p><text:span text:style-name="T5">已核付家數申請點數</text:span><text:s/>B</text:p>
          </table:table-cell>
          <table:table-cell office:value-type="float" office:value="150913642749" table:style-name="ce6">
            <text:p>150,913,642,749</text:p>
          </table:table-cell>
          <table:table-cell office:value-type="float" office:value="156931194759" table:style-name="ce6">
            <text:p>156,931,194,759</text:p>
          </table:table-cell>
          <table:table-cell office:value-type="float" office:value="59629329936" table:style-name="ce10">
            <text:p>59,629,329,936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5">
            <text:p><text:span text:style-name="T4">住</text:span></text:p>
          </table:table-cell>
          <table:table-cell office:value-type="string" table:style-name="ce1">
            <text:p><text:span text:style-name="T5">已核付點數</text:span><text:s/>C</text:p>
          </table:table-cell>
          <table:table-cell office:value-type="float" office:value="144363351705" table:style-name="ce6">
            <text:p>144,363,351,705</text:p>
          </table:table-cell>
          <table:table-cell office:value-type="float" office:value="150790134720" table:style-name="ce6">
            <text:p>150,790,134,720</text:p>
          </table:table-cell>
          <table:table-cell office:value-type="float" office:value="56885202789" table:style-name="ce10">
            <text:p>56,885,202,789</text:p>
          </table:table-cell>
          <table:table-cell table:number-columns-repeated="16379" table:style-name="ce4"/>
        </table:table-row>
        <table:table-row table:style-name="ro4">
          <table:table-cell table:style-name="ce15"/>
          <table:table-cell office:value-type="string" table:style-name="ce2">
            <text:p><text:span text:style-name="T5">初審後核減率</text:span><text:s/>(B-C)/A*100</text:p>
          </table:table-cell>
          <table:table-cell office:value-type="percentage" office:value="4.1575243149726014E-2" table:style-name="ce19">
            <text:p>4.2%</text:p>
          </table:table-cell>
          <table:table-cell office:value-type="percentage" office:value="3.7481876430849964E-2" table:style-name="ce19">
            <text:p>3.7%</text:p>
          </table:table-cell>
          <table:table-cell office:value-type="percentage" office:value="4.4080550378706097E-2" table:style-name="ce20">
            <text:p>4.4%</text:p>
          </table:table-cell>
          <table:table-cell table:number-columns-repeated="16379" table:style-name="ce4"/>
        </table:table-row>
        <table:table-row table:style-name="ro4">
          <table:table-cell table:style-name="ce15"/>
          <table:table-cell office:value-type="string" table:style-name="ce1">
            <text:p><text:span text:style-name="T5">複審補付</text:span><text:s/>E</text:p>
          </table:table-cell>
          <table:table-cell office:value-type="float" office:value="981254929" table:style-name="ce11">
            <text:p>981,254,929</text:p>
          </table:table-cell>
          <table:table-cell office:value-type="float" office:value="777393061" table:style-name="ce11">
            <text:p>777,393,061</text:p>
          </table:table-cell>
          <table:table-cell office:value-type="float" office:value="27394282" table:style-name="ce12">
            <text:p>27,394,28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<text:span text:style-name="T4">診</text:span></text:p>
          </table:table-cell>
          <table:table-cell office:value-type="string" table:style-name="ce2">
            <text:p><text:span text:style-name="T5">複審後核減率</text:span><text:s/>(B-C-E)/A*100</text:p>
          </table:table-cell>
          <table:table-cell office:value-type="percentage" office:value="3.5347136338745339E-2" table:style-name="ce21">
            <text:p>3.5%</text:p>
          </table:table-cell>
          <table:table-cell office:value-type="percentage" office:value="3.2737068455426392E-2" table:style-name="ce22">
            <text:p>3.3%</text:p>
          </table:table-cell>
          <table:table-cell office:value-type="percentage" office:value="4.3640499694790218E-2" table:style-name="ce20">
            <text:p>4.4%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">
            <text:p><text:span text:style-name="T5">爭審補付</text:span><text:s/>F</text:p>
          </table:table-cell>
          <table:table-cell office:value-type="float" office:value="1577818744" table:style-name="ce11">
            <text:p>1,577,818,744</text:p>
          </table:table-cell>
          <table:table-cell office:value-type="float" office:value="426274413" table:style-name="ce11">
            <text:p>426,274,413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3">
            <text:p><text:span text:style-name="T5">爭審後核減率</text:span>(B-C-E-F)/A*100</text:p>
          </table:table-cell>
          <table:table-cell office:value-type="percentage" office:value="2.5332589277041479E-2" table:style-name="ce21">
            <text:p>2.5%</text:p>
          </table:table-cell>
          <table:table-cell office:value-type="percentage" office:value="3.0135308372927529E-2" table:style-name="ce21">
            <text:p>3.0%</text:p>
          </table:table-cell>
          <table:table-cell office:value-type="percentage" office:value="4.3640499694790218E-2" table:style-name="ce23">
            <text:p>4.4%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4">
            <text:p><text:s text:c="63"/><text:span text:style-name="T5">資料迄日</text:span><text:s/>98<text:span text:style-name="T5">年</text:span>9<text:span text:style-name="T5">月</text:span>1<text:span text:style-name="T5">日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<text:span text:style-name="T3">備註</text:span><text:s/>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1.<text:span text:style-name="T6">已核付家數醫療費用</text:span><text:span text:style-name="T8">A</text:span><text:span text:style-name="T3">：</text:span><text:span text:style-name="T6">特約醫事服務機構向本局填報之醫事服務費用，為申請點數加上部分負擔，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<text:s text:c="3"/><text:span text:style-name="T6">不含特約教學醫院加計部分，含本局代辦、代位求償之費用；部分負擔之</text:span>NT$1<text:span text:style-name="T6">元等於</text:span>1<text:span text:style-name="T6">點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2.<text:span text:style-name="T3">已核付家數</text:span><text:span text:style-name="T6">申請</text:span><text:span text:style-name="T4">點數</text:span>B<text:span text:style-name="T6">：特約醫事服務機構向本局申請付款之費用，不含部分負擔及特約教學醫院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<text:s text:c="3"/><text:span text:style-name="T6">加計部分，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3.<text:span text:style-name="T3">已</text:span><text:span text:style-name="T6">核付</text:span><text:span text:style-name="T4">點數</text:span>C<text:span text:style-name="T6">：申請費用經審查及申復後之應付費用，不含部分負擔及特約教學醫院加計部分</text:span><text:s/><text:span text:style-name="T6">，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<text:s text:c="3"/><text:span text:style-name="T6">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4.<text:span text:style-name="T6">資料來源</text:span><text:span text:style-name="T13">:</text:span><text:span text:style-name="T14"><text:s/></text:span><text:span text:style-name="T6">醫療費用核付主檔</text:span>(PBDB_APRV_MST)<text:span text:style-name="T6">，過帳介面檔</text:span>(FFDT_APRV)<text:span text:style-name="T6">，醫事機構基本資料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<text:s text:c="4"/>(MHAT_HOSPBSC)<text:span text:style-name="T6">，自墊核退基本資料檔</text:span>(PBJH_RFND_MST)<text:span text:style-name="T6">，每月應收醫療費用檔</text:span>(FFDH_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 text:c="3"/>MONSUM_DTL)<text:span text:style-name="T1">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5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64in" fo:margin-right="0.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5 全民健保門、住診醫療費用核減統計表</dc:title>
    <dc:description/>
    <dc:subject/>
    <meta:keyword>全民健康保險、健保</meta:keyword>
    <meta:initial-creator>中央健康保險局</meta:initial-creator>
    <dc:creator>office</dc:creator>
    <meta:creation-date>2007-08-08T01:58:53Z</meta:creation-date>
    <dc:date>2024-01-09T07:20:22Z</dc:date>
    <meta:print-date>2009-04-03T08:51:54Z</meta:print-date>
  </office:meta>
</office:document-meta>
</file>