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62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61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8">
      <style:table-cell-properties fo:border="thin solid #000000" style:vertical-align="automatic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64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1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2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6" table:default-cell-style-name="ce6" table:visibility="collapse"/>
        <table:table-column table:style-name="co8" table:number-columns-repeated="16360" table:default-cell-style-name="ce6"/>
        <table:table-row table:style-name="ro1">
          <table:table-cell table:style-name="ce11"/>
          <table:table-cell table:number-columns-repeated="5" table:style-name="ce5"/>
          <table:table-cell table:number-columns-repeated="4" table:style-name="ce6"/>
          <table:table-cell table:style-name="ce34"/>
          <table:table-cell table:number-columns-repeated="16373" table:style-name="ce6"/>
        </table:table-row>
        <table:table-row table:style-name="ro1">
          <table:table-cell table:style-name="ce11"/>
          <table:table-cell table:number-columns-repeated="5" table:style-name="ce5"/>
          <table:table-cell table:number-columns-repeated="4" table:style-name="ce6"/>
          <table:table-cell office:value-type="string" table:style-name="ce12">
            <text:p>頁　 <text:s text:c="2"/>次：1</text:p>
          </table:table-cell>
          <table:table-cell table:style-name="ce14"/>
          <table:table-cell table:number-columns-repeated="16372" table:style-name="ce6"/>
        </table:table-row>
        <table:table-row table:style-name="ro1">
          <table:table-cell table:style-name="ce11"/>
          <table:table-cell table:number-columns-repeated="5" table:style-name="ce5"/>
          <table:table-cell table:number-columns-repeated="4" table:style-name="ce6"/>
          <table:table-cell office:value-type="string" table:style-name="ce12">
            <text:p>單 <text:s text:c="3"/>位：新台幣億元</text:p>
          </table:table-cell>
          <table:table-cell table:style-name="ce14"/>
          <table:table-cell table:number-columns-repeated="16372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8">
            <text:p>會計年度</text:p>
          </table:table-cell>
          <table:table-cell office:value-type="string" table:number-columns-spanned="8" table:number-rows-spanned="1" table:style-name="ce7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78">
            <text:p>保險成本</text:p>
          </table:table-cell>
          <table:covered-table-cell/>
          <table:table-cell table:style-name="ce35"/>
          <table:table-cell table:style-name="ce36"/>
          <table:table-cell table:number-columns-repeated="11" table:style-name="ce37"/>
          <table:table-cell table:number-columns-repeated="16360" table:style-name="ce36"/>
        </table:table-row>
        <table:table-row table:style-name="ro3">
          <table:covered-table-cell/>
          <table:table-cell office:value-type="string" table:number-columns-spanned="2" table:number-rows-spanned="1" table:style-name="ce68">
            <text:p>保費收入<text:s text:c="13"/><text:span text:style-name="T6"><text:s/></text:span><text:span text:style-name="T9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8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8">
            <text:p>提存呆帳</text:p>
          </table:table-cell>
          <table:covered-table-cell/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string" table:number-columns-spanned="2" table:number-rows-spanned="1" table:style-name="ce68">
            <text:p>醫療費用<text:s/><text:span text:style-name="T6"><text:s text:c="21"/>(含其他金融保險成本)</text:span></text:p>
          </table:table-cell>
          <table:covered-table-cell/>
          <table:table-cell office:value-type="string" table:style-name="ce38">
            <text:p>安全準 <text:s text:c="2"/>備提列<text:s text:c="3"/><text:span text:style-name="T6">(收回數)</text:span></text:p>
          </table:table-cell>
          <table:table-cell table:style-name="ce36"/>
          <table:table-cell office:value-type="string" table:number-columns-spanned="2" table:number-rows-spanned="1" table:style-name="ce64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64">
            <text:p>淨投資收入</text:p>
          </table:table-cell>
          <table:covered-table-cell/>
          <table:table-cell office:value-type="string" table:number-columns-spanned="2" table:number-rows-spanned="1" table:style-name="ce64">
            <text:p>提存呆帳</text:p>
          </table:table-cell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4">
            <text:p>醫療費用 <text:s text:c="21"/>(含其他金融保險成本)</text:p>
          </table:table-cell>
          <table:covered-table-cell/>
          <table:table-cell office:value-type="string" table:style-name="ce39">
            <text:p>安全準 <text:s text:c="2"/>備提列 <text:s text:c="2"/>(收回數)</text:p>
          </table:table-cell>
          <table:table-cell table:number-columns-repeated="16360" table:style-name="ce36"/>
        </table:table-row>
        <table:table-row table:style-name="ro4">
          <table:covered-table-cell/>
          <table:table-cell office:value-type="string" table:number-columns-spanned="2" table:number-rows-spanned="1" table:style-name="ce76">
            <text:p>(1)</text:p>
          </table:table-cell>
          <table:covered-table-cell/>
          <table:table-cell office:value-type="string" table:number-columns-spanned="2" table:number-rows-spanned="1" table:style-name="ce76">
            <text:p>(2)</text:p>
          </table:table-cell>
          <table:covered-table-cell/>
          <table:table-cell office:value-type="string" table:number-columns-spanned="2" table:number-rows-spanned="1" table:style-name="ce76">
            <text:p>(3)</text:p>
          </table:table-cell>
          <table:covered-table-cell/>
          <table:table-cell office:value-type="string" table:number-columns-spanned="2" table:number-rows-spanned="1" table:style-name="ce77">
            <text:p>(4)=(1)+(2)-(3)</text:p>
          </table:table-cell>
          <table:covered-table-cell/>
          <table:table-cell office:value-type="string" table:number-columns-spanned="2" table:number-rows-spanned="1" table:style-name="ce76">
            <text:p>(5)</text:p>
          </table:table-cell>
          <table:covered-table-cell/>
          <table:table-cell office:value-type="string" table:style-name="ce41">
            <text:p>(6)=(4)-(5)</text:p>
          </table:table-cell>
          <table:table-cell table:style-name="ce36"/>
          <table:table-cell table:number-columns-repeated="11" table:style-name="ce37"/>
          <table:table-cell table:number-columns-repeated="16360" table:style-name="ce36"/>
        </table:table-row>
        <table:table-row table:style-name="ro5">
          <table:covered-table-cell/>
          <table:table-cell office:value-type="string" table:style-name="ce40">
            <text:p>金額</text:p>
          </table:table-cell>
          <table:table-cell office:value-type="string" table:style-name="ce40">
            <text:p>成長率 <text:s text:c="4"/>%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成長率 <text:s text:c="4"/>%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成長率 <text:s text:c="4"/>%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成長率 <text:s text:c="4"/>%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成長率 <text:s text:c="4"/>%</text:p>
          </table:table-cell>
          <table:table-cell table:style-name="ce40"/>
          <table:table-cell table:style-name="ce36"/>
          <table:table-cell table:style-name="ce42"/>
          <table:table-cell table:number-columns-repeated="10" table:style-name="ce37"/>
          <table:table-cell table:number-columns-repeated="16360" table:style-name="ce36"/>
        </table:table-row>
        <table:table-row table:style-name="ro6" table:visibility="collapse">
          <table:table-cell office:value-type="string" table:style-name="ce43">
            <text:p>84.3-84.6</text:p>
          </table:table-cell>
          <table:table-cell office:value-type="float" office:value="758.72" table:style-name="ce2">
            <text:p>758.72<text:s/></text:p>
          </table:table-cell>
          <table:table-cell table:style-name="ce44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2">
            <text:p>1.32<text:s/></text:p>
          </table:table-cell>
          <table:table-cell table:style-name="ce44"/>
          <table:table-cell table:style-name="ce2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44"/>
          <table:table-cell office:value-type="float" office:value="760.04000000000008" table:formula="of:=IF([.B9]+[.D9]-[.F9]=0;&quot; &quot;;[.B9]+[.D9]-[.F9])" table:style-name="ce2">
            <text:p>760.04<text:s/></text:p>
          </table:table-cell>
          <table:table-cell table:style-name="ce44"/>
          <table:table-cell office:value-type="float" office:value="586.97" table:style-name="ce2">
            <text:p>586.97<text:s/></text:p>
          </table:table-cell>
          <table:table-cell table:style-name="ce44"/>
          <table:table-cell office:value-type="float" office:value="173.07" table:formula="of:=SUM(([.X9])/100000000)" table:style-name="ce2">
            <text:p>173.07<text:s/></text:p>
          </table:table-cell>
          <table:table-cell office:value-type="float" office:value="226.92" table:style-name="ce5">
            <text:p>226.92</text:p>
          </table:table-cell>
          <table:table-cell office:value-type="float" office:value="75872000000" table:formula="of:=SUM([.B9]*100000000)" table:style-name="ce45">
            <text:p>75872000000.00<text:s/></text:p>
          </table:table-cell>
          <table:table-cell table:style-name="ce46"/>
          <table:table-cell office:value-type="float" office:value="132000000" table:formula="of:=SUM([.D9]*100000000)" table:style-name="ce45">
            <text:p>132000000.00<text:s/></text:p>
          </table:table-cell>
          <table:table-cell table:style-name="ce46"/>
          <table:table-cell office:value-type="float" office:value="0" table:formula="of:=SUM([.F9]*100000000)" table:style-name="ce45">
            <text:p>0.00<text:s/></text:p>
          </table:table-cell>
          <table:table-cell table:style-name="ce46"/>
          <table:table-cell office:value-type="float" office:value="76004000000" table:formula="of:=IF([.N9]+[.P9]-[.R9]=0;&quot; &quot;;[.N9]+[.P9]-[.R9])" table:style-name="ce45">
            <text:p>76004000000.00<text:s/></text:p>
          </table:table-cell>
          <table:table-cell table:style-name="ce46"/>
          <table:table-cell office:value-type="float" office:value="58697000000" table:formula="of:=SUM([.J9]*100000000)" table:style-name="ce45">
            <text:p>58697000000.00<text:s/></text:p>
          </table:table-cell>
          <table:table-cell table:style-name="ce46"/>
          <table:table-cell office:value-type="float" office:value="17307000000" table:formula="of:=SUM([.T9]-[.V9])" table:style-name="ce45">
            <text:p>17307000000.00<text:s/></text:p>
          </table:table-cell>
          <table:table-cell table:number-columns-repeated="16360" table:style-name="ce46"/>
        </table:table-row>
        <table:table-row table:style-name="ro6" table:visibility="collapse">
          <table:table-cell office:value-type="string" table:style-name="ce43">
            <text:p>84.7-85.6</text:p>
          </table:table-cell>
          <table:table-cell office:value-type="float" office:value="2415.7800000000002" table:style-name="ce2">
            <text:p>2,415.78<text:s/></text:p>
          </table:table-cell>
          <table:table-cell table:style-name="ce44"/>
          <table:table-cell office:value-type="float" office:value="5.66" table:style-name="ce2">
            <text:p>5.66<text:s/></text:p>
          </table:table-cell>
          <table:table-cell table:style-name="ce44"/>
          <table:table-cell office:value-type="float" office:value="9.73" table:style-name="ce2">
            <text:p>9.73<text:s/></text:p>
          </table:table-cell>
          <table:table-cell table:style-name="ce44"/>
          <table:table-cell office:value-type="float" office:value="2411.71" table:formula="of:=IF([.B10]+[.D10]-[.F10]=0;&quot; &quot;;[.B10]+[.D10]-[.F10])" table:style-name="ce2">
            <text:p>2,411.71<text:s/></text:p>
          </table:table-cell>
          <table:table-cell table:style-name="ce44"/>
          <table:table-cell office:value-type="float" office:value="2062.5500000000002" table:style-name="ce2">
            <text:p>2,062.55<text:s/></text:p>
          </table:table-cell>
          <table:table-cell table:style-name="ce44"/>
          <table:table-cell office:value-type="float" office:value="349.16" table:formula="of:=SUM(([.X10])/100000000)" table:style-name="ce2">
            <text:p>349.16<text:s/></text:p>
          </table:table-cell>
          <table:table-cell office:value-type="float" office:value="492.16" table:style-name="ce5">
            <text:p>492.16</text:p>
          </table:table-cell>
          <table:table-cell office:value-type="float" office:value="241578000000.00003" table:formula="of:=SUM([.B10]*100000000)" table:style-name="ce45">
            <text:p>241578000000.00<text:s/></text:p>
          </table:table-cell>
          <table:table-cell table:style-name="ce46"/>
          <table:table-cell office:value-type="float" office:value="566000000" table:formula="of:=SUM([.D10]*100000000)" table:style-name="ce45">
            <text:p>566000000.00<text:s/></text:p>
          </table:table-cell>
          <table:table-cell table:style-name="ce46"/>
          <table:table-cell office:value-type="float" office:value="973000000" table:formula="of:=SUM([.F10]*100000000)" table:style-name="ce45">
            <text:p>973000000.00<text:s/></text:p>
          </table:table-cell>
          <table:table-cell table:style-name="ce46"/>
          <table:table-cell office:value-type="float" office:value="241171000000.00003" table:formula="of:=IF([.N10]+[.P10]-[.R10]=0;&quot; &quot;;[.N10]+[.P10]-[.R10])" table:style-name="ce45">
            <text:p>241171000000.00<text:s/></text:p>
          </table:table-cell>
          <table:table-cell table:style-name="ce46"/>
          <table:table-cell office:value-type="float" office:value="206255000000.00003" table:formula="of:=SUM([.J10]*100000000)" table:style-name="ce45">
            <text:p>206255000000.00<text:s/></text:p>
          </table:table-cell>
          <table:table-cell table:style-name="ce46"/>
          <table:table-cell office:value-type="float" office:value="34916000000" table:formula="of:=SUM([.T10]-[.V10])" table:style-name="ce45">
            <text:p>34916000000.00<text:s/></text:p>
          </table:table-cell>
          <table:table-cell table:number-columns-repeated="16360" table:style-name="ce46"/>
        </table:table-row>
        <table:table-row table:style-name="ro7" table:visibility="collapse">
          <table:table-cell office:value-type="string" table:style-name="ce43">
            <text:p>85.7-86.6</text:p>
          </table:table-cell>
          <table:table-cell office:value-type="float" office:value="2411.41" table:style-name="ce2">
            <text:p>2,411.41<text:s/></text:p>
          </table:table-cell>
          <table:table-cell office:value-type="float" office:value="-0.18" table:style-name="ce47">
            <text:p>(0.18)</text:p>
          </table:table-cell>
          <table:table-cell office:value-type="float" office:value="20.02" table:style-name="ce2">
            <text:p>20.02<text:s/></text:p>
          </table:table-cell>
          <table:table-cell office:value-type="float" office:value="253.71" table:style-name="ce44">
            <text:p>253.71<text:s/></text:p>
          </table:table-cell>
          <table:table-cell office:value-type="float" office:value="7.92" table:style-name="ce2">
            <text:p>7.92<text:s/></text:p>
          </table:table-cell>
          <table:table-cell office:value-type="float" office:value="-18.600000000000001" table:style-name="ce44">
            <text:p>(18.60)</text:p>
          </table:table-cell>
          <table:table-cell office:value-type="float" office:value="2423.5099999999998" table:formula="of:=IF([.B11]+[.D11]-[.F11]=0;&quot; &quot;;[.B11]+[.D11]-[.F11])" table:style-name="ce2">
            <text:p>2,423.51<text:s/></text:p>
          </table:table-cell>
          <table:table-cell office:value-type="float" office:value="0.49" table:style-name="ce44">
            <text:p>0.49<text:s/></text:p>
          </table:table-cell>
          <table:table-cell office:value-type="float" office:value="2298.3200000000002" table:style-name="ce2">
            <text:p>2,298.32<text:s/></text:p>
          </table:table-cell>
          <table:table-cell office:value-type="float" office:value="11.43" table:style-name="ce44">
            <text:p>11.43<text:s/></text:p>
          </table:table-cell>
          <table:table-cell office:value-type="float" office:value="125.1899999999997" table:formula="of:=SUM(([.X11])/100000000)" table:style-name="ce2">
            <text:p>125.19<text:s/></text:p>
          </table:table-cell>
          <table:table-cell office:value-type="float" office:value="24256" table:style-name="ce48">
            <text:p>24,256<text:s/></text:p>
          </table:table-cell>
          <table:table-cell office:value-type="float" office:value="241141000000" table:formula="of:=SUM([.B11]*100000000)" table:style-name="ce45">
            <text:p>241141000000.00<text:s/></text:p>
          </table:table-cell>
          <table:table-cell table:style-name="ce46"/>
          <table:table-cell office:value-type="float" office:value="2002000000" table:formula="of:=SUM([.D11]*100000000)" table:style-name="ce45">
            <text:p>2002000000.00<text:s/></text:p>
          </table:table-cell>
          <table:table-cell table:style-name="ce46"/>
          <table:table-cell office:value-type="float" office:value="792000000" table:formula="of:=SUM([.F11]*100000000)" table:style-name="ce45">
            <text:p>792000000.00<text:s/></text:p>
          </table:table-cell>
          <table:table-cell table:style-name="ce46"/>
          <table:table-cell office:value-type="float" office:value="242351000000" table:formula="of:=IF([.N11]+[.P11]-[.R11]=0;&quot; &quot;;[.N11]+[.P11]-[.R11])" table:style-name="ce45">
            <text:p>242351000000.00<text:s/></text:p>
          </table:table-cell>
          <table:table-cell table:style-name="ce46"/>
          <table:table-cell office:value-type="float" office:value="229832000000.00003" table:formula="of:=SUM([.J11]*100000000)" table:style-name="ce45">
            <text:p>229832000000.00<text:s/></text:p>
          </table:table-cell>
          <table:table-cell table:style-name="ce46"/>
          <table:table-cell office:value-type="float" office:value="12518999999.999969" table:formula="of:=SUM([.T11]-[.V11])" table:style-name="ce45">
            <text:p>12519000000.00<text:s/></text:p>
          </table:table-cell>
          <table:table-cell table:number-columns-repeated="16360" table:style-name="ce46"/>
        </table:table-row>
        <table:table-row table:style-name="ro6" table:visibility="collapse">
          <table:table-cell office:value-type="string" table:style-name="ce43">
            <text:p>86.7-87.6</text:p>
          </table:table-cell>
          <table:table-cell office:value-type="float" office:value="2536.13" table:style-name="ce2">
            <text:p>2,536.13<text:s/></text:p>
          </table:table-cell>
          <table:table-cell office:value-type="float" office:value="5.17" table:style-name="ce44">
            <text:p>5.17<text:s/></text:p>
          </table:table-cell>
          <table:table-cell office:value-type="float" office:value="32.29" table:style-name="ce2">
            <text:p>32.29<text:s/></text:p>
          </table:table-cell>
          <table:table-cell office:value-type="float" office:value="61.29" table:style-name="ce44">
            <text:p>61.29<text:s/></text:p>
          </table:table-cell>
          <table:table-cell office:value-type="float" office:value="40.270000000000003" table:style-name="ce2">
            <text:p>40.27<text:s/></text:p>
          </table:table-cell>
          <table:table-cell office:value-type="float" office:value="408.46" table:style-name="ce44">
            <text:p>408.46<text:s/></text:p>
          </table:table-cell>
          <table:table-cell office:value-type="float" office:value="2528.15" table:formula="of:=IF([.B12]+[.D12]-[.F12]=0;&quot; &quot;;[.B12]+[.D12]-[.F12])" table:style-name="ce2">
            <text:p>2,528.15<text:s/></text:p>
          </table:table-cell>
          <table:table-cell office:value-type="float" office:value="4.32" table:style-name="ce44">
            <text:p>4.32<text:s/></text:p>
          </table:table-cell>
          <table:table-cell office:value-type="float" office:value="2489.6999999999998" table:style-name="ce2">
            <text:p>2,489.70<text:s/></text:p>
          </table:table-cell>
          <table:table-cell office:value-type="float" office:value="8.33" table:style-name="ce44">
            <text:p>8.33<text:s/></text:p>
          </table:table-cell>
          <table:table-cell office:value-type="float" office:value="38.450000000000308" table:formula="of:=SUM(([.X12])/100000000)" table:style-name="ce2">
            <text:p>38.45<text:s/></text:p>
          </table:table-cell>
          <table:table-cell office:value-type="float" office:value="14.93" table:style-name="ce46">
            <text:p>14.93</text:p>
          </table:table-cell>
          <table:table-cell office:value-type="float" office:value="253613000000" table:formula="of:=SUM([.B12]*100000000)" table:style-name="ce45">
            <text:p>253613000000.00<text:s/></text:p>
          </table:table-cell>
          <table:table-cell table:style-name="ce46"/>
          <table:table-cell office:value-type="float" office:value="3229000000" table:formula="of:=SUM([.D12]*100000000)" table:style-name="ce45">
            <text:p>3229000000.00<text:s/></text:p>
          </table:table-cell>
          <table:table-cell table:style-name="ce46"/>
          <table:table-cell office:value-type="float" office:value="4027000000.0000005" table:formula="of:=SUM([.F12]*100000000)" table:style-name="ce45">
            <text:p>4027000000.00<text:s/></text:p>
          </table:table-cell>
          <table:table-cell table:style-name="ce46"/>
          <table:table-cell office:value-type="float" office:value="252815000000" table:formula="of:=IF([.N12]+[.P12]-[.R12]=0;&quot; &quot;;[.N12]+[.P12]-[.R12])" table:style-name="ce45">
            <text:p>252815000000.00<text:s/></text:p>
          </table:table-cell>
          <table:table-cell table:style-name="ce46"/>
          <table:table-cell office:value-type="float" office:value="248969999999.99997" table:formula="of:=SUM([.J12]*100000000)" table:style-name="ce45">
            <text:p>248970000000.00<text:s/></text:p>
          </table:table-cell>
          <table:table-cell table:style-name="ce46"/>
          <table:table-cell office:value-type="float" office:value="3845000000.0000305" table:formula="of:=SUM([.T12]-[.V12])" table:style-name="ce45">
            <text:p>3845000000.00<text:s/></text:p>
          </table:table-cell>
          <table:table-cell table:number-columns-repeated="16360" table:style-name="ce46"/>
        </table:table-row>
        <table:table-row table:style-name="ro8" table:visibility="collapse">
          <table:table-cell office:value-type="string" table:style-name="ce43">
            <text:p>87.7-88.6</text:p>
          </table:table-cell>
          <table:table-cell office:value-type="float" office:value="2669.24" table:style-name="ce2">
            <text:p>2,669.24<text:s/></text:p>
          </table:table-cell>
          <table:table-cell office:value-type="float" office:value="5.25" table:style-name="ce44">
            <text:p>5.25<text:s/></text:p>
          </table:table-cell>
          <table:table-cell office:value-type="float" office:value="25.21" table:style-name="ce2">
            <text:p>25.21<text:s/></text:p>
          </table:table-cell>
          <table:table-cell office:value-type="float" office:value="-21.93" table:style-name="ce44">
            <text:p>(21.93)</text:p>
          </table:table-cell>
          <table:table-cell office:value-type="float" office:value="99.2" table:style-name="ce2">
            <text:p>99.20<text:s/></text:p>
          </table:table-cell>
          <table:table-cell office:value-type="float" office:value="146.34" table:style-name="ce44">
            <text:p>146.34<text:s/></text:p>
          </table:table-cell>
          <table:table-cell office:value-type="float" office:value="2595.25" table:style-name="ce2">
            <text:p>2,595.25<text:s/></text:p>
          </table:table-cell>
          <table:table-cell office:value-type="float" office:value="2.65" table:style-name="ce44">
            <text:p>2.65<text:s/></text:p>
          </table:table-cell>
          <table:table-cell office:value-type="float" office:value="2782.8" table:style-name="ce2">
            <text:p>2,782.80<text:s/></text:p>
          </table:table-cell>
          <table:table-cell office:value-type="float" office:value="11.77" table:style-name="ce44">
            <text:p>11.77<text:s/></text:p>
          </table:table-cell>
          <table:table-cell office:value-type="float" office:value="-187.5500000000003" table:formula="of:=SUM(([.X13])/100000000)" table:style-name="ce2">
            <text:p>(187.55)</text:p>
          </table:table-cell>
          <table:table-cell table:style-name="ce46"/>
          <table:table-cell office:value-type="float" office:value="266923999999.99997" table:formula="of:=SUM([.B13]*100000000)" table:style-name="ce45">
            <text:p>266924000000.00<text:s/></text:p>
          </table:table-cell>
          <table:table-cell table:style-name="ce46"/>
          <table:table-cell office:value-type="float" office:value="2521000000" table:formula="of:=SUM([.D13]*100000000)" table:style-name="ce45">
            <text:p>2521000000.00<text:s/></text:p>
          </table:table-cell>
          <table:table-cell table:style-name="ce46"/>
          <table:table-cell office:value-type="float" office:value="9920000000" table:formula="of:=SUM([.F13]*100000000)" table:style-name="ce45">
            <text:p>9920000000.00<text:s/></text:p>
          </table:table-cell>
          <table:table-cell table:style-name="ce46"/>
          <table:table-cell office:value-type="float" office:value="259524999999.99997" table:formula="of:=IF([.N13]+[.P13]-[.R13]=0;&quot; &quot;;[.N13]+[.P13]-[.R13])" table:style-name="ce45">
            <text:p>259525000000.00<text:s/></text:p>
          </table:table-cell>
          <table:table-cell table:style-name="ce46"/>
          <table:table-cell office:value-type="float" office:value="278280000000" table:formula="of:=SUM([.J13]*100000000)" table:style-name="ce45">
            <text:p>278280000000.00<text:s/></text:p>
          </table:table-cell>
          <table:table-cell table:style-name="ce46"/>
          <table:table-cell office:value-type="float" office:value="-18755000000.000031" table:formula="of:=SUM([.T13]-[.V13])" table:style-name="ce45">
            <text:p>(18755000000.00)</text:p>
          </table:table-cell>
          <table:table-cell table:number-columns-repeated="16360" table:style-name="ce46"/>
        </table:table-row>
        <table:table-row table:style-name="ro9" table:visibility="collapse">
          <table:table-cell office:value-type="string" table:style-name="ce43">
            <text:p>88.7-89.12</text:p>
          </table:table-cell>
          <table:table-cell office:value-type="float" office:value="4235.0200000000004" table:style-name="ce2">
            <text:p>4,235.02<text:s/></text:p>
          </table:table-cell>
          <table:table-cell office:value-type="float" office:value="5.77" table:style-name="ce47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2">
            <text:p>13.75<text:s/></text:p>
          </table:table-cell>
          <table:table-cell office:value-type="float" office:value="-63.64" table:style-name="ce44">
            <text:p>(63.64)</text:p>
          </table:table-cell>
          <table:table-cell office:value-type="float" office:value="72.400000000000006" table:style-name="ce2">
            <text:p>72.40<text:s/></text:p>
          </table:table-cell>
          <table:table-cell office:value-type="float" office:value="-51.34" table:style-name="ce44">
            <text:p>(51.34)</text:p>
          </table:table-cell>
          <table:table-cell office:value-type="float" office:value="4176.3700000000008" table:formula="of:=IF([.B14]+[.D14]-[.F14]=0;&quot; &quot;;[.B14]+[.D14]-[.F14])" table:style-name="ce2">
            <text:p>4,176.37<text:s/></text:p>
          </table:table-cell>
          <table:table-cell office:value-type="float" office:value="7.28" table:style-name="ce44">
            <text:p>7.28<text:s/></text:p>
          </table:table-cell>
          <table:table-cell office:value-type="float" office:value="4275.09" table:style-name="ce2">
            <text:p>4,275.09<text:s/></text:p>
          </table:table-cell>
          <table:table-cell office:value-type="float" office:value="2.42" table:style-name="ce44">
            <text:p>2.42<text:s/></text:p>
          </table:table-cell>
          <table:table-cell office:value-type="float" office:value="-98.719999999999388" table:formula="of:=SUM(([.X14])/100000000)" table:style-name="ce2">
            <text:p>(98.72)</text:p>
          </table:table-cell>
          <table:table-cell table:style-name="ce46"/>
          <table:table-cell office:value-type="float" office:value="423502000000.00006" table:formula="of:=SUM([.B14]*100000000)" table:style-name="ce45">
            <text:p>423502000000.00<text:s/></text:p>
          </table:table-cell>
          <table:table-cell table:style-name="ce46"/>
          <table:table-cell office:value-type="float" office:value="1375000000" table:formula="of:=SUM([.D14]*100000000)" table:style-name="ce45">
            <text:p>1375000000.00<text:s/></text:p>
          </table:table-cell>
          <table:table-cell table:style-name="ce46"/>
          <table:table-cell office:value-type="float" office:value="7240000000.000001" table:formula="of:=SUM([.F14]*100000000)" table:style-name="ce45">
            <text:p>7240000000.00<text:s/></text:p>
          </table:table-cell>
          <table:table-cell table:style-name="ce46"/>
          <table:table-cell office:value-type="float" office:value="417637000000.00006" table:formula="of:=IF([.N14]+[.P14]-[.R14]=0;&quot; &quot;;[.N14]+[.P14]-[.R14])" table:style-name="ce45">
            <text:p>417637000000.00<text:s/></text:p>
          </table:table-cell>
          <table:table-cell table:style-name="ce46"/>
          <table:table-cell office:value-type="float" office:value="427509000000" table:formula="of:=SUM([.J14]*100000000)" table:style-name="ce45">
            <text:p>427509000000.00<text:s/></text:p>
          </table:table-cell>
          <table:table-cell table:style-name="ce46"/>
          <table:table-cell office:value-type="float" office:value="-9871999999.999939" table:formula="of:=SUM([.T14]-[.V14])" table:style-name="ce45">
            <text:p>(9872000000.00)</text:p>
          </table:table-cell>
          <table:table-cell table:number-columns-repeated="16360" table:style-name="ce46"/>
        </table:table-row>
        <table:table-row table:style-name="ro10" table:visibility="collapse">
          <table:table-cell office:value-type="string" table:style-name="ce43">
            <text:p>90.1-90.12</text:p>
          </table:table-cell>
          <table:table-cell office:value-type="float" office:value="2909.92" table:style-name="ce2">
            <text:p>2,909.92<text:s/></text:p>
          </table:table-cell>
          <table:table-cell office:value-type="float" office:value="-7.0000000000000007E-2" table:style-name="ce44">
            <text:p>(0.07)</text:p>
          </table:table-cell>
          <table:table-cell office:value-type="float" office:value="5.18" table:style-name="ce2">
            <text:p>5.18<text:s/></text:p>
          </table:table-cell>
          <table:table-cell office:value-type="float" office:value="53.85" table:style-name="ce44">
            <text:p>53.85<text:s/></text:p>
          </table:table-cell>
          <table:table-cell office:value-type="float" office:value="53.64" table:style-name="ce2">
            <text:p>53.64<text:s/></text:p>
          </table:table-cell>
          <table:table-cell office:value-type="float" office:value="-12.95" table:style-name="ce44">
            <text:p>(12.95)</text:p>
          </table:table-cell>
          <table:table-cell office:value-type="float" office:value="2861.46" table:formula="of:=IF([.B15]+[.D15]-[.F15]=0;&quot; &quot;;[.B15]+[.D15]-[.F15])" table:style-name="ce2">
            <text:p>2,861.46<text:s/></text:p>
          </table:table-cell>
          <table:table-cell office:value-type="float" office:value="0.28000000000000003" table:style-name="ce44">
            <text:p>0.28<text:s/></text:p>
          </table:table-cell>
          <table:table-cell office:value-type="float" office:value="3017.88" table:style-name="ce2">
            <text:p>3,017.88<text:s/></text:p>
          </table:table-cell>
          <table:table-cell office:value-type="float" office:value="5.91" table:style-name="ce44">
            <text:p>5.91<text:s/></text:p>
          </table:table-cell>
          <table:table-cell office:value-type="float" office:value="-156.41999999999999" table:formula="of:=SUM(([.X15])/100000000)" table:style-name="ce2">
            <text:p>(156.42)</text:p>
          </table:table-cell>
          <table:table-cell table:style-name="ce45"/>
          <table:table-cell office:value-type="float" office:value="290992000000" table:formula="of:=SUM([.B15]*100000000)" table:style-name="ce45">
            <text:p>290992000000.00<text:s/></text:p>
          </table:table-cell>
          <table:table-cell table:style-name="ce45"/>
          <table:table-cell office:value-type="float" office:value="518000000" table:formula="of:=SUM([.D15]*100000000)" table:style-name="ce45">
            <text:p>518000000.00<text:s/></text:p>
          </table:table-cell>
          <table:table-cell table:style-name="ce45"/>
          <table:table-cell office:value-type="float" office:value="5364000000" table:formula="of:=SUM([.F15]*100000000)" table:style-name="ce45">
            <text:p>5364000000.00<text:s/></text:p>
          </table:table-cell>
          <table:table-cell table:style-name="ce45"/>
          <table:table-cell office:value-type="float" office:value="286146000000" table:formula="of:=IF([.N15]+[.P15]-[.R15]=0;&quot; &quot;;[.N15]+[.P15]-[.R15])" table:style-name="ce45">
            <text:p>286146000000.00<text:s/></text:p>
          </table:table-cell>
          <table:table-cell table:style-name="ce45"/>
          <table:table-cell office:value-type="float" office:value="301788000000" table:formula="of:=SUM([.J15]*100000000)" table:style-name="ce45">
            <text:p>301788000000.00<text:s/></text:p>
          </table:table-cell>
          <table:table-cell table:style-name="ce45"/>
          <table:table-cell office:value-type="float" office:value="-15642000000" table:formula="of:=SUM([.T15]-[.V15])" table:style-name="ce45">
            <text:p>(15642000000.00)</text:p>
          </table:table-cell>
          <table:table-cell table:number-columns-repeated="16360" table:style-name="ce46"/>
        </table:table-row>
        <table:table-row table:style-name="ro6" table:visibility="collapse">
          <table:table-cell office:value-type="string" table:style-name="ce43">
            <text:p>91.1-91.12</text:p>
          </table:table-cell>
          <table:table-cell office:value-type="float" office:value="3109.21" table:style-name="ce2">
            <text:p>3,109.21<text:s/></text:p>
          </table:table-cell>
          <table:table-cell office:value-type="float" office:value="6.85" table:style-name="ce44">
            <text:p>6.85<text:s/></text:p>
          </table:table-cell>
          <table:table-cell office:value-type="float" office:value="2.79" table:style-name="ce2">
            <text:p>2.79<text:s/></text:p>
          </table:table-cell>
          <table:table-cell office:value-type="float" office:value="-51.94" table:style-name="ce44">
            <text:p>(51.94)</text:p>
          </table:table-cell>
          <table:table-cell office:value-type="float" office:value="35.93" table:style-name="ce2">
            <text:p>35.93<text:s/></text:p>
          </table:table-cell>
          <table:table-cell office:value-type="float" office:value="-33.78" table:style-name="ce44">
            <text:p>(33.78)</text:p>
          </table:table-cell>
          <table:table-cell office:value-type="float" office:value="3076.07" table:formula="of:=IF([.B16]+[.D16]-[.F16]=0;&quot; &quot;;[.B16]+[.D16]-[.F16])" table:style-name="ce2">
            <text:p>3,076.07<text:s/></text:p>
          </table:table-cell>
          <table:table-cell office:value-type="float" office:value="7.5" table:style-name="ce44">
            <text:p>7.50<text:s/></text:p>
          </table:table-cell>
          <table:table-cell office:value-type="float" office:value="3232.62" table:style-name="ce2">
            <text:p>3,232.62<text:s/></text:p>
          </table:table-cell>
          <table:table-cell office:value-type="float" office:value="7.12" table:style-name="ce44">
            <text:p>7.12<text:s/></text:p>
          </table:table-cell>
          <table:table-cell office:value-type="float" office:value="-156.54824031010008" table:formula="of:=SUM(([.X16])/100000000)" table:style-name="ce2">
            <text:p>(156.55)</text:p>
          </table:table-cell>
          <table:table-cell table:style-name="ce46"/>
          <table:table-cell office:value-type="float" office:value="310920823724" table:style-name="ce45">
            <text:p>310920823724.00<text:s/></text:p>
          </table:table-cell>
          <table:table-cell table:style-name="ce45"/>
          <table:table-cell office:value-type="float" office:value="278726526" table:style-name="ce45">
            <text:p>278726526.00<text:s/></text:p>
          </table:table-cell>
          <table:table-cell table:style-name="ce45"/>
          <table:table-cell office:value-type="float" office:value="3592765020" table:style-name="ce45">
            <text:p>3592765020.00<text:s/></text:p>
          </table:table-cell>
          <table:table-cell table:style-name="ce45"/>
          <table:table-cell office:value-type="float" office:value="307606785230" table:formula="of:=IF([.N16]+[.P16]-[.R16]=0;&quot; &quot;;[.N16]+[.P16]-[.R16])" table:style-name="ce45">
            <text:p>307606785230.00<text:s/></text:p>
          </table:table-cell>
          <table:table-cell table:style-name="ce45"/>
          <table:table-cell office:value-type="float" office:value="323261609261.01001" table:style-name="ce49">
            <text:p>323,261,609,261.01<text:s/></text:p>
          </table:table-cell>
          <table:table-cell table:style-name="ce45"/>
          <table:table-cell office:value-type="float" office:value="-15654824031.01001" table:formula="of:=SUM([.T16]-[.V16])" table:style-name="ce45">
            <text:p>(15654824031.01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84.3-91.12</text:p>
          </table:table-cell>
          <table:table-cell office:value-type="float" office:value="21045.43" table:formula="of:=SUM([.B8:.B16])" table:style-name="ce2">
            <text:p>21,045.43<text:s/></text:p>
          </table:table-cell>
          <table:table-cell table:style-name="ce7"/>
          <table:table-cell office:value-type="float" office:value="106.22000000000001" table:formula="of:=SUM([.D8:.D16])" table:style-name="ce2">
            <text:p>106.22<text:s/></text:p>
          </table:table-cell>
          <table:table-cell table:style-name="ce7"/>
          <table:table-cell office:value-type="float" office:value="319.09000000000003" table:formula="of:=SUM([.F8:.F16])" table:style-name="ce2">
            <text:p>319.09<text:s/></text:p>
          </table:table-cell>
          <table:table-cell table:style-name="ce7"/>
          <table:table-cell office:value-type="float" office:value="20832.560000000001" table:formula="of:=SUM([.H8:.H16])" table:style-name="ce2">
            <text:p>20,832.56<text:s/></text:p>
          </table:table-cell>
          <table:table-cell table:style-name="ce7"/>
          <table:table-cell office:value-type="float" office:value="20745.93" table:formula="of:=SUM([.J8:.J16])" table:style-name="ce2">
            <text:p>20,745.93<text:s/></text:p>
          </table:table-cell>
          <table:table-cell table:style-name="ce50"/>
          <table:table-cell office:value-type="float" office:value="86.631759689900235" table:formula="of:=SUM([.L8:.L16])" table:style-name="ce2">
            <text:p>86.63<text:s/></text:p>
          </table:table-cell>
          <table:table-cell table:style-name="ce46"/>
          <table:table-cell office:value-type="float" office:value="2104543000000" table:formula="of:=SUM([.B17]*100000000)" table:style-name="ce45">
            <text:p>2104543000000.00<text:s/></text:p>
          </table:table-cell>
          <table:table-cell table:style-name="ce46"/>
          <table:table-cell office:value-type="float" office:value="10622000000.000002" table:formula="of:=SUM([.D17]*100000000)" table:style-name="ce45">
            <text:p>10622000000.00<text:s/></text:p>
          </table:table-cell>
          <table:table-cell table:style-name="ce46"/>
          <table:table-cell office:value-type="float" office:value="31909000000.000004" table:formula="of:=SUM([.F17]*100000000)" table:style-name="ce45">
            <text:p>31909000000.00<text:s/></text:p>
          </table:table-cell>
          <table:table-cell table:style-name="ce46"/>
          <table:table-cell office:value-type="float" office:value="2083256000000" table:formula="of:=IF([.N17]+[.P17]-[.R17]=0;&quot; &quot;;[.N17]+[.P17]-[.R17])" table:style-name="ce45">
            <text:p>2083256000000.00<text:s/></text:p>
          </table:table-cell>
          <table:table-cell table:style-name="ce46"/>
          <table:table-cell office:value-type="float" office:value="2074593000000" table:formula="of:=SUM([.J17]*100000000)" table:style-name="ce45">
            <text:p>2074593000000.00<text:s/></text:p>
          </table:table-cell>
          <table:table-cell table:style-name="ce46"/>
          <table:table-cell office:value-type="float" office:value="8663000000" table:formula="of:=SUM([.T17]-[.V17])" table:style-name="ce45">
            <text:p>8663000000.00<text:s/>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2.1-92.12</text:p>
          </table:table-cell>
          <table:table-cell office:value-type="float" office:value="3384.2" table:style-name="ce2">
            <text:p>3,384.20<text:s/></text:p>
          </table:table-cell>
          <table:table-cell office:value-type="float" office:value="8.84" table:style-name="ce7">
            <text:p>8.84<text:s/></text:p>
          </table:table-cell>
          <table:table-cell office:value-type="float" office:value="1.8" table:style-name="ce2">
            <text:p>1.80<text:s/></text:p>
          </table:table-cell>
          <table:table-cell office:value-type="float" office:value="-35.58" table:style-name="ce7">
            <text:p>(35.58)</text:p>
            <draw:frame draw:z-index="6" draw:id="id5" draw:style-name="a29" draw:name="Text Box 5" svg:x="0.04167in" svg:y="0.03125in" svg:width="0.46548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2">
            <text:p>18.38<text:s/></text:p>
          </table:table-cell>
          <table:table-cell office:value-type="float" office:value="-48.83" table:style-name="ce7">
            <text:p>(48.83)</text:p>
            <draw:frame draw:z-index="9" draw:id="id8" draw:style-name="a44" draw:name="Text Box 5" svg:x="0.03125in" svg:y="0.05208in" svg:width="0.48264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2">
            <text:p>3,367.62<text:s/></text:p>
          </table:table-cell>
          <table:table-cell office:value-type="float" office:value="9.48" table:style-name="ce7">
            <text:p>9.48<text:s/></text:p>
          </table:table-cell>
          <table:table-cell office:value-type="float" office:value="3371.44" table:style-name="ce2">
            <text:p>3,371.44<text:s/></text:p>
          </table:table-cell>
          <table:table-cell office:value-type="float" office:value="4.29" table:style-name="ce50">
            <text:p>4.29<text:s/></text:p>
          </table:table-cell>
          <table:table-cell office:value-type="float" office:value="-3.8287234799999998" table:formula="of:=SUM(([.X18])/100000000)" table:style-name="ce2">
            <text:p>(3.83)</text:p>
          </table:table-cell>
          <table:table-cell table:style-name="ce46"/>
          <table:table-cell office:value-type="float" office:value="338419701755" table:style-name="ce45">
            <text:p>338419701755.00<text:s/></text:p>
          </table:table-cell>
          <table:table-cell table:style-name="ce45"/>
          <table:table-cell office:value-type="float" office:value="179545346" table:style-name="ce45">
            <text:p>179545346.00<text:s/></text:p>
          </table:table-cell>
          <table:table-cell table:style-name="ce45"/>
          <table:table-cell office:value-type="float" office:value="1838431145" table:style-name="ce45">
            <text:p>1838431145.00<text:s/></text:p>
          </table:table-cell>
          <table:table-cell table:style-name="ce45"/>
          <table:table-cell office:value-type="float" office:value="336760815956" table:formula="of:=IF([.N18]+[.P18]-[.R18]=0;&quot; &quot;;[.N18]+[.P18]-[.R18])" table:style-name="ce45">
            <text:p>336760815956.00<text:s/></text:p>
          </table:table-cell>
          <table:table-cell table:style-name="ce45"/>
          <table:table-cell office:value-type="float" office:value="337143688304" table:style-name="ce49">
            <text:p>337,143,688,304.00<text:s/></text:p>
          </table:table-cell>
          <table:table-cell table:style-name="ce45"/>
          <table:table-cell office:value-type="float" office:value="-382872348" table:formula="of:=SUM([.T18]-[.V18])" table:style-name="ce45">
            <text:p>(382872348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3.1-93.12</text:p>
          </table:table-cell>
          <table:table-cell office:value-type="float" office:value="3527.71" table:style-name="ce2">
            <text:p>3,527.71<text:s/></text:p>
          </table:table-cell>
          <table:table-cell office:value-type="float" office:value="4.24" table:style-name="ce7">
            <text:p>4.24<text:s/></text:p>
          </table:table-cell>
          <table:table-cell office:value-type="float" office:value="-1.5" table:style-name="ce2">
            <text:p>(1.50)</text:p>
          </table:table-cell>
          <table:table-cell office:value-type="float" office:value="-183.57" table:style-name="ce7">
            <text:p>(183.57)</text:p>
          </table:table-cell>
          <table:table-cell office:value-type="float" office:value="3.77" table:style-name="ce2">
            <text:p>3.77<text:s/></text:p>
          </table:table-cell>
          <table:table-cell office:value-type="float" office:value="-79.510000000000005" table:style-name="ce7">
            <text:p>(79.51)</text:p>
            <draw:frame draw:z-index="10" draw:id="id9" draw:style-name="a49" draw:name="Text Box 5" svg:x="0.05208in" svg:y="0.03125in" svg:width="0.49326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2">
            <text:p>3,522.44<text:s/></text:p>
          </table:table-cell>
          <table:table-cell office:value-type="float" office:value="4.5999999999999996" table:style-name="ce7">
            <text:p>4.60<text:s/></text:p>
          </table:table-cell>
          <table:table-cell office:value-type="float" office:value="3526.74" table:style-name="ce2">
            <text:p>3,526.74<text:s/></text:p>
          </table:table-cell>
          <table:table-cell office:value-type="float" office:value="4.6100000000000003" table:style-name="ce50">
            <text:p>4.61<text:s/></text:p>
          </table:table-cell>
          <table:table-cell office:value-type="float" office:value="-4.2990227299999999" table:formula="of:=SUM(([.X19])/100000000)" table:style-name="ce2">
            <text:p>(4.30)</text:p>
          </table:table-cell>
          <table:table-cell table:style-name="ce46"/>
          <table:table-cell office:value-type="float" office:value="352770942385" table:style-name="ce45">
            <text:p>352770942385.00<text:s/></text:p>
          </table:table-cell>
          <table:table-cell table:style-name="ce45"/>
          <table:table-cell office:value-type="float" office:value="-150049629" table:style-name="ce45">
            <text:p>(150049629.00)</text:p>
          </table:table-cell>
          <table:table-cell table:style-name="ce45"/>
          <table:table-cell office:value-type="float" office:value="376654102" table:style-name="ce45">
            <text:p>376654102.00<text:s/></text:p>
          </table:table-cell>
          <table:table-cell table:style-name="ce45"/>
          <table:table-cell office:value-type="float" office:value="352244238654" table:formula="of:=IF([.N19]+[.P19]-[.R19]=0;&quot; &quot;;[.N19]+[.P19]-[.R19])" table:style-name="ce45">
            <text:p>352244238654.00<text:s/></text:p>
          </table:table-cell>
          <table:table-cell table:style-name="ce45"/>
          <table:table-cell office:value-type="float" office:value="352674140927" table:style-name="ce49">
            <text:p>352,674,140,927.00<text:s/></text:p>
          </table:table-cell>
          <table:table-cell table:style-name="ce45"/>
          <table:table-cell office:value-type="float" office:value="-429902273" table:formula="of:=SUM([.T19]-[.V19])" table:style-name="ce45">
            <text:p>(429902273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4.1-94.12</text:p>
          </table:table-cell>
          <table:table-cell office:value-type="float" office:value="3654.05" table:style-name="ce2">
            <text:p>3,654.05<text:s/></text:p>
          </table:table-cell>
          <table:table-cell office:value-type="float" office:value="3.58" table:style-name="ce7">
            <text:p>3.58<text:s/></text:p>
          </table:table-cell>
          <table:table-cell office:value-type="float" office:value="-2.4900000000000002" table:style-name="ce2">
            <text:p>(2.49)</text:p>
          </table:table-cell>
          <table:table-cell office:value-type="float" office:value="-65.989999999999995" table:style-name="ce7">
            <text:p>(65.99)</text:p>
            <draw:frame draw:z-index="7" draw:id="id6" draw:style-name="a34" draw:name="Text Box 5" svg:x="0.02083in" svg:y="0.00695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2">
            <text:p>40.64<text:s/></text:p>
          </table:table-cell>
          <table:table-cell office:value-type="float" office:value="978.86" table:style-name="ce7">
            <text:p>978.86<text:s/></text:p>
            <draw:frame draw:z-index="11" draw:id="id10" draw:style-name="a54" draw:name="Text Box 5" svg:x="0.04167in" svg:y="0.03125in" svg:width="0.47917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2">
            <text:p>3,610.92<text:s/></text:p>
          </table:table-cell>
          <table:table-cell office:value-type="float" office:value="2.5099999999999998" table:style-name="ce7">
            <text:p>2.51<text:s/></text:p>
          </table:table-cell>
          <table:table-cell office:value-type="float" office:value="3674.27" table:style-name="ce2">
            <text:p>3,674.27<text:s/></text:p>
          </table:table-cell>
          <table:table-cell office:value-type="float" office:value="4.18" table:style-name="ce50">
            <text:p>4.18<text:s/></text:p>
          </table:table-cell>
          <table:table-cell office:value-type="float" office:value="-63.34510392" table:formula="of:=SUM(([.X20])/100000000)" table:style-name="ce2">
            <text:p>(63.35)</text:p>
          </table:table-cell>
          <table:table-cell table:style-name="ce46"/>
          <table:table-cell office:value-type="float" office:value="365404980694" table:style-name="ce45">
            <text:p>365404980694.00<text:s/></text:p>
          </table:table-cell>
          <table:table-cell table:style-name="ce45"/>
          <table:table-cell office:value-type="float" office:value="-249068946" table:style-name="ce45">
            <text:p>(249068946.00)</text:p>
          </table:table-cell>
          <table:table-cell table:style-name="ce45"/>
          <table:table-cell office:value-type="float" office:value="4063589035" table:style-name="ce45">
            <text:p>4063589035.00<text:s/></text:p>
          </table:table-cell>
          <table:table-cell table:style-name="ce45"/>
          <table:table-cell office:value-type="float" office:value="361092322713" table:formula="of:=IF([.N20]+[.P20]-[.R20]=0;&quot; &quot;;[.N20]+[.P20]-[.R20])" table:style-name="ce45">
            <text:p>361092322713.00<text:s/></text:p>
          </table:table-cell>
          <table:table-cell table:style-name="ce45"/>
          <table:table-cell office:value-type="float" office:value="367426833105" table:style-name="ce49">
            <text:p>367,426,833,105.00<text:s/></text:p>
          </table:table-cell>
          <table:table-cell table:style-name="ce45"/>
          <table:table-cell office:value-type="float" office:value="-6334510392" table:formula="of:=SUM([.T20]-[.V20])" table:style-name="ce45">
            <text:p>(6334510392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5.1-95.12</text:p>
          </table:table-cell>
          <table:table-cell office:value-type="float" office:value="3849.22" table:style-name="ce2">
            <text:p>3,849.22<text:s/></text:p>
          </table:table-cell>
          <table:table-cell office:value-type="float" office:value="5.34" table:style-name="ce7">
            <text:p>5.34<text:s/></text:p>
          </table:table-cell>
          <table:table-cell office:value-type="float" office:value="2.06" table:style-name="ce2">
            <text:p>2.06<text:s/></text:p>
          </table:table-cell>
          <table:table-cell office:value-type="float" office:value="182.8" table:style-name="ce7">
            <text:p>182.80<text:s/></text:p>
            <draw:frame draw:z-index="8" draw:id="id7" draw:style-name="a39" draw:name="Text Box 5" svg:x="0.01042in" svg:y="0.04167in" svg:width="0.625in" svg:height="0.17708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2">
            <text:p>32.38<text:s/></text:p>
          </table:table-cell>
          <table:table-cell office:value-type="float" office:value="-20.309999999999999" table:style-name="ce7">
            <text:p>(20.31)</text:p>
          </table:table-cell>
          <table:table-cell office:value-type="float" office:value="3818.8999999999996" table:formula="of:=IF([.B21]+[.D21]-[.F21]=0;&quot; &quot;;[.B21]+[.D21]-[.F21])" table:style-name="ce2">
            <text:p>3,818.90<text:s/></text:p>
          </table:table-cell>
          <table:table-cell office:value-type="float" office:value="5.76" table:style-name="ce7">
            <text:p>5.76<text:s/></text:p>
          </table:table-cell>
          <table:table-cell office:value-type="float" office:value="3822.1" table:style-name="ce2">
            <text:p>3,822.10<text:s/></text:p>
          </table:table-cell>
          <table:table-cell office:value-type="float" office:value="4.0199999999999996" table:style-name="ce50">
            <text:p>4.02<text:s/></text:p>
          </table:table-cell>
          <table:table-cell office:value-type="float" office:value="-3.1922291899999999" table:formula="of:=SUM(([.X21])/100000000)" table:style-name="ce2">
            <text:p>(3.19)</text:p>
          </table:table-cell>
          <table:table-cell table:style-name="ce46"/>
          <table:table-cell office:value-type="float" office:value="384922375955" table:style-name="ce45">
            <text:p>384922375955.00<text:s/></text:p>
          </table:table-cell>
          <table:table-cell table:style-name="ce45"/>
          <table:table-cell office:value-type="float" office:value="206235820" table:style-name="ce45">
            <text:p>206235820.00<text:s/></text:p>
          </table:table-cell>
          <table:table-cell table:style-name="ce45"/>
          <table:table-cell office:value-type="float" office:value="3238218927" table:style-name="ce45">
            <text:p>3238218927.00<text:s/></text:p>
          </table:table-cell>
          <table:table-cell table:style-name="ce45"/>
          <table:table-cell office:value-type="float" office:value="381890392848" table:formula="of:=IF([.N21]+[.P21]-[.R21]=0;&quot; &quot;;[.N21]+[.P21]-[.R21])" table:style-name="ce45">
            <text:p>381890392848.00<text:s/></text:p>
          </table:table-cell>
          <table:table-cell table:style-name="ce45"/>
          <table:table-cell office:value-type="float" office:value="382209615767" table:style-name="ce49">
            <text:p>382,209,615,767.00<text:s/></text:p>
          </table:table-cell>
          <table:table-cell table:style-name="ce45"/>
          <table:table-cell office:value-type="float" office:value="-319222919" table:formula="of:=SUM([.T21]-[.V21])" table:style-name="ce45">
            <text:p>(319222919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6.1-96.12</text:p>
          </table:table-cell>
          <table:table-cell office:value-type="float" office:value="3905.29" table:style-name="ce2">
            <text:p>3,905.29<text:s/></text:p>
          </table:table-cell>
          <table:table-cell office:value-type="float" office:value="1.46" table:style-name="ce7">
            <text:p>1.46<text:s/></text:p>
          </table:table-cell>
          <table:table-cell office:value-type="float" office:value="0.86" table:style-name="ce2">
            <text:p>0.86<text:s/></text:p>
          </table:table-cell>
          <table:table-cell office:value-type="float" office:value="-58.47" table:style-name="ce7">
            <text:p>(58.47)</text:p>
          </table:table-cell>
          <table:table-cell office:value-type="float" office:value="32.33" table:style-name="ce2">
            <text:p>32.33<text:s/></text:p>
          </table:table-cell>
          <table:table-cell office:value-type="float" office:value="-0.17" table:style-name="ce7">
            <text:p>(0.17)</text:p>
          </table:table-cell>
          <table:table-cell office:value-type="float" office:value="3873.82" table:formula="of:=IF([.B22]+[.D22]-[.F22]=0;&quot; &quot;;[.B22]+[.D22]-[.F22])" table:style-name="ce2">
            <text:p>3,873.82<text:s/></text:p>
          </table:table-cell>
          <table:table-cell office:value-type="float" office:value="1.44" table:style-name="ce7">
            <text:p>1.44<text:s/></text:p>
          </table:table-cell>
          <table:table-cell office:value-type="float" office:value="4011.5" table:style-name="ce2">
            <text:p>4,011.50<text:s/></text:p>
          </table:table-cell>
          <table:table-cell office:value-type="float" office:value="4.96" table:style-name="ce50">
            <text:p>4.96<text:s/></text:p>
          </table:table-cell>
          <table:table-cell office:value-type="float" office:value="-137.67378239000001" table:formula="of:=SUM(([.X22])/100000000)" table:style-name="ce2">
            <text:p>(137.67)</text:p>
            <draw:frame draw:z-index="18" draw:id="id17" draw:style-name="a89" draw:name="Text Box 5" svg:x="0.05208in" svg:y="0.00694in" svg:width="0.65625in" svg:height="0.22917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390529068634" table:style-name="ce45">
            <text:p>390529068634.00<text:s/></text:p>
          </table:table-cell>
          <table:table-cell table:style-name="ce45"/>
          <table:table-cell office:value-type="float" office:value="85648180" table:style-name="ce45">
            <text:p>85648180.00<text:s/></text:p>
          </table:table-cell>
          <table:table-cell table:style-name="ce45"/>
          <table:table-cell office:value-type="float" office:value="3232579618" table:style-name="ce45">
            <text:p>3232579618.00<text:s/></text:p>
          </table:table-cell>
          <table:table-cell table:style-name="ce45"/>
          <table:table-cell office:value-type="float" office:value="387382137196" table:formula="of:=IF([.N22]+[.P22]-[.R22]=0;&quot; &quot;;[.N22]+[.P22]-[.R22])" table:style-name="ce45">
            <text:p>387382137196.00<text:s/></text:p>
          </table:table-cell>
          <table:table-cell table:style-name="ce45"/>
          <table:table-cell office:value-type="float" office:value="401149515435" table:style-name="ce49">
            <text:p>401,149,515,435.00<text:s/></text:p>
          </table:table-cell>
          <table:table-cell table:style-name="ce45"/>
          <table:table-cell office:value-type="float" office:value="-13767378239" table:formula="of:=SUM([.T22]-[.V22])" table:style-name="ce45">
            <text:p>(13767378239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7.1-97.12</text:p>
          </table:table-cell>
          <table:table-cell office:value-type="float" office:value="4051.03" table:style-name="ce2">
            <text:p>4,051.03<text:s/></text:p>
          </table:table-cell>
          <table:table-cell office:value-type="float" office:value="3.72" table:style-name="ce7">
            <text:p>3.72<text:s/></text:p>
          </table:table-cell>
          <table:table-cell office:value-type="float" office:value="0.19" table:style-name="ce2">
            <text:p>0.19<text:s/></text:p>
          </table:table-cell>
          <table:table-cell office:value-type="float" office:value="-77.319999999999993" table:style-name="ce7">
            <text:p>(77.32)</text:p>
          </table:table-cell>
          <table:table-cell office:value-type="float" office:value="31.48" table:style-name="ce2">
            <text:p>31.48<text:s/></text:p>
          </table:table-cell>
          <table:table-cell office:value-type="float" office:value="-2.62" table:style-name="ce7">
            <text:p>(2.62)</text:p>
          </table:table-cell>
          <table:table-cell office:value-type="float" office:value="4019.7400000000002" table:formula="of:=IF([.B23]+[.D23]-[.F23]=0;&quot; &quot;;[.B23]+[.D23]-[.F23])" table:style-name="ce2">
            <text:p>4,019.74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159.3" table:style-name="ce2">
            <text:p>4,159.30<text:s/></text:p>
          </table:table-cell>
          <table:table-cell office:value-type="float" office:value="3.68" table:style-name="ce50">
            <text:p>3.68<text:s/></text:p>
          </table:table-cell>
          <table:table-cell office:value-type="float" office:value="-139.55311975000001" table:formula="of:=SUM(([.X23])/100000000)" table:style-name="ce2">
            <text:p>(139.55)</text:p>
            <draw:frame draw:z-index="19" draw:id="id18" draw:style-name="a94" draw:name="Text Box 5" svg:x="0.0625in" svg:y="0.01042in" svg:width="0.65625in" svg:height="0.22917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405102974889" table:style-name="ce45">
            <text:p>405102974889.00<text:s/></text:p>
          </table:table-cell>
          <table:table-cell table:style-name="ce45"/>
          <table:table-cell office:value-type="float" office:value="19421429" table:style-name="ce45">
            <text:p>19421429.00<text:s/></text:p>
          </table:table-cell>
          <table:table-cell table:style-name="ce45"/>
          <table:table-cell office:value-type="float" office:value="3147748490" table:style-name="ce45">
            <text:p>3147748490.00<text:s/></text:p>
          </table:table-cell>
          <table:table-cell table:style-name="ce45"/>
          <table:table-cell office:value-type="float" office:value="401974647828" table:formula="of:=IF([.N23]+[.P23]-[.R23]=0;&quot; &quot;;[.N23]+[.P23]-[.R23])" table:style-name="ce45">
            <text:p>401974647828.00<text:s/></text:p>
          </table:table-cell>
          <table:table-cell table:style-name="ce45"/>
          <table:table-cell office:value-type="float" office:value="415929959803" table:style-name="ce49">
            <text:p>415,929,959,803.00<text:s/></text:p>
          </table:table-cell>
          <table:table-cell table:style-name="ce45"/>
          <table:table-cell office:value-type="float" office:value="-13955311975" table:formula="of:=SUM([.T23]-[.V23])" table:style-name="ce45">
            <text:p>(13955311975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8.1-98.6</text:p>
          </table:table-cell>
          <table:table-cell office:value-type="float" office:value="2021.87" table:style-name="ce2">
            <text:p>2,021.87<text:s/></text:p>
          </table:table-cell>
          <table:table-cell office:value-type="float" office:value="-0.01" table:style-name="ce7">
            <text:p>(0.01)</text:p>
          </table:table-cell>
          <table:table-cell office:value-type="float" office:value="0.01" table:style-name="ce2">
            <text:p>0.01<text:s/></text:p>
          </table:table-cell>
          <table:table-cell office:value-type="float" office:value="100.33" table:style-name="ce7">
            <text:p>100.33<text:s/></text:p>
          </table:table-cell>
          <table:table-cell office:value-type="float" office:value="19.21" table:style-name="ce2">
            <text:p>19.21<text:s/></text:p>
          </table:table-cell>
          <table:table-cell office:value-type="float" office:value="45.28" table:style-name="ce7">
            <text:p>45.28<text:s/></text:p>
          </table:table-cell>
          <table:table-cell office:value-type="float" office:value="2002.6699999999998" table:formula="of:=IF([.B24]+[.D24]-[.F24]=0;&quot; &quot;;[.B24]+[.D24]-[.F24])" table:style-name="ce2">
            <text:p>2,002.67<text:s/></text:p>
          </table:table-cell>
          <table:table-cell office:value-type="float" office:value="-0.12" table:style-name="ce7">
            <text:p>(0.12)</text:p>
          </table:table-cell>
          <table:table-cell office:value-type="float" office:value="2127.25" table:style-name="ce2">
            <text:p>2,127.25<text:s/></text:p>
          </table:table-cell>
          <table:table-cell office:value-type="float" office:value="3.7" table:style-name="ce50">
            <text:p>3.70<text:s/></text:p>
          </table:table-cell>
          <table:table-cell office:value-type="float" office:value="-124.57461515" table:formula="of:=SUM(([.X24])/100000000)" table:style-name="ce2">
            <text:p>(124.57)</text:p>
            <draw:frame draw:z-index="20" draw:id="id19" draw:style-name="a99" draw:name="Text Box 5" svg:x="0.09028in" svg:y="0.03125in" svg:width="0.65625in" svg:height="0.21569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202186985276" table:style-name="ce45">
            <text:p>202186985276.00<text:s/></text:p>
          </table:table-cell>
          <table:table-cell table:style-name="ce45"/>
          <table:table-cell office:value-type="float" office:value="1260022" table:style-name="ce45">
            <text:p>1260022.00<text:s/></text:p>
          </table:table-cell>
          <table:table-cell table:style-name="ce45"/>
          <table:table-cell office:value-type="float" office:value="1921048346" table:style-name="ce45">
            <text:p>1921048346.00<text:s/></text:p>
          </table:table-cell>
          <table:table-cell table:style-name="ce45"/>
          <table:table-cell office:value-type="float" office:value="200267196952" table:formula="of:=IF([.N24]+[.P24]-[.R24]=0;&quot; &quot;;[.N24]+[.P24]-[.R24])" table:style-name="ce45">
            <text:p>200267196952.00<text:s/></text:p>
          </table:table-cell>
          <table:table-cell table:style-name="ce45"/>
          <table:table-cell office:value-type="float" office:value="212724658467" table:style-name="ce49">
            <text:p>212,724,658,467.00<text:s/></text:p>
          </table:table-cell>
          <table:table-cell table:style-name="ce45"/>
          <table:table-cell office:value-type="float" office:value="-12457461515" table:formula="of:=SUM([.T24]-[.V24])" table:style-name="ce45">
            <text:p>(12457461515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8.7</text:p>
          </table:table-cell>
          <table:table-cell office:value-type="float" office:value="335.84" table:style-name="ce2">
            <text:p>335.84<text:s/></text:p>
          </table:table-cell>
          <table:table-cell office:value-type="float" office:value="-1.03" table:style-name="ce7">
            <text:p>(1.03)</text:p>
          </table:table-cell>
          <table:table-cell office:value-type="float" office:value="-0.27" table:style-name="ce2">
            <text:p>(0.27)</text:p>
          </table:table-cell>
          <table:table-cell office:value-type="float" office:value="-108.38" table:style-name="ce7">
            <text:p>(108.38)</text:p>
          </table:table-cell>
          <table:table-cell office:value-type="float" office:value="0.35" table:style-name="ce2">
            <text:p>0.35<text:s/></text:p>
          </table:table-cell>
          <table:table-cell office:value-type="float" office:value="-89.71" table:style-name="ce7">
            <text:p>(89.71)</text:p>
          </table:table-cell>
          <table:table-cell office:value-type="float" office:value="335.21999999999997" table:formula="of:=IF([.B25]+[.D25]-[.F25]=0;&quot; &quot;;[.B25]+[.D25]-[.F25])" table:style-name="ce2">
            <text:p>335.22<text:s/></text:p>
          </table:table-cell>
          <table:table-cell office:value-type="float" office:value="-1.19" table:style-name="ce7">
            <text:p>(1.19)</text:p>
          </table:table-cell>
          <table:table-cell office:value-type="float" office:value="372.03" table:style-name="ce2">
            <text:p>372.03<text:s/></text:p>
          </table:table-cell>
          <table:table-cell office:value-type="float" office:value="3.79" table:style-name="ce50">
            <text:p>3.79<text:s/></text:p>
          </table:table-cell>
          <table:table-cell office:value-type="float" office:value="-36.806648410000001" table:formula="of:=SUM(([.X25])/100000000)" table:style-name="ce2">
            <text:p>(36.81)</text:p>
            <draw:frame draw:z-index="21" draw:id="id20" draw:style-name="a104" draw:name="Text Box 5" svg:x="0.09375in" svg:y="0.03125in" svg:width="0.65625in" svg:height="0.21569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33584297488" table:style-name="ce45">
            <text:p>33584297488.00<text:s/></text:p>
          </table:table-cell>
          <table:table-cell table:style-name="ce45"/>
          <table:table-cell office:value-type="float" office:value="-27296174" table:style-name="ce45">
            <text:p>(27296174.00)</text:p>
          </table:table-cell>
          <table:table-cell table:style-name="ce45"/>
          <table:table-cell office:value-type="float" office:value="34577640" table:style-name="ce45">
            <text:p>34577640.00<text:s/></text:p>
          </table:table-cell>
          <table:table-cell table:style-name="ce45"/>
          <table:table-cell office:value-type="float" office:value="33522423674" table:formula="of:=IF([.N25]+[.P25]-[.R25]=0;&quot; &quot;;[.N25]+[.P25]-[.R25])" table:style-name="ce45">
            <text:p>33522423674.00<text:s/></text:p>
          </table:table-cell>
          <table:table-cell table:style-name="ce45"/>
          <table:table-cell office:value-type="float" office:value="37203088515" table:style-name="ce49">
            <text:p>37,203,088,515.00<text:s/></text:p>
          </table:table-cell>
          <table:table-cell table:style-name="ce45"/>
          <table:table-cell office:value-type="float" office:value="-3680664841" table:formula="of:=SUM([.T25]-[.V25])" table:style-name="ce45">
            <text:p>(3680664841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8.8</text:p>
          </table:table-cell>
          <table:table-cell office:value-type="float" office:value="338.38" table:style-name="ce2">
            <text:p>338.38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-0.35" table:style-name="ce2">
            <text:p>(0.35)</text:p>
          </table:table-cell>
          <table:table-cell office:value-type="float" office:value="45.47" table:style-name="ce7">
            <text:p>45.47<text:s/></text:p>
          </table:table-cell>
          <table:table-cell office:value-type="float" office:value="5.8" table:style-name="ce2">
            <text:p>5.80<text:s/></text:p>
          </table:table-cell>
          <table:table-cell office:value-type="float" office:value="759.67" table:style-name="ce7">
            <text:p>759.67<text:s/></text:p>
          </table:table-cell>
          <table:table-cell office:value-type="float" office:value="332.22999999999996" table:formula="of:=IF([.B26]+[.D26]-[.F26]=0;&quot; &quot;;[.B26]+[.D26]-[.F26])" table:style-name="ce2">
            <text:p>332.23<text:s/></text:p>
          </table:table-cell>
          <table:table-cell office:value-type="float" office:value="-0.71" table:style-name="ce7">
            <text:p>(0.71)</text:p>
          </table:table-cell>
          <table:table-cell office:value-type="float" office:value="362.05" table:style-name="ce2">
            <text:p>362.05<text:s/></text:p>
          </table:table-cell>
          <table:table-cell office:value-type="float" office:value="0.02" table:style-name="ce50">
            <text:p>0.02<text:s/></text:p>
          </table:table-cell>
          <table:table-cell office:value-type="float" office:value="-29.82337016" table:formula="of:=SUM(([.X26])/100000000)" table:style-name="ce2">
            <text:p>(29.82)</text:p>
            <draw:frame draw:z-index="22" draw:id="id21" draw:style-name="a109" draw:name="Text Box 5" svg:x="0.09028in" svg:y="0.00694in" svg:width="0.65625in" svg:height="0.22917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33838438622" table:style-name="ce45">
            <text:p>33838438622.00<text:s/></text:p>
          </table:table-cell>
          <table:table-cell table:style-name="ce45"/>
          <table:table-cell office:value-type="float" office:value="-35042545" table:style-name="ce45">
            <text:p>(35042545.00)</text:p>
          </table:table-cell>
          <table:table-cell table:style-name="ce45"/>
          <table:table-cell office:value-type="float" office:value="580451010" table:style-name="ce45">
            <text:p>580451010.00<text:s/></text:p>
          </table:table-cell>
          <table:table-cell table:style-name="ce45"/>
          <table:table-cell office:value-type="float" office:value="33222945067" table:formula="of:=IF([.N26]+[.P26]-[.R26]=0;&quot; &quot;;[.N26]+[.P26]-[.R26])" table:style-name="ce45">
            <text:p>33222945067.00<text:s/></text:p>
          </table:table-cell>
          <table:table-cell table:style-name="ce45"/>
          <table:table-cell office:value-type="float" office:value="36205282083" table:style-name="ce49">
            <text:p>36,205,282,083.00<text:s/></text:p>
          </table:table-cell>
          <table:table-cell table:style-name="ce45"/>
          <table:table-cell office:value-type="float" office:value="-2982337016" table:formula="of:=SUM([.T26]-[.V26])" table:style-name="ce45">
            <text:p>(2982337016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43">
            <text:p>98.9</text:p>
          </table:table-cell>
          <table:table-cell office:value-type="float" office:value="335.55" table:style-name="ce2">
            <text:p>335.55<text:s/></text:p>
            <draw:frame draw:z-index="12" draw:id="id11" draw:style-name="a59" draw:name="Text Box 5" svg:x="0.00694in" svg:y="0.00694in" svg:width="0.58333in" svg:height="0.19792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7-1)</text:span></text:p>
              </draw:text-box>
              <svg:title/>
              <svg:desc/>
            </draw:frame>
          </table:table-cell>
          <table:table-cell office:value-type="float" office:value="-0.38" table:style-name="ce7">
            <text:p>(0.38)</text:p>
            <draw:frame draw:z-index="13" draw:id="id12" draw:style-name="a64" draw:name="Text Box 5" svg:x="0.03125in" svg:y="0.04167in" svg:width="0.625in" svg:height="0.19792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2)</text:span></text:p>
              </draw:text-box>
              <svg:title/>
              <svg:desc/>
            </draw:frame>
          </table:table-cell>
          <table:table-cell office:value-type="float" office:value="-0.26" table:style-name="ce2">
            <text:p>(0.26)</text:p>
          </table:table-cell>
          <table:table-cell office:value-type="float" office:value="68.36" table:style-name="ce7">
            <text:p>68.36<text:s/></text:p>
            <draw:frame draw:z-index="14" draw:id="id13" draw:style-name="a69" draw:name="Text Box 5" svg:x="0.02083in" svg:y="0.01042in" svg:width="0.60417in" svg:height="0.25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6-3)</text:span></text:p>
              </draw:text-box>
              <svg:title/>
              <svg:desc/>
            </draw:frame>
          </table:table-cell>
          <table:table-cell office:value-type="float" office:value="0.79" table:style-name="ce2">
            <text:p>0.79<text:s/></text:p>
          </table:table-cell>
          <table:table-cell office:value-type="float" office:value="-75.599999999999994" table:style-name="ce7">
            <text:p>(75.60)</text:p>
            <draw:frame draw:z-index="15" draw:id="id14" draw:style-name="a74" draw:name="Text Box 5" svg:x="0.01042in" svg:y="0.04167in" svg:width="0.49326in" svg:height="0.217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34.5" table:formula="of:=IF([.B27]+[.D27]-[.F27]=0;&quot; &quot;;[.B27]+[.D27]-[.F27])" table:style-name="ce2">
            <text:p>334.50<text:s/></text:p>
          </table:table-cell>
          <table:table-cell office:value-type="float" office:value="0.52" table:style-name="ce7">
            <text:p>0.52<text:s/></text:p>
          </table:table-cell>
          <table:table-cell office:value-type="float" office:value="370.19" table:style-name="ce2">
            <text:p>370.19<text:s/></text:p>
            <draw:frame draw:z-index="16" draw:id="id15" draw:style-name="a79" draw:name="Text Box 5" svg:x="0.03125in" svg:y="0.03125in" svg:width="0.58333in" svg:height="0.22627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12.82" table:style-name="ce50">
            <text:p>12.82<text:s/></text:p>
            <draw:frame draw:z-index="17" draw:id="id16" draw:style-name="a84" draw:name="Text Box 5" svg:x="0.02083in" svg:y="0.00694in" svg:width="0.54167in" svg:height="0.22917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35.690812119999997" table:formula="of:=SUM(([.X27])/100000000)" table:style-name="ce2">
            <text:p>(35.69)</text:p>
            <draw:frame draw:z-index="23" draw:id="id22" draw:style-name="a114" draw:name="Text Box 5" svg:x="0.07292in" svg:y="0.00694in" svg:width="0.64258in" svg:height="0.22917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-3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33555479429" table:style-name="ce45">
            <text:p>33555479429.00<text:s/></text:p>
          </table:table-cell>
          <table:table-cell table:style-name="ce45"/>
          <table:table-cell office:value-type="float" office:value="-26198188" table:style-name="ce45">
            <text:p>(26198188.00)</text:p>
          </table:table-cell>
          <table:table-cell table:style-name="ce45"/>
          <table:table-cell office:value-type="float" office:value="79076765" table:style-name="ce45">
            <text:p>79076765.00<text:s/></text:p>
          </table:table-cell>
          <table:table-cell table:style-name="ce45"/>
          <table:table-cell office:value-type="float" office:value="33450204476" table:formula="of:=IF([.N27]+[.P27]-[.R27]=0;&quot; &quot;;[.N27]+[.P27]-[.R27])" table:style-name="ce45">
            <text:p>33450204476.00<text:s/></text:p>
          </table:table-cell>
          <table:table-cell table:style-name="ce45"/>
          <table:table-cell office:value-type="float" office:value="37019285688" table:style-name="ce49">
            <text:p>37,019,285,688.00<text:s/></text:p>
          </table:table-cell>
          <table:table-cell table:style-name="ce45"/>
          <table:table-cell office:value-type="float" office:value="-3569081212" table:formula="of:=SUM([.T27]-[.V27])" table:style-name="ce45">
            <text:p>(3569081212.00)</text:p>
          </table:table-cell>
          <table:table-cell table:number-columns-repeated="16360" table:style-name="ce46"/>
        </table:table-row>
        <table:table-row table:style-name="ro11">
          <table:table-cell office:value-type="string" table:style-name="ce1">
            <text:p>總計</text:p>
          </table:table-cell>
          <table:table-cell office:value-type="float" office:value="46448.58" table:style-name="ce2">
            <text:p>46,448.58<text:s/></text:p>
          </table:table-cell>
          <table:table-cell table:style-name="ce7"/>
          <table:table-cell office:value-type="float" office:value="106.26" table:style-name="ce2">
            <text:p>106.26<text:s/></text:p>
          </table:table-cell>
          <table:table-cell table:style-name="ce7"/>
          <table:table-cell office:value-type="float" office:value="504.21" table:style-name="ce2">
            <text:p>504.21<text:s/></text:p>
          </table:table-cell>
          <table:table-cell table:style-name="ce7"/>
          <table:table-cell office:value-type="float" office:value="46050.63" table:style-name="ce2">
            <text:p>46,050.63<text:s/></text:p>
          </table:table-cell>
          <table:table-cell table:style-name="ce2"/>
          <table:table-cell office:value-type="float" office:value="46542.79" table:style-name="ce2">
            <text:p>46,542.79<text:s/></text:p>
          </table:table-cell>
          <table:table-cell table:style-name="ce7"/>
          <table:table-cell office:value-type="float" office:value="-492.15566761009768" table:formula="of:=SUM(([.X28])/100000000)" table:style-name="ce2">
            <text:p>(492.16)</text:p>
            <draw:frame draw:z-index="24" draw:id="id23" draw:style-name="a119" draw:name="Text Box 5" svg:x="0.0625in" svg:y="0.01042in" svg:width="0.65625in" svg:height="0.22917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-3)</text:span></text:p>
              </draw:text-box>
              <svg:title/>
              <svg:desc/>
            </draw:frame>
          </table:table-cell>
          <table:table-cell table:style-name="ce46"/>
          <table:table-cell office:value-type="float" office:value="4644858068851" table:style-name="ce45">
            <text:p>4644858068851.00<text:s/></text:p>
          </table:table-cell>
          <table:table-cell table:style-name="ce45"/>
          <table:table-cell office:value-type="float" office:value="10626181840.999998" table:style-name="ce45">
            <text:p>10626181841.00<text:s/></text:p>
          </table:table-cell>
          <table:table-cell table:style-name="ce45"/>
          <table:table-cell office:value-type="float" office:value="50421140098" table:style-name="ce45">
            <text:p>50421140098.00<text:s/></text:p>
          </table:table-cell>
          <table:table-cell table:style-name="ce45"/>
          <table:table-cell office:value-type="float" office:value="4605063110594" table:style-name="ce45">
            <text:p>4605063110594.00<text:s/></text:p>
          </table:table-cell>
          <table:table-cell table:style-name="ce45"/>
          <table:table-cell office:value-type="float" office:value="4654278677355.0098" table:style-name="ce45">
            <text:p>4654278677355.01<text:s/></text:p>
          </table:table-cell>
          <table:table-cell table:style-name="ce45"/>
          <table:table-cell office:value-type="float" office:value="-49215566761.009766" table:formula="of:=SUM([.T28]-[.V28])" table:style-name="ce45">
            <text:p>(49215566761.01)</text:p>
          </table:table-cell>
          <table:table-cell table:number-columns-repeated="16360" table:style-name="ce46"/>
        </table:table-row>
        <table:table-row table:style-name="ro12">
          <table:table-cell table:style-name="ce11"/>
          <table:table-cell table:number-columns-repeated="5" table:style-name="ce5"/>
          <table:table-cell table:number-columns-repeated="3" table:style-name="ce6"/>
          <table:table-cell office:value-type="string" table:number-columns-spanned="3" table:number-rows-spanned="1" table:style-name="ce56">
            <text:p>資料日期 98年9月30日</text:p>
          </table:table-cell>
          <table:covered-table-cell table:number-columns-repeated="2"/>
          <table:table-cell table:number-columns-repeated="16372" table:style-name="ce6"/>
        </table:table-row>
        <table:table-row table:style-name="ro13">
          <table:table-cell office:value-type="string" table:style-name="ce51">
            <text:p>備註：</text:p>
          </table:table-cell>
          <table:table-cell table:number-columns-repeated="5" table:style-name="ce51"/>
          <table:table-cell table:number-columns-repeated="7" table:style-name="ce5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<text:s text:c="2"/>作調整分錄。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46"/>
          <table:table-cell table:number-columns-repeated="2" table:style-name="ce53"/>
          <table:table-cell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3.92年淨投資收入因含<text:span text:style-name="T10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<text:s text:c="2"/>由本局負擔所致。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4.92年各項提存﹝呆帳提存﹞與91年同期比較負成長，主要係因<text:span text:style-name="T10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<text:s text:c="2"/>減少所致。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3" table:number-rows-spanned="1" table:style-name="ce65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2" table:number-rows-spanned="1" table:style-name="ce65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4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2" table:number-rows-spanned="1" table:style-name="ce65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4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2" table:number-rows-spanned="1" table:style-name="ce65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4"/>
          <table:table-cell table:number-columns-repeated="11" table:style-name="ce46"/>
          <table:table-cell table:number-columns-repeated="16360" table:style-name="ce52"/>
        </table:table-row>
        <table:table-row table:style-name="ro13">
          <table:table-cell office:value-type="string" table:number-columns-spanned="12" table:number-rows-spanned="1" table:style-name="ce55">
            <text:p><text:s text:c="2"/>(3)本(98/9)月份淨投資收入與去(97)年同期比成長68.36%，主要係利息費用較去年同期減少約1億元所致。</text:p>
          </table:table-cell>
          <table:covered-table-cell table:number-columns-repeated="11"/>
          <table:table-cell table:style-name="ce54"/>
          <table:table-cell table:number-columns-repeated="16371" table:style-name="ce6"/>
        </table:table-row>
        <table:table-row table:style-name="ro13">
          <table:table-cell office:value-type="string" table:number-columns-spanned="12" table:number-rows-spanned="1" table:style-name="ce55">
            <text:p>7.(1)本月份保費收入含其他金融保險收入14.93億元。</text:p>
          </table:table-cell>
          <table:covered-table-cell table:number-columns-repeated="11"/>
          <table:table-cell table:style-name="ce54"/>
          <table:table-cell table:number-columns-repeated="16371" table:style-name="ce6"/>
        </table:table-row>
        <table:table-row table:style-name="ro13">
          <table:table-cell office:value-type="string" table:number-columns-spanned="12" table:number-rows-spanned="1" table:style-name="ce55">
            <text:p><text:s text:c="2"/>(2)本月保費收入與去(97)年同期比負成長0.38%，，主要係因去年同期執行中斷保險開單計費所致。</text:p>
          </table:table-cell>
          <table:covered-table-cell table:number-columns-repeated="11"/>
          <table:table-cell table:style-name="ce54"/>
          <table:table-cell table:number-columns-repeated="16371" table:style-name="ce6"/>
        </table:table-row>
        <table:table-row table:style-name="ro13">
          <table:table-cell office:value-type="string" table:number-columns-spanned="12" table:number-rows-spanned="1" table:style-name="ce71">
            <text:p>8.本月份提存呆帳與去年同期比負成長75.6%，主要係因催收後應收款收回數增加，以致提存呆帳較去年同期減少。</text:p>
          </table:table-cell>
          <table:covered-table-cell table:number-columns-repeated="11"/>
          <table:table-cell table:style-name="ce54"/>
          <table:table-cell table:number-columns-repeated="16371" table:style-name="ce6"/>
        </table:table-row>
        <table:table-row table:style-name="ro13">
          <table:table-cell office:value-type="string" table:number-columns-spanned="12" table:number-rows-spanned="1" table:style-name="ce55">
            <text:p>9.(1)本月醫療費用含其他金融保險成本24,256元。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<text:s text:c="2"/>(2)本月份保險給付與去(97)年同期比成長12.82%，主要係本月份辦理98年度第1季各總額結算補付，以致較去年同期增加保險給付所致。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<text:s text:c="3"/>(3)本(98)年度截至9月底止依健保法第63、64及65條結計淨短絀數226.89億元，依健保法第63條第2項短絀數以安全準備填補後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55">
            <text:p><text:s text:c="6"/>安全準備已用罄，故截至本年度9月底止待安全準備填補之短絀數492.16億元。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55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  <table:table table:name="全民健康保險安全準備提列情形表(權責基礎)" table:style-name="ta2">
        <table:table-column table:style-name="co18" table:default-cell-style-name="ce8"/>
        <table:table-column table:style-name="co1" table:number-columns-repeated="3" table:default-cell-style-name="ce5"/>
        <table:table-column table:style-name="co19" table:number-columns-repeated="4" table:default-cell-style-name="ce5"/>
        <table:table-column table:style-name="co20" table:default-cell-style-name="ce5" table:visibility="collapse"/>
        <table:table-column table:style-name="co8" table:number-columns-repeated="16375" table:default-cell-style-name="ce6"/>
        <table:table-row table:style-name="ro14">
          <table:table-cell table:style-name="ce8"/>
          <table:table-cell table:number-columns-repeated="5" table:style-name="ce5"/>
          <table:table-cell table:style-name="ce9"/>
          <table:table-cell table:style-name="ce10"/>
          <table:table-cell table:style-name="ce5"/>
          <table:table-cell table:number-columns-repeated="16375"/>
        </table:table-row>
        <table:table-row table:style-name="ro14">
          <table:table-cell table:style-name="ce8"/>
          <table:table-cell table:number-columns-repeated="5" table:style-name="ce5"/>
          <table:table-cell table:style-name="ce11"/>
          <table:table-cell office:value-type="string" table:style-name="ce12">
            <text:p>頁　 <text:s text:c="2"/>次：1</text:p>
          </table:table-cell>
          <table:table-cell table:style-name="ce5"/>
          <table:table-cell table:number-columns-repeated="16375"/>
        </table:table-row>
        <table:table-row table:style-name="ro15" table:visibility="collapse">
          <table:table-cell table:style-name="ce8"/>
          <table:table-cell table:number-columns-repeated="5" table:style-name="ce5"/>
          <table:table-cell table:style-name="ce12"/>
          <table:table-cell table:style-name="ce13"/>
          <table:table-cell table:style-name="ce5"/>
          <table:table-cell table:number-columns-repeated="16375"/>
        </table:table-row>
        <table:table-row table:style-name="ro14" table:visibility="collapse">
          <table:table-cell table:style-name="ce8"/>
          <table:table-cell table:number-columns-repeated="5" table:style-name="ce5"/>
          <table:table-cell table:style-name="ce12"/>
          <table:table-cell table:style-name="ce14"/>
          <table:table-cell table:style-name="ce5"/>
          <table:table-cell table:number-columns-repeated="16375"/>
        </table:table-row>
        <table:table-row table:style-name="ro14">
          <table:table-cell table:style-name="ce8"/>
          <table:table-cell table:number-columns-repeated="5" table:style-name="ce5"/>
          <table:table-cell table:style-name="ce12"/>
          <table:table-cell office:value-type="string" table:style-name="ce13">
            <text:p>單 <text:s text:c="3"/>位：新台幣億元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79">
            <text:p>年度</text:p>
          </table:table-cell>
          <table:table-cell office:value-type="string" table:style-name="ce15">
            <text:p>法定提存</text:p>
          </table:table-cell>
          <table:table-cell office:value-type="string" table:style-name="ce15">
            <text:p>保險費<text:span text:style-name="T8"><text:s text:c="16"/></text:span>滯納金</text:p>
          </table:table-cell>
          <table:table-cell office:value-type="string" table:style-name="ce15">
            <text:p>安全準備<text:span text:style-name="T8"><text:s text:c="5"/></text:span>運用收益</text:p>
          </table:table-cell>
          <table:table-cell office:value-type="string" table:style-name="ce15">
            <text:p>公益彩券、運動彩券及菸品健康捐分配收入</text:p>
          </table:table-cell>
          <table:table-cell office:value-type="string" table:style-name="ce15">
            <text:p>保險收支結餘(短絀)</text:p>
          </table:table-cell>
          <table:table-cell office:value-type="string" table:style-name="ce15">
            <text:p>提列數<text:span text:style-name="T8"><text:s text:c="16"/></text:span>(收回數)</text:p>
          </table:table-cell>
          <table:table-cell office:value-type="string" table:style-name="ce16">
            <text:p>累計提列數</text:p>
          </table:table-cell>
          <table:table-cell table:style-name="ce17"/>
          <table:table-cell table:number-columns-repeated="16375" table:style-name="ce18"/>
        </table:table-row>
        <table:table-row table:style-name="ro17">
          <table:covered-table-cell/>
          <table:table-cell office:value-type="string" table:style-name="ce19">
            <text:p>(1)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4)</text:p>
          </table:table-cell>
          <table:table-cell office:value-type="string" table:style-name="ce20">
            <text:p>(5)</text:p>
          </table:table-cell>
          <table:table-cell office:value-type="string" table:style-name="ce21">
            <text:p>(6)= <text:s text:c="5"/>(1)+(2)+(3)+(4)+(5)</text:p>
          </table:table-cell>
          <table:table-cell table:style-name="ce22"/>
          <table:table-cell office:value-type="string" table:style-name="ce23">
            <text:p>sort</text:p>
          </table:table-cell>
          <table:table-cell table:number-columns-repeated="16375" table:style-name="ce18"/>
        </table:table-row>
        <table:table-row table:style-name="ro18" table:visibility="collapse">
          <table:table-cell office:value-type="string" table:style-name="ce3">
            <text:p>84.3-6</text:p>
          </table:table-cell>
          <table:table-cell office:value-type="float" office:value="35.659999999999997" table:style-name="ce4">
            <text:p>35.66<text:s/></text:p>
          </table:table-cell>
          <table:table-cell table:number-columns-repeated="3" table:style-name="ce4"/>
          <table:table-cell office:value-type="float" office:value="137.41" table:style-name="ce4">
            <text:p>137.41<text:s/></text:p>
          </table:table-cell>
          <table:table-cell office:value-type="float" office:value="173.07" table:style-name="ce4">
            <text:p>173.07<text:s/></text:p>
          </table:table-cell>
          <table:table-cell office:value-type="float" office:value="173.07" table:style-name="ce4">
            <text:p>173.07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84.7-085.6</text:p>
          </table:table-cell>
          <table:table-cell office:value-type="float" office:value="113.12" table:style-name="ce4">
            <text:p>113.12<text:s/></text:p>
          </table:table-cell>
          <table:table-cell office:value-type="float" office:value="8.99" table:style-name="ce4">
            <text:p>8.99<text:s/></text:p>
          </table:table-cell>
          <table:table-cell table:number-columns-repeated="2" table:style-name="ce4"/>
          <table:table-cell office:value-type="float" office:value="227.04" table:style-name="ce4">
            <text:p>227.04<text:s/></text:p>
          </table:table-cell>
          <table:table-cell office:value-type="float" office:value="349.16" table:style-name="ce4">
            <text:p>349.16<text:s/></text:p>
          </table:table-cell>
          <table:table-cell office:value-type="float" office:value="522.23" table:style-name="ce4">
            <text:p>522.2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85.7-086.6</text:p>
          </table:table-cell>
          <table:table-cell office:value-type="float" office:value="57.65" table:style-name="ce4">
            <text:p>57.65<text:s/></text:p>
          </table:table-cell>
          <table:table-cell office:value-type="float" office:value="19.079999999999998" table:style-name="ce4">
            <text:p>19.08<text:s/></text:p>
          </table:table-cell>
          <table:table-cell office:value-type="float" office:value="14.14" table:style-name="ce4">
            <text:p>14.14<text:s/></text:p>
          </table:table-cell>
          <table:table-cell table:style-name="ce4"/>
          <table:table-cell office:value-type="float" office:value="34.33" table:style-name="ce4">
            <text:p>34.33<text:s/></text:p>
          </table:table-cell>
          <table:table-cell office:value-type="float" office:value="125.19" table:style-name="ce4">
            <text:p>125.19<text:s/></text:p>
          </table:table-cell>
          <table:table-cell office:value-type="float" office:value="647.41999999999996" table:style-name="ce4">
            <text:p>647.42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86.7-087.6</text:p>
          </table:table-cell>
          <table:table-cell table:style-name="ce4"/>
          <table:table-cell office:value-type="float" office:value="20.11" table:style-name="ce4">
            <text:p>20.11<text:s/></text:p>
          </table:table-cell>
          <table:table-cell office:value-type="float" office:value="20.63" table:style-name="ce4">
            <text:p>20.63<text:s/></text:p>
          </table:table-cell>
          <table:table-cell table:style-name="ce4"/>
          <table:table-cell office:value-type="float" office:value="-2.2799999999999998" table:style-name="ce4">
            <text:p>(2.28)</text:p>
          </table:table-cell>
          <table:table-cell office:value-type="float" office:value="38.46" table:style-name="ce4">
            <text:p>38.46<text:s/></text:p>
          </table:table-cell>
          <table:table-cell office:value-type="float" office:value="685.88" table:style-name="ce4">
            <text:p>685.88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87.7-088.6</text:p>
          </table:table-cell>
          <table:table-cell table:style-name="ce4"/>
          <table:table-cell office:value-type="float" office:value="19.100000000000001" table:style-name="ce4">
            <text:p>19.10<text:s/></text:p>
          </table:table-cell>
          <table:table-cell office:value-type="float" office:value="18.239999999999998" table:style-name="ce4">
            <text:p>18.24<text:s/></text:p>
          </table:table-cell>
          <table:table-cell table:style-name="ce4"/>
          <table:table-cell office:value-type="float" office:value="-224.9" table:style-name="ce4">
            <text:p>(224.90)</text:p>
          </table:table-cell>
          <table:table-cell office:value-type="float" office:value="-187.56" table:style-name="ce4">
            <text:p>(187.56)</text:p>
          </table:table-cell>
          <table:table-cell office:value-type="float" office:value="498.32" table:style-name="ce4">
            <text:p>498.32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88.7-89.12</text:p>
          </table:table-cell>
          <table:table-cell table:style-name="ce4"/>
          <table:table-cell office:value-type="float" office:value="11.48" table:style-name="ce4">
            <text:p>11.48<text:s/></text:p>
          </table:table-cell>
          <table:table-cell office:value-type="float" office:value="7.3" table:style-name="ce4">
            <text:p>7.30<text:s/></text:p>
          </table:table-cell>
          <table:table-cell office:value-type="float" office:value="2.87" table:style-name="ce4">
            <text:p>2.87<text:s/></text:p>
          </table:table-cell>
          <table:table-cell office:value-type="float" office:value="-120.37" table:style-name="ce4">
            <text:p>(120.37)</text:p>
          </table:table-cell>
          <table:table-cell office:value-type="float" office:value="-98.72" table:style-name="ce4">
            <text:p>(98.72)</text:p>
          </table:table-cell>
          <table:table-cell office:value-type="float" office:value="399.6" table:style-name="ce4">
            <text:p>399.6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90.1-90.12</text:p>
          </table:table-cell>
          <table:table-cell table:style-name="ce4"/>
          <table:table-cell office:value-type="float" office:value="11.03" table:style-name="ce4">
            <text:p>11.03<text:s/></text:p>
          </table:table-cell>
          <table:table-cell office:value-type="float" office:value="0.42" table:style-name="ce4">
            <text:p>0.42<text:s/></text:p>
          </table:table-cell>
          <table:table-cell office:value-type="float" office:value="1.05" table:style-name="ce4">
            <text:p>1.05<text:s/></text:p>
          </table:table-cell>
          <table:table-cell office:value-type="float" office:value="-168.92" table:style-name="ce4">
            <text:p>(168.92)</text:p>
          </table:table-cell>
          <table:table-cell office:value-type="float" office:value="-156.41999999999999" table:style-name="ce4">
            <text:p>(156.42)</text:p>
          </table:table-cell>
          <table:table-cell office:value-type="float" office:value="243.18" table:style-name="ce4">
            <text:p>243.18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3">
            <text:p>91.1-91.12</text:p>
          </table:table-cell>
          <table:table-cell table:style-name="ce4"/>
          <table:table-cell office:value-type="float" office:value="18.97" table:style-name="ce4">
            <text:p>18.97<text:s/></text:p>
          </table:table-cell>
          <table:table-cell office:value-type="float" office:value="1.42" table:style-name="ce4">
            <text:p>1.42<text:s/></text:p>
          </table:table-cell>
          <table:table-cell office:value-type="float" office:value="70.45" table:style-name="ce4">
            <text:p>70.45<text:s/></text:p>
          </table:table-cell>
          <table:table-cell office:value-type="float" office:value="-247.39" table:style-name="ce4">
            <text:p>(247.39)</text:p>
          </table:table-cell>
          <table:table-cell office:value-type="float" office:value="-156.55000000000001" table:style-name="ce4">
            <text:p>(156.55)</text:p>
          </table:table-cell>
          <table:table-cell office:value-type="float" office:value="86.63" table:style-name="ce4">
            <text:p>86.6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84.3-91.12</text:p>
          </table:table-cell>
          <table:table-cell office:value-type="float" office:value="206.43" table:formula="of:=SUM([.B8:.B15])" table:style-name="ce4">
            <text:p>206.43<text:s/></text:p>
          </table:table-cell>
          <table:table-cell office:value-type="float" office:value="108.76" table:formula="of:=SUM([.C8:.C15])" table:style-name="ce4">
            <text:p>108.76<text:s/></text:p>
          </table:table-cell>
          <table:table-cell office:value-type="float" office:value="62.149999999999991" table:formula="of:=SUM([.D8:.D15])" table:style-name="ce4">
            <text:p>62.15<text:s/></text:p>
          </table:table-cell>
          <table:table-cell office:value-type="float" office:value="74.37" table:formula="of:=SUM([.E8:.E15])" table:style-name="ce4">
            <text:p>74.37<text:s/></text:p>
          </table:table-cell>
          <table:table-cell office:value-type="float" office:value="-365.08" table:formula="of:=SUM([.F8:.F15])" table:style-name="ce4">
            <text:p>(365.08)</text:p>
          </table:table-cell>
          <table:table-cell office:value-type="float" office:value="86.630000000000138" table:formula="of:=SUM([.G8:.G15])" table:style-name="ce4">
            <text:p>86.63<text:s/></text:p>
          </table:table-cell>
          <table:table-cell office:value-type="float" office:value="86.630000000000138" table:style-name="ce4">
            <text:p>86.6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92.1-92.12</text:p>
          </table:table-cell>
          <table:table-cell table:style-name="ce4"/>
          <table:table-cell office:value-type="float" office:value="7.95" table:style-name="ce4">
            <text:p>7.95<text:s/></text:p>
          </table:table-cell>
          <table:table-cell office:value-type="float" office:value="2.52" table:style-name="ce4">
            <text:p>2.52<text:s/></text:p>
          </table:table-cell>
          <table:table-cell office:value-type="float" office:value="84.26" table:style-name="ce4">
            <text:p>84.26<text:s/></text:p>
          </table:table-cell>
          <table:table-cell office:value-type="float" office:value="-98.56" table:style-name="ce4">
            <text:p>(98.56)</text:p>
          </table:table-cell>
          <table:table-cell office:value-type="float" office:value="-3.83" table:style-name="ce4">
            <text:p>(3.83)</text:p>
          </table:table-cell>
          <table:table-cell office:value-type="float" office:value="82.8" table:style-name="ce4">
            <text:p>82.8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3">
            <text:p>93.1-93.12</text:p>
          </table:table-cell>
          <table:table-cell table:style-name="ce4"/>
          <table:table-cell office:value-type="float" office:value="4.97" table:style-name="ce4">
            <text:p>4.97<text:s/></text:p>
          </table:table-cell>
          <table:table-cell office:value-type="float" office:value="0.7" table:style-name="ce4">
            <text:p>0.70<text:s/></text:p>
          </table:table-cell>
          <table:table-cell office:value-type="float" office:value="80" table:style-name="ce4">
            <text:p>80.00<text:s/></text:p>
          </table:table-cell>
          <table:table-cell office:value-type="float" office:value="-89.97" table:style-name="ce4">
            <text:p>(89.97)</text:p>
          </table:table-cell>
          <table:table-cell office:value-type="float" office:value="-4.3" table:style-name="ce4">
            <text:p>(4.30)</text:p>
          </table:table-cell>
          <table:table-cell office:value-type="float" office:value="78.5" table:style-name="ce4">
            <text:p>78.5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3">
            <text:p>94.1-94.12</text:p>
          </table:table-cell>
          <table:table-cell table:style-name="ce4"/>
          <table:table-cell office:value-type="float" office:value="6.82" table:style-name="ce4">
            <text:p>6.82<text:s/></text:p>
          </table:table-cell>
          <table:table-cell office:value-type="float" office:value="0.47" table:style-name="ce4">
            <text:p>0.47<text:s/></text:p>
          </table:table-cell>
          <table:table-cell office:value-type="float" office:value="84.01" table:style-name="ce4">
            <text:p>84.01<text:s/></text:p>
          </table:table-cell>
          <table:table-cell office:value-type="float" office:value="-154.65" table:style-name="ce4">
            <text:p>(154.65)</text:p>
          </table:table-cell>
          <table:table-cell office:value-type="float" office:value="-63.35" table:style-name="ce4">
            <text:p>(63.35)</text:p>
          </table:table-cell>
          <table:table-cell office:value-type="float" office:value="15.16" table:style-name="ce4">
            <text:p>15.16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3">
            <text:p>95.1-95.12</text:p>
          </table:table-cell>
          <table:table-cell table:style-name="ce4"/>
          <table:table-cell office:value-type="float" office:value="7.9" table:style-name="ce4">
            <text:p>7.90<text:s/></text:p>
          </table:table-cell>
          <table:table-cell office:value-type="float" office:value="0.37" table:style-name="ce4">
            <text:p>0.37<text:s/></text:p>
          </table:table-cell>
          <table:table-cell office:value-type="float" office:value="162.28" table:style-name="ce4">
            <text:p>162.28<text:s/></text:p>
          </table:table-cell>
          <table:table-cell office:value-type="float" office:value="-173.74" table:style-name="ce4">
            <text:p>(173.74)</text:p>
          </table:table-cell>
          <table:table-cell office:value-type="float" office:value="-3.19" table:style-name="ce4">
            <text:p>(3.19)</text:p>
          </table:table-cell>
          <table:table-cell office:value-type="float" office:value="11.97" table:style-name="ce4">
            <text:p>11.97<text:s/>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3">
            <text:p>96.1-96.12</text:p>
          </table:table-cell>
          <table:table-cell table:style-name="ce4"/>
          <table:table-cell office:value-type="float" office:value="7.72" table:style-name="ce4">
            <text:p>7.72<text:s/></text:p>
          </table:table-cell>
          <table:table-cell office:value-type="float" office:value="0.3" table:style-name="ce4">
            <text:p>0.30<text:s/></text:p>
          </table:table-cell>
          <table:table-cell office:value-type="float" office:value="190.17" table:style-name="ce4">
            <text:p>190.17<text:s/></text:p>
          </table:table-cell>
          <table:table-cell office:value-type="float" office:value="-335.86" table:style-name="ce4">
            <text:p>(335.86)</text:p>
          </table:table-cell>
          <table:table-cell office:value-type="float" office:value="-137.66999999999999" table:style-name="ce4">
            <text:p>(137.67)</text:p>
          </table:table-cell>
          <table:table-cell office:value-type="float" office:value="-125.71" table:style-name="ce4">
            <text:p>(125.71)</text:p>
            <draw:frame draw:z-index="1" draw:id="id24" draw:style-name="a124" draw:name="Text Box 5" svg:x="0.08333in" svg:y="0.03125in" svg:width="0.47917in" svg:height="0.2178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1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19">
          <table:table-cell office:value-type="string" table:style-name="ce3">
            <text:p>97.1-97.12</text:p>
          </table:table-cell>
          <table:table-cell table:style-name="ce4"/>
          <table:table-cell office:value-type="float" office:value="6.7" table:style-name="ce4">
            <text:p>6.70<text:s/></text:p>
          </table:table-cell>
          <table:table-cell office:value-type="float" office:value="0.24" table:style-name="ce4">
            <text:p>0.24<text:s/></text:p>
          </table:table-cell>
          <table:table-cell office:value-type="float" office:value="191.73" table:style-name="ce4">
            <text:p>191.73<text:s/></text:p>
          </table:table-cell>
          <table:table-cell office:value-type="float" office:value="-338.22" table:style-name="ce4">
            <text:p>(338.22)</text:p>
          </table:table-cell>
          <table:table-cell office:value-type="float" office:value="-139.55000000000001" table:style-name="ce4">
            <text:p>(139.55)</text:p>
          </table:table-cell>
          <table:table-cell office:value-type="float" office:value="-265.26" table:style-name="ce4">
            <text:p>(265.26)</text:p>
            <draw:frame draw:z-index="2" draw:id="id25" draw:style-name="a129" draw:name="Text Box 5" svg:x="0.08333in" svg:y="0.03125in" svg:width="0.47917in" svg:height="0.2178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2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19">
          <table:table-cell office:value-type="string" table:style-name="ce3">
            <text:p>98.1-98.6</text:p>
          </table:table-cell>
          <table:table-cell table:style-name="ce4"/>
          <table:table-cell office:value-type="float" office:value="2.72" table:style-name="ce4">
            <text:p>2.72<text:s/></text:p>
          </table:table-cell>
          <table:table-cell office:value-type="float" office:value="0.08" table:style-name="ce4">
            <text:p>0.08<text:s/></text:p>
          </table:table-cell>
          <table:table-cell office:value-type="float" office:value="101.42" table:style-name="ce4">
            <text:p>101.42<text:s/></text:p>
          </table:table-cell>
          <table:table-cell office:value-type="float" office:value="-228.8" table:style-name="ce4">
            <text:p>(228.80)</text:p>
          </table:table-cell>
          <table:table-cell office:value-type="float" office:value="-124.57" table:style-name="ce4">
            <text:p>(124.57)</text:p>
          </table:table-cell>
          <table:table-cell office:value-type="float" office:value="-389.83" table:style-name="ce4">
            <text:p>(389.83)</text:p>
          </table:table-cell>
          <table:table-cell office:value-type="float" office:value="226.92" table:style-name="ce5">
            <text:p>226.92</text:p>
          </table:table-cell>
          <table:table-cell table:number-columns-repeated="16375"/>
        </table:table-row>
        <table:table-row table:style-name="ro20">
          <table:table-cell office:value-type="string" table:style-name="ce3">
            <text:p>98.7</text:p>
          </table:table-cell>
          <table:table-cell table:style-name="ce4"/>
          <table:table-cell office:value-type="float" office:value="0.46" table:style-name="ce4">
            <text:p>0.46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13.53" table:style-name="ce4">
            <text:p>13.53<text:s/></text:p>
          </table:table-cell>
          <table:table-cell office:value-type="float" office:value="-50.81" table:style-name="ce4">
            <text:p>(50.81)</text:p>
          </table:table-cell>
          <table:table-cell office:value-type="float" office:value="-36.81" table:style-name="ce4">
            <text:p>(36.81)</text:p>
          </table:table-cell>
          <table:table-cell office:value-type="float" office:value="-426.64" table:style-name="ce4">
            <text:p>(426.64)</text:p>
          </table:table-cell>
          <table:table-cell office:value-type="float" office:value="492.16" table:style-name="ce5">
            <text:p>492.1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98.8</text:p>
          </table:table-cell>
          <table:table-cell table:style-name="ce4"/>
          <table:table-cell office:value-type="float" office:value="0.43" table:style-name="ce4">
            <text:p>0.43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12.5" table:style-name="ce4">
            <text:p>12.50<text:s/></text:p>
          </table:table-cell>
          <table:table-cell office:value-type="float" office:value="-42.77" table:style-name="ce4">
            <text:p>(42.77)</text:p>
          </table:table-cell>
          <table:table-cell office:value-type="float" office:value="-29.82" table:style-name="ce4">
            <text:p>(29.82)</text:p>
          </table:table-cell>
          <table:table-cell office:value-type="float" office:value="-456.46" table:style-name="ce4">
            <text:p>(456.46)</text:p>
          </table:table-cell>
          <table:table-cell table:style-name="ce5"/>
          <table:table-cell table:number-columns-repeated="16375"/>
        </table:table-row>
        <table:table-row table:style-name="ro19">
          <table:table-cell office:value-type="string" table:style-name="ce3">
            <text:p>98.9</text:p>
          </table:table-cell>
          <table:table-cell table:style-name="ce4"/>
          <table:table-cell office:value-type="float" office:value="0.42" table:style-name="ce4">
            <text:p>0.42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14.3" table:style-name="ce4">
            <text:p>14.30<text:s/></text:p>
          </table:table-cell>
          <table:table-cell office:value-type="float" office:value="-50.43" table:style-name="ce4">
            <text:p>(50.43)</text:p>
          </table:table-cell>
          <table:table-cell office:value-type="float" office:value="-35.69" table:style-name="ce4">
            <text:p>(35.69)</text:p>
          </table:table-cell>
          <table:table-cell office:value-type="float" office:value="-492.16" table:style-name="ce4">
            <text:p>(492.16)</text:p>
            <draw:frame draw:z-index="3" draw:id="id26" draw:style-name="a134" draw:name="Text Box 5" svg:x="0.08333in" svg:y="0.02083in" svg:width="0.47917in" svg:height="0.23232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5-3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6.43" table:style-name="ce4">
            <text:p>206.43<text:s/></text:p>
          </table:table-cell>
          <table:table-cell office:value-type="float" office:value="154.86000000000001" table:style-name="ce4">
            <text:p>154.86<text:s/></text:p>
          </table:table-cell>
          <table:table-cell office:value-type="float" office:value="66.87" table:style-name="ce4">
            <text:p>66.87<text:s/></text:p>
          </table:table-cell>
          <table:table-cell office:value-type="float" office:value="1008.59" table:style-name="ce4">
            <text:p>1,008.59<text:s/></text:p>
          </table:table-cell>
          <table:table-cell office:value-type="float" office:value="-1928.91" table:style-name="ce4">
            <text:p>(1,928.91)</text:p>
          </table:table-cell>
          <table:table-cell office:value-type="float" office:value="-492.16" table:style-name="ce4">
            <text:p>(492.16)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1">
          <table:table-cell table:style-name="ce8"/>
          <table:table-cell table:number-columns-repeated="8" table:style-name="ce5"/>
          <table:table-cell table:number-columns-repeated="16375"/>
        </table:table-row>
        <table:table-row table:style-name="ro18">
          <table:table-cell office:value-type="string" table:style-name="ce24">
            <text:p>備註：()代表負數。</text:p>
          </table:table-cell>
          <table:table-cell table:number-columns-repeated="4" table:style-name="ce25"/>
          <table:table-cell office:value-type="string" table:number-columns-spanned="3" table:number-rows-spanned="1" table:style-name="ce75">
            <text:p>資料日期 98年9月30日</text:p>
          </table:table-cell>
          <table:covered-table-cell table:number-columns-repeated="2"/>
          <table:table-cell table:style-name="ce26"/>
          <table:table-cell table:number-columns-repeated="16375" table:style-name="ce27"/>
        </table:table-row>
        <table:table-row table:style-name="ro18">
          <table:table-cell office:value-type="string" table:number-columns-spanned="8" table:number-rows-spanned="1" table:style-name="ce72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28"/>
          <table:table-cell table:number-columns-repeated="16375" table:style-name="ce29"/>
        </table:table-row>
        <table:table-row table:style-name="ro2">
          <table:table-cell office:value-type="string" table:number-columns-spanned="8" table:number-rows-spanned="1" table:style-name="ce72">
            <text:p><text:s text:c="2"/>2.公益彩券(含運動彩券)分配收入及菸品健康福利捐包含公益彩券分配收入 91.13 億元</text:p>
          </table:table-cell>
          <table:covered-table-cell table:number-columns-repeated="7"/>
          <table:table-cell table:style-name="ce30"/>
          <table:table-cell table:number-columns-repeated="16375" table:style-name="ce31"/>
        </table:table-row>
        <table:table-row table:style-name="ro18">
          <table:table-cell office:value-type="string" table:number-columns-spanned="8" table:number-rows-spanned="1" table:style-name="ce72">
            <text:p><text:s text:c="4"/>(含運動彩券 0.93 億元)及菸品健康福利捐 917.45 億元。</text:p>
          </table:table-cell>
          <table:covered-table-cell table:number-columns-repeated="7"/>
          <table:table-cell table:style-name="ce30"/>
          <table:table-cell table:number-columns-repeated="16375" table:style-name="ce31"/>
        </table:table-row>
        <table:table-row table:style-name="ro18">
          <table:table-cell office:value-type="string" table:number-columns-spanned="8" table:number-rows-spanned="1" table:style-name="ce72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30"/>
          <table:table-cell table:number-columns-repeated="16375" table:style-name="ce31"/>
        </table:table-row>
        <table:table-row table:style-name="ro18">
          <table:table-cell office:value-type="string" table:number-columns-spanned="8" table:number-rows-spanned="1" table:style-name="ce72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30"/>
          <table:table-cell table:number-columns-repeated="16375" table:style-name="ce31"/>
        </table:table-row>
        <table:table-row table:style-name="ro18">
          <table:table-cell office:value-type="string" table:number-columns-spanned="8" table:number-rows-spanned="1" table:style-name="ce72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4"/>菸品健康福利捐及保險收支結餘(短絀)轉入數。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4"/>(3)本(98)年度截至9月底止依健保法第63、64及65條結計淨短絀數226.89億元，依健保法第63條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7"/>第2項短絀數以安全準備填補後安全準備已用罄，故截至本年度9月底止待安全準備填補之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2">
            <text:p><text:s text:c="7"/>短絀數492.16億元。<text:s/>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number-rows-repeated="1048533" table:style-name="ro22">
          <table:table-cell table:number-columns-repeated="16384"/>
        </table:table-row>
        <table:named-expressions>
          <table:named-range table:name="Print_Area" table:cell-range-address="全民健康保險安全準備提列情形表(權責基礎).$A$1:全民健康保險安全準備提列情形表(權責基礎).$H$43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5">表10</text:span><text:span text:style-name="T5"> </text:span><text:span text:style-name="T5"><text:s/></text:span><text:span text:style-name="T5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30:40Z</dc:date>
    <meta:print-date>2009-10-20T06:10:01Z</meta:print-date>
  </office:meta>
</office:document-meta>
</file>