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4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7">
            <text:p>應收金額</text:p>
          </table:table-cell>
          <table:table-cell office:value-type="string" table:number-columns-spanned="1" table:number-rows-spanned="2" table:style-name="ce27">
            <text:p>實收金額</text:p>
          </table:table-cell>
          <table:table-cell office:value-type="string" table:number-columns-spanned="1" table:number-rows-spanned="2" table:style-name="ce27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3.07-93.12</text:p>
          </table:table-cell>
          <table:table-cell office:value-type="float" office:value="65.040000000000006" table:style-name="ce21">
            <text:p>65.04<text:s/></text:p>
          </table:table-cell>
          <table:table-cell office:value-type="float" office:value="61.4" table:style-name="ce21">
            <text:p>61.40<text:s/></text:p>
          </table:table-cell>
          <table:table-cell office:value-type="float" office:value="94.403444034440327" table:formula="of:=[.C5]/[.B5]*100" table:style-name="ce21">
            <text:p>94.4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4.01-94.12</text:p>
          </table:table-cell>
          <table:table-cell office:value-type="float" office:value="139.84" table:style-name="ce22">
            <text:p>139.84<text:s/></text:p>
          </table:table-cell>
          <table:table-cell office:value-type="float" office:value="127.93" table:style-name="ce21">
            <text:p>127.93<text:s/></text:p>
          </table:table-cell>
          <table:table-cell office:value-type="float" office:value="91.48312356979406" table:formula="of:=[.C6]/[.B6]*100" table:style-name="ce21">
            <text:p>91.4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5.01-95.12</text:p>
          </table:table-cell>
          <table:table-cell office:value-type="float" office:value="153.88999999999999" table:style-name="ce22">
            <text:p>153.89<text:s/></text:p>
          </table:table-cell>
          <table:table-cell office:value-type="float" office:value="129.63999999999999" table:style-name="ce21">
            <text:p>129.64<text:s/></text:p>
          </table:table-cell>
          <table:table-cell office:value-type="float" office:value="84.241991032555717" table:formula="of:=[.C7]/[.B7]*100" table:style-name="ce21">
            <text:p>84.2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6.01-96.12</text:p>
          </table:table-cell>
          <table:table-cell office:value-type="float" office:value="164.24" table:style-name="ce22">
            <text:p>164.24<text:s/></text:p>
          </table:table-cell>
          <table:table-cell office:value-type="float" office:value="120.09" table:style-name="ce21">
            <text:p>120.09<text:s/></text:p>
          </table:table-cell>
          <table:table-cell office:value-type="float" office:value="73.11860691670725" table:formula="of:=[.C8]/[.B8]*100" table:style-name="ce21">
            <text:p>73.1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7.01-97.12</text:p>
          </table:table-cell>
          <table:table-cell office:value-type="float" office:value="169.35" table:style-name="ce22">
            <text:p>169.35<text:s/></text:p>
          </table:table-cell>
          <table:table-cell office:value-type="float" office:value="106.33" table:style-name="ce22">
            <text:p>106.33<text:s/></text:p>
          </table:table-cell>
          <table:table-cell office:value-type="float" office:value="62.787127251254802" table:formula="of:=[.C9]/[.B9]*100" table:style-name="ce21">
            <text:p>62.7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8.01-98.04</text:p>
          </table:table-cell>
          <table:table-cell office:value-type="float" office:value="56.83" table:style-name="ce22">
            <text:p>56.83<text:s/></text:p>
          </table:table-cell>
          <table:table-cell office:value-type="float" office:value="29.36" table:style-name="ce22">
            <text:p>29.36<text:s/></text:p>
          </table:table-cell>
          <table:table-cell office:value-type="float" office:value="51.66285412634172" table:formula="of:=[.C10]/[.B10]*100" table:style-name="ce21">
            <text:p>51.66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5" table:style-name="ce17">
            <text:p>98.05<text:s/></text:p>
          </table:table-cell>
          <table:table-cell office:value-type="float" office:value="12.54" table:style-name="ce22">
            <text:p>12.54<text:s/></text:p>
          </table:table-cell>
          <table:table-cell office:value-type="float" office:value="5.01" table:style-name="ce22">
            <text:p>5.01<text:s/></text:p>
          </table:table-cell>
          <table:table-cell office:value-type="float" office:value="39.952153110047853" table:formula="of:=[.C11]/[.B11]*100" table:style-name="ce21">
            <text:p>39.95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6" table:style-name="ce17">
            <text:p>98.06<text:s/></text:p>
          </table:table-cell>
          <table:table-cell office:value-type="float" office:value="13.41" table:style-name="ce22">
            <text:p>13.41<text:s/></text:p>
          </table:table-cell>
          <table:table-cell office:value-type="float" office:value="4.37" table:style-name="ce22">
            <text:p>4.37<text:s/></text:p>
          </table:table-cell>
          <table:table-cell office:value-type="float" office:value="32.587621178225206" table:formula="of:=[.C12]/[.B12]*100" table:style-name="ce21">
            <text:p>32.59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775.14" table:formula="of:=SUM([.B5:.B12])" table:style-name="ce23">
            <text:p>775.14<text:s/></text:p>
          </table:table-cell>
          <table:table-cell office:value-type="float" office:value="584.13000000000011" table:formula="of:=SUM([.C5:.C12])" table:style-name="ce23">
            <text:p>584.13<text:s/></text:p>
          </table:table-cell>
          <table:table-cell office:value-type="float" office:value="75.357999845189269" table:formula="of:=[.C13]/[.B13]*100" table:style-name="ce21">
            <text:p>75.36<text:s/>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1.資料截止日期：98年9月30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3年7月至98年6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number-rows-repeated="34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27:28Z</dc:date>
    <meta:print-date>2009-09-02T09:03:39Z</meta:print-date>
  </office:meta>
</office:document-meta>
</file>