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/>
    <style:style style:name="ce98" style:family="table-cell" style:parent-style-name="Default" style:data-style-name="N0"/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4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61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61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61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0" style:family="table-cell" style:parent-style-name="Default" style:data-style-name="N61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64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6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50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5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style-name="ce7">
            <text:p><text:s text:c="7"/><text:span text:style-name="T1">送件期間 : 民國92年1月至98年09月</text:span></text:p>
          </table:table-cell>
          <table:table-cell table:number-columns-repeated="2" table:style-name="ce17"/>
          <table:table-cell table:number-columns-repeated="5" table:style-name="ce16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table:style-name="ce6"/>
          <table:table-cell office:value-type="string" table:style-name="ce60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72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91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92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5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0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3"/>
          <table:covered-table-cell/>
          <table:covered-table-cell/>
          <table:table-cell table:style-name="ce9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32.91" table:formula="of:=[.E7]+[.H7]" table:style-name="ce65">
            <text:p>4,283,033</text:p>
          </table:table-cell>
          <table:table-cell table:style-name="ce63"/>
          <table:table-cell office:value-type="float" office:value="100" table:style-name="ce48">
            <text:p>100.00<text:s/></text:p>
          </table:table-cell>
          <table:table-cell office:value-type="float" office:value="1393217.15" table:formula="of:=[.E9]+[.E8]" table:style-name="ce65">
            <text:p>1,393,217</text:p>
          </table:table-cell>
          <table:table-cell table:style-name="ce63"/>
          <table:table-cell office:value-type="float" office:value="32.528751921264124" table:formula="of:=[.E7]/[.B7]*100" table:style-name="ce66">
            <text:p>32.53<text:s/></text:p>
          </table:table-cell>
          <table:table-cell office:value-type="float" office:value="2889815.76" table:formula="of:=[.H8]+[.H9]" table:style-name="ce67">
            <text:p>2,889,816<text:s/></text:p>
          </table:table-cell>
          <table:table-cell table:style-name="ce64"/>
          <table:table-cell office:value-type="float" office:value="67.471248078735869" table:formula="of:=100-[.G7]" table:style-name="ce51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5"/>
          <table:table-cell office:value-type="float" office:value="4282604.22" table:formula="of:=[.E8]+[.H8]" table:style-name="ce45">
            <text:p>4,282,604</text:p>
          </table:table-cell>
          <table:table-cell table:style-name="ce46"/>
          <table:table-cell table:style-name="ce43"/>
          <table:table-cell office:value-type="float" office:value="1393126" table:style-name="ce47">
            <text:p>1,393,126<text:s/></text:p>
          </table:table-cell>
          <table:table-cell table:style-name="ce46"/>
          <table:table-cell table:style-name="ce43"/>
          <table:table-cell office:value-type="float" office:value="2889478.2199999997" table:formula="of:=9963718*0.29" table:style-name="ce47">
            <text:p>2,889,478<text:s/></text:p>
          </table:table-cell>
          <table:table-cell table:style-name="ce43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18">
            <text:p>已移送總數</text:p>
          </table:table-cell>
          <table:table-cell office:value-type="float" office:value="428.69" table:formula="of:=[.B10]+[.B16]" table:style-name="ce129">
            <text:p>428.69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1.0009028858944724E-2" table:formula="of:=[.B9]/[.B7]*100" table:style-name="ce100">
            <text:p>0.01</text:p>
          </table:table-cell>
          <table:table-cell office:value-type="float" office:value="91.15" table:formula="of:=[.E10]+[.E16]" table:style-name="ce129">
            <text:p>91.15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6.5424115687924183E-3" table:formula="of:=[.E9]/[.E7]*100" table:style-name="ce100">
            <text:p>0.01</text:p>
          </table:table-cell>
          <table:table-cell office:value-type="float" office:value="337.53999999999996" table:formula="of:=[.H10]+[.H16]" table:style-name="ce129">
            <text:p>337.54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1.1680329406190241E-2" table:formula="of:=[.H9]/[.H7]*100" table:style-name="ce58">
            <text:p>0.01<text:s/></text:p>
          </table:table-cell>
          <table:table-cell table:style-name="ce97"/>
          <table:table-cell table:number-columns-repeated="16373" table:style-name="ce59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345.48" table:formula="of:=[.B15]+[.B14]+[.B13]+[.B12]+[.B11]" table:style-name="ce130">
            <text:p>345.48</text:p>
          </table:table-cell>
          <table:table-cell office:value-type="float" office:value="80.589703515360753" table:formula="of:=[.B10]/[.B9]*100" table:style-name="ce116">
            <text:p>80.59<text:s/></text:p>
          </table:table-cell>
          <table:table-cell table:style-name="ce101"/>
          <table:table-cell office:value-type="float" office:value="68.59" table:formula="of:=[.E15]+[.E14]+[.E13]+[.E12]+[.E11]" table:style-name="ce130">
            <text:p>68.59</text:p>
          </table:table-cell>
          <table:table-cell office:value-type="float" office:value="75.249588590235874" table:formula="of:=[.E10]/[.E9]*100" table:style-name="ce107">
            <text:p>75.25<text:s/></text:p>
          </table:table-cell>
          <table:table-cell table:style-name="ce101"/>
          <table:table-cell office:value-type="float" office:value="276.89" table:formula="of:=[.H15]+[.H14]+[.H13]+[.H12]+[.H11]" table:style-name="ce130">
            <text:p>276.89</text:p>
          </table:table-cell>
          <table:table-cell office:value-type="float" office:value="82.031759198909754" table:formula="of:=[.H10]/[.H9]*100" table:style-name="ce113">
            <text:p>82.03<text:s/></text:p>
          </table:table-cell>
          <table:table-cell table:style-name="ce52"/>
          <table:table-cell table:style-name="ce98"/>
          <table:table-cell table:number-columns-repeated="16373" table:style-name="ce8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158.59" table:formula="of:=[.E11]+[.H11]" table:style-name="ce131">
            <text:p>158.59</text:p>
          </table:table-cell>
          <table:table-cell office:value-type="float" office:value="45.904249160588165" table:formula="of:=[.B11]/[.$B$10]*100" table:style-name="ce102">
            <text:p>45.90<text:s/></text:p>
          </table:table-cell>
          <table:table-cell table:style-name="ce11"/>
          <table:table-cell office:value-type="float" office:value="32.46" table:style-name="ce131">
            <text:p>32.46</text:p>
          </table:table-cell>
          <table:table-cell office:value-type="float" office:value="47.324682898381688" table:formula="of:=[.E11]/[.$E$10]*100" table:style-name="ce108">
            <text:p>47.32<text:s/></text:p>
          </table:table-cell>
          <table:table-cell table:style-name="ce11"/>
          <table:table-cell office:value-type="float" office:value="126.13" table:style-name="ce131">
            <text:p>126.13</text:p>
          </table:table-cell>
          <table:table-cell office:value-type="float" office:value="45.552385423814513" table:formula="of:=[.H11]/[.$H$10]*100" table:style-name="ce102">
            <text:p>45.55<text:s/></text:p>
          </table:table-cell>
          <table:table-cell table:style-name="ce53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77.32000000000002" table:formula="of:=[.E12]+[.H12]" table:style-name="ce131">
            <text:p>177.32</text:p>
          </table:table-cell>
          <table:table-cell office:value-type="float" office:value="51.325691791131177" table:formula="of:=[.B12]/[.$B$10]*100" table:style-name="ce102">
            <text:p>51.33<text:s/></text:p>
          </table:table-cell>
          <table:table-cell table:style-name="ce11"/>
          <table:table-cell office:value-type="float" office:value="34.21" table:style-name="ce131">
            <text:p>34.21</text:p>
          </table:table-cell>
          <table:table-cell office:value-type="float" office:value="49.876075229625307" table:formula="of:=[.E12]/[.$E$10]*100" table:style-name="ce108">
            <text:p>49.88<text:s/></text:p>
          </table:table-cell>
          <table:table-cell table:style-name="ce11"/>
          <table:table-cell office:value-type="float" office:value="143.11000000000001" table:style-name="ce131">
            <text:p>143.11</text:p>
          </table:table-cell>
          <table:table-cell office:value-type="float" office:value="51.684784571490496" table:formula="of:=[.H12]/[.$H$10]*100" table:style-name="ce102">
            <text:p>51.68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9.57" table:formula="of:=[.E13]+[.H13]" table:style-name="ce131">
            <text:p>9.57</text:p>
          </table:table-cell>
          <table:table-cell office:value-type="float" office:value="2.7700590482806526" table:formula="of:=[.B13]/[.$B$10]*100" table:style-name="ce102">
            <text:p>2.77<text:s/></text:p>
          </table:table-cell>
          <table:table-cell table:style-name="ce11"/>
          <table:table-cell office:value-type="float" office:value="1.92" table:style-name="ce131">
            <text:p>1.92</text:p>
          </table:table-cell>
          <table:table-cell office:value-type="float" office:value="2.7992418719930017" table:formula="of:=[.E13]/[.$E$10]*100" table:style-name="ce108">
            <text:p>2.80<text:s/></text:p>
          </table:table-cell>
          <table:table-cell table:style-name="ce11"/>
          <table:table-cell office:value-type="float" office:value="7.65" table:style-name="ce131">
            <text:p>7.65</text:p>
          </table:table-cell>
          <table:table-cell office:value-type="float" office:value="2.7728300046950056" table:formula="of:=[.H13]/[.$H$10]*100+0.01" table:style-name="ce102">
            <text:p>2.77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office:value-type="float" office:value="0" table:formula="of:=[.E14]+[.H14]" table:style-name="ce131">
            <text:p>0.00</text:p>
          </table:table-cell>
          <table:table-cell office:value-type="float" office:value="0" table:formula="of:=[.B14]/[.$B$10]*10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.01" table:formula="of:=[.E14]/[.$E$10]*100+0.01" table:style-name="ce108">
            <text:p>0.01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formula="of:=[.H14]/[.$H$10]*100" table:style-name="ce102">
            <text:p>0.00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E15]+[.H15]" table:style-name="ce131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" table:style-name="ce109">
            <text:p>0.00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style-name="ce103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83.21" table:formula="of:=[.B17]+[.B18]" table:style-name="ce132">
            <text:p>83.21</text:p>
          </table:table-cell>
          <table:table-cell office:value-type="float" office:value="19.410296484639247" table:formula="of:=[.B16]/[.B9]*100" table:style-name="ce104">
            <text:p>19.41<text:s/></text:p>
          </table:table-cell>
          <table:table-cell table:style-name="ce68"/>
          <table:table-cell office:value-type="float" office:value="22.56" table:formula="of:=[.E17]+[.E18]" table:style-name="ce132">
            <text:p>22.56</text:p>
          </table:table-cell>
          <table:table-cell office:value-type="float" office:value="24.750411409764123" table:formula="of:=[.E16]/[.E9]*100" table:style-name="ce110">
            <text:p>24.75<text:s/></text:p>
          </table:table-cell>
          <table:table-cell table:style-name="ce68"/>
          <table:table-cell office:value-type="float" office:value="60.65" table:formula="of:=[.H17]+[.H18]" table:style-name="ce132">
            <text:p>60.65</text:p>
          </table:table-cell>
          <table:table-cell office:value-type="float" office:value="17.968240801090243" table:formula="of:=[.H16]/[.H9]*100" table:style-name="ce114">
            <text:p>17.97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87">
            <text:p><text:s text:c="6"/>處理中( 註)</text:p>
          </table:table-cell>
          <table:table-cell office:value-type="float" office:value="70.759999999999991" table:formula="of:=[.H17]+[.E17]" table:style-name="ce131">
            <text:p>70.76</text:p>
          </table:table-cell>
          <table:table-cell office:value-type="float" office:value="85.03785602691984" table:formula="of:=[.B17]/[.B16]*100" table:style-name="ce102">
            <text:p>85.04<text:s/></text:p>
          </table:table-cell>
          <table:table-cell table:style-name="ce11"/>
          <table:table-cell office:value-type="float" office:value="19.899999999999999" table:style-name="ce131">
            <text:p>19.90</text:p>
          </table:table-cell>
          <table:table-cell office:value-type="float" office:value="88.209219858156033" table:formula="of:=[.E17]/[.$E$16]*100" table:style-name="ce108">
            <text:p>88.21<text:s/></text:p>
          </table:table-cell>
          <table:table-cell table:style-name="ce11"/>
          <table:table-cell office:value-type="float" office:value="50.86" table:style-name="ce131">
            <text:p>50.86</text:p>
          </table:table-cell>
          <table:table-cell office:value-type="float" office:value="83.858202802967853" table:formula="of:=[.H17]/[.$H$16]*100" table:style-name="ce102">
            <text:p>83.86<text:s/></text:p>
          </table:table-cell>
          <table:table-cell table:style-name="ce57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12.45" table:formula="of:=[.H18]+[.E18]" table:style-name="ce133">
            <text:p>12.45</text:p>
          </table:table-cell>
          <table:table-cell office:value-type="float" office:value="14.962143973080158" table:formula="of:=[.B18]/[.B16]*100" table:style-name="ce105">
            <text:p>14.96<text:s/></text:p>
          </table:table-cell>
          <table:table-cell table:style-name="ce13"/>
          <table:table-cell office:value-type="float" office:value="2.66" table:style-name="ce133">
            <text:p>2.66</text:p>
          </table:table-cell>
          <table:table-cell office:value-type="float" office:value="11.790780141843973" table:formula="of:=[.E18]/[.$E$16]*100" table:style-name="ce111">
            <text:p>11.79<text:s/></text:p>
          </table:table-cell>
          <table:table-cell table:style-name="ce13"/>
          <table:table-cell office:value-type="float" office:value="9.7899999999999991" table:style-name="ce133">
            <text:p>9.79</text:p>
          </table:table-cell>
          <table:table-cell office:value-type="float" office:value="16.141797197032151" table:formula="of:=[.H18]/[.$H$16]*100" table:style-name="ce105">
            <text:p>16.14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6"/>
          <table:table-cell table:style-name="ce17"/>
          <table:table-cell office:value-type="string" table:style-name="ce60">
            <text:p>依案件分析</text:p>
          </table:table-cell>
          <table:table-cell office:value-type="string" table:style-name="ce49">
            <text:p>依案件數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46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83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84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6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400.6" table:formula="of:=[.H25]+[.E25]" table:style-name="ce44">
            <text:p>131,401<text:s/></text:p>
          </table:table-cell>
          <table:table-cell table:style-name="ce33"/>
          <table:table-cell office:value-type="float" office:value="100" table:style-name="ce41">
            <text:p>100.00<text:s/></text:p>
          </table:table-cell>
          <table:table-cell office:value-type="float" office:value="24782.190000000002" table:formula="of:=[.E26]+[.E27]" table:style-name="ce40">
            <text:p>24,782</text:p>
          </table:table-cell>
          <table:table-cell table:style-name="ce32"/>
          <table:table-cell office:value-type="float" office:value="18.860028036401662" table:formula="of:=[.E25]/[.B25]*100" table:style-name="ce42">
            <text:p>18.86<text:s/></text:p>
          </table:table-cell>
          <table:table-cell office:value-type="float" office:value="106618.41" table:formula="of:=[.H27]+[.H26]" table:style-name="ce40">
            <text:p>106,618</text:p>
          </table:table-cell>
          <table:table-cell table:style-name="ce64"/>
          <table:table-cell office:value-type="float" office:value="81.139971963598342" table:formula="of:=100-[.G25]" table:style-name="ce51">
            <text:p>81.14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2"/>
          <table:table-cell office:value-type="float" office:value="128926.3" table:formula="of:=[.H26]+[.E26]" table:style-name="ce70">
            <text:p>128,926<text:s/></text:p>
          </table:table-cell>
          <table:table-cell table:style-name="ce71"/>
          <table:table-cell table:style-name="ce72"/>
          <table:table-cell office:value-type="float" office:value="24452.7" table:formula="of:=81509*0.3" table:style-name="ce73">
            <text:p>24,453<text:s/></text:p>
          </table:table-cell>
          <table:table-cell table:style-name="ce74"/>
          <table:table-cell table:style-name="ce75"/>
          <table:table-cell office:value-type="float" office:value="104473.60000000001" table:formula="of:=1044736*0.1" table:style-name="ce76">
            <text:p>104,474<text:s/></text:p>
          </table:table-cell>
          <table:table-cell table:style-name="ce88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89">
            <text:p>已移送總數</text:p>
          </table:table-cell>
          <table:table-cell office:value-type="float" office:value="2474.2999999999997" table:formula="of:=[.E27]+[.H27]" table:style-name="ce139">
            <text:p>2,474.30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8830203210639824" table:formula="of:=[.B27]/[.B25]*100" table:style-name="ce77">
            <text:p>1.88<text:s/></text:p>
          </table:table-cell>
          <table:table-cell office:value-type="float" office:value="329.48999999999995" table:formula="of:=[.E34]+[.E28]" table:style-name="ce145">
            <text:p>329.49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3295435149193835" table:formula="of:=[.E27]/[.E25]*100" table:style-name="ce78">
            <text:p>1.33<text:s/></text:p>
          </table:table-cell>
          <table:table-cell office:value-type="float" office:value="2144.81" table:formula="of:=[.H34]+[.H28]" table:style-name="ce134">
            <text:p>2,144.81<text:s/>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2.0116694668397326" table:formula="of:=[.H27]/[.H25]*100" table:style-name="ce51">
            <text:p>2.01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1994.73" table:formula="of:=[.H28]+[.E28]" table:style-name="ce140">
            <text:p>1,994.73</text:p>
          </table:table-cell>
          <table:table-cell office:value-type="float" office:value="80.617952552237" table:formula="of:=[.B28]/[.B27]*100" table:style-name="ce124">
            <text:p>80.62<text:s/></text:p>
          </table:table-cell>
          <table:table-cell table:style-name="ce79"/>
          <table:table-cell office:value-type="float" office:value="266.42999999999995" table:formula="of:=[.E29]+[.E30]+[.E31]+[.E32]+[.E33]" table:style-name="ce140">
            <text:p>266.43</text:p>
          </table:table-cell>
          <table:table-cell office:value-type="float" office:value="80.861331148138021" table:formula="of:=[.E28]/[.E27]*100" table:style-name="ce118">
            <text:p>80.86<text:s/></text:p>
          </table:table-cell>
          <table:table-cell table:style-name="ce80"/>
          <table:table-cell office:value-type="float" office:value="1728.3" table:formula="of:=[.H29]+[.H30]+[.H31]+[.H32]+[.H33]" table:style-name="ce135">
            <text:p>1,728.30<text:s/></text:p>
          </table:table-cell>
          <table:table-cell office:value-type="float" office:value="80.580564245784004" table:formula="of:=[.H28]/[.H27]*100" table:style-name="ce118">
            <text:p>80.58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675.54" table:formula="of:=[.H29]+[.E29]" table:style-name="ce141">
            <text:p>675.54</text:p>
          </table:table-cell>
          <table:table-cell office:value-type="float" office:value="33.866237535907111" table:formula="of:=[.B29]/[.$B$28]*100" table:style-name="ce125">
            <text:p>33.87<text:s/></text:p>
          </table:table-cell>
          <table:table-cell table:style-name="ce28"/>
          <table:table-cell office:value-type="float" office:value="118.37" table:style-name="ce141">
            <text:p>118.37</text:p>
          </table:table-cell>
          <table:table-cell office:value-type="float" office:value="44.42818000975867" table:formula="of:=[.E29]/[.$E$28]*100" table:style-name="ce122">
            <text:p>44.43<text:s/></text:p>
          </table:table-cell>
          <table:table-cell table:style-name="ce29"/>
          <table:table-cell office:value-type="float" office:value="557.16999999999996" table:style-name="ce136">
            <text:p>557.17<text:s/></text:p>
          </table:table-cell>
          <table:table-cell office:value-type="float" office:value="32.238037377770063" table:formula="of:=[.H29]/[.$H$28]*100" table:style-name="ce119">
            <text:p>32.24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319.06" table:formula="of:=[.H30]+[.E30]" table:style-name="ce141">
            <text:p>1,319.06</text:p>
          </table:table-cell>
          <table:table-cell office:value-type="float" office:value="66.127245291342689" table:formula="of:=[.B30]/[.$B$28]*100" table:style-name="ce125">
            <text:p>66.13<text:s/></text:p>
          </table:table-cell>
          <table:table-cell table:style-name="ce28"/>
          <table:table-cell office:value-type="float" office:value="148.04" table:style-name="ce141">
            <text:p>148.04</text:p>
          </table:table-cell>
          <table:table-cell office:value-type="float" office:value="55.564313328078676" table:formula="of:=[.E30]/[.$E$28]*100" table:style-name="ce122">
            <text:p>55.56<text:s/></text:p>
          </table:table-cell>
          <table:table-cell table:style-name="ce29"/>
          <table:table-cell office:value-type="float" office:value="1171.02" table:style-name="ce136">
            <text:p>1,171.02<text:s/></text:p>
          </table:table-cell>
          <table:table-cell office:value-type="float" office:value="67.755597986460685" table:formula="of:=[.H30]/[.$H$28]*100" table:style-name="ce119">
            <text:p>67.76<text:s/></text:p>
          </table:table-cell>
          <table:table-cell table:style-name="ce54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0.13" table:formula="of:=[.H31]+[.E31]" table:style-name="ce141">
            <text:p>0.13</text:p>
          </table:table-cell>
          <table:table-cell office:value-type="float" office:value="-3.482827249803231E-3" table:formula="of:=[.B31]/[.$B$28]*100-0.01" table:style-name="ce125">
            <text:p>0.00<text:s/></text:p>
          </table:table-cell>
          <table:table-cell table:style-name="ce28"/>
          <table:table-cell office:value-type="float" office:value="0.02" table:style-name="ce141">
            <text:p>0.02</text:p>
          </table:table-cell>
          <table:table-cell office:value-type="float" office:value="7.5066621626693709E-3" table:formula="of:=[.E31]/[.$E$28]*100" table:style-name="ce122">
            <text:p>0.01<text:s/></text:p>
          </table:table-cell>
          <table:table-cell table:style-name="ce30"/>
          <table:table-cell office:value-type="float" office:value="0.11" table:style-name="ce136">
            <text:p>0.11<text:s/></text:p>
          </table:table-cell>
          <table:table-cell office:value-type="float" office:value="0" table:style-name="ce119">
            <text:p>0.00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table:style-name="ce141"/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formula="of:=[.E32]/[.$E$28]*100" table:style-name="ce122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.01" table:formula="of:=[.H32]/[.$H$28]*100+0.01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H33]+[.E33]" table:style-name="ce141">
            <text:p>0.00</text:p>
          </table:table-cell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style-name="ce119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" table:style-name="ce119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479.57" table:formula="of:=[.B36]+[.B35]" table:style-name="ce142">
            <text:p>479.57</text:p>
          </table:table-cell>
          <table:table-cell office:value-type="float" office:value="19.382047447763007" table:formula="of:=[.B34]/[.B27]*100" table:style-name="ce126">
            <text:p>19.38<text:s/></text:p>
          </table:table-cell>
          <table:table-cell table:style-name="ce81"/>
          <table:table-cell office:value-type="float" office:value="63.06" table:formula="of:=[.E35]+[.E36]" table:style-name="ce142">
            <text:p>63.06</text:p>
          </table:table-cell>
          <table:table-cell office:value-type="float" office:value="19.138668851861972" table:formula="of:=[.E34]/[.E27]*100" table:style-name="ce120">
            <text:p>19.14<text:s/></text:p>
          </table:table-cell>
          <table:table-cell table:style-name="ce69"/>
          <table:table-cell office:value-type="float" office:value="416.51" table:formula="of:=[.H35]+[.H36]" table:style-name="ce137">
            <text:p>416.51<text:s/></text:p>
          </table:table-cell>
          <table:table-cell office:value-type="float" office:value="19.419435754215993" table:formula="of:=[.H34]/[.H27]*100" table:style-name="ce120">
            <text:p>19.42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<text:s text:c="6"/>處理中(註)</text:p>
          </table:table-cell>
          <table:table-cell office:value-type="float" office:value="418.74" table:formula="of:=[.H35]+[.E35]" table:style-name="ce143">
            <text:p>418.74</text:p>
          </table:table-cell>
          <table:table-cell office:value-type="float" office:value="87.315720332798136" table:formula="of:=[.B35]/[.$B$34]*100" table:style-name="ce127">
            <text:p>87.32<text:s/></text:p>
          </table:table-cell>
          <table:table-cell table:style-name="ce96"/>
          <table:table-cell office:value-type="float" office:value="57.28" table:style-name="ce143">
            <text:p>57.28</text:p>
          </table:table-cell>
          <table:table-cell office:value-type="float" office:value="90.834126228988268" table:formula="of:=[.E35]/[.$E$34]*100" table:style-name="ce119">
            <text:p>90.83<text:s/></text:p>
          </table:table-cell>
          <table:table-cell table:style-name="ce30"/>
          <table:table-cell office:value-type="float" office:value="361.46" table:style-name="ce136">
            <text:p>361.46<text:s/></text:p>
          </table:table-cell>
          <table:table-cell office:value-type="float" office:value="86.783030419437708" table:formula="of:=[.H35]/[.$H$34]*100" table:style-name="ce119">
            <text:p>86.78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60.83" table:formula="of:=[.H36]+[.E36]" table:style-name="ce144">
            <text:p>60.83</text:p>
          </table:table-cell>
          <table:table-cell office:value-type="float" office:value="12.684279667201867" table:formula="of:=[.B36]/[.$B$34]*100" table:style-name="ce128">
            <text:p>12.68<text:s/></text:p>
          </table:table-cell>
          <table:table-cell table:style-name="ce31"/>
          <table:table-cell office:value-type="float" office:value="5.78" table:style-name="ce144">
            <text:p>5.78</text:p>
          </table:table-cell>
          <table:table-cell office:value-type="float" office:value="9.165873771011734" table:formula="of:=[.E36]/[.$E$34]*100" table:style-name="ce121">
            <text:p>9.17<text:s/></text:p>
          </table:table-cell>
          <table:table-cell table:style-name="ce14"/>
          <table:table-cell office:value-type="float" office:value="55.05" table:style-name="ce138">
            <text:p>55.05<text:s/></text:p>
          </table:table-cell>
          <table:table-cell office:value-type="float" office:value="13.21696958056229" table:formula="of:=[.H36]/[.$H$34]*100" table:style-name="ce121">
            <text:p>13.22<text:s/></text:p>
          </table:table-cell>
          <table:table-cell table:style-name="ce55"/>
          <table:table-cell table:style-name="ce9"/>
          <table:table-cell table:number-columns-repeated="16373"/>
        </table:table-row>
        <table:table-row table:style-name="ro4">
          <table:table-cell office:value-type="string" table:style-name="ce61">
            <text:p>備註: 傳繳、扣薪、扣存中</text:p>
          </table:table-cell>
          <table:table-cell table:number-columns-repeated="6" table:style-name="ce17"/>
          <table:table-cell office:value-type="string" table:style-name="ce62">
            <text:p>製表日期 : 98年9月30日</text:p>
          </table:table-cell>
          <table:table-cell table:style-name="ce1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7:27:23Z</dc:date>
    <meta:print-date>2009-10-13T08:19:46Z</meta:print-date>
  </office:meta>
</office:document-meta>
</file>