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number-columns-spanned="5" table:number-rows-spanned="1" table:style-name="ce36">
            <text:p><text:s text:c="4"/><text:span text:style-name="T1">表</text:span>25<text:s text:c="2"/><text:span text:style-name="T1">全民健保門、住診醫療費用核減統計表</text:span><text:span text:style-name="T8"><text:s text:c="2"/>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4" table:style-name="ce17"/>
          <table:table-cell office:value-type="string" table:style-name="ce18">
            <text:p>單位：點，﹪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2" table:style-name="ce39">
            <text:p><text:s text:c="43"/><text:span text:style-name="T3">年</text:span><text:s text:c="12"/><text:span text:style-name="T3">類別</text:span></text:p>
          </table:table-cell>
          <table:covered-table-cell/>
          <table:table-cell office:value-type="string" table:number-columns-spanned="1" table:number-rows-spanned="2" table:style-name="ce40">
            <text:p>96<text:span text:style-name="T3">年</text:span></text:p>
          </table:table-cell>
          <table:table-cell office:value-type="string" table:number-columns-spanned="1" table:number-rows-spanned="2" table:style-name="ce40">
            <text:p>97<text:span text:style-name="T3">年</text:span></text:p>
          </table:table-cell>
          <table:table-cell office:value-type="string" table:number-columns-spanned="1" table:number-rows-spanned="2" table:style-name="ce41">
            <text:p>98<text:span text:style-name="T2">年</text:span></text:p>
            <text:p><text:span text:style-name="T5">(</text:span><text:span text:style-name="T2">資料至</text:span><text:span text:style-name="T5">98</text:span><text:span text:style-name="T2">年</text:span><text:span text:style-name="T5">6</text:span><text:span text:style-name="T2">月</text:span><text:span text:style-name="T5">)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1">
            <text:p><text:span text:style-name="T4">已核付家數醫療費用</text:span><text:s/>A</text:p>
          </table:table-cell>
          <table:table-cell office:value-type="float" office:value="316284075496" table:style-name="ce6">
            <text:p>316,284,075,496</text:p>
          </table:table-cell>
          <table:table-cell office:value-type="float" office:value="333006457571" table:style-name="ce6">
            <text:p>333,006,457,571</text:p>
          </table:table-cell>
          <table:table-cell office:value-type="float" office:value="173732835651" table:style-name="ce7">
            <text:p>173,732,835,651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289413098466" table:style-name="ce6">
            <text:p>289,413,098,466</text:p>
          </table:table-cell>
          <table:table-cell office:value-type="float" office:value="306141826499" table:style-name="ce6">
            <text:p>306,141,826,499</text:p>
          </table:table-cell>
          <table:table-cell office:value-type="float" office:value="160074454401" table:style-name="ce10">
            <text:p>160,074,454,401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3">門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282135901111" table:style-name="ce6">
            <text:p>282,135,901,111</text:p>
          </table:table-cell>
          <table:table-cell office:value-type="float" office:value="298869878035" table:style-name="ce6">
            <text:p>298,869,878,035</text:p>
          </table:table-cell>
          <table:table-cell office:value-type="float" office:value="155214689569" table:style-name="ce10">
            <text:p>155,214,689,569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2.3008421601965964E-2" table:style-name="ce19">
            <text:p>2.30%</text:p>
          </table:table-cell>
          <table:table-cell office:value-type="percentage" office:value="2.1837259604641616E-2" table:style-name="ce19">
            <text:p>2.18%</text:p>
          </table:table-cell>
          <table:table-cell office:value-type="percentage" office:value="2.7972632886522665E-2" table:style-name="ce20">
            <text:p>2.80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4">複審補付</text:span><text:s/>E</text:p>
          </table:table-cell>
          <table:table-cell office:value-type="float" office:value="1505748236" table:style-name="ce11">
            <text:p>1,505,748,236</text:p>
          </table:table-cell>
          <table:table-cell office:value-type="float" office:value="1456867483" table:style-name="ce11">
            <text:p>1,456,867,483</text:p>
          </table:table-cell>
          <table:table-cell office:value-type="float" office:value="331408548" table:style-name="ce12">
            <text:p>331,408,548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office:value-type="string" table:style-name="ce9">
            <text:p><text:span text:style-name="T3">診</text:span></text:p>
          </table:table-cell>
          <table:table-cell office:value-type="string" table:style-name="ce2">
            <text:p><text:span text:style-name="T4">複審後核減率</text:span><text:s/>(B-C-E)/A*100</text:p>
          </table:table-cell>
          <table:table-cell office:value-type="percentage" office:value="1.8247675321462684E-2" table:style-name="ce21">
            <text:p>1.82%</text:p>
          </table:table-cell>
          <table:table-cell office:value-type="percentage" office:value="1.7462367016592078E-2" table:style-name="ce22">
            <text:p>1.75%</text:p>
          </table:table-cell>
          <table:table-cell office:value-type="percentage" office:value="2.6065057115033249E-2" table:style-name="ce20">
            <text:p>2.61%</text:p>
          </table:table-cell>
          <table:table-cell table:style-name="ce4"/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office:value-type="string" table:style-name="ce1">
            <text:p><text:span text:style-name="T4">爭審補付</text:span><text:s/>F</text:p>
          </table:table-cell>
          <table:table-cell office:value-type="float" office:value="1314638492" table:style-name="ce11">
            <text:p>1,314,638,492</text:p>
          </table:table-cell>
          <table:table-cell office:value-type="float" office:value="743976651" table:style-name="ce11">
            <text:p>743,976,651</text:p>
          </table:table-cell>
          <table:table-cell office:value-type="float" office:value="48214588" table:style-name="ce12">
            <text:p>48,214,588</text:p>
          </table:table-cell>
          <table:table-cell table:number-columns-repeated="16379" table:style-name="ce4"/>
        </table:table-row>
        <table:table-row table:style-name="ro4">
          <table:table-cell table:style-name="ce13"/>
          <table:table-cell office:value-type="string" table:style-name="ce2">
            <text:p><text:span text:style-name="T4">爭審後核減率</text:span>(B-C-E-F)/A*100</text:p>
          </table:table-cell>
          <table:table-cell office:value-type="percentage" office:value="1.4091163521308441E-2" table:style-name="ce21">
            <text:p>1.41%</text:p>
          </table:table-cell>
          <table:table-cell office:value-type="percentage" office:value="1.5228246223780193E-2" table:style-name="ce21">
            <text:p>1.52%</text:p>
          </table:table-cell>
          <table:table-cell office:value-type="percentage" office:value="2.5787535667695254E-2" table:style-name="ce20">
            <text:p>2.58%</text:p>
          </table:table-cell>
          <table:table-cell table:number-columns-repeated="16379" table:style-name="ce4"/>
        </table:table-row>
        <table:table-row table:style-name="ro4">
          <table:table-cell table:style-name="ce14"/>
          <table:table-cell office:value-type="string" table:style-name="ce1">
            <text:p><text:span text:style-name="T4">已核付家數醫療費用</text:span><text:s/>A</text:p>
          </table:table-cell>
          <table:table-cell office:value-type="float" office:value="157553455522" table:style-name="ce6">
            <text:p>157,553,455,522</text:p>
          </table:table-cell>
          <table:table-cell office:value-type="float" office:value="163841419583" table:style-name="ce6">
            <text:p>163,841,419,583</text:p>
          </table:table-cell>
          <table:table-cell office:value-type="float" office:value="83224482903" table:style-name="ce10">
            <text:p>83,224,482,903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150914408053" table:style-name="ce6">
            <text:p>150,914,408,053</text:p>
          </table:table-cell>
          <table:table-cell office:value-type="float" office:value="156931801638" table:style-name="ce6">
            <text:p>156,931,801,638</text:p>
          </table:table-cell>
          <table:table-cell office:value-type="float" office:value="79730709029" table:style-name="ce10">
            <text:p>79,730,709,029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5">
            <text:p><text:span text:style-name="T3">住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144364079779" table:style-name="ce6">
            <text:p>144,364,079,779</text:p>
          </table:table-cell>
          <table:table-cell office:value-type="float" office:value="150790697850" table:style-name="ce6">
            <text:p>150,790,697,850</text:p>
          </table:table-cell>
          <table:table-cell office:value-type="float" office:value="75963893781" table:style-name="ce10">
            <text:p>75,963,893,781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4.1575275212452217E-2" table:style-name="ce19">
            <text:p>4.16%</text:p>
          </table:table-cell>
          <table:table-cell office:value-type="percentage" office:value="3.7481998164017337E-2" table:style-name="ce19">
            <text:p>3.75%</text:p>
          </table:table-cell>
          <table:table-cell office:value-type="percentage" office:value="4.5260903001227509E-2" table:style-name="ce20">
            <text:p>4.53%</text:p>
          </table:table-cell>
          <table:table-cell table:number-columns-repeated="16379" table:style-name="ce4"/>
        </table:table-row>
        <table:table-row table:style-name="ro4">
          <table:table-cell table:style-name="ce15"/>
          <table:table-cell office:value-type="string" table:style-name="ce1">
            <text:p><text:span text:style-name="T4">複審補付</text:span><text:s/>E</text:p>
          </table:table-cell>
          <table:table-cell office:value-type="float" office:value="981254929" table:style-name="ce11">
            <text:p>981,254,929</text:p>
          </table:table-cell>
          <table:table-cell office:value-type="float" office:value="778129339" table:style-name="ce11">
            <text:p>778,129,339</text:p>
          </table:table-cell>
          <table:table-cell office:value-type="float" office:value="183517434" table:style-name="ce12">
            <text:p>183,517,434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<text:span text:style-name="T3">診</text:span></text:p>
          </table:table-cell>
          <table:table-cell office:value-type="string" table:style-name="ce2">
            <text:p><text:span text:style-name="T4">複審後核減率</text:span><text:s/>(B-C-E)/A*100</text:p>
          </table:table-cell>
          <table:table-cell office:value-type="percentage" office:value="3.5347198996992873E-2" table:style-name="ce21">
            <text:p>3.53%</text:p>
          </table:table-cell>
          <table:table-cell office:value-type="percentage" office:value="3.2732714735074574E-2" table:style-name="ce22">
            <text:p>3.27%</text:p>
          </table:table-cell>
          <table:table-cell office:value-type="percentage" office:value="4.3055813493925989E-2" table:style-name="ce20">
            <text:p>4.31%</text:p>
          </table:table-cell>
          <table:table-cell table:number-columns-repeated="16379"/>
        </table:table-row>
        <table:table-row table:style-name="ro4">
          <table:table-cell table:style-name="ce15"/>
          <table:table-cell office:value-type="string" table:style-name="ce1">
            <text:p><text:span text:style-name="T4">爭審補付</text:span><text:s/>F</text:p>
          </table:table-cell>
          <table:table-cell office:value-type="float" office:value="1577818744" table:style-name="ce11">
            <text:p>1,577,818,744</text:p>
          </table:table-cell>
          <table:table-cell office:value-type="float" office:value="637372828" table:style-name="ce11">
            <text:p>637,372,828</text:p>
          </table:table-cell>
          <table:table-cell office:value-type="float" office:value="125380" table:style-name="ce12">
            <text:p>125,380</text:p>
          </table:table-cell>
          <table:table-cell table:number-columns-repeated="16379"/>
        </table:table-row>
        <table:table-row table:style-name="ro4">
          <table:table-cell table:style-name="ce16"/>
          <table:table-cell office:value-type="string" table:style-name="ce3">
            <text:p><text:span text:style-name="T4">爭審後核減率</text:span>(B-C-E-F)/A*100</text:p>
          </table:table-cell>
          <table:table-cell office:value-type="percentage" office:value="2.5332701131665629E-2" table:style-name="ce21">
            <text:p>2.53%</text:p>
          </table:table-cell>
          <table:table-cell office:value-type="percentage" office:value="2.8842533426695988E-2" table:style-name="ce21">
            <text:p>2.88%</text:p>
          </table:table-cell>
          <table:table-cell office:value-type="percentage" office:value="4.3054306966091548E-2" table:style-name="ce23">
            <text:p>4.31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4">
            <text:p><text:s text:c="63"/><text:span text:style-name="T4">資料迄日</text:span><text:s/>98<text:span text:style-name="T4">年</text:span>10<text:span text:style-name="T4">月</text:span>8<text:span text:style-name="T4">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<text:span text:style-name="T11">備註</text:span><text:s/>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1.<text:span text:style-name="T13">已核付家數醫療費用</text:span><text:span text:style-name="T10">A</text:span><text:span text:style-name="T11">：</text:span><text:span text:style-name="T13">特約醫事服務機構向本局填報之醫事服務費用，為申請點數加上部分負擔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 text:c="3"/><text:span text:style-name="T13">不含特約教學醫院加計部分，含本局代辦、代位求償之費用；部分負擔之</text:span>NT$1<text:span text:style-name="T13">元等於</text:span>1<text:span text:style-name="T13">點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2.<text:span text:style-name="T11">已核付家數</text:span><text:span text:style-name="T13">申請</text:span><text:span text:style-name="T11">點數</text:span>B<text:span text:style-name="T13">：特約醫事服務機構向本局申請付款之費用，不含部分負擔及特約教學醫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 text:c="3"/><text:span text:style-name="T13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3.<text:span text:style-name="T11">已</text:span><text:span text:style-name="T13">核付</text:span><text:span text:style-name="T11">點數</text:span>C<text:span text:style-name="T13">：申請費用經審查及申復後之應付費用，不含部分負擔及特約教學醫院加計部分</text:span><text:s/><text:span text:style-name="T13">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<text:s text:c="3"/><text:span text:style-name="T13">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4.<text:span text:style-name="T13">資料來源</text:span><text:span text:style-name="T14">:</text:span><text:span text:style-name="T10"><text:s/></text:span><text:span text:style-name="T13">醫療費用核付主檔</text:span>(PBDB_APRV_MST)<text:span text:style-name="T13">，過帳介面檔</text:span>(FFDT_APRV)<text:span text:style-name="T13">，醫事機構基本資料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<text:s text:c="4"/>(MHAT_HOSPBSC)<text:span text:style-name="T13">，自墊核退基本資料檔</text:span>(PBJH_RFND_MST)<text:span text:style-name="T13">，每月應收醫療費用檔</text:span>(FFDH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 text:c="3"/>MONSUM_DTL)<text:span text:style-name="T15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354330708661417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5 全民健保門、住診醫療費用核減統計表</dc:title>
    <dc:description/>
    <dc:subject/>
    <meta:keyword>全民健康保險、健保</meta:keyword>
    <meta:initial-creator>中央健康保險局</meta:initial-creator>
    <dc:creator>office</dc:creator>
    <meta:creation-date>2007-08-08T01:58:53Z</meta:creation-date>
    <dc:date>2024-01-09T07:26:46Z</dc:date>
    <meta:print-date>2009-10-13T06:48:15Z</meta:print-date>
  </office:meta>
</office:document-meta>
</file>