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8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4" table:number-rows-spanned="1" table:style-name="ce25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;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 text:c="6"/>項目<text:s/></text:p>
            <draw:custom-shape svg:x="0.01389in" svg:y="0.01389in" svg:width="1.69444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389in" svg:y="0.01389in" svg:width="1.69444in" svg:height="0.68056in" draw:z-index="2" draw:id="id1" draw:style-name="a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8">
            <text:p>應收金額</text:p>
          </table:table-cell>
          <table:table-cell office:value-type="string" table:number-columns-spanned="1" table:number-rows-spanned="2" table:style-name="ce28">
            <text:p>實收金額</text:p>
          </table:table-cell>
          <table:table-cell office:value-type="string" table:number-columns-spanned="1" table:number-rows-spanned="2" table:style-name="ce28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7">
            <text:p>93.08-93.12</text:p>
          </table:table-cell>
          <table:table-cell office:value-type="float" office:value="54.76" table:style-name="ce20">
            <text:p>54.76<text:s/></text:p>
          </table:table-cell>
          <table:table-cell office:value-type="float" office:value="51.55" table:style-name="ce20">
            <text:p>51.55<text:s/></text:p>
          </table:table-cell>
          <table:table-cell office:value-type="float" office:value="94.138056975894813" table:formula="of:=[.C5]/[.B5]*100" table:style-name="ce20">
            <text:p>94.1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4.01-94.12</text:p>
          </table:table-cell>
          <table:table-cell office:value-type="float" office:value="139.83000000000001" table:style-name="ce21">
            <text:p>139.83<text:s/></text:p>
          </table:table-cell>
          <table:table-cell office:value-type="float" office:value="128.1" table:style-name="ce20">
            <text:p>128.10<text:s/></text:p>
          </table:table-cell>
          <table:table-cell office:value-type="float" office:value="91.611242222698976" table:formula="of:=[.C6]/[.B6]*100" table:style-name="ce20">
            <text:p>91.6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95.01-95.12</text:p>
          </table:table-cell>
          <table:table-cell office:value-type="float" office:value="153.88" table:style-name="ce21">
            <text:p>153.88<text:s/></text:p>
          </table:table-cell>
          <table:table-cell office:value-type="float" office:value="129.97" table:style-name="ce20">
            <text:p>129.97<text:s/></text:p>
          </table:table-cell>
          <table:table-cell office:value-type="float" office:value="84.461918377956849" table:formula="of:=[.C7]/[.B7]*100" table:style-name="ce20">
            <text:p>84.4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96.01-96.12</text:p>
          </table:table-cell>
          <table:table-cell office:value-type="float" office:value="164.21" table:style-name="ce21">
            <text:p>164.21<text:s/></text:p>
          </table:table-cell>
          <table:table-cell office:value-type="float" office:value="120.83" table:style-name="ce20">
            <text:p>120.83<text:s/></text:p>
          </table:table-cell>
          <table:table-cell office:value-type="float" office:value="73.58260763656294" table:formula="of:=[.C8]/[.B8]*100" table:style-name="ce20">
            <text:p>73.5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97.01-97.12</text:p>
          </table:table-cell>
          <table:table-cell office:value-type="float" office:value="169.25" table:style-name="ce21">
            <text:p>169.25<text:s/></text:p>
          </table:table-cell>
          <table:table-cell office:value-type="float" office:value="108.08" table:style-name="ce21">
            <text:p>108.08<text:s/></text:p>
          </table:table-cell>
          <table:table-cell office:value-type="float" office:value="63.858197932053173" table:formula="of:=[.C9]/[.B9]*100" table:style-name="ce20">
            <text:p>63.86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98.01-98.05</text:p>
          </table:table-cell>
          <table:table-cell office:value-type="float" office:value="69.48" table:style-name="ce21">
            <text:p>69.48<text:s/></text:p>
          </table:table-cell>
          <table:table-cell office:value-type="float" office:value="36.25" table:style-name="ce21">
            <text:p>36.25<text:s/></text:p>
          </table:table-cell>
          <table:table-cell office:value-type="float" office:value="52.173287276914216" table:formula="of:=[.C10]/[.B10]*100" table:style-name="ce20">
            <text:p>52.17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98.06" table:style-name="ce16">
            <text:p>98.06<text:s/></text:p>
          </table:table-cell>
          <table:table-cell office:value-type="float" office:value="13.31" table:style-name="ce21">
            <text:p>13.31<text:s/></text:p>
          </table:table-cell>
          <table:table-cell office:value-type="float" office:value="5.32" table:style-name="ce21">
            <text:p>5.32<text:s/></text:p>
          </table:table-cell>
          <table:table-cell office:value-type="float" office:value="39.969947407963936" table:formula="of:=[.C11]/[.B11]*100" table:style-name="ce20">
            <text:p>39.97<text:s/></text:p>
          </table:table-cell>
          <table:table-cell table:number-columns-repeated="16380" table:style-name="ce1"/>
        </table:table-row>
        <table:table-row table:style-name="ro4">
          <table:table-cell office:value-type="float" office:value="98.07" table:style-name="ce16">
            <text:p>98.07<text:s/></text:p>
          </table:table-cell>
          <table:table-cell office:value-type="float" office:value="12.16" table:style-name="ce21">
            <text:p>12.16<text:s/></text:p>
          </table:table-cell>
          <table:table-cell office:value-type="float" office:value="4.29" table:style-name="ce21">
            <text:p>4.29<text:s/></text:p>
          </table:table-cell>
          <table:table-cell office:value-type="float" office:value="35.27960526315789" table:formula="of:=[.C12]/[.B12]*100" table:style-name="ce24">
            <text:p>35.28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9">
            <text:p>總計</text:p>
          </table:table-cell>
          <table:table-cell office:value-type="float" office:value="776.88" table:formula="of:=SUM([.B5:.B12])" table:style-name="ce22">
            <text:p>776.88<text:s/></text:p>
          </table:table-cell>
          <table:table-cell office:value-type="float" office:value="584.39" table:formula="of:=SUM([.C5:.C12])" table:style-name="ce22">
            <text:p>584.39<text:s/></text:p>
          </table:table-cell>
          <table:table-cell office:value-type="float" office:value="75.222685614251887" table:formula="of:=[.C13]/[.B13]*100" table:style-name="ce23">
            <text:p>75.22<text:s/></text:p>
          </table:table-cell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2"/>
          <table:table-cell table:number-columns-repeated="2" table:style-name="ce13"/>
          <table:table-cell table:style-name="ce7"/>
          <table:table-cell table:number-columns-repeated="16379"/>
        </table:table-row>
        <table:table-row table:style-name="ro7">
          <table:table-cell office:value-type="string" table:style-name="ce12">
            <text:p>1.資料截止日期：98年10月31日。</text:p>
          </table:table-cell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計算期間為保險費在5年請求權期間資料(93年8月至98年7月)。</text:p>
          </table:table-cell>
          <table:table-cell table:number-columns-repeated="2" table:style-name="ce8"/>
          <table:table-cell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3.近期欠費收回率相對較低，係因催繳與移送行政執行等催收程序尚在進行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number-rows-repeated="7" table:style-name="ro8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number-rows-repeated="24" table:style-name="ro8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56">
      <number:number number:decimal-places="1" number:min-decimal-places="1" number:min-integer-digits="1"/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8 全民健康保險保險費欠費收回統計表</dc:title>
    <dc:description/>
    <dc:subject/>
    <meta:keyword>全民健康保險、健保</meta:keyword>
    <meta:initial-creator>中央健康保險局</meta:initial-creator>
    <dc:creator>office</dc:creator>
    <meta:creation-date>2008-07-10T01:15:31Z</meta:creation-date>
    <dc:date>2024-01-09T07:26:22Z</dc:date>
    <meta:print-date>2009-09-02T09:03:39Z</meta:print-date>
  </office:meta>
</office:document-meta>
</file>