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4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61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61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61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64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6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2年1月至98年10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72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9">
            <text:p>項目</text:p>
          </table:table-cell>
          <table:table-cell office:value-type="string" table:number-columns-spanned="2" table:number-rows-spanned="1" table:style-name="ce149">
            <text:p>合計</text:p>
          </table:table-cell>
          <table:covered-table-cell/>
          <table:table-cell table:style-name="ce91"/>
          <table:table-cell office:value-type="string" table:number-columns-spanned="2" table:number-rows-spanned="1" table:style-name="ce149">
            <text:p>投保單位</text:p>
          </table:table-cell>
          <table:covered-table-cell/>
          <table:table-cell table:style-name="ce92"/>
          <table:table-cell office:value-type="string" table:number-columns-spanned="2" table:number-rows-spanned="1" table:style-name="ce165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3"/>
          <table:covered-table-cell/>
          <table:covered-table-cell/>
          <table:table-cell table:style-name="ce9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37.1599999992" table:formula="of:=[.E7]+[.H7]" table:style-name="ce65">
            <text:p>4,283,037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17.64" table:formula="of:=[.E9]+[.E8]" table:style-name="ce65">
            <text:p>1,393,218</text:p>
          </table:table-cell>
          <table:table-cell table:style-name="ce63"/>
          <table:table-cell office:value-type="float" office:value="32.528731083902159" table:formula="of:=[.E7]/[.B7]*100" table:style-name="ce66">
            <text:p>32.53<text:s/></text:p>
          </table:table-cell>
          <table:table-cell office:value-type="float" office:value="2889819.5199999996" table:formula="of:=[.H8]+[.H9]" table:style-name="ce67">
            <text:p>2,889,820<text:s/></text:p>
          </table:table-cell>
          <table:table-cell table:style-name="ce64"/>
          <table:table-cell office:value-type="float" office:value="67.471268916097841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5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432.94" table:formula="of:=[.B10]+[.B16]" table:style-name="ce129">
            <text:p>432.94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1.0108247578220873E-2" table:formula="of:=[.B9]/[.B7]*100" table:style-name="ce100">
            <text:p>0.01</text:p>
          </table:table-cell>
          <table:table-cell office:value-type="float" office:value="91.640000000000015" table:formula="of:=[.E10]+[.E16]" table:style-name="ce129">
            <text:p>91.64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6.5775796522358149E-3" table:formula="of:=[.E9]/[.E7]*100" table:style-name="ce100">
            <text:p>0.01</text:p>
          </table:table-cell>
          <table:table-cell office:value-type="float" office:value="341.3" table:formula="of:=[.H10]+[.H16]" table:style-name="ce129">
            <text:p>341.30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1810426140384021E-2" table:formula="of:=[.H9]/[.H7]*100" table:style-name="ce58">
            <text:p>0.01<text:s/></text:p>
          </table:table-cell>
          <table:table-cell table:style-name="ce97"/>
          <table:table-cell table:number-columns-repeated="16373" table:style-name="ce59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352.48" table:formula="of:=[.B15]+[.B14]+[.B13]+[.B12]+[.B11]" table:style-name="ce130">
            <text:p>352.48</text:p>
          </table:table-cell>
          <table:table-cell office:value-type="float" office:value="81.415438628909314" table:formula="of:=[.B10]/[.B9]*100" table:style-name="ce116">
            <text:p>81.42<text:s/></text:p>
          </table:table-cell>
          <table:table-cell table:style-name="ce101"/>
          <table:table-cell office:value-type="float" office:value="69.62" table:formula="of:=[.E15]+[.E14]+[.E13]+[.E12]+[.E11]" table:style-name="ce130">
            <text:p>69.62</text:p>
          </table:table-cell>
          <table:table-cell office:value-type="float" office:value="75.971191619380178" table:formula="of:=[.E10]/[.E9]*100" table:style-name="ce107">
            <text:p>75.97<text:s/></text:p>
          </table:table-cell>
          <table:table-cell table:style-name="ce101"/>
          <table:table-cell office:value-type="float" office:value="282.86" table:formula="of:=[.H15]+[.H14]+[.H13]+[.H12]+[.H11]" table:style-name="ce130">
            <text:p>282.86</text:p>
          </table:table-cell>
          <table:table-cell office:value-type="float" office:value="82.877234104893063" table:formula="of:=[.H10]/[.H9]*100" table:style-name="ce113">
            <text:p>82.88<text:s/></text:p>
          </table:table-cell>
          <table:table-cell table:style-name="ce52"/>
          <table:table-cell table:style-name="ce98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61.38" table:formula="of:=[.E11]+[.H11]" table:style-name="ce131">
            <text:p>161.38</text:p>
          </table:table-cell>
          <table:table-cell office:value-type="float" office:value="45.784157966409438" table:formula="of:=[.B11]/[.$B$10]*100" table:style-name="ce102">
            <text:p>45.78<text:s/></text:p>
          </table:table-cell>
          <table:table-cell table:style-name="ce11"/>
          <table:table-cell office:value-type="float" office:value="32.880000000000003" table:style-name="ce131">
            <text:p>32.88</text:p>
          </table:table-cell>
          <table:table-cell office:value-type="float" office:value="47.227808101120367" table:formula="of:=[.E11]/[.$E$10]*100" table:style-name="ce108">
            <text:p>47.23<text:s/></text:p>
          </table:table-cell>
          <table:table-cell table:style-name="ce11"/>
          <table:table-cell office:value-type="float" office:value="128.5" table:style-name="ce131">
            <text:p>128.50</text:p>
          </table:table-cell>
          <table:table-cell office:value-type="float" office:value="45.428834052181287" table:formula="of:=[.H11]/[.$H$10]*100" table:style-name="ce102">
            <text:p>45.43<text:s/></text:p>
          </table:table-cell>
          <table:table-cell table:style-name="ce53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81.34" table:formula="of:=[.E12]+[.H12]" table:style-name="ce131">
            <text:p>181.34</text:p>
          </table:table-cell>
          <table:table-cell office:value-type="float" office:value="51.446890603722196" table:formula="of:=[.B12]/[.$B$10]*100" table:style-name="ce102">
            <text:p>51.45<text:s/></text:p>
          </table:table-cell>
          <table:table-cell table:style-name="ce11"/>
          <table:table-cell office:value-type="float" office:value="34.78" table:style-name="ce131">
            <text:p>34.78</text:p>
          </table:table-cell>
          <table:table-cell office:value-type="float" office:value="49.956908934214304" table:formula="of:=[.E12]/[.$E$10]*100" table:style-name="ce108">
            <text:p>49.96<text:s/></text:p>
          </table:table-cell>
          <table:table-cell table:style-name="ce11"/>
          <table:table-cell office:value-type="float" office:value="146.56" table:style-name="ce131">
            <text:p>146.56</text:p>
          </table:table-cell>
          <table:table-cell office:value-type="float" office:value="51.813618044262178" table:formula="of:=[.H12]/[.$H$10]*100" table:style-name="ce102">
            <text:p>51.81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9.76" table:formula="of:=[.E13]+[.H13]" table:style-name="ce131">
            <text:p>9.76</text:p>
          </table:table-cell>
          <table:table-cell office:value-type="float" office:value="2.7689514298683613" table:formula="of:=[.B13]/[.$B$10]*100" table:style-name="ce102">
            <text:p>2.77<text:s/></text:p>
          </table:table-cell>
          <table:table-cell table:style-name="ce11"/>
          <table:table-cell office:value-type="float" office:value="1.96" table:style-name="ce131">
            <text:p>1.96</text:p>
          </table:table-cell>
          <table:table-cell office:value-type="float" office:value="2.8052829646653263" table:formula="of:=[.E13]/[.$E$10]*100-0.01" table:style-name="ce108">
            <text:p>2.81<text:s/></text:p>
          </table:table-cell>
          <table:table-cell table:style-name="ce11"/>
          <table:table-cell office:value-type="float" office:value="7.8" table:style-name="ce131">
            <text:p>7.80</text:p>
          </table:table-cell>
          <table:table-cell office:value-type="float" office:value="2.7575479035565293" table:formula="of:=[.H13]/[.$H$10]*100" table:style-name="ce102">
            <text:p>2.76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31">
            <text:p>0.00</text:p>
          </table:table-cell>
          <table:table-cell office:value-type="float" office:value="0" table:formula="of:=[.B14]/[.$B$10]*10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.01" table:formula="of:=[.E14]/[.$E$10]*100+0.01" table:style-name="ce108">
            <text:p>0.01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formula="of:=[.H14]/[.$H$10]*100" table:style-name="ce102">
            <text:p>0.00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31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" table:style-name="ce109">
            <text:p>0.00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style-name="ce103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80.459999999999994" table:formula="of:=[.B17]+[.B18]" table:style-name="ce132">
            <text:p>80.46</text:p>
          </table:table-cell>
          <table:table-cell office:value-type="float" office:value="18.584561371090679" table:formula="of:=[.B16]/[.B9]*100" table:style-name="ce104">
            <text:p>18.58<text:s/></text:p>
          </table:table-cell>
          <table:table-cell table:style-name="ce68"/>
          <table:table-cell office:value-type="float" office:value="22.020000000000003" table:formula="of:=[.E17]+[.E18]" table:style-name="ce132">
            <text:p>22.02</text:p>
          </table:table-cell>
          <table:table-cell office:value-type="float" office:value="24.028808380619814" table:formula="of:=[.E16]/[.E9]*100" table:style-name="ce110">
            <text:p>24.03<text:s/></text:p>
          </table:table-cell>
          <table:table-cell table:style-name="ce68"/>
          <table:table-cell office:value-type="float" office:value="58.44" table:formula="of:=[.H17]+[.H18]" table:style-name="ce132">
            <text:p>58.44</text:p>
          </table:table-cell>
          <table:table-cell office:value-type="float" office:value="17.122765895106941" table:formula="of:=[.H16]/[.H9]*100" table:style-name="ce114">
            <text:p>17.12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7">
            <text:p><text:s text:c="6"/>處理中( 註)</text:p>
          </table:table-cell>
          <table:table-cell office:value-type="float" office:value="68.58" table:formula="of:=[.H17]+[.E17]" table:style-name="ce131">
            <text:p>68.58</text:p>
          </table:table-cell>
          <table:table-cell office:value-type="float" office:value="85.234899328859058" table:formula="of:=[.B17]/[.B16]*100" table:style-name="ce102">
            <text:p>85.23<text:s/></text:p>
          </table:table-cell>
          <table:table-cell table:style-name="ce11"/>
          <table:table-cell office:value-type="float" office:value="19.53" table:style-name="ce131">
            <text:p>19.53</text:p>
          </table:table-cell>
          <table:table-cell office:value-type="float" office:value="88.69209809264305" table:formula="of:=[.E17]/[.$E$16]*100" table:style-name="ce108">
            <text:p>88.69<text:s/></text:p>
          </table:table-cell>
          <table:table-cell table:style-name="ce11"/>
          <table:table-cell office:value-type="float" office:value="49.05" table:style-name="ce131">
            <text:p>49.05</text:p>
          </table:table-cell>
          <table:table-cell office:value-type="float" office:value="83.932238193018478" table:formula="of:=[.H17]/[.$H$16]*100" table:style-name="ce102">
            <text:p>83.93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1.88" table:formula="of:=[.H18]+[.E18]" table:style-name="ce133">
            <text:p>11.88</text:p>
          </table:table-cell>
          <table:table-cell office:value-type="float" office:value="14.76510067114094" table:formula="of:=[.B18]/[.B16]*100" table:style-name="ce105">
            <text:p>14.77<text:s/></text:p>
          </table:table-cell>
          <table:table-cell table:style-name="ce13"/>
          <table:table-cell office:value-type="float" office:value="2.4900000000000002" table:style-name="ce133">
            <text:p>2.49</text:p>
          </table:table-cell>
          <table:table-cell office:value-type="float" office:value="11.307901907356948" table:formula="of:=[.E18]/[.$E$16]*100" table:style-name="ce111">
            <text:p>11.31<text:s/></text:p>
          </table:table-cell>
          <table:table-cell table:style-name="ce13"/>
          <table:table-cell office:value-type="float" office:value="9.39" table:style-name="ce133">
            <text:p>9.39</text:p>
          </table:table-cell>
          <table:table-cell office:value-type="float" office:value="16.067761806981519" table:formula="of:=[.H18]/[.$H$16]*100" table:style-name="ce105">
            <text:p>16.07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72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62">
            <text:p>項目</text:p>
          </table:table-cell>
          <table:table-cell office:value-type="string" table:number-columns-spanned="2" table:number-rows-spanned="1" table:style-name="ce149">
            <text:p>合計</text:p>
          </table:table-cell>
          <table:covered-table-cell/>
          <table:table-cell table:style-name="ce83"/>
          <table:table-cell office:value-type="string" table:number-columns-spanned="2" table:number-rows-spanned="1" table:style-name="ce149">
            <text:p>投保單位</text:p>
          </table:table-cell>
          <table:covered-table-cell/>
          <table:table-cell table:style-name="ce84"/>
          <table:table-cell office:value-type="string" table:number-columns-spanned="2" table:number-rows-spanned="1" table:style-name="ce165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1" table:number-rows-spanned="2" table:style-name="ce160">
            <text:p>比率</text:p>
          </table:table-cell>
          <table:table-cell table:style-name="ce39"/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1" table:number-rows-spanned="2" table:style-name="ce160">
            <text:p>比率</text:p>
          </table:table-cell>
          <table:table-cell table:style-name="ce39"/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1" table:number-rows-spanned="2" table:style-name="ce158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433.55000000002" table:formula="of:=[.H25]+[.E25]" table:style-name="ce44">
            <text:p>131,434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83.850000000002" table:formula="of:=[.E26]+[.E27]" table:style-name="ce40">
            <text:p>24,784</text:p>
          </table:table-cell>
          <table:table-cell table:style-name="ce32"/>
          <table:table-cell office:value-type="float" office:value="18.856562879112676" table:formula="of:=[.E25]/[.B25]*100" table:style-name="ce42">
            <text:p>18.86<text:s/></text:p>
          </table:table-cell>
          <table:table-cell office:value-type="float" office:value="106649.70000000001" table:formula="of:=[.H27]+[.H26]" table:style-name="ce40">
            <text:p>106,650</text:p>
          </table:table-cell>
          <table:table-cell table:style-name="ce64"/>
          <table:table-cell office:value-type="float" office:value="81.143437120887327" table:formula="of:=100-[.G25]" table:style-name="ce51">
            <text:p>81.14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2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8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已移送總數</text:p>
          </table:table-cell>
          <table:table-cell office:value-type="float" office:value="2507.25" table:formula="of:=[.E27]+[.H27]" table:style-name="ce139">
            <text:p>2,507.25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9076179559937321" table:formula="of:=[.B27]/[.B25]*100" table:style-name="ce77">
            <text:p>1.91<text:s/></text:p>
          </table:table-cell>
          <table:table-cell office:value-type="float" office:value="331.15" table:formula="of:=[.E34]+[.E28]" table:style-name="ce145">
            <text:p>331.15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3361523734205942" table:formula="of:=[.E27]/[.E25]*100" table:style-name="ce78">
            <text:p>1.34<text:s/></text:p>
          </table:table-cell>
          <table:table-cell office:value-type="float" office:value="2176.1" table:formula="of:=[.H34]+[.H28]" table:style-name="ce134">
            <text:p>2,176.10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2.0404183040364856" table:formula="of:=[.H27]/[.H25]*100" table:style-name="ce51">
            <text:p>2.04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2040.41" table:formula="of:=[.H28]+[.E28]" table:style-name="ce140">
            <text:p>2,040.41</text:p>
          </table:table-cell>
          <table:table-cell office:value-type="float" office:value="81.380396849137497" table:formula="of:=[.B28]/[.B27]*100" table:style-name="ce124">
            <text:p>81.38<text:s/></text:p>
          </table:table-cell>
          <table:table-cell table:style-name="ce79"/>
          <table:table-cell office:value-type="float" office:value="270.70999999999998" table:formula="of:=[.E29]+[.E30]+[.E31]+[.E32]+[.E33]" table:style-name="ce140">
            <text:p>270.71</text:p>
          </table:table-cell>
          <table:table-cell office:value-type="float" office:value="81.748452362977503" table:formula="of:=[.E28]/[.E27]*100" table:style-name="ce118">
            <text:p>81.75<text:s/></text:p>
          </table:table-cell>
          <table:table-cell table:style-name="ce80"/>
          <table:table-cell office:value-type="float" office:value="1769.7" table:formula="of:=[.H29]+[.H30]+[.H31]+[.H32]+[.H33]" table:style-name="ce135">
            <text:p>1,769.70<text:s/></text:p>
          </table:table-cell>
          <table:table-cell office:value-type="float" office:value="81.324387666008008" table:formula="of:=[.H28]/[.H27]*100" table:style-name="ce118">
            <text:p>81.32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85.25" table:formula="of:=[.H29]+[.E29]" table:style-name="ce141">
            <text:p>685.25</text:p>
          </table:table-cell>
          <table:table-cell office:value-type="float" office:value="33.583936561769448" table:formula="of:=[.B29]/[.$B$28]*100" table:style-name="ce125">
            <text:p>33.58<text:s/></text:p>
          </table:table-cell>
          <table:table-cell table:style-name="ce28"/>
          <table:table-cell office:value-type="float" office:value="119.86" table:style-name="ce141">
            <text:p>119.86</text:p>
          </table:table-cell>
          <table:table-cell office:value-type="float" office:value="44.276162683314254" table:formula="of:=[.E29]/[.$E$28]*100" table:style-name="ce122">
            <text:p>44.28<text:s/></text:p>
          </table:table-cell>
          <table:table-cell table:style-name="ce29"/>
          <table:table-cell office:value-type="float" office:value="565.39" table:style-name="ce136">
            <text:p>565.39<text:s/></text:p>
          </table:table-cell>
          <table:table-cell office:value-type="float" office:value="31.948352828162964" table:formula="of:=[.H29]/[.$H$28]*100" table:style-name="ce119">
            <text:p>31.95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355.03" table:formula="of:=[.H30]+[.E30]" table:style-name="ce141">
            <text:p>1,355.03</text:p>
          </table:table-cell>
          <table:table-cell office:value-type="float" office:value="66.409692169710993" table:formula="of:=[.B30]/[.$B$28]*100" table:style-name="ce125">
            <text:p>66.41<text:s/></text:p>
          </table:table-cell>
          <table:table-cell table:style-name="ce28"/>
          <table:table-cell office:value-type="float" office:value="150.83000000000001" table:style-name="ce141">
            <text:p>150.83</text:p>
          </table:table-cell>
          <table:table-cell office:value-type="float" office:value="55.716449336928832" table:formula="of:=[.E30]/[.$E$28]*100" table:style-name="ce122">
            <text:p>55.72<text:s/></text:p>
          </table:table-cell>
          <table:table-cell table:style-name="ce29"/>
          <table:table-cell office:value-type="float" office:value="1204.2" table:style-name="ce136">
            <text:p>1,204.20<text:s/></text:p>
          </table:table-cell>
          <table:table-cell office:value-type="float" office:value="68.045431429055768" table:formula="of:=[.H30]/[.$H$28]*100" table:style-name="ce119">
            <text:p>68.05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0.13" table:formula="of:=[.H31]+[.E31]" table:style-name="ce141">
            <text:p>0.13</text:p>
          </table:table-cell>
          <table:table-cell office:value-type="float" office:value="6.371268519562245E-3" table:formula="of:=[.B31]/[.$B$28]*100" table:style-name="ce125">
            <text:p>0.01<text:s/></text:p>
          </table:table-cell>
          <table:table-cell table:style-name="ce28"/>
          <table:table-cell office:value-type="float" office:value="0.02" table:style-name="ce141">
            <text:p>0.02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.11" table:style-name="ce136">
            <text:p>0.11<text:s/></text:p>
          </table:table-cell>
          <table:table-cell office:value-type="float" office:value="0" table:style-name="ce119">
            <text:p>0.00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41"/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formula="of:=[.E32]/[.$E$28]*100" table:style-name="ce122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.01" table:formula="of:=[.H32]/[.$H$28]*100+0.01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41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" table:style-name="ce119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466.84000000000003" table:formula="of:=[.B36]+[.B35]" table:style-name="ce142">
            <text:p>466.84</text:p>
          </table:table-cell>
          <table:table-cell office:value-type="float" office:value="18.619603150862499" table:formula="of:=[.B34]/[.B27]*100" table:style-name="ce126">
            <text:p>18.62<text:s/></text:p>
          </table:table-cell>
          <table:table-cell table:style-name="ce81"/>
          <table:table-cell office:value-type="float" office:value="60.44" table:formula="of:=[.E35]+[.E36]" table:style-name="ce142">
            <text:p>60.44</text:p>
          </table:table-cell>
          <table:table-cell office:value-type="float" office:value="18.251547637022497" table:formula="of:=[.E34]/[.E27]*100" table:style-name="ce120">
            <text:p>18.25<text:s/></text:p>
          </table:table-cell>
          <table:table-cell table:style-name="ce69"/>
          <table:table-cell office:value-type="float" office:value="406.40000000000003" table:formula="of:=[.H35]+[.H36]" table:style-name="ce137">
            <text:p>406.40<text:s/></text:p>
          </table:table-cell>
          <table:table-cell office:value-type="float" office:value="18.675612333992007" table:formula="of:=[.H34]/[.H27]*100" table:style-name="ce120">
            <text:p>18.68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<text:s text:c="6"/>處理中(註)</text:p>
          </table:table-cell>
          <table:table-cell office:value-type="float" office:value="407.77000000000004" table:formula="of:=[.H35]+[.E35]" table:style-name="ce143">
            <text:p>407.77</text:p>
          </table:table-cell>
          <table:table-cell office:value-type="float" office:value="87.346842601319509" table:formula="of:=[.B35]/[.$B$34]*100" table:style-name="ce127">
            <text:p>87.35<text:s/></text:p>
          </table:table-cell>
          <table:table-cell table:style-name="ce96"/>
          <table:table-cell office:value-type="float" office:value="54.8" table:style-name="ce143">
            <text:p>54.80</text:p>
          </table:table-cell>
          <table:table-cell office:value-type="float" office:value="90.668431502316352" table:formula="of:=[.E35]/[.$E$34]*100" table:style-name="ce119">
            <text:p>90.67<text:s/></text:p>
          </table:table-cell>
          <table:table-cell table:style-name="ce30"/>
          <table:table-cell office:value-type="float" office:value="352.97" table:style-name="ce136">
            <text:p>352.97<text:s/></text:p>
          </table:table-cell>
          <table:table-cell office:value-type="float" office:value="86.852854330708666" table:formula="of:=[.H35]/[.$H$34]*100" table:style-name="ce119">
            <text:p>86.85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59.07" table:formula="of:=[.H36]+[.E36]" table:style-name="ce144">
            <text:p>59.07</text:p>
          </table:table-cell>
          <table:table-cell office:value-type="float" office:value="12.65315739868049" table:formula="of:=[.B36]/[.$B$34]*100" table:style-name="ce128">
            <text:p>12.65<text:s/></text:p>
          </table:table-cell>
          <table:table-cell table:style-name="ce31"/>
          <table:table-cell office:value-type="float" office:value="5.64" table:style-name="ce144">
            <text:p>5.64</text:p>
          </table:table-cell>
          <table:table-cell office:value-type="float" office:value="9.3315684976836533" table:formula="of:=[.E36]/[.$E$34]*100" table:style-name="ce121">
            <text:p>9.33<text:s/></text:p>
          </table:table-cell>
          <table:table-cell table:style-name="ce14"/>
          <table:table-cell office:value-type="float" office:value="53.43" table:style-name="ce138">
            <text:p>53.43<text:s/></text:p>
          </table:table-cell>
          <table:table-cell office:value-type="float" office:value="13.147145669291337" table:formula="of:=[.H36]/[.$H$34]*100" table:style-name="ce121">
            <text:p>13.15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製表日期 : 98年10月31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26:16Z</dc:date>
    <meta:print-date>2009-11-11T01:43:19Z</meta:print-date>
  </office:meta>
</office:document-meta>
</file>