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1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7.88080857" table:style-name="ce11">
            <text:p>278<text:s/></text:p>
          </table:table-cell>
          <table:table-cell office:value-type="float" office:value="318.29036439999999" table:style-name="ce12">
            <text:p>318<text:s/></text:p>
          </table:table-cell>
          <table:table-cell office:value-type="percentage" office:value="0.31213540000000001" table:style-name="ce13">
            <text:p>31.2%</text:p>
          </table:table-cell>
          <table:table-cell office:value-type="float" office:value="60.998622500000003" table:style-name="ce12">
            <text:p>61<text:s/></text:p>
          </table:table-cell>
          <table:table-cell office:value-type="float" office:value="7788.9706323600003" table:style-name="ce11">
            <text:p>7789<text:s/></text:p>
          </table:table-cell>
          <table:table-cell office:value-type="percentage" office:value="0.14229305" table:style-name="ce14">
            <text:p>14.2%</text:p>
          </table:table-cell>
          <table:table-cell office:value-type="float" office:value="338.87943107000001" table:style-name="ce12">
            <text:p>339<text:s/></text:p>
          </table:table-cell>
          <table:table-cell office:value-type="percentage" office:value="0.25693310000000003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350364014472714" table:style-name="ce25">
            <text:p>11.4%</text:p>
          </table:table-cell>
          <table:table-cell office:value-type="percentage" office:value="6.8427474753160134E-2" table:style-name="ce26">
            <text:p>6.8%</text:p>
          </table:table-cell>
          <table:table-cell table:style-name="ce25"/>
          <table:table-cell office:value-type="percentage" office:value="7.2670406010039157E-2" table:style-name="ce26">
            <text:p>7.3%</text:p>
          </table:table-cell>
          <table:table-cell office:value-type="percentage" office:value="5.2779582215993326E-2" table:style-name="ce25">
            <text:p>5.3%</text:p>
          </table:table-cell>
          <table:table-cell table:style-name="ce26"/>
          <table:table-cell office:value-type="percentage" office:value="0.10592575063540433" table:style-name="ce26">
            <text:p>10.6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188.06085128999999" table:style-name="ce11">
            <text:p>188<text:s/></text:p>
          </table:table-cell>
          <table:table-cell office:value-type="float" office:value="329.37845920000001" table:style-name="ce12">
            <text:p>329<text:s/></text:p>
          </table:table-cell>
          <table:table-cell office:value-type="percentage" office:value="0.31299722000000002" table:style-name="ce13">
            <text:p>31.3%</text:p>
          </table:table-cell>
          <table:table-cell office:value-type="float" office:value="40.694365929999996" table:style-name="ce12">
            <text:p>41<text:s/></text:p>
          </table:table-cell>
          <table:table-cell office:value-type="float" office:value="7320.4603588099999" table:style-name="ce11">
            <text:p>7320<text:s/></text:p>
          </table:table-cell>
          <table:table-cell office:value-type="percentage" office:value="0.13867959999999999" table:style-name="ce14">
            <text:p>13.9%</text:p>
          </table:table-cell>
          <table:table-cell office:value-type="float" office:value="228.75521721999999" table:style-name="ce12">
            <text:p>229<text:s/></text:p>
          </table:table-cell>
          <table:table-cell office:value-type="percentage" office:value="0.25579811000000002" table:style-name="ce15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5700031957505853" table:style-name="ce18">
            <text:p>-25.7%</text:p>
          </table:table-cell>
          <table:table-cell office:value-type="percentage" office:value="5.2077066838182029E-2" table:style-name="ce19">
            <text:p>5.2%</text:p>
          </table:table-cell>
          <table:table-cell table:style-name="ce18"/>
          <table:table-cell office:value-type="percentage" office:value="-0.29043961884158875" table:style-name="ce19">
            <text:p>-29.0%</text:p>
          </table:table-cell>
          <table:table-cell office:value-type="percentage" office:value="-1.2019316411451153E-2" table:style-name="ce18">
            <text:p>-1.2%</text:p>
          </table:table-cell>
          <table:table-cell table:style-name="ce19"/>
          <table:table-cell office:value-type="percentage" office:value="-0.26317755191632686" table:style-name="ce19">
            <text:p>-26.3%</text:p>
          </table:table-cell>
          <table:table-cell office:value-type="percentage" office:value="2.2724359515137182E-2" table:style-name="ce20">
            <text:p>2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80.77492934" table:style-name="ce11">
            <text:p>81<text:s/></text:p>
          </table:table-cell>
          <table:table-cell office:value-type="float" office:value="305.24909231999999" table:style-name="ce12">
            <text:p>305<text:s/></text:p>
          </table:table-cell>
          <table:table-cell office:value-type="percentage" office:value="0.30294896999999998" table:style-name="ce13">
            <text:p>30.3%</text:p>
          </table:table-cell>
          <table:table-cell office:value-type="float" office:value="18.325074560000001" table:style-name="ce12">
            <text:p>18<text:s/></text:p>
          </table:table-cell>
          <table:table-cell office:value-type="float" office:value="7283.7054572899997" table:style-name="ce11">
            <text:p>7284<text:s/></text:p>
          </table:table-cell>
          <table:table-cell office:value-type="percentage" office:value="0.13813221000000001" table:style-name="ce14">
            <text:p>13.8%</text:p>
          </table:table-cell>
          <table:table-cell office:value-type="float" office:value="99.100003900000004" table:style-name="ce12">
            <text:p>99<text:s/></text:p>
          </table:table-cell>
          <table:table-cell office:value-type="percentage" office:value="0.24818923000000001" table:style-name="ce15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85.946834429999996" table:style-name="ce23">
            <text:p>86<text:s/></text:p>
          </table:table-cell>
          <table:table-cell office:value-type="float" office:value="318.52316338000003" table:style-name="ce24">
            <text:p>319<text:s/></text:p>
          </table:table-cell>
          <table:table-cell office:value-type="percentage" office:value="0.30597440999999997" table:style-name="ce25">
            <text:p>30.6%</text:p>
          </table:table-cell>
          <table:table-cell office:value-type="float" office:value="19.402981189999998" table:style-name="ce24">
            <text:p>19<text:s/></text:p>
          </table:table-cell>
          <table:table-cell office:value-type="float" office:value="7195.4568746799996" table:style-name="ce23">
            <text:p>7195<text:s/></text:p>
          </table:table-cell>
          <table:table-cell office:value-type="percentage" office:value="0.13651066000000001" table:style-name="ce26">
            <text:p>13.7%</text:p>
          </table:table-cell>
          <table:table-cell office:value-type="float" office:value="105.34981562" table:style-name="ce24">
            <text:p>105<text:s/></text:p>
          </table:table-cell>
          <table:table-cell office:value-type="percentage" office:value="0.24903581999999999" table:style-name="ce27">
            <text:p>24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83.108732939999996" table:style-name="ce28">
            <text:p>83<text:s/></text:p>
          </table:table-cell>
          <table:table-cell office:value-type="float" office:value="310.28969289999998" table:style-name="ce29">
            <text:p>310<text:s/></text:p>
          </table:table-cell>
          <table:table-cell office:value-type="percentage" office:value="0.30273314000000001" table:style-name="ce18">
            <text:p>30.3%</text:p>
          </table:table-cell>
          <table:table-cell office:value-type="float" office:value="19.310084369999998" table:style-name="ce29">
            <text:p>19<text:s/></text:p>
          </table:table-cell>
          <table:table-cell office:value-type="float" office:value="7659.5708001499997" table:style-name="ce28">
            <text:p>7660<text:s/></text:p>
          </table:table-cell>
          <table:table-cell office:value-type="percentage" office:value="0.14362121" table:style-name="ce19">
            <text:p>14.4%</text:p>
          </table:table-cell>
          <table:table-cell office:value-type="float" office:value="102.41881730999999" table:style-name="ce29">
            <text:p>102<text:s/></text:p>
          </table:table-cell>
          <table:table-cell office:value-type="percentage" office:value="0.25042530000000002" table:style-name="ce20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92.372834929999996" table:style-name="ce11">
            <text:p>92<text:s/></text:p>
          </table:table-cell>
          <table:table-cell office:value-type="float" office:value="331.99106339999997" table:style-name="ce12">
            <text:p>332<text:s/></text:p>
          </table:table-cell>
          <table:table-cell office:value-type="percentage" office:value="0.31354454999999998" table:style-name="ce13">
            <text:p>31.4%</text:p>
          </table:table-cell>
          <table:table-cell office:value-type="float" office:value="19.975306570000001" table:style-name="ce12">
            <text:p>20<text:s/></text:p>
          </table:table-cell>
          <table:table-cell office:value-type="float" office:value="7746.8408383100004" table:style-name="ce11">
            <text:p>7747<text:s/></text:p>
          </table:table-cell>
          <table:table-cell office:value-type="percentage" office:value="0.14330583" table:style-name="ce14">
            <text:p>14.3%</text:p>
          </table:table-cell>
          <table:table-cell office:value-type="float" office:value="112.3481415" table:style-name="ce12">
            <text:p>112<text:s/></text:p>
          </table:table-cell>
          <table:table-cell office:value-type="percentage" office:value="0.25886807000000001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358298651282975" table:style-name="ce18">
            <text:p>14.4%</text:p>
          </table:table-cell>
          <table:table-cell office:value-type="percentage" office:value="8.7607045369903158E-2" table:style-name="ce19">
            <text:p>8.8%</text:p>
          </table:table-cell>
          <table:table-cell table:style-name="ce18"/>
          <table:table-cell office:value-type="percentage" office:value="9.0053222135430211E-2" table:style-name="ce19">
            <text:p>9.0%</text:p>
          </table:table-cell>
          <table:table-cell office:value-type="percentage" office:value="6.3585133107828318E-2" table:style-name="ce18">
            <text:p>6.4%</text:p>
          </table:table-cell>
          <table:table-cell table:style-name="ce19"/>
          <table:table-cell office:value-type="percentage" office:value="0.13368453157043714" table:style-name="ce19">
            <text:p>13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96.409782010000001" table:style-name="ce11">
            <text:p>96<text:s/></text:p>
          </table:table-cell>
          <table:table-cell office:value-type="float" office:value="334.32592863999997" table:style-name="ce12">
            <text:p>334<text:s/></text:p>
          </table:table-cell>
          <table:table-cell office:value-type="percentage" office:value="0.31307172" table:style-name="ce13">
            <text:p>31.3%</text:p>
          </table:table-cell>
          <table:table-cell office:value-type="float" office:value="20.43039482" table:style-name="ce12">
            <text:p>20<text:s/></text:p>
          </table:table-cell>
          <table:table-cell office:value-type="float" office:value="7324.4810832700005" table:style-name="ce11">
            <text:p>7324<text:s/></text:p>
          </table:table-cell>
          <table:table-cell office:value-type="percentage" office:value="0.13797628000000001" table:style-name="ce14">
            <text:p>13.8%</text:p>
          </table:table-cell>
          <table:table-cell office:value-type="float" office:value="116.84017683" table:style-name="ce12">
            <text:p>117<text:s/></text:p>
          </table:table-cell>
          <table:table-cell office:value-type="percentage" office:value="0.25621738999999999" table:style-name="ce15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173743977181184" table:style-name="ce18">
            <text:p>12.2%</text:p>
          </table:table-cell>
          <table:table-cell office:value-type="percentage" office:value="4.9612609306994626E-2" table:style-name="ce19">
            <text:p>5.0%</text:p>
          </table:table-cell>
          <table:table-cell table:style-name="ce18"/>
          <table:table-cell office:value-type="percentage" office:value="5.2951328455109525E-2" table:style-name="ce19">
            <text:p>5.3%</text:p>
          </table:table-cell>
          <table:table-cell office:value-type="percentage" office:value="1.7931343462570526E-2" table:style-name="ce18">
            <text:p>1.8%</text:p>
          </table:table-cell>
          <table:table-cell table:style-name="ce19"/>
          <table:table-cell office:value-type="percentage" office:value="0.10906864091196966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91.651069280000002" table:style-name="ce11">
            <text:p>92<text:s/></text:p>
          </table:table-cell>
          <table:table-cell office:value-type="float" office:value="324.32971500999997" table:style-name="ce12">
            <text:p>324<text:s/></text:p>
          </table:table-cell>
          <table:table-cell office:value-type="percentage" office:value="0.31291889000000001" table:style-name="ce13">
            <text:p>31.3%</text:p>
          </table:table-cell>
          <table:table-cell office:value-type="float" office:value="20.26397111" table:style-name="ce12">
            <text:p>20<text:s/></text:p>
          </table:table-cell>
          <table:table-cell office:value-type="float" office:value="7316.4110793399996" table:style-name="ce11">
            <text:p>7316<text:s/></text:p>
          </table:table-cell>
          <table:table-cell office:value-type="percentage" office:value="0.13939599" table:style-name="ce14">
            <text:p>13.9%</text:p>
          </table:table-cell>
          <table:table-cell office:value-type="float" office:value="111.91504039" table:style-name="ce12">
            <text:p>112<text:s/></text:p>
          </table:table-cell>
          <table:table-cell office:value-type="percentage" office:value="0.25536183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278506286658362" table:style-name="ce18">
            <text:p>10.3%</text:p>
          </table:table-cell>
          <table:table-cell office:value-type="percentage" office:value="4.5248109851089513E-2" table:style-name="ce19">
            <text:p>4.5%</text:p>
          </table:table-cell>
          <table:table-cell table:style-name="ce18"/>
          <table:table-cell office:value-type="percentage" office:value="4.9398372462937212E-2" table:style-name="ce19">
            <text:p>4.9%</text:p>
          </table:table-cell>
          <table:table-cell office:value-type="percentage" office:value="-4.4801429448668273E-2" table:style-name="ce18">
            <text:p>-4.5%</text:p>
          </table:table-cell>
          <table:table-cell table:style-name="ce19"/>
          <table:table-cell office:value-type="percentage" office:value="9.2719515118564244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8年10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1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" table:default-cell-style-name="ce64"/>
        <table:table-column table:style-name="co10" table:default-cell-style-name="ce64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1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table-cell office:value-type="string" table:number-columns-spanned="1" table:number-rows-spanned="4" table:style-name="ce83">
            <text:p>年</text:p>
          </table:table-cell>
          <table:table-cell office:value-type="string" table:number-columns-spanned="1" table:number-rows-spanned="4" table:style-name="ce83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39">
            <text:p>188<text:s/></text:p>
          </table:table-cell>
          <table:table-cell office:value-type="float" office:value="112.46175635" table:style-name="ce39">
            <text:p>112<text:s/></text:p>
          </table:table-cell>
          <table:table-cell office:value-type="percentage" office:value="0.24226828" table:style-name="ce40">
            <text:p>24.2%</text:p>
          </table:table-cell>
          <table:table-cell office:value-type="float" office:value="0.56458416" table:style-name="ce41">
            <text:p>0.56<text:s/></text:p>
          </table:table-cell>
          <table:table-cell office:value-type="float" office:value="679.90240730000005" table:style-name="ce39">
            <text:p>680<text:s/></text:p>
          </table:table-cell>
          <table:table-cell office:value-type="percentage" office:value="3.4790550000000003E-2" table:style-name="ce40">
            <text:p>3.5%</text:p>
          </table:table-cell>
          <table:table-cell office:value-type="float" office:value="188.36961733999999" table:style-name="ce39">
            <text:p>188<text:s/></text:p>
          </table:table-cell>
          <table:table-cell office:value-type="percentage" office:value="0.23801396" table:style-name="ce40">
            <text:p>23.8%</text:p>
          </table:table-cell>
          <table:table-cell office:value-type="float" office:value="504.54829474000002" table:style-name="ce39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2">
            <text:p>202<text:s/></text:p>
          </table:table-cell>
          <table:table-cell office:value-type="float" office:value="118.92698784" table:style-name="ce43">
            <text:p>119<text:s/></text:p>
          </table:table-cell>
          <table:table-cell office:value-type="percentage" office:value="0.24390175" table:style-name="ce44">
            <text:p>24.4%</text:p>
          </table:table-cell>
          <table:table-cell office:value-type="float" office:value="0.44710640000000001" table:style-name="ce45">
            <text:p>0.45<text:s/></text:p>
          </table:table-cell>
          <table:table-cell office:value-type="float" office:value="550.85429859999999" table:style-name="ce42">
            <text:p>551<text:s/></text:p>
          </table:table-cell>
          <table:table-cell office:value-type="percentage" office:value="2.5351169999999999E-2" table:style-name="ce46">
            <text:p>2.5%</text:p>
          </table:table-cell>
          <table:table-cell office:value-type="float" office:value="202.29920343000001" table:style-name="ce42">
            <text:p>202<text:s/></text:p>
          </table:table-cell>
          <table:table-cell office:value-type="percentage" office:value="0.23934150000000001" table:style-name="ce46">
            <text:p>23.9%</text:p>
          </table:table-cell>
          <table:table-cell office:value-type="float" office:value="525.42081543999996" table:style-name="ce42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7">
            <text:p>7.5%</text:p>
          </table:table-cell>
          <table:table-cell office:value-type="percentage" office:value="5.7488267121483583E-2" table:style-name="ce48">
            <text:p>5.7%</text:p>
          </table:table-cell>
          <table:table-cell table:style-name="ce47"/>
          <table:table-cell office:value-type="percentage" office:value="-0.20807838462914008" table:style-name="ce48">
            <text:p>-20.8%</text:p>
          </table:table-cell>
          <table:table-cell office:value-type="percentage" office:value="-0.18980387084150874" table:style-name="ce47">
            <text:p>-19.0%</text:p>
          </table:table-cell>
          <table:table-cell table:style-name="ce48"/>
          <table:table-cell office:value-type="percentage" office:value="7.3948157280893323E-2" table:style-name="ce47">
            <text:p>7.4%</text:p>
          </table:table-cell>
          <table:table-cell table:style-name="ce48"/>
          <table:table-cell office:value-type="percentage" office:value="4.1368727072511158E-2" table:style-name="ce47">
            <text:p>4.1%</text:p>
          </table:table-cell>
          <table:table-cell office:value-type="percentage" office:value="0.13667121370283919" table:style-name="ce48">
            <text:p>13.7%</text:p>
          </table:table-cell>
          <table:table-cell table:style-name="ce47"/>
          <table:table-cell office:value-type="percentage" office:value="3.3172779432166788E-3" table:style-name="ce48">
            <text:p>0.3%</text:p>
          </table:table-cell>
          <table:table-cell office:value-type="percentage" office:value="8.274653102970797E-2" table:style-name="ce47">
            <text:p>8.3%</text:p>
          </table:table-cell>
          <table:table-cell table:style-name="ce48"/>
          <table:table-cell office:value-type="percentage" office:value="3.1550583316182435E-2" table:style-name="ce47">
            <text:p>3.2%</text:p>
          </table:table-cell>
          <table:table-cell table:style-name="ce49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0">
            <text:p>233<text:s/></text:p>
          </table:table-cell>
          <table:table-cell office:value-type="float" office:value="126.92890881" table:style-name="ce51">
            <text:p>127<text:s/></text:p>
          </table:table-cell>
          <table:table-cell office:value-type="percentage" office:value="0.25002535999999997" table:style-name="ce52">
            <text:p>25.0%</text:p>
          </table:table-cell>
          <table:table-cell office:value-type="float" office:value="0.36680417999999998" table:style-name="ce53">
            <text:p>0.37<text:s/></text:p>
          </table:table-cell>
          <table:table-cell office:value-type="float" office:value="494.0456327" table:style-name="ce50">
            <text:p>494<text:s/></text:p>
          </table:table-cell>
          <table:table-cell office:value-type="percentage" office:value="2.122601E-2" table:style-name="ce54">
            <text:p>2.1%</text:p>
          </table:table-cell>
          <table:table-cell office:value-type="float" office:value="233.08728389000001" table:style-name="ce50">
            <text:p>233<text:s/></text:p>
          </table:table-cell>
          <table:table-cell office:value-type="percentage" office:value="0.24585492" table:style-name="ce54">
            <text:p>24.6%</text:p>
          </table:table-cell>
          <table:table-cell office:value-type="float" office:value="602.91762821999998" table:style-name="ce50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5">
            <text:p>15%</text:p>
          </table:table-cell>
          <table:table-cell office:value-type="percentage" office:value="6.728431548914271E-2" table:style-name="ce56">
            <text:p>7%</text:p>
          </table:table-cell>
          <table:table-cell table:style-name="ce55"/>
          <table:table-cell office:value-type="percentage" office:value="-0.1796042731662979" table:style-name="ce56">
            <text:p>-18%</text:p>
          </table:table-cell>
          <table:table-cell office:value-type="percentage" office:value="-0.10312829734537721" table:style-name="ce55">
            <text:p>-10%</text:p>
          </table:table-cell>
          <table:table-cell table:style-name="ce56"/>
          <table:table-cell office:value-type="percentage" office:value="0.15219081409113588" table:style-name="ce55">
            <text:p>15%</text:p>
          </table:table-cell>
          <table:table-cell table:style-name="ce56"/>
          <table:table-cell office:value-type="percentage" office:value="0.14749475183068705" table:style-name="ce55">
            <text:p>15%</text:p>
          </table:table-cell>
          <table:table-cell office:value-type="percentage" office:value="3.9514880128576957E-2" table:style-name="ce56">
            <text:p>4%</text:p>
          </table:table-cell>
          <table:table-cell table:style-name="ce55"/>
          <table:table-cell office:value-type="percentage" office:value="0.20462877182352979" table:style-name="ce56">
            <text:p>20%</text:p>
          </table:table-cell>
          <table:table-cell office:value-type="percentage" office:value="9.1433078879292529E-2" table:style-name="ce55">
            <text:p>9%</text:p>
          </table:table-cell>
          <table:table-cell table:style-name="ce56"/>
          <table:table-cell office:value-type="percentage" office:value="0.16183315310990243" table:style-name="ce55">
            <text:p>16%</text:p>
          </table:table-cell>
          <table:table-cell table:style-name="ce57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2">
            <text:p>252<text:s/></text:p>
          </table:table-cell>
          <table:table-cell office:value-type="float" office:value="132.37312444" table:style-name="ce43">
            <text:p>132<text:s/></text:p>
          </table:table-cell>
          <table:table-cell office:value-type="percentage" office:value="0.25264579999999998" table:style-name="ce44">
            <text:p>25.3%</text:p>
          </table:table-cell>
          <table:table-cell office:value-type="float" office:value="0.33923636000000001" table:style-name="ce45">
            <text:p>0.34<text:s/></text:p>
          </table:table-cell>
          <table:table-cell office:value-type="float" office:value="480.40949387000001" table:style-name="ce42">
            <text:p>480<text:s/></text:p>
          </table:table-cell>
          <table:table-cell office:value-type="percentage" office:value="1.8625490000000001E-2" table:style-name="ce46">
            <text:p>1.9%</text:p>
          </table:table-cell>
          <table:table-cell office:value-type="float" office:value="252.43667062" table:style-name="ce42">
            <text:p>252<text:s/></text:p>
          </table:table-cell>
          <table:table-cell office:value-type="percentage" office:value="0.24845075999999999" table:style-name="ce46">
            <text:p>24.8%</text:p>
          </table:table-cell>
          <table:table-cell office:value-type="float" office:value="602.87055462000001" table:style-name="ce42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7">
            <text:p>8.3%</text:p>
          </table:table-cell>
          <table:table-cell office:value-type="percentage" office:value="4.2891849311881058E-2" table:style-name="ce48">
            <text:p>4.3%</text:p>
          </table:table-cell>
          <table:table-cell table:style-name="ce47"/>
          <table:table-cell office:value-type="percentage" office:value="-7.5156777111972883E-2" table:style-name="ce48">
            <text:p>-7.5%</text:p>
          </table:table-cell>
          <table:table-cell office:value-type="percentage" office:value="-2.760097028988473E-2" table:style-name="ce47">
            <text:p>-2.8%</text:p>
          </table:table-cell>
          <table:table-cell table:style-name="ce48"/>
          <table:table-cell office:value-type="percentage" office:value="8.3013480645866E-2" table:style-name="ce47">
            <text:p>8.3%</text:p>
          </table:table-cell>
          <table:table-cell table:style-name="ce48"/>
          <table:table-cell office:value-type="percentage" office:value="-7.8076337125754236E-5" table:style-name="ce47">
            <text:p>0.0%</text:p>
          </table:table-cell>
          <table:table-cell office:value-type="percentage" office:value="4.2879533732657293E-2" table:style-name="ce48">
            <text:p>4.3%</text:p>
          </table:table-cell>
          <table:table-cell table:style-name="ce47"/>
          <table:table-cell office:value-type="percentage" office:value="3.6883393859676428E-2" table:style-name="ce48">
            <text:p>3.7%</text:p>
          </table:table-cell>
          <table:table-cell office:value-type="percentage" office:value="4.7917096979296359E-2" table:style-name="ce47">
            <text:p>4.8%</text:p>
          </table:table-cell>
          <table:table-cell table:style-name="ce48"/>
          <table:table-cell office:value-type="percentage" office:value="9.5394780857680495E-3" table:style-name="ce47">
            <text:p>1.0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0">
            <text:p>241<text:s/></text:p>
          </table:table-cell>
          <table:table-cell office:value-type="float" office:value="134.62065985000001" table:style-name="ce51">
            <text:p>135<text:s/></text:p>
          </table:table-cell>
          <table:table-cell office:value-type="percentage" office:value="0.24351328" table:style-name="ce52">
            <text:p>24.4%</text:p>
          </table:table-cell>
          <table:table-cell office:value-type="float" office:value="0.31762617999999998" table:style-name="ce53">
            <text:p>0.32<text:s/></text:p>
          </table:table-cell>
          <table:table-cell office:value-type="float" office:value="454.15393633999997" table:style-name="ce50">
            <text:p>454<text:s/></text:p>
          </table:table-cell>
          <table:table-cell office:value-type="percentage" office:value="1.5759929999999998E-2" table:style-name="ce54">
            <text:p>1.6%</text:p>
          </table:table-cell>
          <table:table-cell office:value-type="float" office:value="240.83972011" table:style-name="ce50">
            <text:p>241<text:s/></text:p>
          </table:table-cell>
          <table:table-cell office:value-type="percentage" office:value="0.23895897999999999" table:style-name="ce54">
            <text:p>23.9%</text:p>
          </table:table-cell>
          <table:table-cell office:value-type="float" office:value="635.20288989000005" table:style-name="ce50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2">
            <text:p>-4.6%</text:p>
          </table:table-cell>
          <table:table-cell office:value-type="percentage" office:value="1.697878945977993E-2" table:style-name="ce54">
            <text:p>1.7%</text:p>
          </table:table-cell>
          <table:table-cell table:style-name="ce52"/>
          <table:table-cell office:value-type="percentage" office:value="-6.3702428595802774E-2" table:style-name="ce54">
            <text:p>-6.4%</text:p>
          </table:table-cell>
          <table:table-cell office:value-type="percentage" office:value="-5.4652453511055854E-2" table:style-name="ce52">
            <text:p>-5.5%</text:p>
          </table:table-cell>
          <table:table-cell table:style-name="ce54"/>
          <table:table-cell office:value-type="percentage" office:value="-4.5940039066103888E-2" table:style-name="ce52">
            <text:p>-4.6%</text:p>
          </table:table-cell>
          <table:table-cell table:style-name="ce52"/>
          <table:table-cell office:value-type="percentage" office:value="5.3630642635017489E-2" table:style-name="ce52">
            <text:p>5.4%</text:p>
          </table:table-cell>
          <table:table-cell office:value-type="percentage" office:value="8.806813918209655E-2" table:style-name="ce54">
            <text:p>8.8%</text:p>
          </table:table-cell>
          <table:table-cell table:style-name="ce52"/>
          <table:table-cell office:value-type="percentage" office:value="-1.3712385516618797E-3" table:style-name="ce54">
            <text:p>-0.1%</text:p>
          </table:table-cell>
          <table:table-cell office:value-type="percentage" office:value="2.1035515361989665E-2" table:style-name="ce52">
            <text:p>2.1%</text:p>
          </table:table-cell>
          <table:table-cell table:style-name="ce54"/>
          <table:table-cell office:value-type="percentage" office:value="3.8931243892686762E-2" table:style-name="ce52">
            <text:p>3.9%</text:p>
          </table:table-cell>
          <table:table-cell table:style-name="ce5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2">
            <text:p>232<text:s/></text:p>
          </table:table-cell>
          <table:table-cell office:value-type="float" office:value="129.43464868999999" table:style-name="ce43">
            <text:p>129<text:s/></text:p>
          </table:table-cell>
          <table:table-cell office:value-type="percentage" office:value="0.23361082" table:style-name="ce44">
            <text:p>23.4%</text:p>
          </table:table-cell>
          <table:table-cell office:value-type="float" office:value="0.23580361999999999" table:style-name="ce45">
            <text:p>0.24<text:s/></text:p>
          </table:table-cell>
          <table:table-cell office:value-type="float" office:value="362.30102174000001" table:style-name="ce42">
            <text:p>362<text:s/></text:p>
          </table:table-cell>
          <table:table-cell office:value-type="percentage" office:value="1.2592570000000001E-2" table:style-name="ce46">
            <text:p>1.3%</text:p>
          </table:table-cell>
          <table:table-cell office:value-type="float" office:value="232.67437877" table:style-name="ce42">
            <text:p>233<text:s/></text:p>
          </table:table-cell>
          <table:table-cell office:value-type="percentage" office:value="0.22952808" table:style-name="ce46">
            <text:p>23.0%</text:p>
          </table:table-cell>
          <table:table-cell office:value-type="float" office:value="671.29495458999997" table:style-name="ce42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7">
            <text:p>-3.4%</text:p>
          </table:table-cell>
          <table:table-cell office:value-type="percentage" office:value="-3.8523144707346524E-2" table:style-name="ce48">
            <text:p>-3.9%</text:p>
          </table:table-cell>
          <table:table-cell table:style-name="ce47"/>
          <table:table-cell office:value-type="percentage" office:value="-0.25760647311880902" table:style-name="ce48">
            <text:p>-25.8%</text:p>
          </table:table-cell>
          <table:table-cell office:value-type="percentage" office:value="-0.20225061867840943" table:style-name="ce47">
            <text:p>-20.2%</text:p>
          </table:table-cell>
          <table:table-cell table:style-name="ce48"/>
          <table:table-cell office:value-type="percentage" office:value="-3.3903632408601836E-2" table:style-name="ce47">
            <text:p>-3.4%</text:p>
          </table:table-cell>
          <table:table-cell table:style-name="ce48"/>
          <table:table-cell office:value-type="percentage" office:value="5.6819742596338152E-2" table:style-name="ce47">
            <text:p>5.7%</text:p>
          </table:table-cell>
          <table:table-cell office:value-type="percentage" office:value="1.8814481342201761E-2" table:style-name="ce48">
            <text:p>1.9%</text:p>
          </table:table-cell>
          <table:table-cell table:style-name="ce47"/>
          <table:table-cell office:value-type="percentage" office:value="-1.2661892240831474E-2" table:style-name="ce48">
            <text:p>-1.3%</text:p>
          </table:table-cell>
          <table:table-cell office:value-type="percentage" office:value="-3.3722057600020783E-2" table:style-name="ce47">
            <text:p>-3.4%</text:p>
          </table:table-cell>
          <table:table-cell table:style-name="ce48"/>
          <table:table-cell office:value-type="percentage" office:value="3.8970930451331487E-2" table:style-name="ce47">
            <text:p>3.9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42">
            <text:p>236<text:s/></text:p>
          </table:table-cell>
          <table:table-cell office:value-type="float" office:value="132.16483047" table:style-name="ce42">
            <text:p>132<text:s/></text:p>
          </table:table-cell>
          <table:table-cell office:value-type="percentage" office:value="0.23000757999999999" table:style-name="ce44">
            <text:p>23.0%</text:p>
          </table:table-cell>
          <table:table-cell office:value-type="float" office:value="0.20016199000000001" table:style-name="ce45">
            <text:p>0.20<text:s/></text:p>
          </table:table-cell>
          <table:table-cell office:value-type="float" office:value="325.45077476" table:style-name="ce42">
            <text:p>325<text:s/></text:p>
          </table:table-cell>
          <table:table-cell office:value-type="percentage" office:value="1.131499E-2" table:style-name="ce46">
            <text:p>1.1%</text:p>
          </table:table-cell>
          <table:table-cell office:value-type="float" office:value="236.41841106000001" table:style-name="ce42">
            <text:p>236<text:s/></text:p>
          </table:table-cell>
          <table:table-cell office:value-type="percentage" office:value="0.22630441000000001" table:style-name="ce46">
            <text:p>22.6%</text:p>
          </table:table-cell>
          <table:table-cell office:value-type="float" office:value="734.80722332000005" table:style-name="ce42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52">
            <text:p>1.6%</text:p>
          </table:table-cell>
          <table:table-cell office:value-type="percentage" office:value="2.1093129294450952E-2" table:style-name="ce52">
            <text:p>2.1%</text:p>
          </table:table-cell>
          <table:table-cell table:style-name="ce52"/>
          <table:table-cell office:value-type="percentage" office:value="-0.15114963035766793" table:style-name="ce48">
            <text:p>-15.1%</text:p>
          </table:table-cell>
          <table:table-cell office:value-type="percentage" office:value="-0.10171168384516738" table:style-name="ce47">
            <text:p>-10.2%</text:p>
          </table:table-cell>
          <table:table-cell table:style-name="ce48"/>
          <table:table-cell office:value-type="percentage" office:value="1.6091295955284357E-2" table:style-name="ce47">
            <text:p>1.6%</text:p>
          </table:table-cell>
          <table:table-cell table:style-name="ce48"/>
          <table:table-cell office:value-type="percentage" office:value="9.4611568723603545E-2" table:style-name="ce47">
            <text:p>9.5%</text:p>
          </table:table-cell>
          <table:table-cell office:value-type="percentage" office:value="7.2066780188044133E-2" table:style-name="ce48">
            <text:p>7.2%</text:p>
          </table:table-cell>
          <table:table-cell table:style-name="ce47"/>
          <table:table-cell office:value-type="percentage" office:value="5.0579545681772808E-2" table:style-name="ce48">
            <text:p>5.1%</text:p>
          </table:table-cell>
          <table:table-cell office:value-type="percentage" office:value="2.1709060724965257E-2" table:style-name="ce47">
            <text:p>2.2%</text:p>
          </table:table-cell>
          <table:table-cell table:style-name="ce48"/>
          <table:table-cell office:value-type="percentage" office:value="8.3862510066844642E-2" table:style-name="ce47">
            <text:p>8.4%</text:p>
          </table:table-cell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2">
            <text:p>61<text:s/></text:p>
          </table:table-cell>
          <table:table-cell office:value-type="float" office:value="129.10822881999999" table:style-name="ce43">
            <text:p>129<text:s/></text:p>
          </table:table-cell>
          <table:table-cell office:value-type="percentage" office:value="0.24263239" table:style-name="ce44">
            <text:p>24.3%</text:p>
          </table:table-cell>
          <table:table-cell office:value-type="float" office:value="5.9205859999999999E-2" table:style-name="ce45">
            <text:p>0.06<text:s/></text:p>
          </table:table-cell>
          <table:table-cell office:value-type="float" office:value="371.61599296999998" table:style-name="ce42">
            <text:p>372<text:s/></text:p>
          </table:table-cell>
          <table:table-cell office:value-type="percentage" office:value="1.2924059999999999E-2" table:style-name="ce46">
            <text:p>1.3%</text:p>
          </table:table-cell>
          <table:table-cell office:value-type="float" office:value="60.634289870000003" table:style-name="ce42">
            <text:p>61<text:s/></text:p>
          </table:table-cell>
          <table:table-cell office:value-type="percentage" office:value="0.23849334999999999" table:style-name="ce46">
            <text:p>23.8%</text:p>
          </table:table-cell>
          <table:table-cell office:value-type="float" office:value="161.76901124" table:style-name="ce42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0">
            <text:p>58<text:s/></text:p>
          </table:table-cell>
          <table:table-cell office:value-type="float" office:value="133.02175549" table:style-name="ce51">
            <text:p>133<text:s/></text:p>
          </table:table-cell>
          <table:table-cell office:value-type="percentage" office:value="0.23482787999999999" table:style-name="ce52">
            <text:p>23.5%</text:p>
          </table:table-cell>
          <table:table-cell office:value-type="float" office:value="6.0976410000000002E-2" table:style-name="ce53">
            <text:p>0.06<text:s/></text:p>
          </table:table-cell>
          <table:table-cell office:value-type="float" office:value="400.08142509999999" table:style-name="ce50">
            <text:p>400<text:s/></text:p>
          </table:table-cell>
          <table:table-cell office:value-type="percentage" office:value="1.3921960000000001E-2" table:style-name="ce54">
            <text:p>1.4%</text:p>
          </table:table-cell>
          <table:table-cell office:value-type="float" office:value="58.152835420000002" table:style-name="ce50">
            <text:p>58<text:s/></text:p>
          </table:table-cell>
          <table:table-cell office:value-type="percentage" office:value="0.23098478" table:style-name="ce54">
            <text:p>23.1%</text:p>
          </table:table-cell>
          <table:table-cell office:value-type="float" office:value="168.76305035999999" table:style-name="ce50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0">
            <text:p>55<text:s/></text:p>
          </table:table-cell>
          <table:table-cell office:value-type="float" office:value="133.22486189" table:style-name="ce51">
            <text:p>133<text:s/></text:p>
          </table:table-cell>
          <table:table-cell office:value-type="percentage" office:value="0.23052824" table:style-name="ce52">
            <text:p>23.1%</text:p>
          </table:table-cell>
          <table:table-cell office:value-type="float" office:value="5.8939760000000001E-2" table:style-name="ce53">
            <text:p>0.06<text:s/></text:p>
          </table:table-cell>
          <table:table-cell office:value-type="float" office:value="361.26117069999998" table:style-name="ce50">
            <text:p>361<text:s/></text:p>
          </table:table-cell>
          <table:table-cell office:value-type="percentage" office:value="1.254619E-2" table:style-name="ce54">
            <text:p>1.3%</text:p>
          </table:table-cell>
          <table:table-cell office:value-type="float" office:value="55.082370449999999" table:style-name="ce50">
            <text:p>55<text:s/></text:p>
          </table:table-cell>
          <table:table-cell office:value-type="percentage" office:value="0.22632070000000001" table:style-name="ce54">
            <text:p>22.6%</text:p>
          </table:table-cell>
          <table:table-cell office:value-type="float" office:value="168.35420972" table:style-name="ce50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0">
            <text:p>59<text:s/></text:p>
          </table:table-cell>
          <table:table-cell office:value-type="float" office:value="123.18848448999999" table:style-name="ce51">
            <text:p>123<text:s/></text:p>
          </table:table-cell>
          <table:table-cell office:value-type="percentage" office:value="0.2266" table:style-name="ce52">
            <text:p>22.7%</text:p>
          </table:table-cell>
          <table:table-cell office:value-type="float" office:value="5.6681589999999997E-2" table:style-name="ce53">
            <text:p>0.06<text:s/></text:p>
          </table:table-cell>
          <table:table-cell office:value-type="float" office:value="322.10939365000002" table:style-name="ce50">
            <text:p>322<text:s/></text:p>
          </table:table-cell>
          <table:table-cell office:value-type="percentage" office:value="1.1186710000000001E-2" table:style-name="ce54">
            <text:p>1.1%</text:p>
          </table:table-cell>
          <table:table-cell office:value-type="float" office:value="58.804883029999999" table:style-name="ce50">
            <text:p>59<text:s/></text:p>
          </table:table-cell>
          <table:table-cell office:value-type="percentage" office:value="0.22247074" table:style-name="ce54">
            <text:p>22.2%</text:p>
          </table:table-cell>
          <table:table-cell office:value-type="float" office:value="172.40868327000001" table:style-name="ce50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2">
            <text:p>60<text:s/></text:p>
          </table:table-cell>
          <table:table-cell office:value-type="float" office:value="126.96343361" table:style-name="ce43">
            <text:p>127<text:s/></text:p>
          </table:table-cell>
          <table:table-cell office:value-type="percentage" office:value="0.23361394999999999" table:style-name="ce44">
            <text:p>23.4%</text:p>
          </table:table-cell>
          <table:table-cell office:value-type="float" office:value="5.0103080000000001E-2" table:style-name="ce45">
            <text:p>0.05<text:s/></text:p>
          </table:table-cell>
          <table:table-cell office:value-type="float" office:value="325.09135737999998" table:style-name="ce42">
            <text:p>325<text:s/></text:p>
          </table:table-cell>
          <table:table-cell office:value-type="percentage" office:value="1.131388E-2" table:style-name="ce46">
            <text:p>1.1%</text:p>
          </table:table-cell>
          <table:table-cell office:value-type="float" office:value="60.19156684" table:style-name="ce42">
            <text:p>60<text:s/></text:p>
          </table:table-cell>
          <table:table-cell office:value-type="percentage" office:value="0.22985462000000001" table:style-name="ce46">
            <text:p>23.0%</text:p>
          </table:table-cell>
          <table:table-cell office:value-type="float" office:value="176.46932554" table:style-name="ce42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7">
            <text:p>-0.7%</text:p>
          </table:table-cell>
          <table:table-cell office:value-type="percentage" office:value="-1.6612381949644983E-2" table:style-name="ce48">
            <text:p>-1.7%</text:p>
          </table:table-cell>
          <table:table-cell table:style-name="ce47"/>
          <table:table-cell office:value-type="percentage" office:value="-0.1537479567056369" table:style-name="ce48">
            <text:p>-15.4%</text:p>
          </table:table-cell>
          <table:table-cell office:value-type="percentage" office:value="-0.12519546109458179" table:style-name="ce47">
            <text:p>-12.5%</text:p>
          </table:table-cell>
          <table:table-cell table:style-name="ce48"/>
          <table:table-cell office:value-type="percentage" office:value="-7.3015290679449008E-3" table:style-name="ce47">
            <text:p>-0.7%</text:p>
          </table:table-cell>
          <table:table-cell table:style-name="ce48"/>
          <table:table-cell office:value-type="percentage" office:value="9.0872251658821401E-2" table:style-name="ce47">
            <text:p>9.1%</text:p>
          </table:table-cell>
          <table:table-cell office:value-type="percentage" office:value="6.2936014863143042E-2" table:style-name="ce48">
            <text:p>6.3%</text:p>
          </table:table-cell>
          <table:table-cell table:style-name="ce47"/>
          <table:table-cell office:value-type="percentage" office:value="1.9053426841738164E-2" table:style-name="ce48">
            <text:p>1.9%</text:p>
          </table:table-cell>
          <table:table-cell office:value-type="percentage" office:value="-1.7469321557705975E-4" table:style-name="ce47">
            <text:p>0.0%</text:p>
          </table:table-cell>
          <table:table-cell table:style-name="ce48"/>
          <table:table-cell office:value-type="percentage" office:value="7.3000134570566866E-2" table:style-name="ce47">
            <text:p>7.3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0">
            <text:p>57<text:s/></text:p>
          </table:table-cell>
          <table:table-cell office:value-type="float" office:value="132.57497798" table:style-name="ce51">
            <text:p>133<text:s/></text:p>
          </table:table-cell>
          <table:table-cell office:value-type="percentage" office:value="0.22644176999999999" table:style-name="ce52">
            <text:p>22.6%</text:p>
          </table:table-cell>
          <table:table-cell office:value-type="float" office:value="4.6953469999999997E-2" table:style-name="ce53">
            <text:p>0.05<text:s/></text:p>
          </table:table-cell>
          <table:table-cell office:value-type="float" office:value="328.92098074" table:style-name="ce50">
            <text:p>329<text:s/></text:p>
          </table:table-cell>
          <table:table-cell office:value-type="percentage" office:value="1.146933E-2" table:style-name="ce54">
            <text:p>1.1%</text:p>
          </table:table-cell>
          <table:table-cell office:value-type="float" office:value="57.27133723" table:style-name="ce50">
            <text:p>57<text:s/></text:p>
          </table:table-cell>
          <table:table-cell office:value-type="percentage" office:value="0.22301481000000001" table:style-name="ce54">
            <text:p>22.3%</text:p>
          </table:table-cell>
          <table:table-cell office:value-type="float" office:value="179.30083139999999" table:style-name="ce50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2">
            <text:p>-1.5%</text:p>
          </table:table-cell>
          <table:table-cell office:value-type="percentage" office:value="-3.3586800020360963E-3" table:style-name="ce54">
            <text:p>-0.3%</text:p>
          </table:table-cell>
          <table:table-cell table:style-name="ce52"/>
          <table:table-cell office:value-type="percentage" office:value="-0.22997319783175174" table:style-name="ce54">
            <text:p>-23.0%</text:p>
          </table:table-cell>
          <table:table-cell office:value-type="percentage" office:value="-0.17786490423096624" table:style-name="ce52">
            <text:p>-17.8%</text:p>
          </table:table-cell>
          <table:table-cell table:style-name="ce54"/>
          <table:table-cell office:value-type="percentage" office:value="-1.5158301115216766E-2" table:style-name="ce52">
            <text:p>-1.5%</text:p>
          </table:table-cell>
          <table:table-cell table:style-name="ce54"/>
          <table:table-cell office:value-type="percentage" office:value="6.2441280941065713E-2" table:style-name="ce52">
            <text:p>6.2%</text:p>
          </table:table-cell>
          <table:table-cell office:value-type="percentage" office:value="4.5253622777903679E-2" table:style-name="ce54">
            <text:p>4.5%</text:p>
          </table:table-cell>
          <table:table-cell table:style-name="ce52"/>
          <table:table-cell office:value-type="percentage" office:value="3.4699698065902007E-2" table:style-name="ce54">
            <text:p>3.5%</text:p>
          </table:table-cell>
          <table:table-cell office:value-type="percentage" office:value="-1.0127107799425827E-3" table:style-name="ce52">
            <text:p>-0.1%</text:p>
          </table:table-cell>
          <table:table-cell table:style-name="ce54"/>
          <table:table-cell office:value-type="percentage" office:value="5.563059161046735E-2" table:style-name="ce52">
            <text:p>5.6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2">
            <text:p>55<text:s/></text:p>
          </table:table-cell>
          <table:table-cell office:value-type="float" office:value="138.16385846" table:style-name="ce43">
            <text:p>138<text:s/></text:p>
          </table:table-cell>
          <table:table-cell office:value-type="percentage" office:value="0.22658180999999999" table:style-name="ce44">
            <text:p>22.7%</text:p>
          </table:table-cell>
          <table:table-cell office:value-type="float" office:value="5.0133539999999997E-2" table:style-name="ce45">
            <text:p>0.05<text:s/></text:p>
          </table:table-cell>
          <table:table-cell office:value-type="float" office:value="327.02896282" table:style-name="ce42">
            <text:p>327<text:s/></text:p>
          </table:table-cell>
          <table:table-cell office:value-type="percentage" office:value="1.13854E-2" table:style-name="ce46">
            <text:p>1.1%</text:p>
          </table:table-cell>
          <table:table-cell office:value-type="float" office:value="55.48098031" table:style-name="ce42">
            <text:p>55<text:s/></text:p>
          </table:table-cell>
          <table:table-cell office:value-type="percentage" office:value="0.22277693000000001" table:style-name="ce46">
            <text:p>22.3%</text:p>
          </table:table-cell>
          <table:table-cell office:value-type="float" office:value="184.53880143999999" table:style-name="ce42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7">
            <text:p>0.7%</text:p>
          </table:table-cell>
          <table:table-cell office:value-type="percentage" office:value="3.7072634191041454E-2" table:style-name="ce48">
            <text:p>3.7%</text:p>
          </table:table-cell>
          <table:table-cell table:style-name="ce47"/>
          <table:table-cell office:value-type="percentage" office:value="-0.14941051677170047" table:style-name="ce48">
            <text:p>-14.9%</text:p>
          </table:table-cell>
          <table:table-cell office:value-type="percentage" office:value="-9.4757506912989675E-2" table:style-name="ce47">
            <text:p>-9.5%</text:p>
          </table:table-cell>
          <table:table-cell table:style-name="ce48"/>
          <table:table-cell office:value-type="percentage" office:value="7.2366141243291882E-3" table:style-name="ce47">
            <text:p>0.7%</text:p>
          </table:table-cell>
          <table:table-cell table:style-name="ce48"/>
          <table:table-cell office:value-type="percentage" office:value="9.6134167045288432E-2" table:style-name="ce47">
            <text:p>9.6%</text:p>
          </table:table-cell>
          <table:table-cell office:value-type="percentage" office:value="7.0443188531716494E-2" table:style-name="ce48">
            <text:p>7.0%</text:p>
          </table:table-cell>
          <table:table-cell table:style-name="ce47"/>
          <table:table-cell office:value-type="percentage" office:value="5.2404195917728158E-2" table:style-name="ce48">
            <text:p>5.2%</text:p>
          </table:table-cell>
          <table:table-cell office:value-type="percentage" office:value="2.0962251646898578E-2" table:style-name="ce47">
            <text:p>2.1%</text:p>
          </table:table-cell>
          <table:table-cell table:style-name="ce48"/>
          <table:table-cell office:value-type="percentage" office:value="8.5447504420594012E-2" table:style-name="ce47">
            <text:p>8.5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50">
            <text:p>63<text:s/></text:p>
          </table:table-cell>
          <table:table-cell office:value-type="float" office:value="131.91530035" table:style-name="ce51">
            <text:p>132<text:s/></text:p>
          </table:table-cell>
          <table:table-cell office:value-type="percentage" office:value="0.23298605" table:style-name="ce52">
            <text:p>23.3%</text:p>
          </table:table-cell>
          <table:table-cell office:value-type="float" office:value="5.2971900000000002E-2" table:style-name="ce53">
            <text:p>0.05<text:s/></text:p>
          </table:table-cell>
          <table:table-cell office:value-type="float" office:value="321.31444862000001" table:style-name="ce50">
            <text:p>321<text:s/></text:p>
          </table:table-cell>
          <table:table-cell office:value-type="percentage" office:value="1.1118340000000001E-2" table:style-name="ce54">
            <text:p>1.1%</text:p>
          </table:table-cell>
          <table:table-cell office:value-type="float" office:value="63.474526679999997" table:style-name="ce50">
            <text:p>63<text:s/></text:p>
          </table:table-cell>
          <table:table-cell office:value-type="percentage" office:value="0.22916961999999999" table:style-name="ce54">
            <text:p>22.9%</text:p>
          </table:table-cell>
          <table:table-cell office:value-type="float" office:value="194.49826494000001" table:style-name="ce50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52">
            <text:p>8.0%</text:p>
          </table:table-cell>
          <table:table-cell office:value-type="percentage" office:value="7.0841165845403564E-2" table:style-name="ce54">
            <text:p>7.1%</text:p>
          </table:table-cell>
          <table:table-cell table:style-name="ce52"/>
          <table:table-cell office:value-type="percentage" office:value="-6.5447881754904791E-2" table:style-name="ce54">
            <text:p>-6.5%</text:p>
          </table:table-cell>
          <table:table-cell office:value-type="percentage" office:value="-2.4679349490309699E-3" table:style-name="ce52">
            <text:p>-0.2%</text:p>
          </table:table-cell>
          <table:table-cell table:style-name="ce54"/>
          <table:table-cell office:value-type="percentage" office:value="7.9409113825083644E-2" table:style-name="ce52">
            <text:p>7.9%</text:p>
          </table:table-cell>
          <table:table-cell table:style-name="ce54"/>
          <table:table-cell office:value-type="percentage" office:value="0.12812337088269898" table:style-name="ce52">
            <text:p>12.8%</text:p>
          </table:table-cell>
          <table:table-cell office:value-type="percentage" office:value="0.10846441498163695" table:style-name="ce54">
            <text:p>10.8%</text:p>
          </table:table-cell>
          <table:table-cell table:style-name="ce52"/>
          <table:table-cell office:value-type="percentage" office:value="9.6306490862820171E-2" table:style-name="ce54">
            <text:p>9.6%</text:p>
          </table:table-cell>
          <table:table-cell office:value-type="percentage" office:value="6.7551276769386659E-2" table:style-name="ce52">
            <text:p>6.8%</text:p>
          </table:table-cell>
          <table:table-cell table:style-name="ce54"/>
          <table:table-cell office:value-type="percentage" office:value="0.12055124597487765" table:style-name="ce52">
            <text:p>12.1%</text:p>
          </table:table-cell>
          <table:table-cell table:style-name="ce52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834212110000003" table:style-name="ce42">
            <text:p>64<text:s/></text:p>
          </table:table-cell>
          <table:table-cell office:value-type="float" office:value="134.43922735999999" table:style-name="ce43">
            <text:p>134<text:s/></text:p>
          </table:table-cell>
          <table:table-cell office:value-type="percentage" office:value="0.23866470000000001" table:style-name="ce44">
            <text:p>23.9%</text:p>
          </table:table-cell>
          <table:table-cell office:value-type="float" office:value="4.5497330000000002E-2" table:style-name="ce45">
            <text:p>0.05<text:s/></text:p>
          </table:table-cell>
          <table:table-cell office:value-type="float" office:value="314.59915640999998" table:style-name="ce42">
            <text:p>315<text:s/></text:p>
          </table:table-cell>
          <table:table-cell office:value-type="percentage" office:value="1.091671E-2" table:style-name="ce46">
            <text:p>1.1%</text:p>
          </table:table-cell>
          <table:table-cell office:value-type="float" office:value="63.879709439999999" table:style-name="ce42">
            <text:p>64<text:s/></text:p>
          </table:table-cell>
          <table:table-cell office:value-type="percentage" office:value="0.23517033000000001" table:style-name="ce46">
            <text:p>23.5%</text:p>
          </table:table-cell>
          <table:table-cell office:value-type="float" office:value="191.30428169999999" table:style-name="ce42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成長率</text:p>
          </table:table-cell>
          <table:table-cell office:value-type="percentage" office:value="6.1401038803050367E-2" table:style-name="ce47">
            <text:p>6.1%</text:p>
          </table:table-cell>
          <table:table-cell office:value-type="percentage" office:value="5.8881471124700102E-2" table:style-name="ce48">
            <text:p>5.9%</text:p>
          </table:table-cell>
          <table:table-cell table:style-name="ce47"/>
          <table:table-cell office:value-type="percentage" office:value="-9.1925486417202218E-2" table:style-name="ce48">
            <text:p>-9.2%</text:p>
          </table:table-cell>
          <table:table-cell office:value-type="percentage" office:value="-3.2274622907725092E-2" table:style-name="ce47">
            <text:p>-3.2%</text:p>
          </table:table-cell>
          <table:table-cell table:style-name="ce48"/>
          <table:table-cell office:value-type="percentage" office:value="6.1273410772039627E-2" table:style-name="ce47">
            <text:p>6.1%</text:p>
          </table:table-cell>
          <table:table-cell table:style-name="ce48"/>
          <table:table-cell office:value-type="percentage" office:value="8.4065353083912386E-2" table:style-name="ce47">
            <text:p>8.4%</text:p>
          </table:table-cell>
          <table:table-cell office:value-type="percentage" office:value="7.1976156662550528E-2" table:style-name="ce48">
            <text:p>7.2%</text:p>
          </table:table-cell>
          <table:table-cell table:style-name="ce47"/>
          <table:table-cell office:value-type="percentage" office:value="5.6902990645106843E-2" table:style-name="ce48">
            <text:p>5.7%</text:p>
          </table:table-cell>
          <table:table-cell office:value-type="percentage" office:value="2.9505166727217924E-2" table:style-name="ce47">
            <text:p>3.0%</text:p>
          </table:table-cell>
          <table:table-cell table:style-name="ce48"/>
          <table:table-cell office:value-type="percentage" office:value="7.7645835041059375E-2" table:style-name="ce47">
            <text:p>7.8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469946399999998" table:style-name="ce50">
            <text:p>62<text:s/></text:p>
          </table:table-cell>
          <table:table-cell office:value-type="float" office:value="140.34559508999999" table:style-name="ce51">
            <text:p>140<text:s/></text:p>
          </table:table-cell>
          <table:table-cell office:value-type="percentage" office:value="0.23316498999999999" table:style-name="ce52">
            <text:p>23.3%</text:p>
          </table:table-cell>
          <table:table-cell office:value-type="float" office:value="4.5939590000000002E-2" table:style-name="ce53">
            <text:p>0.05<text:s/></text:p>
          </table:table-cell>
          <table:table-cell office:value-type="float" office:value="323.95169593000003" table:style-name="ce50">
            <text:p>324<text:s/></text:p>
          </table:table-cell>
          <table:table-cell office:value-type="percentage" office:value="1.1290359999999999E-2" table:style-name="ce54">
            <text:p>1.1%</text:p>
          </table:table-cell>
          <table:table-cell office:value-type="float" office:value="62.515885990000001" table:style-name="ce50">
            <text:p>63<text:s/></text:p>
          </table:table-cell>
          <table:table-cell office:value-type="percentage" office:value="0.22984578999999999" table:style-name="ce54">
            <text:p>23.0%</text:p>
          </table:table-cell>
          <table:table-cell office:value-type="float" office:value="200.87211009000001" table:style-name="ce50">
            <text:p>201<text:s/></text:p>
          </table:table-cell>
          <table:table-cell office:value-type="float" office:value="763.29996445999996" table:style-name="ce23">
            <text:p>763<text:s/></text:p>
          </table:table-cell>
          <table:table-cell office:value-type="percentage" office:value="0.41120842000000002" table:style-name="ce26">
            <text:p>41.1%</text:p>
          </table:table-cell>
          <table:table-cell office:value-type="float" office:value="60.95268291" table:style-name="ce23">
            <text:p>61<text:s/></text:p>
          </table:table-cell>
          <table:table-cell office:value-type="float" office:value="7926.6389552099999" table:style-name="ce24">
            <text:p>7927<text:s/></text:p>
          </table:table-cell>
          <table:table-cell office:value-type="percentage" office:value="0.14354839999999999" table:style-name="ce25">
            <text:p>14.4%</text:p>
          </table:table-cell>
          <table:table-cell office:value-type="float" office:value="261.824793" table:style-name="ce24">
            <text:p>262<text:s/></text:p>
          </table:table-cell>
          <table:table-cell office:value-type="percentage" office:value="0.28674073999999999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9.1666564064717182E-2" table:style-name="ce52">
            <text:p>9.2%</text:p>
          </table:table-cell>
          <table:table-cell office:value-type="percentage" office:value="5.8612999439247471E-2" table:style-name="ce54">
            <text:p>5.9%</text:p>
          </table:table-cell>
          <table:table-cell table:style-name="ce52"/>
          <table:table-cell office:value-type="percentage" office:value="-2.1593292252947371E-2" table:style-name="ce54">
            <text:p>-2.2%</text:p>
          </table:table-cell>
          <table:table-cell office:value-type="percentage" office:value="-1.5107837751244024E-2" table:style-name="ce52">
            <text:p>-1.5%</text:p>
          </table:table-cell>
          <table:table-cell table:style-name="ce54"/>
          <table:table-cell office:value-type="percentage" office:value="9.1573708833408984E-2" table:style-name="ce52">
            <text:p>9.2%</text:p>
          </table:table-cell>
          <table:table-cell table:style-name="ce54"/>
          <table:table-cell office:value-type="percentage" office:value="0.1203077449310701" table:style-name="ce52">
            <text:p>12.0%</text:p>
          </table:table-cell>
          <table:table-cell office:value-type="percentage" office:value="7.0604546659951861E-2" table:style-name="ce54">
            <text:p>7.1%</text:p>
          </table:table-cell>
          <table:table-cell table:style-name="ce52"/>
          <table:table-cell office:value-type="percentage" office:value="7.2748302372436013E-2" table:style-name="ce54">
            <text:p>7.3%</text:p>
          </table:table-cell>
          <table:table-cell office:value-type="percentage" office:value="5.2358049058982559E-2" table:style-name="ce52">
            <text:p>5.2%</text:p>
          </table:table-cell>
          <table:table-cell table:style-name="ce54"/>
          <table:table-cell office:value-type="percentage" office:value="0.10886318905947268" table:style-name="ce52">
            <text:p>10.9%</text:p>
          </table:table-cell>
          <table:table-cell table:style-name="ce52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40.69925327" table:style-name="ce42">
            <text:p>41<text:s/></text:p>
          </table:table-cell>
          <table:table-cell office:value-type="float" office:value="145.31679739" table:style-name="ce43">
            <text:p>145<text:s/></text:p>
          </table:table-cell>
          <table:table-cell office:value-type="percentage" office:value="0.23240778000000001" table:style-name="ce44">
            <text:p>23.2%</text:p>
          </table:table-cell>
          <table:table-cell office:value-type="float" office:value="3.418272E-2" table:style-name="ce45">
            <text:p>0.03<text:s/></text:p>
          </table:table-cell>
          <table:table-cell office:value-type="float" office:value="333.09998051000002" table:style-name="ce42">
            <text:p>333<text:s/></text:p>
          </table:table-cell>
          <table:table-cell office:value-type="percentage" office:value="1.1590980000000001E-2" table:style-name="ce46">
            <text:p>1.2%</text:p>
          </table:table-cell>
          <table:table-cell office:value-type="float" office:value="40.733435989999997" table:style-name="ce42">
            <text:p>41<text:s/></text:p>
          </table:table-cell>
          <table:table-cell office:value-type="percentage" office:value="0.22875074000000001" table:style-name="ce46">
            <text:p>22.9%</text:p>
          </table:table-cell>
          <table:table-cell office:value-type="float" office:value="137.39403043999999" table:style-name="ce42">
            <text:p>137<text:s/></text:p>
          </table:table-cell>
          <table:table-cell office:value-type="float" office:value="765.15567161000001" table:style-name="ce11">
            <text:p>765<text:s/></text:p>
          </table:table-cell>
          <table:table-cell office:value-type="percentage" office:value="0.40972206" table:style-name="ce14">
            <text:p>41.0%</text:p>
          </table:table-cell>
          <table:table-cell office:value-type="float" office:value="40.66018321" table:style-name="ce11">
            <text:p>41<text:s/></text:p>
          </table:table-cell>
          <table:table-cell office:value-type="float" office:value="7451.8742698899996" table:style-name="ce12">
            <text:p>7452<text:s/></text:p>
          </table:table-cell>
          <table:table-cell office:value-type="percentage" office:value="0.13996981" table:style-name="ce13">
            <text:p>14.0%</text:p>
          </table:table-cell>
          <table:table-cell office:value-type="float" office:value="178.05421365000001" table:style-name="ce12">
            <text:p>178<text:s/></text:p>
          </table:table-cell>
          <table:table-cell office:value-type="percentage" office:value="0.28451017000000001" table:style-name="ce14">
            <text:p>28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9">
            <text:p>成長率</text:p>
          </table:table-cell>
          <table:table-cell office:value-type="percentage" office:value="-0.26576526173460802" table:style-name="ce47">
            <text:p>-26.6%</text:p>
          </table:table-cell>
          <table:table-cell office:value-type="percentage" office:value="5.177141844276778E-2" table:style-name="ce48">
            <text:p>5.2%</text:p>
          </table:table-cell>
          <table:table-cell table:style-name="ce47"/>
          <table:table-cell office:value-type="percentage" office:value="-0.31816664053645516" table:style-name="ce48">
            <text:p>-31.8%</text:p>
          </table:table-cell>
          <table:table-cell office:value-type="percentage" office:value="1.8564159081351894E-2" table:style-name="ce47">
            <text:p>1.9%</text:p>
          </table:table-cell>
          <table:table-cell table:style-name="ce48"/>
          <table:table-cell office:value-type="percentage" office:value="-0.26581261249527488" table:style-name="ce47">
            <text:p>-26.6%</text:p>
          </table:table-cell>
          <table:table-cell table:style-name="ce48"/>
          <table:table-cell office:value-type="percentage" office:value="-0.25547348650862678" table:style-name="ce47">
            <text:p>-25.5%</text:p>
          </table:table-cell>
          <table:table-cell office:value-type="percentage" office:value="3.9799575198797621E-2" table:style-name="ce48">
            <text:p>4.0%</text:p>
          </table:table-cell>
          <table:table-cell table:style-name="ce47"/>
          <table:table-cell office:value-type="percentage" office:value="-0.29041536020051795" table:style-name="ce48">
            <text:p>-29.0%</text:p>
          </table:table-cell>
          <table:table-cell office:value-type="percentage" office:value="-1.3339787637958622E-2" table:style-name="ce47">
            <text:p>-1.3%</text:p>
          </table:table-cell>
          <table:table-cell table:style-name="ce48"/>
          <table:table-cell office:value-type="percentage" office:value="-0.26375258109629995" table:style-name="ce47">
            <text:p>-26.4%</text:p>
          </table:table-cell>
          <table:table-cell table:style-name="ce4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第四季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0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50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9">
            <text:p>成長率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7"/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7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0"/>
          <table:table-cell table:style-name="ce50"/>
          <table:table-cell table:style-name="ce39"/>
          <table:table-cell table:style-name="ce52"/>
          <table:table-cell table:style-name="ce41"/>
          <table:table-cell table:style-name="ce50"/>
          <table:table-cell table:style-name="ce40"/>
          <table:table-cell table:style-name="ce50"/>
          <table:table-cell table:style-name="ce40"/>
          <table:table-cell table:style-name="ce50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18.137632150000002" table:style-name="ce42">
            <text:p>18<text:s/></text:p>
          </table:table-cell>
          <table:table-cell office:value-type="float" office:value="135.99856448" table:style-name="ce43">
            <text:p>136<text:s/></text:p>
          </table:table-cell>
          <table:table-cell office:value-type="percentage" office:value="0.22636097999999999" table:style-name="ce44">
            <text:p>22.6%</text:p>
          </table:table-cell>
          <table:table-cell office:value-type="float" office:value="1.6448999999999998E-2" table:style-name="ce45">
            <text:p>0.02<text:s/></text:p>
          </table:table-cell>
          <table:table-cell office:value-type="float" office:value="340.41804636000001" table:style-name="ce42">
            <text:p>340<text:s/></text:p>
          </table:table-cell>
          <table:table-cell office:value-type="percentage" office:value="1.183728E-2" table:style-name="ce46">
            <text:p>1.2%</text:p>
          </table:table-cell>
          <table:table-cell office:value-type="float" office:value="18.15408115" table:style-name="ce42">
            <text:p>18<text:s/></text:p>
          </table:table-cell>
          <table:table-cell office:value-type="percentage" office:value="0.22270404999999999" table:style-name="ce46">
            <text:p>22.3%</text:p>
          </table:table-cell>
          <table:table-cell office:value-type="float" office:value="58.516737319999997" table:style-name="ce42">
            <text:p>59<text:s/></text:p>
          </table:table-cell>
          <table:table-cell office:value-type="float" office:value="714.15113876999999" table:style-name="ce11">
            <text:p>714<text:s/></text:p>
          </table:table-cell>
          <table:table-cell office:value-type="percentage" office:value="0.40104589000000002" table:style-name="ce14">
            <text:p>40.1%</text:p>
          </table:table-cell>
          <table:table-cell office:value-type="float" office:value="18.308625559999999" table:style-name="ce11">
            <text:p>18<text:s/></text:p>
          </table:table-cell>
          <table:table-cell office:value-type="float" office:value="7419.6684849100002" table:style-name="ce12">
            <text:p>7420<text:s/></text:p>
          </table:table-cell>
          <table:table-cell office:value-type="percentage" office:value="0.13946910000000001" table:style-name="ce13">
            <text:p>13.9%</text:p>
          </table:table-cell>
          <table:table-cell office:value-type="float" office:value="76.82536288" table:style-name="ce12">
            <text:p>77<text:s/></text:p>
          </table:table-cell>
          <table:table-cell office:value-type="percentage" office:value="0.27716373999999999" table:style-name="ce14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18.34123301" table:style-name="ce50">
            <text:p>18<text:s/></text:p>
          </table:table-cell>
          <table:table-cell office:value-type="float" office:value="139.65057428" table:style-name="ce51">
            <text:p>140<text:s/></text:p>
          </table:table-cell>
          <table:table-cell office:value-type="percentage" office:value="0.22568711" table:style-name="ce52">
            <text:p>22.6%</text:p>
          </table:table-cell>
          <table:table-cell office:value-type="float" office:value="1.6377659999999999E-2" table:style-name="ce53">
            <text:p>0.02<text:s/></text:p>
          </table:table-cell>
          <table:table-cell office:value-type="float" office:value="320.75323149000002" table:style-name="ce50">
            <text:p>321<text:s/></text:p>
          </table:table-cell>
          <table:table-cell office:value-type="percentage" office:value="1.1186389999999999E-2" table:style-name="ce54">
            <text:p>1.1%</text:p>
          </table:table-cell>
          <table:table-cell office:value-type="float" office:value="18.35761067" table:style-name="ce50">
            <text:p>18<text:s/></text:p>
          </table:table-cell>
          <table:table-cell office:value-type="percentage" office:value="0.22189121000000001" table:style-name="ce54">
            <text:p>22.2%</text:p>
          </table:table-cell>
          <table:table-cell office:value-type="float" office:value="63.176609759999998" table:style-name="ce50">
            <text:p>63<text:s/></text:p>
          </table:table-cell>
          <table:table-cell office:value-type="float" office:value="737.49130190999995" table:style-name="ce23">
            <text:p>737<text:s/></text:p>
          </table:table-cell>
          <table:table-cell office:value-type="percentage" office:value="0.40425665" table:style-name="ce26">
            <text:p>40.4%</text:p>
          </table:table-cell>
          <table:table-cell office:value-type="float" office:value="19.386603529999999" table:style-name="ce23">
            <text:p>19<text:s/></text:p>
          </table:table-cell>
          <table:table-cell office:value-type="float" office:value="7328.1434624800004" table:style-name="ce24">
            <text:p>7328<text:s/></text:p>
          </table:table-cell>
          <table:table-cell office:value-type="percentage" office:value="0.13781499999999999" table:style-name="ce25">
            <text:p>13.8%</text:p>
          </table:table-cell>
          <table:table-cell office:value-type="float" office:value="82.563213289999993" table:style-name="ce24">
            <text:p>83<text:s/></text:p>
          </table:table-cell>
          <table:table-cell office:value-type="percentage" office:value="0.27803771999999999" table:style-name="ce26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18.266668809999999" table:style-name="ce61">
            <text:p>18<text:s/></text:p>
          </table:table-cell>
          <table:table-cell office:value-type="float" office:value="138.62776597000001" table:style-name="ce62">
            <text:p>139<text:s/></text:p>
          </table:table-cell>
          <table:table-cell office:value-type="percentage" office:value="0.22690987000000001" table:style-name="ce47">
            <text:p>22.7%</text:p>
          </table:table-cell>
          <table:table-cell office:value-type="float" office:value="1.714069E-2" table:style-name="ce63">
            <text:p>0.02<text:s/></text:p>
          </table:table-cell>
          <table:table-cell office:value-type="float" office:value="341.17615446000002" table:style-name="ce61">
            <text:p>341<text:s/></text:p>
          </table:table-cell>
          <table:table-cell office:value-type="percentage" office:value="1.1894719999999999E-2" table:style-name="ce48">
            <text:p>1.2%</text:p>
          </table:table-cell>
          <table:table-cell office:value-type="float" office:value="18.2838095" table:style-name="ce61">
            <text:p>18<text:s/></text:p>
          </table:table-cell>
          <table:table-cell office:value-type="percentage" office:value="0.22312865000000001" table:style-name="ce48">
            <text:p>22.3%</text:p>
          </table:table-cell>
          <table:table-cell office:value-type="float" office:value="60.370487750000002" table:style-name="ce61">
            <text:p>60<text:s/></text:p>
          </table:table-cell>
          <table:table-cell office:value-type="float" office:value="730.18098654000005" table:style-name="ce28">
            <text:p>730<text:s/></text:p>
          </table:table-cell>
          <table:table-cell office:value-type="percentage" office:value="0.40212247000000001" table:style-name="ce19">
            <text:p>40.2%</text:p>
          </table:table-cell>
          <table:table-cell office:value-type="float" office:value="19.29294368" table:style-name="ce28">
            <text:p>19<text:s/></text:p>
          </table:table-cell>
          <table:table-cell office:value-type="float" office:value="7808.3793427199998" table:style-name="ce29">
            <text:p>7808<text:s/></text:p>
          </table:table-cell>
          <table:table-cell office:value-type="percentage" office:value="0.14504833" table:style-name="ce18">
            <text:p>14.5%</text:p>
          </table:table-cell>
          <table:table-cell office:value-type="float" office:value="79.663431430000003" table:style-name="ce29">
            <text:p>80<text:s/></text:p>
          </table:table-cell>
          <table:table-cell office:value-type="percentage" office:value="0.28135697999999998" table:style-name="ce19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19.967233230000001" table:style-name="ce42">
            <text:p>20<text:s/></text:p>
          </table:table-cell>
          <table:table-cell office:value-type="float" office:value="147.17115627999999" table:style-name="ce43">
            <text:p>147<text:s/></text:p>
          </table:table-cell>
          <table:table-cell office:value-type="percentage" office:value="0.23279137" table:style-name="ce44">
            <text:p>23.3%</text:p>
          </table:table-cell>
          <table:table-cell office:value-type="float" office:value="1.60451E-2" table:style-name="ce45">
            <text:p>0.02<text:s/></text:p>
          </table:table-cell>
          <table:table-cell office:value-type="float" office:value="344.98172435999999" table:style-name="ce42">
            <text:p>345<text:s/></text:p>
          </table:table-cell>
          <table:table-cell office:value-type="percentage" office:value="1.200683E-2" table:style-name="ce46">
            <text:p>1.2%</text:p>
          </table:table-cell>
          <table:table-cell office:value-type="float" office:value="19.983278330000001" table:style-name="ce42">
            <text:p>20<text:s/></text:p>
          </table:table-cell>
          <table:table-cell office:value-type="percentage" office:value="0.22940435000000001" table:style-name="ce46">
            <text:p>22.9%</text:p>
          </table:table-cell>
          <table:table-cell office:value-type="float" office:value="67.661202230000001" table:style-name="ce42">
            <text:p>68<text:s/></text:p>
          </table:table-cell>
          <table:table-cell office:value-type="float" office:value="766.13271468000005" table:style-name="ce11">
            <text:p>766<text:s/></text:p>
          </table:table-cell>
          <table:table-cell office:value-type="percentage" office:value="0.41150829" table:style-name="ce14">
            <text:p>41.2%</text:p>
          </table:table-cell>
          <table:table-cell office:value-type="float" office:value="19.959261470000001" table:style-name="ce11">
            <text:p>20<text:s/></text:p>
          </table:table-cell>
          <table:table-cell office:value-type="float" office:value="7882.8046879900003" table:style-name="ce12">
            <text:p>7883<text:s/></text:p>
          </table:table-cell>
          <table:table-cell office:value-type="percentage" office:value="0.14457679000000001" table:style-name="ce13">
            <text:p>14.5%</text:p>
          </table:table-cell>
          <table:table-cell office:value-type="float" office:value="87.620463700000002" table:style-name="ce12">
            <text:p>88<text:s/></text:p>
          </table:table-cell>
          <table:table-cell office:value-type="percentage" office:value="0.28967791999999998" table:style-name="ce14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087320466470029" table:style-name="ce52">
            <text:p>10.1%</text:p>
          </table:table-cell>
          <table:table-cell office:value-type="percentage" office:value="8.2152277435568299E-2" table:style-name="ce54">
            <text:p>8.2%</text:p>
          </table:table-cell>
          <table:table-cell table:style-name="ce52"/>
          <table:table-cell office:value-type="percentage" office:value="-2.4554684175329689E-2" table:style-name="ce54">
            <text:p>-2.5%</text:p>
          </table:table-cell>
          <table:table-cell office:value-type="percentage" office:value="1.3406098909262143E-2" table:style-name="ce52">
            <text:p>1.3%</text:p>
          </table:table-cell>
          <table:table-cell table:style-name="ce54"/>
          <table:table-cell office:value-type="percentage" office:value="0.10075955730758657" table:style-name="ce52">
            <text:p>10.1%</text:p>
          </table:table-cell>
          <table:table-cell table:style-name="ce54"/>
          <table:table-cell office:value-type="percentage" office:value="0.15627092911884866" table:style-name="ce52">
            <text:p>15.6%</text:p>
          </table:table-cell>
          <table:table-cell office:value-type="percentage" office:value="7.2787919934608203E-2" table:style-name="ce54">
            <text:p>7.3%</text:p>
          </table:table-cell>
          <table:table-cell table:style-name="ce52"/>
          <table:table-cell office:value-type="percentage" office:value="9.0156189201129777E-2" table:style-name="ce54">
            <text:p>9.0%</text:p>
          </table:table-cell>
          <table:table-cell office:value-type="percentage" office:value="6.2420066883300596E-2" table:style-name="ce52">
            <text:p>6.2%</text:p>
          </table:table-cell>
          <table:table-cell table:style-name="ce54"/>
          <table:table-cell office:value-type="percentage" office:value="0.14051480416515294" table:style-name="ce52">
            <text:p>14.1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20.390275679999998" table:style-name="ce42">
            <text:p>20<text:s/></text:p>
          </table:table-cell>
          <table:table-cell office:value-type="float" office:value="146.34904745" table:style-name="ce43">
            <text:p>146<text:s/></text:p>
          </table:table-cell>
          <table:table-cell office:value-type="percentage" office:value="0.23080613" table:style-name="ce44">
            <text:p>23.1%</text:p>
          </table:table-cell>
          <table:table-cell office:value-type="float" office:value="1.6367159999999999E-2" table:style-name="ce45">
            <text:p>0.02<text:s/></text:p>
          </table:table-cell>
          <table:table-cell office:value-type="float" office:value="322.88735451000002" table:style-name="ce42">
            <text:p>323<text:s/></text:p>
          </table:table-cell>
          <table:table-cell office:value-type="percentage" office:value="1.126366E-2" table:style-name="ce46">
            <text:p>1.1%</text:p>
          </table:table-cell>
          <table:table-cell office:value-type="float" office:value="20.40664284" table:style-name="ce42">
            <text:p>20<text:s/></text:p>
          </table:table-cell>
          <table:table-cell office:value-type="percentage" office:value="0.22725349" table:style-name="ce46">
            <text:p>22.7%</text:p>
          </table:table-cell>
          <table:table-cell office:value-type="float" office:value="70.887412679999997" table:style-name="ce42">
            <text:p>71<text:s/></text:p>
          </table:table-cell>
          <table:table-cell office:value-type="float" office:value="775.45907539999996" table:style-name="ce11">
            <text:p>775<text:s/></text:p>
          </table:table-cell>
          <table:table-cell office:value-type="percentage" office:value="0.41021050999999997" table:style-name="ce14">
            <text:p>41.0%</text:p>
          </table:table-cell>
          <table:table-cell office:value-type="float" office:value="20.414027659999999" table:style-name="ce11">
            <text:p>20<text:s/></text:p>
          </table:table-cell>
          <table:table-cell office:value-type="float" office:value="7454.07489119" table:style-name="ce12">
            <text:p>7454<text:s/></text:p>
          </table:table-cell>
          <table:table-cell office:value-type="percentage" office:value="0.13923209" table:style-name="ce13">
            <text:p>13.9%</text:p>
          </table:table-cell>
          <table:table-cell office:value-type="float" office:value="91.301440339999999" table:style-name="ce12">
            <text:p>91<text:s/></text:p>
          </table:table-cell>
          <table:table-cell office:value-type="percentage" office:value="0.28582962000000001" table:style-name="ce14">
            <text:p>28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171782556182674" table:style-name="ce47">
            <text:p>11.2%</text:p>
          </table:table-cell>
          <table:table-cell office:value-type="percentage" office:value="4.7965955059873444E-2" table:style-name="ce48">
            <text:p>4.8%</text:p>
          </table:table-cell>
          <table:table-cell table:style-name="ce47"/>
          <table:table-cell office:value-type="percentage" office:value="-6.4111722920123793E-4" table:style-name="ce48">
            <text:p>-0.1%</text:p>
          </table:table-cell>
          <table:table-cell office:value-type="percentage" office:value="6.6534731702820871E-3" table:style-name="ce47">
            <text:p>0.7%</text:p>
          </table:table-cell>
          <table:table-cell table:style-name="ce48"/>
          <table:table-cell office:value-type="percentage" office:value="0.11161758503510089" table:style-name="ce47">
            <text:p>11.2%</text:p>
          </table:table-cell>
          <table:table-cell table:style-name="ce48"/>
          <table:table-cell office:value-type="percentage" office:value="0.12205154643929728" table:style-name="ce47">
            <text:p>12.2%</text:p>
          </table:table-cell>
          <table:table-cell office:value-type="percentage" office:value="5.14823339497954E-2" table:style-name="ce48">
            <text:p>5.1%</text:p>
          </table:table-cell>
          <table:table-cell table:style-name="ce47"/>
          <table:table-cell office:value-type="percentage" office:value="5.2996602958847339E-2" table:style-name="ce48">
            <text:p>5.3%</text:p>
          </table:table-cell>
          <table:table-cell office:value-type="percentage" office:value="1.7184629279539454E-2" table:style-name="ce47">
            <text:p>1.7%</text:p>
          </table:table-cell>
          <table:table-cell table:style-name="ce48"/>
          <table:table-cell office:value-type="percentage" office:value="0.10583680917683447" table:style-name="ce47">
            <text:p>10.6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20.308977590000001" table:style-name="ce50">
            <text:p>20<text:s/></text:p>
          </table:table-cell>
          <table:table-cell office:value-type="float" office:value="144.29496134999999" table:style-name="ce51">
            <text:p>144<text:s/></text:p>
          </table:table-cell>
          <table:table-cell office:value-type="percentage" office:value="0.23403837" table:style-name="ce52">
            <text:p>23.4%</text:p>
          </table:table-cell>
          <table:table-cell office:value-type="float" office:value="1.7815560000000001E-2" table:style-name="ce53">
            <text:p>0.02<text:s/></text:p>
          </table:table-cell>
          <table:table-cell office:value-type="float" office:value="343.06874639" table:style-name="ce50">
            <text:p>343<text:s/></text:p>
          </table:table-cell>
          <table:table-cell office:value-type="percentage" office:value="1.190891E-2" table:style-name="ce54">
            <text:p>1.2%</text:p>
          </table:table-cell>
          <table:table-cell office:value-type="float" office:value="20.32679315" table:style-name="ce50">
            <text:p>20<text:s/></text:p>
          </table:table-cell>
          <table:table-cell office:value-type="percentage" office:value="0.23027385" table:style-name="ce54">
            <text:p>23.0%</text:p>
          </table:table-cell>
          <table:table-cell office:value-type="float" office:value="66.506617759999997" table:style-name="ce50">
            <text:p>67<text:s/></text:p>
          </table:table-cell>
          <table:table-cell office:value-type="float" office:value="754.47081872000001" table:style-name="ce23">
            <text:p>754<text:s/></text:p>
          </table:table-cell>
          <table:table-cell office:value-type="percentage" office:value="0.40920272000000002" table:style-name="ce26">
            <text:p>40.9%</text:p>
          </table:table-cell>
          <table:table-cell office:value-type="float" office:value="20.246155550000001" table:style-name="ce23">
            <text:p>20<text:s/></text:p>
          </table:table-cell>
          <table:table-cell office:value-type="float" office:value="7449.6567171899997" table:style-name="ce24">
            <text:p>7450<text:s/></text:p>
          </table:table-cell>
          <table:table-cell office:value-type="percentage" office:value="0.14072159000000001" table:style-name="ce25">
            <text:p>14.1%</text:p>
          </table:table-cell>
          <table:table-cell office:value-type="float" office:value="86.752773309999995" table:style-name="ce24">
            <text:p>87<text:s/></text:p>
          </table:table-cell>
          <table:table-cell office:value-type="percentage" office:value="0.28313462" table:style-name="ce26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180521206373162" table:style-name="ce47">
            <text:p>11.2%</text:p>
          </table:table-cell>
          <table:table-cell office:value-type="percentage" office:value="4.088066586333361E-2" table:style-name="ce48">
            <text:p>4.1%</text:p>
          </table:table-cell>
          <table:table-cell table:style-name="ce47"/>
          <table:table-cell office:value-type="percentage" office:value="3.9372393993474031E-2" table:style-name="ce48">
            <text:p>3.9%</text:p>
          </table:table-cell>
          <table:table-cell office:value-type="percentage" office:value="5.5472573486137211E-3" table:style-name="ce47">
            <text:p>0.6%</text:p>
          </table:table-cell>
          <table:table-cell table:style-name="ce48"/>
          <table:table-cell office:value-type="percentage" office:value="0.11173730780776303" table:style-name="ce47">
            <text:p>11.2%</text:p>
          </table:table-cell>
          <table:table-cell table:style-name="ce48"/>
          <table:table-cell office:value-type="percentage" office:value="0.10164121971997808" table:style-name="ce47">
            <text:p>10.2%</text:p>
          </table:table-cell>
          <table:table-cell office:value-type="percentage" office:value="3.326549530562084E-2" table:style-name="ce48">
            <text:p>3.3%</text:p>
          </table:table-cell>
          <table:table-cell table:style-name="ce47"/>
          <table:table-cell office:value-type="percentage" office:value="4.9407279978127328E-2" table:style-name="ce48">
            <text:p>4.9%</text:p>
          </table:table-cell>
          <table:table-cell office:value-type="percentage" office:value="-4.5940727234832446E-2" table:style-name="ce47">
            <text:p>-4.6%</text:p>
          </table:table-cell>
          <table:table-cell table:style-name="ce48"/>
          <table:table-cell office:value-type="percentage" office:value="8.8991168880659721E-2" table:style-name="ce47">
            <text:p>8.9%</text:p>
          </table:table-cell>
          <table:table-cell table:style-name="ce47"/>
          <table:table-cell table:number-columns-repeated="16366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8年10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1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1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5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6">
            <text:p>1.27<text:s/></text:p>
          </table:table-cell>
          <table:table-cell office:value-type="float" office:value="5.4456053200000003" table:style-name="ce65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7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8">
            <text:p>1.42<text:s/></text:p>
          </table:table-cell>
          <table:table-cell office:value-type="float" office:value="6.0321940400000003" table:style-name="ce69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0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1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2">
            <text:p>1.77<text:s/></text:p>
          </table:table-cell>
          <table:table-cell office:value-type="float" office:value="6.8149637099999998" table:style-name="ce73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4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7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8">
            <text:p>1.98<text:s/></text:p>
          </table:table-cell>
          <table:table-cell office:value-type="float" office:value="7.5821517900000002" table:style-name="ce69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0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1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2">
            <text:p>1.84<text:s/></text:p>
          </table:table-cell>
          <table:table-cell office:value-type="float" office:value="6.9706337395000002" table:style-name="ce73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4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7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8">
            <text:p>1.87<text:s/></text:p>
          </table:table-cell>
          <table:table-cell office:value-type="float" office:value="6.9269834864000002" table:style-name="ce69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0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7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68">
            <text:p>2.05<text:s/></text:p>
          </table:table-cell>
          <table:table-cell office:value-type="float" office:value="7.3640108060999996" table:style-name="ce69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0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1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2">
            <text:p>0.44<text:s/></text:p>
          </table:table-cell>
          <table:table-cell office:value-type="float" office:value="6.8105091023000002" table:style-name="ce73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1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2">
            <text:p>0.46<text:s/></text:p>
          </table:table-cell>
          <table:table-cell office:value-type="float" office:value="6.9248114685999997" table:style-name="ce73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1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2">
            <text:p>0.48<text:s/></text:p>
          </table:table-cell>
          <table:table-cell office:value-type="float" office:value="7.0110622248999999" table:style-name="ce73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1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2">
            <text:p>0.49<text:s/></text:p>
          </table:table-cell>
          <table:table-cell office:value-type="float" office:value="6.9556455047999997" table:style-name="ce73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1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2">
            <text:p>0.48<text:s/></text:p>
          </table:table-cell>
          <table:table-cell office:value-type="float" office:value="7.2224027259000003" table:style-name="ce73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4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7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8">
            <text:p>0.52<text:s/></text:p>
          </table:table-cell>
          <table:table-cell office:value-type="float" office:value="7.4728294824999999" table:style-name="ce69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0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1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2">
            <text:p>0.53<text:s/></text:p>
          </table:table-cell>
          <table:table-cell office:value-type="float" office:value="7.4601675422999998" table:style-name="ce73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4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7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68">
            <text:p>0.52<text:s/></text:p>
          </table:table-cell>
          <table:table-cell office:value-type="float" office:value="7.2940116094" table:style-name="ce69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0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1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72">
            <text:p>0.52<text:s/></text:p>
          </table:table-cell>
          <table:table-cell office:value-type="float" office:value="7.6189555842000001" table:style-name="ce73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70">
            <text:p>7.8%</text:p>
          </table:table-cell>
          <table:table-cell office:value-type="percentage" office:value="2.1662929774558748E-2" table:style-name="ce19">
            <text:p>2.2%</text:p>
          </table:table-cell>
          <table:table-cell table:style-name="ce18"/>
          <table:table-cell office:value-type="percentage" office:value="8.6483384076708525E-2" table:style-name="ce19">
            <text:p>8.6%</text:p>
          </table:table-cell>
          <table:table-cell office:value-type="percentage" office:value="5.490594658726744E-2" table:style-name="ce18">
            <text:p>5.5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70449" table:style-name="ce71">
            <text:p>14.0<text:s/></text:p>
          </table:table-cell>
          <table:table-cell office:value-type="float" office:value="152.27517827" table:style-name="ce24">
            <text:p>152<text:s/></text:p>
          </table:table-cell>
          <table:table-cell office:value-type="percentage" office:value="0.28165633639999998" table:style-name="ce25">
            <text:p>28.2%</text:p>
          </table:table-cell>
          <table:table-cell office:value-type="float" office:value="0.58170717999999999" table:style-name="ce72">
            <text:p>0.58<text:s/></text:p>
          </table:table-cell>
          <table:table-cell office:value-type="float" office:value="7.9569003133000002" table:style-name="ce73">
            <text:p>8.0<text:s/></text:p>
          </table:table-cell>
          <table:table-cell office:value-type="percentage" office:value="6.901263599999999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53467636018966" table:style-name="ce70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2164099470299661" table:style-name="ce19">
            <text:p>12.2%</text:p>
          </table:table-cell>
          <table:table-cell office:value-type="percentage" office:value="6.4777449014942201E-2" table:style-name="ce18">
            <text:p>6.5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9.5971589999999996" table:style-name="ce67">
            <text:p>9.6<text:s/></text:p>
          </table:table-cell>
          <table:table-cell office:value-type="float" office:value="154.11844489999999" table:style-name="ce12">
            <text:p>154<text:s/></text:p>
          </table:table-cell>
          <table:table-cell office:value-type="percentage" office:value="0.28616405389999999" table:style-name="ce13">
            <text:p>28.6%</text:p>
          </table:table-cell>
          <table:table-cell office:value-type="float" office:value="0.37040857999999999" table:style-name="ce68">
            <text:p>0.37<text:s/></text:p>
          </table:table-cell>
          <table:table-cell office:value-type="float" office:value="7.5517577001999996" table:style-name="ce69">
            <text:p>7.6<text:s/></text:p>
          </table:table-cell>
          <table:table-cell office:value-type="percentage" office:value="6.5159158999999996E-3" table:style-name="ce14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3887175301443075" table:style-name="ce70">
            <text:p>-23.9%</text:p>
          </table:table-cell>
          <table:table-cell office:value-type="percentage" office:value="4.1967860610817143E-2" table:style-name="ce19">
            <text:p>4.2%</text:p>
          </table:table-cell>
          <table:table-cell table:style-name="ce18"/>
          <table:table-cell office:value-type="percentage" office:value="-0.30309063863941765" table:style-name="ce19">
            <text:p>-30.3%</text:p>
          </table:table-cell>
          <table:table-cell office:value-type="percentage" office:value="1.2277225327805841E-2" table:style-name="ce18">
            <text:p>1.2%</text:p>
          </table:table-cell>
          <table:table-cell office:value-type="percentage" office:value="1.0139381655566826E-2" table:style-name="ce19">
            <text:p>1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3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3.9522887999999998" table:style-name="ce71">
            <text:p>4.0<text:s/></text:p>
          </table:table-cell>
          <table:table-cell office:value-type="float" office:value="146.33873682999999" table:style-name="ce24">
            <text:p>146<text:s/></text:p>
          </table:table-cell>
          <table:table-cell office:value-type="percentage" office:value="0.27000569829999999" table:style-name="ce25">
            <text:p>27.0%</text:p>
          </table:table-cell>
          <table:table-cell office:value-type="float" office:value="0.16827106999999999" table:style-name="ce72">
            <text:p>0.17<text:s/></text:p>
          </table:table-cell>
          <table:table-cell office:value-type="float" office:value="7.5435248349000004" table:style-name="ce73">
            <text:p>7.5<text:s/></text:p>
          </table:table-cell>
          <table:table-cell office:value-type="percentage" office:value="6.48351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4.2479282999999999" table:style-name="ce71">
            <text:p>4.2<text:s/></text:p>
          </table:table-cell>
          <table:table-cell office:value-type="float" office:value="147.95473164000001" table:style-name="ce24">
            <text:p>148<text:s/></text:p>
          </table:table-cell>
          <table:table-cell office:value-type="percentage" office:value="0.2736486642" table:style-name="ce25">
            <text:p>27.4%</text:p>
          </table:table-cell>
          <table:table-cell office:value-type="float" office:value="0.18106336000000001" table:style-name="ce72">
            <text:p>0.18<text:s/></text:p>
          </table:table-cell>
          <table:table-cell office:value-type="float" office:value="7.5076038683000004" table:style-name="ce73">
            <text:p>7.5<text:s/></text:p>
          </table:table-cell>
          <table:table-cell office:value-type="percentage" office:value="6.5071432999999996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4.2941561999999998" table:style-name="ce71">
            <text:p>4.3<text:s/></text:p>
          </table:table-cell>
          <table:table-cell office:value-type="float" office:value="148.07276888000001" table:style-name="ce24">
            <text:p>148<text:s/></text:p>
          </table:table-cell>
          <table:table-cell office:value-type="percentage" office:value="0.27398336690000002" table:style-name="ce25">
            <text:p>27.4%</text:p>
          </table:table-cell>
          <table:table-cell office:value-type="float" office:value="0.17742018000000001" table:style-name="ce72">
            <text:p>0.18<text:s/></text:p>
          </table:table-cell>
          <table:table-cell office:value-type="float" office:value="7.2726511783000003" table:style-name="ce73">
            <text:p>7.3<text:s/></text:p>
          </table:table-cell>
          <table:table-cell office:value-type="percentage" office:value="6.286256799999999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4.5483960000000003" table:style-name="ce71">
            <text:p>4.5<text:s/></text:p>
          </table:table-cell>
          <table:table-cell office:value-type="float" office:value="151.803663" table:style-name="ce24">
            <text:p>152<text:s/></text:p>
          </table:table-cell>
          <table:table-cell office:value-type="percentage" office:value="0.27810932179999998" table:style-name="ce25">
            <text:p>27.8%</text:p>
          </table:table-cell>
          <table:table-cell office:value-type="float" office:value="0.19600347000000001" table:style-name="ce72">
            <text:p>0.20<text:s/></text:p>
          </table:table-cell>
          <table:table-cell office:value-type="float" office:value="8.0700513345000005" table:style-name="ce73">
            <text:p>8.1<text:s/></text:p>
          </table:table-cell>
          <table:table-cell office:value-type="percentage" office:value="6.9856316999999998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082582021840119" table:style-name="ce74">
            <text:p>15.1%</text:p>
          </table:table-cell>
          <table:table-cell office:value-type="percentage" office:value="3.7344357949109286E-2" table:style-name="ce26">
            <text:p>3.7%</text:p>
          </table:table-cell>
          <table:table-cell table:style-name="ce25"/>
          <table:table-cell office:value-type="percentage" office:value="0.16480789003124552" table:style-name="ce26">
            <text:p>16.5%</text:p>
          </table:table-cell>
          <table:table-cell office:value-type="percentage" office:value="6.9798471022993525E-2" table:style-name="ce25">
            <text:p>7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7" table:formula="of:=[.B43]+1" table:style-name="ce4">
            <text:p>9807</text:p>
          </table:table-cell>
          <table:table-cell office:value-type="float" office:value="4.9355478000000002" table:style-name="ce67">
            <text:p>4.9<text:s/></text:p>
          </table:table-cell>
          <table:table-cell office:value-type="float" office:value="153.76046063000001" table:style-name="ce12">
            <text:p>154<text:s/></text:p>
          </table:table-cell>
          <table:table-cell office:value-type="percentage" office:value="0.28453528509999998" table:style-name="ce13">
            <text:p>28.5%</text:p>
          </table:table-cell>
          <table:table-cell office:value-type="float" office:value="0.19654584999999999" table:style-name="ce68">
            <text:p>0.20<text:s/></text:p>
          </table:table-cell>
          <table:table-cell office:value-type="float" office:value="7.6980532973000004" table:style-name="ce69">
            <text:p>7.7<text:s/></text:p>
          </table:table-cell>
          <table:table-cell office:value-type="percentage" office:value="6.6737061000000002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187172933215477" table:style-name="ce70">
            <text:p>16.2%</text:p>
          </table:table-cell>
          <table:table-cell office:value-type="percentage" office:value="3.9239900783480053E-2" table:style-name="ce19">
            <text:p>3.9%</text:p>
          </table:table-cell>
          <table:table-cell table:style-name="ce18"/>
          <table:table-cell office:value-type="percentage" office:value="8.5508686020186353E-2" table:style-name="ce19">
            <text:p>8.6%</text:p>
          </table:table-cell>
          <table:table-cell office:value-type="percentage" office:value="2.5367538343911589E-2" table:style-name="ce18">
            <text:p>2.5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8" table:formula="of:=[.B45]+1" table:style-name="ce4">
            <text:p>9808</text:p>
          </table:table-cell>
          <table:table-cell office:value-type="float" office:value="4.6616112000000003" table:style-name="ce71">
            <text:p>4.7<text:s/></text:p>
          </table:table-cell>
          <table:table-cell office:value-type="float" office:value="154.4992871" table:style-name="ce24">
            <text:p>154<text:s/></text:p>
          </table:table-cell>
          <table:table-cell office:value-type="percentage" office:value="0.28790898329999998" table:style-name="ce25">
            <text:p>28.8%</text:p>
          </table:table-cell>
          <table:table-cell office:value-type="float" office:value="0.17386272999999999" table:style-name="ce72">
            <text:p>0.17<text:s/></text:p>
          </table:table-cell>
          <table:table-cell office:value-type="float" office:value="7.3929306901" table:style-name="ce73">
            <text:p>7.4<text:s/></text:p>
          </table:table-cell>
          <table:table-cell office:value-type="percentage" office:value="6.346290800000000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5570944065798127E-2" table:style-name="ce70">
            <text:p>8.6%</text:p>
          </table:table-cell>
          <table:table-cell office:value-type="percentage" office:value="4.3401080891572352E-2" table:style-name="ce19">
            <text:p>4.3%</text:p>
          </table:table-cell>
          <table:table-cell table:style-name="ce18"/>
          <table:table-cell office:value-type="percentage" office:value="-2.005098856285692E-2" table:style-name="ce19">
            <text:p>-2.0%</text:p>
          </table:table-cell>
          <table:table-cell office:value-type="percentage" office:value="1.6538605915664917E-2" table:style-name="ce18">
            <text:p>1.7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8年10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1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2" table:default-cell-style-name="ce2"/>
        <table:table-column table:style-name="co25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1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1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6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7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7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0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1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8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4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7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7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0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71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8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3461964576307501E-2" table:style-name="ce74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67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70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67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7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70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77.500284410000006" table:style-name="ce71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9">
            <text:p>26.6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style-name="ce71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79">
            <text:p>26.9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style-name="ce71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9">
            <text:p>26.9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83.843605229999994" table:style-name="ce71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79">
            <text:p>26.6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85.729398970000005" table:style-name="ce71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8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18173368842743" table:style-name="ce74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87.408272870000005" table:style-name="ce67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7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6210164916395318E-2" table:style-name="ce70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90.361036279999993" table:style-name="ce71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8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802296906646536" table:style-name="ce74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94.842056769999999" table:style-name="ce67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7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3117818001538728" table:style-name="ce70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92.992958999999999" table:style-name="ce67">
            <text:p>93.0<text:s/></text:p>
          </table:table-cell>
          <table:table-cell office:value-type="float" office:value="1253.6154918699999" table:style-name="ce12">
            <text:p>1254<text:s/></text:p>
          </table:table-cell>
          <table:table-cell office:value-type="percentage" office:value="0.50978999999999997" table:style-name="ce13">
            <text:p>51.0%</text:p>
          </table:table-cell>
          <table:table-cell office:value-type="float" office:value="28.578593680000001" table:style-name="ce77">
            <text:p>28.6<text:s/></text:p>
          </table:table-cell>
          <table:table-cell office:value-type="float" office:value="11888.0330452" table:style-name="ce11">
            <text:p>11888<text:s/></text:p>
          </table:table-cell>
          <table:table-cell office:value-type="percentage" office:value="0.16665232999999999" table:style-name="ce14">
            <text:p>16.7%</text:p>
          </table:table-cell>
          <table:table-cell office:value-type="float" office:value="121.57155268" table:style-name="ce12">
            <text:p>122<text:s/></text:p>
          </table:table-cell>
          <table:table-cell office:value-type="percentage" office:value="0.34351895999999998" table:style-name="ce15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726594578620418E-2" table:style-name="ce70">
            <text:p>8.5%</text:p>
          </table:table-cell>
          <table:table-cell office:value-type="percentage" office:value="8.9199165705480921E-2" table:style-name="ce19">
            <text:p>8.9%</text:p>
          </table:table-cell>
          <table:table-cell table:style-name="ce18"/>
          <table:table-cell office:value-type="percentage" office:value="5.8652456649714191E-2" table:style-name="ce19">
            <text:p>5.9%</text:p>
          </table:table-cell>
          <table:table-cell office:value-type="percentage" office:value="3.8470074896136852E-2" table:style-name="ce18">
            <text:p>3.8%</text:p>
          </table:table-cell>
          <table:table-cell table:style-name="ce19"/>
          <table:table-cell office:value-type="percentage" office:value="7.8482370357911169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4583382" table:style-name="ce71">
            <text:p>97.5<text:s/></text:p>
          </table:table-cell>
          <table:table-cell office:value-type="float" office:value="1216.4580645599999" table:style-name="ce24">
            <text:p>1216<text:s/></text:p>
          </table:table-cell>
          <table:table-cell office:value-type="percentage" office:value="0.50212347999999996" table:style-name="ce25">
            <text:p>50.2%</text:p>
          </table:table-cell>
          <table:table-cell office:value-type="float" office:value="30.82640722" table:style-name="ce78">
            <text:p>30.8<text:s/></text:p>
          </table:table-cell>
          <table:table-cell office:value-type="float" office:value="12176.45764011" table:style-name="ce23">
            <text:p>12176<text:s/></text:p>
          </table:table-cell>
          <table:table-cell office:value-type="percentage" office:value="0.16748974999999999" table:style-name="ce26">
            <text:p>16.7%</text:p>
          </table:table-cell>
          <table:table-cell office:value-type="float" office:value="128.28474542000001" table:style-name="ce24">
            <text:p>128<text:s/></text:p>
          </table:table-cell>
          <table:table-cell office:value-type="percentage" office:value="0.33925029000000001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497842252239887" table:style-name="ce70">
            <text:p>11.5%</text:p>
          </table:table-cell>
          <table:table-cell office:value-type="percentage" office:value="7.3897483790270835E-2" table:style-name="ce19">
            <text:p>7.4%</text:p>
          </table:table-cell>
          <table:table-cell table:style-name="ce18"/>
          <table:table-cell office:value-type="percentage" office:value="9.0677901165342911E-2" table:style-name="ce19">
            <text:p>9.1%</text:p>
          </table:table-cell>
          <table:table-cell office:value-type="percentage" office:value="6.6297869871356774E-2" table:style-name="ce18">
            <text:p>6.6%</text:p>
          </table:table-cell>
          <table:table-cell table:style-name="ce19"/>
          <table:table-cell office:value-type="percentage" office:value="0.10904077400919188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66.759903850000001" table:style-name="ce67">
            <text:p>66.8<text:s/></text:p>
          </table:table-cell>
          <table:table-cell office:value-type="float" office:value="1198.1229831200001" table:style-name="ce12">
            <text:p>1198<text:s/></text:p>
          </table:table-cell>
          <table:table-cell office:value-type="percentage" office:value="0.49735181000000001" table:style-name="ce13">
            <text:p>49.7%</text:p>
          </table:table-cell>
          <table:table-cell office:value-type="float" office:value="20.41538984" table:style-name="ce78">
            <text:p>20.4<text:s/></text:p>
          </table:table-cell>
          <table:table-cell office:value-type="float" office:value="11338.48169993" table:style-name="ce11">
            <text:p>11338<text:s/></text:p>
          </table:table-cell>
          <table:table-cell office:value-type="percentage" office:value="0.16248989999999999" table:style-name="ce14">
            <text:p>16.2%</text:p>
          </table:table-cell>
          <table:table-cell office:value-type="float" office:value="87.175293690000004" table:style-name="ce12">
            <text:p>87<text:s/></text:p>
          </table:table-cell>
          <table:table-cell office:value-type="percentage" office:value="0.33545510000000001" table:style-name="ce15">
            <text:p>33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6118704921519076" table:style-name="ce70">
            <text:p>-26.1%</text:p>
          </table:table-cell>
          <table:table-cell office:value-type="percentage" office:value="2.8124378029962038E-2" table:style-name="ce19">
            <text:p>2.8%</text:p>
          </table:table-cell>
          <table:table-cell table:style-name="ce18"/>
          <table:table-cell office:value-type="percentage" office:value="-0.28349686061940471" table:style-name="ce19">
            <text:p>-28.3%</text:p>
          </table:table-cell>
          <table:table-cell office:value-type="percentage" office:value="7.2883144056468119E-3" table:style-name="ce18">
            <text:p>0.7%</text:p>
          </table:table-cell>
          <table:table-cell office:value-type="percentage" office:value="5.260779308034369E-3" table:style-name="ce19">
            <text:p>0.5%</text:p>
          </table:table-cell>
          <table:table-cell office:value-type="percentage" office:value="-0.2665354163048631" table:style-name="ce19">
            <text:p>-26.7%</text:p>
          </table:table-cell>
          <table:table-cell office:value-type="percentage" office:value="1.1997470723565051E-2" table:style-name="ce20">
            <text:p>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8.509049399999999" table:style-name="ce71">
            <text:p>28.5<text:s/></text:p>
          </table:table-cell>
          <table:table-cell office:value-type="float" office:value="1131.3245033400001" table:style-name="ce24">
            <text:p>1131<text:s/></text:p>
          </table:table-cell>
          <table:table-cell office:value-type="percentage" office:value="0.49186499" table:style-name="ce25">
            <text:p>49.2%</text:p>
          </table:table-cell>
          <table:table-cell office:value-type="float" office:value="9.1344420599999996" table:style-name="ce30">
            <text:p>9.13444206</text:p>
          </table:table-cell>
          <table:table-cell office:value-type="float" office:value="11275.418530589999" table:style-name="ce23">
            <text:p>11275<text:s/></text:p>
          </table:table-cell>
          <table:table-cell office:value-type="percentage" office:value="0.16039315000000001" table:style-name="ce26">
            <text:p>16.0%</text:p>
          </table:table-cell>
          <table:table-cell office:value-type="float" office:value="37.64349146" table:style-name="ce24">
            <text:p>38<text:s/></text:p>
          </table:table-cell>
          <table:table-cell office:value-type="percentage" office:value="0.32758693999999999" table:style-name="ce27">
            <text:p>32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31.021126089999999" table:style-name="ce71">
            <text:p>31.0<text:s/></text:p>
          </table:table-cell>
          <table:table-cell office:value-type="float" office:value="1166.2783382800001" table:style-name="ce24">
            <text:p>1166<text:s/></text:p>
          </table:table-cell>
          <table:table-cell office:value-type="percentage" office:value="0.49524970000000001" table:style-name="ce25">
            <text:p>49.5%</text:p>
          </table:table-cell>
          <table:table-cell office:value-type="float" office:value="9.6616301799999995" table:style-name="ce30">
            <text:p>9.66163018</text:p>
          </table:table-cell>
          <table:table-cell office:value-type="float" office:value="10933.77488825" table:style-name="ce23">
            <text:p>10934<text:s/></text:p>
          </table:table-cell>
          <table:table-cell office:value-type="percentage" office:value="0.15830214000000001" table:style-name="ce26">
            <text:p>15.8%</text:p>
          </table:table-cell>
          <table:table-cell office:value-type="float" office:value="40.682756269999999" table:style-name="ce24">
            <text:p>41<text:s/></text:p>
          </table:table-cell>
          <table:table-cell office:value-type="percentage" office:value="0.32896170000000002" table:style-name="ce27">
            <text:p>32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9.547216630000001" table:style-name="ce71">
            <text:p>29.5<text:s/></text:p>
          </table:table-cell>
          <table:table-cell office:value-type="float" office:value="1152.07256635" table:style-name="ce24">
            <text:p>1152<text:s/></text:p>
          </table:table-cell>
          <table:table-cell office:value-type="percentage" office:value="0.49373435999999998" table:style-name="ce25">
            <text:p>49.4%</text:p>
          </table:table-cell>
          <table:table-cell office:value-type="float" office:value="9.6534281800000006" table:style-name="ce30">
            <text:p>9.65342818</text:p>
          </table:table-cell>
          <table:table-cell office:value-type="float" office:value="11627.83447362" table:style-name="ce23">
            <text:p>11628<text:s/></text:p>
          </table:table-cell>
          <table:table-cell office:value-type="percentage" office:value="0.16678704" table:style-name="ce26">
            <text:p>16.7%</text:p>
          </table:table-cell>
          <table:table-cell office:value-type="float" office:value="39.20064481" table:style-name="ce24">
            <text:p>39<text:s/></text:p>
          </table:table-cell>
          <table:table-cell office:value-type="percentage" office:value="0.33299018000000002" table:style-name="ce27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32.664079350000002" table:style-name="ce71">
            <text:p>32.7<text:s/></text:p>
          </table:table-cell>
          <table:table-cell office:value-type="float" office:value="1199.2873961299999" table:style-name="ce24">
            <text:p>1199<text:s/></text:p>
          </table:table-cell>
          <table:table-cell office:value-type="percentage" office:value="0.50039544000000002" table:style-name="ce25">
            <text:p>50.0%</text:p>
          </table:table-cell>
          <table:table-cell office:value-type="float" office:value="10.11962072" table:style-name="ce78">
            <text:p>10.1<text:s/></text:p>
          </table:table-cell>
          <table:table-cell office:value-type="float" office:value="12176.32352693" table:style-name="ce23">
            <text:p>12176<text:s/></text:p>
          </table:table-cell>
          <table:table-cell office:value-type="percentage" office:value="0.17031247999999999" table:style-name="ce26">
            <text:p>17.0%</text:p>
          </table:table-cell>
          <table:table-cell office:value-type="float" office:value="42.783700070000002" table:style-name="ce24">
            <text:p>43<text:s/></text:p>
          </table:table-cell>
          <table:table-cell office:value-type="percentage" office:value="0.34310816" table:style-name="ce27">
            <text:p>3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574424743885017" table:style-name="ce74">
            <text:p>14.6%</text:p>
          </table:table-cell>
          <table:table-cell office:value-type="percentage" office:value="6.0073738869222293E-2" table:style-name="ce26">
            <text:p>6.0%</text:p>
          </table:table-cell>
          <table:table-cell table:style-name="ce25"/>
          <table:table-cell office:value-type="percentage" office:value="0.10785318397432597" table:style-name="ce26">
            <text:p>10.8%</text:p>
          </table:table-cell>
          <table:table-cell office:value-type="percentage" office:value="7.9899916255512959E-2" table:style-name="ce25">
            <text:p>8.0%</text:p>
          </table:table-cell>
          <table:table-cell table:style-name="ce26"/>
          <table:table-cell office:value-type="percentage" office:value="0.1365497303952794" table:style-name="ce26">
            <text:p>13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7" table:formula="of:=[.B43]+1" table:style-name="ce4">
            <text:p>9807</text:p>
          </table:table-cell>
          <table:table-cell office:value-type="float" office:value="34.596677980000003" table:style-name="ce67">
            <text:p>34.6<text:s/></text:p>
          </table:table-cell>
          <table:table-cell office:value-type="float" office:value="1223.1020911000001" table:style-name="ce12">
            <text:p>1223<text:s/></text:p>
          </table:table-cell>
          <table:table-cell office:value-type="percentage" office:value="0.49928380999999999" table:style-name="ce13">
            <text:p>49.9%</text:p>
          </table:table-cell>
          <table:table-cell office:value-type="float" office:value="10.339209690000001" table:style-name="ce77">
            <text:p>10.3<text:s/></text:p>
          </table:table-cell>
          <table:table-cell office:value-type="float" office:value="11352.03857133" table:style-name="ce11">
            <text:p>11352<text:s/></text:p>
          </table:table-cell>
          <table:table-cell office:value-type="percentage" office:value="0.16225471" table:style-name="ce14">
            <text:p>16.2%</text:p>
          </table:table-cell>
          <table:table-cell office:value-type="float" office:value="44.93588767" table:style-name="ce12">
            <text:p>45<text:s/></text:p>
          </table:table-cell>
          <table:table-cell office:value-type="percentage" office:value="0.33782646999999999" table:style-name="ce15">
            <text:p>33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2618341328564" table:style-name="ce70">
            <text:p>11.5%</text:p>
          </table:table-cell>
          <table:table-cell office:value-type="percentage" office:value="4.8722291201774626E-2" table:style-name="ce19">
            <text:p>4.9%</text:p>
          </table:table-cell>
          <table:table-cell table:style-name="ce18"/>
          <table:table-cell office:value-type="percentage" office:value="7.0130971417496468E-2" table:style-name="ce19">
            <text:p>7.0%</text:p>
          </table:table-cell>
          <table:table-cell office:value-type="percentage" office:value="3.8254279730003171E-2" table:style-name="ce18">
            <text:p>3.8%</text:p>
          </table:table-cell>
          <table:table-cell table:style-name="ce19"/>
          <table:table-cell office:value-type="percentage" office:value="0.10454383601182693" table:style-name="ce19">
            <text:p>1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8" table:formula="of:=[.B45]+1" table:style-name="ce4">
            <text:p>9808</text:p>
          </table:table-cell>
          <table:table-cell office:value-type="float" office:value="32.163225869999998" table:style-name="ce71">
            <text:p>32.2<text:s/></text:p>
          </table:table-cell>
          <table:table-cell office:value-type="float" office:value="1172.3684815399999" table:style-name="ce24">
            <text:p>1172<text:s/></text:p>
          </table:table-cell>
          <table:table-cell office:value-type="percentage" office:value="0.49529025999999998" table:style-name="ce25">
            <text:p>49.5%</text:p>
          </table:table-cell>
          <table:table-cell office:value-type="float" office:value="10.076180150000001" table:style-name="ce78">
            <text:p>10.1<text:s/></text:p>
          </table:table-cell>
          <table:table-cell office:value-type="float" office:value="11324.604556280001" table:style-name="ce23">
            <text:p>11325<text:s/></text:p>
          </table:table-cell>
          <table:table-cell office:value-type="percentage" office:value="0.16273193999999999" table:style-name="ce26">
            <text:p>16.3%</text:p>
          </table:table-cell>
          <table:table-cell office:value-type="float" office:value="42.239406019999997" table:style-name="ce24">
            <text:p>42<text:s/></text:p>
          </table:table-cell>
          <table:table-cell office:value-type="percentage" office:value="0.33296861" table:style-name="ce27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8536570897980837E-2" table:style-name="ce70">
            <text:p>8.9%</text:p>
          </table:table-cell>
          <table:table-cell office:value-type="percentage" office:value="1.7616872220385771E-2" table:style-name="ce19">
            <text:p>1.8%</text:p>
          </table:table-cell>
          <table:table-cell table:style-name="ce18"/>
          <table:table-cell office:value-type="percentage" office:value="4.3792936780309599E-2" table:style-name="ce19">
            <text:p>4.4%</text:p>
          </table:table-cell>
          <table:table-cell office:value-type="percentage" office:value="-2.6077935494174365E-2" table:style-name="ce18">
            <text:p>-2.6%</text:p>
          </table:table-cell>
          <table:table-cell table:style-name="ce19"/>
          <table:table-cell office:value-type="percentage" office:value="7.7518143508313209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10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1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6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0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5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4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0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5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4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0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81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70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5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5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5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5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5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4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366357270000002" table:style-name="ce81">
            <text:p>63<text:s/></text:p>
          </table:table-cell>
          <table:table-cell office:value-type="float" office:value="659.00419510999996" table:style-name="ce12">
            <text:p>659<text:s/></text:p>
          </table:table-cell>
          <table:table-cell office:value-type="percentage" office:value="0.37234052000000001" table:style-name="ce13">
            <text:p>37.2%</text:p>
          </table:table-cell>
          <table:table-cell office:value-type="float" office:value="21.122686770000001" table:style-name="ce12">
            <text:p>21<text:s/></text:p>
          </table:table-cell>
          <table:table-cell office:value-type="float" office:value="6433.1162138399995" table:style-name="ce12">
            <text:p>6433<text:s/></text:p>
          </table:table-cell>
          <table:table-cell office:value-type="percentage" office:value="0.13587843999999999" table:style-name="ce13">
            <text:p>13.6%</text:p>
          </table:table-cell>
          <table:table-cell office:value-type="float" office:value="84.489044039999996" table:style-name="ce12">
            <text:p>84<text:s/></text:p>
          </table:table-cell>
          <table:table-cell office:value-type="percentage" office:value="0.25945797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625658742451" table:style-name="ce70">
            <text:p>10.6%</text:p>
          </table:table-cell>
          <table:table-cell office:value-type="percentage" office:value="1.9618794373774895E-2" table:style-name="ce19">
            <text:p>2.0%</text:p>
          </table:table-cell>
          <table:table-cell table:style-name="ce18"/>
          <table:table-cell office:value-type="percentage" office:value="5.3006866512686157E-2" table:style-name="ce19">
            <text:p>5.3%</text:p>
          </table:table-cell>
          <table:table-cell office:value-type="percentage" office:value="-3.1588252386594906E-2" table:style-name="ce19">
            <text:p>-3.2%</text:p>
          </table:table-cell>
          <table:table-cell table:style-name="ce18"/>
          <table:table-cell office:value-type="percentage" office:value="9.196957172056397E-2" table:style-name="ce19">
            <text:p>9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5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4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81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70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69023079999997" table:style-name="ce75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55709441995066" table:style-name="ce70">
            <text:p>12.0%</text:p>
          </table:table-cell>
          <table:table-cell office:value-type="percentage" office:value="5.6161535235738302E-2" table:style-name="ce19">
            <text:p>5.6%</text:p>
          </table:table-cell>
          <table:table-cell table:style-name="ce18"/>
          <table:table-cell office:value-type="percentage" office:value="6.9600577081009307E-2" table:style-name="ce19">
            <text:p>7.0%</text:p>
          </table:table-cell>
          <table:table-cell office:value-type="percentage" office:value="1.7746035192151233E-2" table:style-name="ce19">
            <text:p>1.8%</text:p>
          </table:table-cell>
          <table:table-cell table:style-name="ce18"/>
          <table:table-cell office:value-type="percentage" office:value="0.10720050827446159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922495909999995" table:style-name="ce81">
            <text:p>73<text:s/></text:p>
          </table:table-cell>
          <table:table-cell office:value-type="float" office:value="701.11568868999996" table:style-name="ce12">
            <text:p>701<text:s/></text:p>
          </table:table-cell>
          <table:table-cell office:value-type="percentage" office:value="0.38290127000000002" table:style-name="ce13">
            <text:p>38.3%</text:p>
          </table:table-cell>
          <table:table-cell office:value-type="float" office:value="22.669667220000001" table:style-name="ce12">
            <text:p>23<text:s/></text:p>
          </table:table-cell>
          <table:table-cell office:value-type="float" office:value="6690.5528773899996" table:style-name="ce12">
            <text:p>6691<text:s/></text:p>
          </table:table-cell>
          <table:table-cell office:value-type="percentage" office:value="0.13819318999999999" table:style-name="ce13">
            <text:p>13.8%</text:p>
          </table:table-cell>
          <table:table-cell office:value-type="float" office:value="95.592163130000003" table:style-name="ce12">
            <text:p>96<text:s/></text:p>
          </table:table-cell>
          <table:table-cell office:value-type="percentage" office:value="0.26966067999999999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5080776379935967" table:style-name="ce70">
            <text:p>15.1%</text:p>
          </table:table-cell>
          <table:table-cell office:value-type="percentage" office:value="6.3901707898795346E-2" table:style-name="ce19">
            <text:p>6.4%</text:p>
          </table:table-cell>
          <table:table-cell table:style-name="ce18"/>
          <table:table-cell office:value-type="percentage" office:value="7.3237863480375864E-2" table:style-name="ce19">
            <text:p>7.3%</text:p>
          </table:table-cell>
          <table:table-cell office:value-type="percentage" office:value="4.0017412245119788E-2" table:style-name="ce19">
            <text:p>4.0%</text:p>
          </table:table-cell>
          <table:table-cell table:style-name="ce18"/>
          <table:table-cell office:value-type="percentage" office:value="0.13141489782679283" table:style-name="ce19">
            <text:p>13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49.850938960000001" table:style-name="ce81">
            <text:p>50<text:s/></text:p>
          </table:table-cell>
          <table:table-cell office:value-type="float" office:value="702.62773539" table:style-name="ce12">
            <text:p>703<text:s/></text:p>
          </table:table-cell>
          <table:table-cell office:value-type="percentage" office:value="0.38244278999999998" table:style-name="ce13">
            <text:p>38.2%</text:p>
          </table:table-cell>
          <table:table-cell office:value-type="float" office:value="15.16749907" table:style-name="ce12">
            <text:p>15<text:s/></text:p>
          </table:table-cell>
          <table:table-cell office:value-type="float" office:value="6306.8622116300003" table:style-name="ce12">
            <text:p>6307<text:s/></text:p>
          </table:table-cell>
          <table:table-cell office:value-type="percentage" office:value="0.13536386" table:style-name="ce13">
            <text:p>13.5%</text:p>
          </table:table-cell>
          <table:table-cell office:value-type="float" office:value="65.018438029999999" table:style-name="ce12">
            <text:p>65<text:s/></text:p>
          </table:table-cell>
          <table:table-cell office:value-type="percentage" office:value="0.26822943999999999" table:style-name="ce15">
            <text:p>26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3917961332126048" table:style-name="ce70">
            <text:p>-23.9%</text:p>
          </table:table-cell>
          <table:table-cell office:value-type="percentage" office:value="3.1348089907926369E-2" table:style-name="ce19">
            <text:p>3.1%</text:p>
          </table:table-cell>
          <table:table-cell table:style-name="ce18"/>
          <table:table-cell office:value-type="percentage" office:value="-0.29392509467871519" table:style-name="ce19">
            <text:p>-29.4%</text:p>
          </table:table-cell>
          <table:table-cell office:value-type="percentage" office:value="-3.7107860870263187E-2" table:style-name="ce19">
            <text:p>-3.7%</text:p>
          </table:table-cell>
          <table:table-cell office:value-type="percentage" office:value="-1.7994647875226089E-2" table:style-name="ce18">
            <text:p>-1.8%</text:p>
          </table:table-cell>
          <table:table-cell office:value-type="percentage" office:value="-0.25269635603302165" table:style-name="ce19">
            <text:p>-25.3%</text:p>
          </table:table-cell>
          <table:table-cell office:value-type="percentage" office:value="1.8717312856400437E-2" table:style-name="ce20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0.866085819999999" table:style-name="ce75">
            <text:p>21<text:s/></text:p>
          </table:table-cell>
          <table:table-cell office:value-type="float" office:value="658.83720478999999" table:style-name="ce24">
            <text:p>659<text:s/></text:p>
          </table:table-cell>
          <table:table-cell office:value-type="percentage" office:value="0.37285236999999999" table:style-name="ce25">
            <text:p>37.3%</text:p>
          </table:table-cell>
          <table:table-cell office:value-type="float" office:value="6.8197374999999996" table:style-name="ce78">
            <text:p>6.8<text:s/></text:p>
          </table:table-cell>
          <table:table-cell office:value-type="float" office:value="6313.9286739299996" table:style-name="ce24">
            <text:p>6314<text:s/></text:p>
          </table:table-cell>
          <table:table-cell office:value-type="percentage" office:value="0.13560849" table:style-name="ce25">
            <text:p>13.6%</text:p>
          </table:table-cell>
          <table:table-cell office:value-type="float" office:value="27.685823320000001" table:style-name="ce24">
            <text:p>28<text:s/></text:p>
          </table:table-cell>
          <table:table-cell office:value-type="percentage" office:value="0.26056435999999999" table:style-name="ce27">
            <text:p>26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2.417458849999999" table:style-name="ce75">
            <text:p>22<text:s/></text:p>
          </table:table-cell>
          <table:table-cell office:value-type="float" office:value="678.42860455000005" table:style-name="ce24">
            <text:p>678<text:s/></text:p>
          </table:table-cell>
          <table:table-cell office:value-type="percentage" office:value="0.37554738999999998" table:style-name="ce25">
            <text:p>37.6%</text:p>
          </table:table-cell>
          <table:table-cell office:value-type="float" office:value="7.2389769900000003" table:style-name="ce78">
            <text:p>7.2<text:s/></text:p>
          </table:table-cell>
          <table:table-cell office:value-type="float" office:value="6329.87967157" table:style-name="ce24">
            <text:p>6330<text:s/></text:p>
          </table:table-cell>
          <table:table-cell office:value-type="percentage" office:value="0.13466120000000001" table:style-name="ce25">
            <text:p>13.5%</text:p>
          </table:table-cell>
          <table:table-cell office:value-type="float" office:value="29.65643584" table:style-name="ce24">
            <text:p>30<text:s/></text:p>
          </table:table-cell>
          <table:table-cell office:value-type="percentage" office:value="0.26140598999999998" table:style-name="ce27">
            <text:p>26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1.396140880000001" table:style-name="ce75">
            <text:p>21<text:s/></text:p>
          </table:table-cell>
          <table:table-cell office:value-type="float" office:value="678.04619277999996" table:style-name="ce24">
            <text:p>678<text:s/></text:p>
          </table:table-cell>
          <table:table-cell office:value-type="percentage" office:value="0.37389790000000001" table:style-name="ce25">
            <text:p>37.4%</text:p>
          </table:table-cell>
          <table:table-cell office:value-type="float" office:value="7.2012614399999997" table:style-name="ce78">
            <text:p>7.2<text:s/></text:p>
          </table:table-cell>
          <table:table-cell office:value-type="float" office:value="6755.2779872800002" table:style-name="ce24">
            <text:p>6755<text:s/></text:p>
          </table:table-cell>
          <table:table-cell office:value-type="percentage" office:value="0.14086441" table:style-name="ce25">
            <text:p>14.1%</text:p>
          </table:table-cell>
          <table:table-cell office:value-type="float" office:value="28.59740232" table:style-name="ce24">
            <text:p>29<text:s/></text:p>
          </table:table-cell>
          <table:table-cell office:value-type="percentage" office:value="0.26394395999999998" table:style-name="ce27">
            <text:p>26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24.658238570000002" table:style-name="ce75">
            <text:p>25<text:s/></text:p>
          </table:table-cell>
          <table:table-cell office:value-type="float" office:value="706.72446696999998" table:style-name="ce24">
            <text:p>707<text:s/></text:p>
          </table:table-cell>
          <table:table-cell office:value-type="percentage" office:value="0.38425935" table:style-name="ce25">
            <text:p>38.4%</text:p>
          </table:table-cell>
          <table:table-cell office:value-type="float" office:value="7.4044952200000003" table:style-name="ce78">
            <text:p>7.4<text:s/></text:p>
          </table:table-cell>
          <table:table-cell office:value-type="float" office:value="6618.3657376800002" table:style-name="ce24">
            <text:p>6618<text:s/></text:p>
          </table:table-cell>
          <table:table-cell office:value-type="percentage" office:value="0.13793616" table:style-name="ce25">
            <text:p>13.8%</text:p>
          </table:table-cell>
          <table:table-cell office:value-type="float" office:value="32.062733790000003" table:style-name="ce24">
            <text:p>32<text:s/></text:p>
          </table:table-cell>
          <table:table-cell office:value-type="percentage" office:value="0.27206065000000001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8173761877108974" table:style-name="ce74">
            <text:p>18.2%</text:p>
          </table:table-cell>
          <table:table-cell office:value-type="percentage" office:value="7.2684514219660379E-2" table:style-name="ce26">
            <text:p>7.3%</text:p>
          </table:table-cell>
          <table:table-cell table:style-name="ce25"/>
          <table:table-cell office:value-type="percentage" office:value="8.5744901471647594E-2" table:style-name="ce26">
            <text:p>8.6%</text:p>
          </table:table-cell>
          <table:table-cell office:value-type="percentage" office:value="4.8216741029560639E-2" table:style-name="ce26">
            <text:p>4.8%</text:p>
          </table:table-cell>
          <table:table-cell table:style-name="ce25"/>
          <table:table-cell office:value-type="percentage" office:value="0.15809211882234897" table:style-name="ce26">
            <text:p>15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25.648482009999999" table:style-name="ce81">
            <text:p>26<text:s/></text:p>
          </table:table-cell>
          <table:table-cell office:value-type="float" office:value="708.26549211999998" table:style-name="ce12">
            <text:p>708<text:s/></text:p>
          </table:table-cell>
          <table:table-cell office:value-type="percentage" office:value="0.38219838" table:style-name="ce13">
            <text:p>38.2%</text:p>
          </table:table-cell>
          <table:table-cell office:value-type="float" office:value="7.54909037" table:style-name="ce77">
            <text:p>7.5<text:s/></text:p>
          </table:table-cell>
          <table:table-cell office:value-type="float" office:value="6260.1296707900001" table:style-name="ce12">
            <text:p>6260<text:s/></text:p>
          </table:table-cell>
          <table:table-cell office:value-type="percentage" office:value="0.13422529999999999" table:style-name="ce13">
            <text:p>13.4%</text:p>
          </table:table-cell>
          <table:table-cell office:value-type="float" office:value="33.197572379999997" table:style-name="ce12">
            <text:p>33<text:s/></text:p>
          </table:table-cell>
          <table:table-cell office:value-type="percentage" office:value="0.26913377999999999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412976874941386" table:style-name="ce70">
            <text:p>14.4%</text:p>
          </table:table-cell>
          <table:table-cell office:value-type="percentage" office:value="4.3979406778979602E-2" table:style-name="ce19">
            <text:p>4.4%</text:p>
          </table:table-cell>
          <table:table-cell table:style-name="ce18"/>
          <table:table-cell office:value-type="percentage" office:value="4.283939297339856E-2" table:style-name="ce19">
            <text:p>4.3%</text:p>
          </table:table-cell>
          <table:table-cell office:value-type="percentage" office:value="-1.1019166935080094E-2" table:style-name="ce19">
            <text:p>-1.1%</text:p>
          </table:table-cell>
          <table:table-cell table:style-name="ce18"/>
          <table:table-cell office:value-type="percentage" office:value="0.11940533107568463" table:style-name="ce19">
            <text:p>11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8" table:style-name="ce4">
            <text:p>9808</text:p>
          </table:table-cell>
          <table:table-cell office:value-type="float" office:value="24.202456949999998" table:style-name="ce75">
            <text:p>24<text:s/></text:p>
          </table:table-cell>
          <table:table-cell office:value-type="float" office:value="696.75027637000005" table:style-name="ce24">
            <text:p>697<text:s/></text:p>
          </table:table-cell>
          <table:table-cell office:value-type="percentage" office:value="0.38270214000000002" table:style-name="ce25">
            <text:p>38.3%</text:p>
          </table:table-cell>
          <table:table-cell office:value-type="float" office:value="7.6184086999999998" table:style-name="ce78">
            <text:p>7.6<text:s/></text:p>
          </table:table-cell>
          <table:table-cell office:value-type="float" office:value="6353.8629047100003" table:style-name="ce24">
            <text:p>6354<text:s/></text:p>
          </table:table-cell>
          <table:table-cell office:value-type="percentage" office:value="0.13651126999999999" table:style-name="ce25">
            <text:p>13.7%</text:p>
          </table:table-cell>
          <table:table-cell office:value-type="float" office:value="31.820865649999998" table:style-name="ce24">
            <text:p>32<text:s/></text:p>
          </table:table-cell>
          <table:table-cell office:value-type="percentage" office:value="0.26729243000000003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115991737665156" table:style-name="ce70">
            <text:p>13.1%</text:p>
          </table:table-cell>
          <table:table-cell office:value-type="percentage" office:value="2.7585264527941744E-2" table:style-name="ce19">
            <text:p>2.8%</text:p>
          </table:table-cell>
          <table:table-cell table:style-name="ce18"/>
          <table:table-cell office:value-type="percentage" office:value="5.7926970639188502E-2" table:style-name="ce19">
            <text:p>5.8%</text:p>
          </table:table-cell>
          <table:table-cell office:value-type="percentage" office:value="-5.9422437289161634E-2" table:style-name="ce19">
            <text:p>-5.9%</text:p>
          </table:table-cell>
          <table:table-cell table:style-name="ce18"/>
          <table:table-cell office:value-type="percentage" office:value="0.11271874605707177" table:style-name="ce19">
            <text:p>11.3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8年10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1">
        <table:table-column table:style-name="co27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5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0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5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4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0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75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8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3.0107730012482348E-2" table:style-name="ce74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70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81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77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70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9.391787600000001" table:style-name="ce75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8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30.230785040000001" table:style-name="ce75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8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9.70574001" table:style-name="ce75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8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9.997710470000001" table:style-name="ce75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8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7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7816893859154082E-2" table:style-name="ce74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8.526201260000001" table:style-name="ce81">
            <text:p>29<text:s/></text:p>
          </table:table-cell>
          <table:table-cell office:value-type="float" office:value="364.93442279999999" table:style-name="ce12">
            <text:p>365<text:s/></text:p>
          </table:table-cell>
          <table:table-cell office:value-type="percentage" office:value="0.28650594000000001" table:style-name="ce13">
            <text:p>28.7%</text:p>
          </table:table-cell>
          <table:table-cell office:value-type="float" office:value="7.4329673100000004" table:style-name="ce77">
            <text:p>7.4<text:s/></text:p>
          </table:table-cell>
          <table:table-cell office:value-type="float" office:value="4164.2206604100002" table:style-name="ce11">
            <text:p>4164<text:s/></text:p>
          </table:table-cell>
          <table:table-cell office:value-type="percentage" office:value="9.8937170000000005E-2" table:style-name="ce14">
            <text:p>9.9%</text:p>
          </table:table-cell>
          <table:table-cell office:value-type="float" office:value="35.959168570000003" table:style-name="ce12">
            <text:p>36<text:s/></text:p>
          </table:table-cell>
          <table:table-cell office:value-type="percentage" office:value="0.20584090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5.6385693515552893E-2" table:style-name="ce70">
            <text:p>-5.6%</text:p>
          </table:table-cell>
          <table:table-cell office:value-type="percentage" office:value="-7.8440362790268559E-3" table:style-name="ce19">
            <text:p>-0.8%</text:p>
          </table:table-cell>
          <table:table-cell table:style-name="ce18"/>
          <table:table-cell office:value-type="percentage" office:value="-6.882374863314078E-2" table:style-name="ce19">
            <text:p>-6.9%</text:p>
          </table:table-cell>
          <table:table-cell office:value-type="percentage" office:value="-3.2645305960770088E-2" table:style-name="ce18">
            <text:p>-3.3%</text:p>
          </table:table-cell>
          <table:table-cell table:style-name="ce19"/>
          <table:table-cell office:value-type="percentage" office:value="-5.8983879467670919E-2" table:style-name="ce19">
            <text:p>-5.9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7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5366457783793104E-2" table:style-name="ce70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30.217177660000001" table:style-name="ce81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7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7.3161313500735847E-3" table:style-name="ce70">
            <text:p>0.7%</text:p>
          </table:table-cell>
          <table:table-cell office:value-type="percentage" office:value="5.5171656010742254E-2" table:style-name="ce19">
            <text:p>5.5%</text:p>
          </table:table-cell>
          <table:table-cell table:style-name="ce18"/>
          <table:table-cell office:value-type="percentage" office:value="-1.4860143665106684E-2" table:style-name="ce19">
            <text:p>-1.5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2.861780295187355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3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9.042299620000001" table:style-name="ce81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77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2">
            <text:p>36<text:s/></text:p>
          </table:table-cell>
          <table:table-cell office:value-type="percentage" office:value="0.21324182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337284399916147E-3" table:style-name="ce70">
            <text:p>0.6%</text:p>
          </table:table-cell>
          <table:table-cell office:value-type="percentage" office:value="3.8435680248510851E-2" table:style-name="ce19">
            <text:p>3.8%</text:p>
          </table:table-cell>
          <table:table-cell table:style-name="ce18"/>
          <table:table-cell office:value-type="percentage" office:value="1.498306144231254E-2" table:style-name="ce19">
            <text:p>1.5%</text:p>
          </table:table-cell>
          <table:table-cell office:value-type="percentage" office:value="2.1674227267785451E-2" table:style-name="ce18">
            <text:p>2.2%</text:p>
          </table:table-cell>
          <table:table-cell table:style-name="ce19"/>
          <table:table-cell office:value-type="percentage" office:value="7.837160503494367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491275980000001" table:style-name="ce75">
            <text:p>30<text:s/></text:p>
          </table:table-cell>
          <table:table-cell office:value-type="float" office:value="385.78463945999999" table:style-name="ce24">
            <text:p>386<text:s/></text:p>
          </table:table-cell>
          <table:table-cell office:value-type="percentage" office:value="0.2933191" table:style-name="ce25">
            <text:p>29.3%</text:p>
          </table:table-cell>
          <table:table-cell office:value-type="float" office:value="7.4566084699999999" table:style-name="ce78">
            <text:p>7.5<text:s/></text:p>
          </table:table-cell>
          <table:table-cell office:value-type="float" office:value="4213.6063458899998" table:style-name="ce23">
            <text:p>4214<text:s/></text:p>
          </table:table-cell>
          <table:table-cell office:value-type="percentage" office:value="9.7444829999999996E-2" table:style-name="ce26">
            <text:p>9.7%</text:p>
          </table:table-cell>
          <table:table-cell office:value-type="float" office:value="37.947884449999997" table:style-name="ce24">
            <text:p>38<text:s/></text:p>
          </table:table-cell>
          <table:table-cell office:value-type="percentage" office:value="0.21026797999999999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6.8886659744473722E-2" table:style-name="ce70">
            <text:p>6.9%</text:p>
          </table:table-cell>
          <table:table-cell office:value-type="percentage" office:value="5.7134146184468992E-2" table:style-name="ce19">
            <text:p>5.7%</text:p>
          </table:table-cell>
          <table:table-cell table:style-name="ce18"/>
          <table:table-cell office:value-type="percentage" office:value="3.1805817265191383E-3" table:style-name="ce19">
            <text:p>0.3%</text:p>
          </table:table-cell>
          <table:table-cell office:value-type="percentage" office:value="1.1859526549473864E-2" table:style-name="ce18">
            <text:p>1.2%</text:p>
          </table:table-cell>
          <table:table-cell table:style-name="ce19"/>
          <table:table-cell office:value-type="percentage" office:value="5.5304834874829067E-2" table:style-name="ce19">
            <text:p>5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20.78318763" table:style-name="ce75">
            <text:p>21<text:s/></text:p>
          </table:table-cell>
          <table:table-cell office:value-type="float" office:value="392.92294428000002" table:style-name="ce24">
            <text:p>393<text:s/></text:p>
          </table:table-cell>
          <table:table-cell office:value-type="percentage" office:value="0.29373361999999997" table:style-name="ce25">
            <text:p>29.4%</text:p>
          </table:table-cell>
          <table:table-cell office:value-type="float" office:value="5.0772943000000001" table:style-name="ce78">
            <text:p>5.1<text:s/></text:p>
          </table:table-cell>
          <table:table-cell office:value-type="float" office:value="4058.8805749399999" table:style-name="ce23">
            <text:p>4059<text:s/></text:p>
          </table:table-cell>
          <table:table-cell office:value-type="percentage" office:value="9.6157759999999995E-2" table:style-name="ce26">
            <text:p>9.6%</text:p>
          </table:table-cell>
          <table:table-cell office:value-type="float" office:value="25.860481929999999" table:style-name="ce24">
            <text:p>26<text:s/></text:p>
          </table:table-cell>
          <table:table-cell office:value-type="percentage" office:value="0.20930013" table:style-name="ce27">
            <text:p>20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7471378436925831" table:style-name="ce70">
            <text:p>-27.5%</text:p>
          </table:table-cell>
          <table:table-cell office:value-type="percentage" office:value="5.6655676426680346E-2" table:style-name="ce19">
            <text:p>5.7%</text:p>
          </table:table-cell>
          <table:table-cell table:style-name="ce18"/>
          <table:table-cell office:value-type="percentage" office:value="-0.30703029115900271" table:style-name="ce19">
            <text:p>-30.7%</text:p>
          </table:table-cell>
          <table:table-cell office:value-type="percentage" office:value="-1.6128265028569566E-2" table:style-name="ce18">
            <text:p>-1.6%</text:p>
          </table:table-cell>
          <table:table-cell office:value-type="percentage" office:value="-2.1901335457207849E-2" table:style-name="ce19">
            <text:p>-2.2%</text:p>
          </table:table-cell>
          <table:table-cell office:value-type="percentage" office:value="-0.2812942556579292" table:style-name="ce19">
            <text:p>-28.1%</text:p>
          </table:table-cell>
          <table:table-cell office:value-type="percentage" office:value="1.6608990859073414E-2" table:style-name="ce20">
            <text:p>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8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9.1416021000000001" table:style-name="ce75">
            <text:p>9<text:s/></text:p>
          </table:table-cell>
          <table:table-cell office:value-type="float" office:value="364.6710119" table:style-name="ce24">
            <text:p>365<text:s/></text:p>
          </table:table-cell>
          <table:table-cell office:value-type="percentage" office:value="0.28580189" table:style-name="ce25">
            <text:p>28.6%</text:p>
          </table:table-cell>
          <table:table-cell office:value-type="float" office:value="2.3544459999999998" table:style-name="ce78">
            <text:p>2.4<text:s/></text:p>
          </table:table-cell>
          <table:table-cell office:value-type="float" office:value="4078.0219970600001" table:style-name="ce23">
            <text:p>4078<text:s/></text:p>
          </table:table-cell>
          <table:table-cell office:value-type="percentage" office:value="9.7965269999999993E-2" table:style-name="ce26">
            <text:p>9.8%</text:p>
          </table:table-cell>
          <table:table-cell office:value-type="float" office:value="11.496048099999999" table:style-name="ce24">
            <text:p>11<text:s/></text:p>
          </table:table-cell>
          <table:table-cell office:value-type="percentage" office:value="0.20521592999999999" table:style-name="ce27">
            <text:p>2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9.7380248199999997" table:style-name="ce75">
            <text:p>10<text:s/></text:p>
          </table:table-cell>
          <table:table-cell office:value-type="float" office:value="374.21399391" table:style-name="ce24">
            <text:p>374<text:s/></text:p>
          </table:table-cell>
          <table:table-cell office:value-type="percentage" office:value="0.28684811999999998" table:style-name="ce25">
            <text:p>28.7%</text:p>
          </table:table-cell>
          <table:table-cell office:value-type="float" office:value="2.4859963600000001" table:style-name="ce78">
            <text:p>2.5<text:s/></text:p>
          </table:table-cell>
          <table:table-cell office:value-type="float" office:value="4021.1512867400002" table:style-name="ce23">
            <text:p>4021<text:s/></text:p>
          </table:table-cell>
          <table:table-cell office:value-type="percentage" office:value="9.6053369999999999E-2" table:style-name="ce26">
            <text:p>9.6%</text:p>
          </table:table-cell>
          <table:table-cell office:value-type="float" office:value="12.224021179999999" table:style-name="ce24">
            <text:p>12<text:s/></text:p>
          </table:table-cell>
          <table:table-cell office:value-type="percentage" office:value="0.20431335" table:style-name="ce27">
            <text:p>20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9.4271302400000003" table:style-name="ce75">
            <text:p>9<text:s/></text:p>
          </table:table-cell>
          <table:table-cell office:value-type="float" office:value="370.03660435" table:style-name="ce24">
            <text:p>370<text:s/></text:p>
          </table:table-cell>
          <table:table-cell office:value-type="percentage" office:value="0.28514619000000002" table:style-name="ce25">
            <text:p>28.5%</text:p>
          </table:table-cell>
          <table:table-cell office:value-type="float" office:value="2.4382540599999998" table:style-name="ce78">
            <text:p>2.4<text:s/></text:p>
          </table:table-cell>
          <table:table-cell office:value-type="float" office:value="4243.5414737700003" table:style-name="ce23">
            <text:p>4244<text:s/></text:p>
          </table:table-cell>
          <table:table-cell office:value-type="percentage" office:value="0.10155268000000001" table:style-name="ce26">
            <text:p>10.2%</text:p>
          </table:table-cell>
          <table:table-cell office:value-type="float" office:value="11.865384300000001" table:style-name="ce24">
            <text:p>12<text:s/></text:p>
          </table:table-cell>
          <table:table-cell office:value-type="percentage" office:value="0.20790771999999999" table:style-name="ce27">
            <text:p>20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10.338884309999999" table:style-name="ce75">
            <text:p>10<text:s/></text:p>
          </table:table-cell>
          <table:table-cell office:value-type="float" office:value="394.79276718" table:style-name="ce24">
            <text:p>395<text:s/></text:p>
          </table:table-cell>
          <table:table-cell office:value-type="percentage" office:value="0.29560702" table:style-name="ce25">
            <text:p>29.6%</text:p>
          </table:table-cell>
          <table:table-cell office:value-type="float" office:value="2.4351455299999998" table:style-name="ce78">
            <text:p>2.4<text:s/></text:p>
          </table:table-cell>
          <table:table-cell office:value-type="float" office:value="4183.16446498" table:style-name="ce23">
            <text:p>4183<text:s/></text:p>
          </table:table-cell>
          <table:table-cell office:value-type="percentage" office:value="9.7583600000000006E-2" table:style-name="ce26">
            <text:p>9.8%</text:p>
          </table:table-cell>
          <table:table-cell office:value-type="float" office:value="12.774029840000001" table:style-name="ce24">
            <text:p>13<text:s/></text:p>
          </table:table-cell>
          <table:table-cell office:value-type="percentage" office:value="0.21315076999999999" table:style-name="ce27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097072011042776" table:style-name="ce74">
            <text:p>13.1%</text:p>
          </table:table-cell>
          <table:table-cell office:value-type="percentage" office:value="8.259980721544169E-2" table:style-name="ce26">
            <text:p>8.3%</text:p>
          </table:table-cell>
          <table:table-cell table:style-name="ce25"/>
          <table:table-cell office:value-type="percentage" office:value="3.4275379431084829E-2" table:style-name="ce26">
            <text:p>3.4%</text:p>
          </table:table-cell>
          <table:table-cell office:value-type="percentage" office:value="2.5782712304102562E-2" table:style-name="ce25">
            <text:p>2.6%</text:p>
          </table:table-cell>
          <table:table-cell table:style-name="ce26"/>
          <table:table-cell office:value-type="percentage" office:value="0.11116704878783534" table:style-name="ce26">
            <text:p>11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7" table:formula="of:=[.B43]+1" table:style-name="ce4">
            <text:p>9807</text:p>
          </table:table-cell>
          <table:table-cell office:value-type="float" office:value="10.642252689999999" table:style-name="ce81">
            <text:p>11<text:s/></text:p>
          </table:table-cell>
          <table:table-cell office:value-type="float" office:value="395.41140051999997" table:style-name="ce12">
            <text:p>395<text:s/></text:p>
          </table:table-cell>
          <table:table-cell office:value-type="percentage" office:value="0.2923132" table:style-name="ce13">
            <text:p>29.2%</text:p>
          </table:table-cell>
          <table:table-cell office:value-type="float" office:value="2.5257276000000002" table:style-name="ce77">
            <text:p>2.5<text:s/></text:p>
          </table:table-cell>
          <table:table-cell office:value-type="float" office:value="4060.9164576500002" table:style-name="ce11">
            <text:p>4061<text:s/></text:p>
          </table:table-cell>
          <table:table-cell office:value-type="percentage" office:value="9.4757419999999995E-2" table:style-name="ce14">
            <text:p>9.5%</text:p>
          </table:table-cell>
          <table:table-cell office:value-type="float" office:value="13.167980289999999" table:style-name="ce12">
            <text:p>13<text:s/></text:p>
          </table:table-cell>
          <table:table-cell office:value-type="percentage" office:value="0.208811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285536715237086E-2" table:style-name="ce70">
            <text:p>9.3%</text:p>
          </table:table-cell>
          <table:table-cell office:value-type="percentage" office:value="5.664514677422261E-2" table:style-name="ce19">
            <text:p>5.7%</text:p>
          </table:table-cell>
          <table:table-cell table:style-name="ce18"/>
          <table:table-cell office:value-type="percentage" office:value="1.5982018573832635E-2" table:style-name="ce19">
            <text:p>1.6%</text:p>
          </table:table-cell>
          <table:table-cell office:value-type="percentage" office:value="9.8890014511834323E-3" table:style-name="ce18">
            <text:p>1.0%</text:p>
          </table:table-cell>
          <table:table-cell table:style-name="ce19"/>
          <table:table-cell office:value-type="percentage" office:value="7.7221652032510635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8" table:formula="of:=[.B45]+1" table:style-name="ce4">
            <text:p>9808</text:p>
          </table:table-cell>
          <table:table-cell office:value-type="float" office:value="10.140934939999999" table:style-name="ce75">
            <text:p>10<text:s/></text:p>
          </table:table-cell>
          <table:table-cell office:value-type="float" office:value="390.34493226000001" table:style-name="ce24">
            <text:p>390<text:s/></text:p>
          </table:table-cell>
          <table:table-cell office:value-type="percentage" office:value="0.29523917999999999" table:style-name="ce25">
            <text:p>29.5%</text:p>
          </table:table-cell>
          <table:table-cell office:value-type="float" office:value="2.5515667" table:style-name="ce78">
            <text:p>2.6<text:s/></text:p>
          </table:table-cell>
          <table:table-cell office:value-type="float" office:value="4056.8673185500002" table:style-name="ce23">
            <text:p>4057<text:s/></text:p>
          </table:table-cell>
          <table:table-cell office:value-type="percentage" office:value="9.7585279999999996E-2" table:style-name="ce26">
            <text:p>9.8%</text:p>
          </table:table-cell>
          <table:table-cell office:value-type="float" office:value="12.69250164" table:style-name="ce24">
            <text:p>13<text:s/></text:p>
          </table:table-cell>
          <table:table-cell office:value-type="percentage" office:value="0.20980989999999999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5718132859910359E-2" table:style-name="ce70">
            <text:p>7.6%</text:p>
          </table:table-cell>
          <table:table-cell office:value-type="percentage" office:value="5.4881943222004459E-2" table:style-name="ce19">
            <text:p>5.5%</text:p>
          </table:table-cell>
          <table:table-cell table:style-name="ce18"/>
          <table:table-cell office:value-type="percentage" office:value="4.6472860174382458E-2" table:style-name="ce19">
            <text:p>4.6%</text:p>
          </table:table-cell>
          <table:table-cell office:value-type="percentage" office:value="-4.3990180459850037E-2" table:style-name="ce18">
            <text:p>-4.4%</text:p>
          </table:table-cell>
          <table:table-cell table:style-name="ce19"/>
          <table:table-cell office:value-type="percentage" office:value="6.9708432452541658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10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10-30T02:49:40Z</meta:creation-date>
    <dc:date>2024-01-09T07:25:46Z</dc:date>
    <meta:print-date>2009-11-04T02:50:50Z</meta:print-date>
  </office:meta>
</office:document-meta>
</file>