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ck solid #000000" fo:border-left="none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ck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ck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1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14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0">
      <style:table-cell-properties fo:border-top="thick solid #000000" fo:border-bottom="none" fo:border-left="thick solid #000000" fo:border-right="none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thin solid #000000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order-top="none" fo:border-bottom="thin solid #000000" fo:border-left="thick solid #000000" fo:border-right="none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3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4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16377" table:default-cell-style-name="ce4"/>
        <table:table-row table:style-name="ro1">
          <table:table-cell office:value-type="string" table:number-columns-spanned="5" table:number-rows-spanned="1" table:style-name="ce32">
            <text:p><text:span text:style-name="T2">表</text:span>25<text:s text:c="2"/><text:span text:style-name="T2">全民健保門、住診醫療費用核減統計表</text:span><text:span text:style-name="T11"><text:s text:c="2"/></text:span>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table:number-columns-repeated="4" table:style-name="ce17"/>
          <table:table-cell office:value-type="string" table:style-name="ce18">
            <text:p>單位：點，﹪</text:p>
          </table:table-cell>
          <table:table-cell table:number-columns-repeated="16379" table:style-name="ce4"/>
        </table:table-row>
        <table:table-row table:style-name="ro3">
          <table:table-cell office:value-type="string" table:number-columns-spanned="2" table:number-rows-spanned="2" table:style-name="ce39">
            <text:p><text:s text:c="43"/><text:span text:style-name="T4">年</text:span><text:s text:c="12"/><text:span text:style-name="T4">類別</text:span></text:p>
          </table:table-cell>
          <table:covered-table-cell/>
          <table:table-cell office:value-type="string" table:number-columns-spanned="1" table:number-rows-spanned="2" table:style-name="ce40">
            <text:p>96<text:span text:style-name="T4">年</text:span></text:p>
          </table:table-cell>
          <table:table-cell office:value-type="string" table:number-columns-spanned="1" table:number-rows-spanned="2" table:style-name="ce40">
            <text:p>97<text:span text:style-name="T4">年</text:span></text:p>
          </table:table-cell>
          <table:table-cell office:value-type="string" table:number-columns-spanned="1" table:number-rows-spanned="2" table:style-name="ce41">
            <text:p>98<text:span text:style-name="T3">年</text:span></text:p>
            <text:p><text:span text:style-name="T8">(</text:span><text:span text:style-name="T3">資料至</text:span><text:span text:style-name="T8">98</text:span><text:span text:style-name="T3">年</text:span><text:span text:style-name="T8">7</text:span><text:span text:style-name="T3">月</text:span><text:span text:style-name="T8">)</text:span>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style-name="ro4">
          <table:table-cell table:style-name="ce5"/>
          <table:table-cell office:value-type="string" table:style-name="ce1">
            <text:p><text:span text:style-name="T5">已核付家數醫療費用</text:span><text:s/>A</text:p>
          </table:table-cell>
          <table:table-cell office:value-type="float" office:value="316284657198" table:style-name="ce6">
            <text:p>316,284,657,198</text:p>
          </table:table-cell>
          <table:table-cell office:value-type="float" office:value="333008765092" table:style-name="ce6">
            <text:p>333,008,765,092</text:p>
          </table:table-cell>
          <table:table-cell office:value-type="float" office:value="193889004142" table:style-name="ce7">
            <text:p>193,889,004,142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4">
          <table:table-cell table:style-name="ce9"/>
          <table:table-cell office:value-type="string" table:style-name="ce1">
            <text:p><text:span text:style-name="T5">已核付家數申請點數</text:span><text:s/>B</text:p>
          </table:table-cell>
          <table:table-cell office:value-type="float" office:value="289413671348" table:style-name="ce6">
            <text:p>289,413,671,348</text:p>
          </table:table-cell>
          <table:table-cell office:value-type="float" office:value="306144066870" table:style-name="ce6">
            <text:p>306,144,066,870</text:p>
          </table:table-cell>
          <table:table-cell office:value-type="float" office:value="178791526081" table:style-name="ce10">
            <text:p>178,791,526,081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4">
          <table:table-cell office:value-type="string" table:style-name="ce9">
            <text:p><text:span text:style-name="T4">門</text:span></text:p>
          </table:table-cell>
          <table:table-cell office:value-type="string" table:style-name="ce1">
            <text:p><text:span text:style-name="T5">已核付點數</text:span><text:s/>C</text:p>
          </table:table-cell>
          <table:table-cell office:value-type="float" office:value="282136471593" table:style-name="ce6">
            <text:p>282,136,471,593</text:p>
          </table:table-cell>
          <table:table-cell office:value-type="float" office:value="298872105715" table:style-name="ce6">
            <text:p>298,872,105,715</text:p>
          </table:table-cell>
          <table:table-cell office:value-type="float" office:value="173535860374" table:style-name="ce10">
            <text:p>173,535,860,374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4">
          <table:table-cell table:style-name="ce9"/>
          <table:table-cell office:value-type="string" table:style-name="ce2">
            <text:p><text:span text:style-name="T5">初審後核減率</text:span><text:s/>(B-C)/A*100</text:p>
          </table:table-cell>
          <table:table-cell office:value-type="percentage" office:value="2.3008386873614103E-2" table:style-name="ce19">
            <text:p>2.30%</text:p>
          </table:table-cell>
          <table:table-cell office:value-type="percentage" office:value="2.183714639760603E-2" table:style-name="ce19">
            <text:p>2.18%</text:p>
          </table:table-cell>
          <table:table-cell office:value-type="percentage" office:value="2.7106569195388033E-2" table:style-name="ce20">
            <text:p>2.71%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4">
          <table:table-cell table:style-name="ce9"/>
          <table:table-cell office:value-type="string" table:style-name="ce1">
            <text:p><text:span text:style-name="T5">複審補付</text:span><text:s/>E</text:p>
          </table:table-cell>
          <table:table-cell office:value-type="float" office:value="1505753271" table:style-name="ce11">
            <text:p>1,505,753,271</text:p>
          </table:table-cell>
          <table:table-cell office:value-type="float" office:value="1463353173" table:style-name="ce11">
            <text:p>1,463,353,173</text:p>
          </table:table-cell>
          <table:table-cell office:value-type="float" office:value="455029479" table:style-name="ce12">
            <text:p>455,029,479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4">
          <table:table-cell office:value-type="string" table:style-name="ce9">
            <text:p><text:span text:style-name="T4">診</text:span></text:p>
          </table:table-cell>
          <table:table-cell office:value-type="string" table:style-name="ce2">
            <text:p><text:span text:style-name="T5">複審後核減率</text:span><text:s/>(B-C-E)/A*100</text:p>
          </table:table-cell>
          <table:table-cell office:value-type="percentage" office:value="1.8247633429739743E-2" table:style-name="ce21">
            <text:p>1.82%</text:p>
          </table:table-cell>
          <table:table-cell office:value-type="percentage" office:value="1.7442808090637679E-2" table:style-name="ce22">
            <text:p>1.74%</text:p>
          </table:table-cell>
          <table:table-cell office:value-type="percentage" office:value="2.4759713678678345E-2" table:style-name="ce20">
            <text:p>2.48%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4">
          <table:table-cell table:style-name="ce9"/>
          <table:table-cell office:value-type="string" table:style-name="ce1">
            <text:p><text:span text:style-name="T5">爭審補付</text:span><text:s/>F</text:p>
          </table:table-cell>
          <table:table-cell office:value-type="float" office:value="1314638492" table:style-name="ce11">
            <text:p>1,314,638,492</text:p>
          </table:table-cell>
          <table:table-cell office:value-type="float" office:value="793713821" table:style-name="ce11">
            <text:p>793,713,821</text:p>
          </table:table-cell>
          <table:table-cell office:value-type="float" office:value="49309569" table:style-name="ce12">
            <text:p>49,309,569</text:p>
          </table:table-cell>
          <table:table-cell table:number-columns-repeated="16379" table:style-name="ce4"/>
        </table:table-row>
        <table:table-row table:style-name="ro4">
          <table:table-cell table:style-name="ce13"/>
          <table:table-cell office:value-type="string" table:style-name="ce2">
            <text:p><text:span text:style-name="T5">爭審後核減率</text:span>(B-C-E-F)/A*100</text:p>
          </table:table-cell>
          <table:table-cell office:value-type="percentage" office:value="1.4091129274127125E-2" table:style-name="ce21">
            <text:p>1.41%</text:p>
          </table:table-cell>
          <table:table-cell office:value-type="percentage" office:value="1.5059345839183964E-2" table:style-name="ce21">
            <text:p>1.51%</text:p>
          </table:table-cell>
          <table:table-cell office:value-type="percentage" office:value="2.4505395135869766E-2" table:style-name="ce20">
            <text:p>2.45%</text:p>
          </table:table-cell>
          <table:table-cell table:number-columns-repeated="16379" table:style-name="ce4"/>
        </table:table-row>
        <table:table-row table:style-name="ro4">
          <table:table-cell table:style-name="ce14"/>
          <table:table-cell office:value-type="string" table:style-name="ce1">
            <text:p><text:span text:style-name="T5">已核付家數醫療費用</text:span><text:s/>A</text:p>
          </table:table-cell>
          <table:table-cell office:value-type="float" office:value="157553528713" table:style-name="ce6">
            <text:p>157,553,528,713</text:p>
          </table:table-cell>
          <table:table-cell office:value-type="float" office:value="163842335347" table:style-name="ce6">
            <text:p>163,842,335,347</text:p>
          </table:table-cell>
          <table:table-cell office:value-type="float" office:value="88332416812" table:style-name="ce10">
            <text:p>88,332,416,812</text:p>
          </table:table-cell>
          <table:table-cell table:number-columns-repeated="16379" table:style-name="ce4"/>
        </table:table-row>
        <table:table-row table:style-name="ro4">
          <table:table-cell table:style-name="ce15"/>
          <table:table-cell office:value-type="string" table:style-name="ce1">
            <text:p><text:span text:style-name="T5">已核付家數申請點數</text:span><text:s/>B</text:p>
          </table:table-cell>
          <table:table-cell office:value-type="float" office:value="150914476209" table:style-name="ce6">
            <text:p>150,914,476,209</text:p>
          </table:table-cell>
          <table:table-cell office:value-type="float" office:value="156932717402" table:style-name="ce6">
            <text:p>156,932,717,402</text:p>
          </table:table-cell>
          <table:table-cell office:value-type="float" office:value="84641814052" table:style-name="ce10">
            <text:p>84,641,814,052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5">
            <text:p><text:span text:style-name="T4">住</text:span></text:p>
          </table:table-cell>
          <table:table-cell office:value-type="string" table:style-name="ce1">
            <text:p><text:span text:style-name="T5">已核付點數</text:span><text:s/>C</text:p>
          </table:table-cell>
          <table:table-cell office:value-type="float" office:value="144364137367" table:style-name="ce6">
            <text:p>144,364,137,367</text:p>
          </table:table-cell>
          <table:table-cell office:value-type="float" office:value="150791539393" table:style-name="ce6">
            <text:p>150,791,539,393</text:p>
          </table:table-cell>
          <table:table-cell office:value-type="float" office:value="80618798455" table:style-name="ce10">
            <text:p>80,618,798,455</text:p>
          </table:table-cell>
          <table:table-cell table:number-columns-repeated="16379" table:style-name="ce4"/>
        </table:table-row>
        <table:table-row table:style-name="ro4">
          <table:table-cell table:style-name="ce15"/>
          <table:table-cell office:value-type="string" table:style-name="ce2">
            <text:p><text:span text:style-name="T5">初審後核減率</text:span><text:s/>(B-C)/A*100</text:p>
          </table:table-cell>
          <table:table-cell office:value-type="percentage" office:value="4.1575322974403944E-2" table:style-name="ce19">
            <text:p>4.16%</text:p>
          </table:table-cell>
          <table:table-cell office:value-type="percentage" office:value="3.748224166845316E-2" table:style-name="ce19">
            <text:p>3.75%</text:p>
          </table:table-cell>
          <table:table-cell office:value-type="percentage" office:value="4.5544045348179261E-2" table:style-name="ce20">
            <text:p>4.55%</text:p>
          </table:table-cell>
          <table:table-cell table:number-columns-repeated="16379" table:style-name="ce4"/>
        </table:table-row>
        <table:table-row table:style-name="ro4">
          <table:table-cell table:style-name="ce15"/>
          <table:table-cell office:value-type="string" table:style-name="ce1">
            <text:p><text:span text:style-name="T5">複審補付</text:span><text:s/>E</text:p>
          </table:table-cell>
          <table:table-cell office:value-type="float" office:value="981265115" table:style-name="ce11">
            <text:p>981,265,115</text:p>
          </table:table-cell>
          <table:table-cell office:value-type="float" office:value="778134476" table:style-name="ce11">
            <text:p>778,134,476</text:p>
          </table:table-cell>
          <table:table-cell office:value-type="float" office:value="253668698" table:style-name="ce12">
            <text:p>253,668,69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<text:span text:style-name="T4">診</text:span></text:p>
          </table:table-cell>
          <table:table-cell office:value-type="string" table:style-name="ce2">
            <text:p><text:span text:style-name="T5">複審後核減率</text:span><text:s/>(B-C-E)/A*100</text:p>
          </table:table-cell>
          <table:table-cell office:value-type="percentage" office:value="3.5347185001134707E-2" table:style-name="ce21">
            <text:p>3.53%</text:p>
          </table:table-cell>
          <table:table-cell office:value-type="percentage" office:value="3.2732953431368429E-2" table:style-name="ce22">
            <text:p>3.27%</text:p>
          </table:table-cell>
          <table:table-cell office:value-type="percentage" office:value="4.2672294442281496E-2" table:style-name="ce20">
            <text:p>4.27%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">
            <text:p><text:span text:style-name="T5">爭審補付</text:span><text:s/>F</text:p>
          </table:table-cell>
          <table:table-cell office:value-type="float" office:value="1577818744" table:style-name="ce11">
            <text:p>1,577,818,744</text:p>
          </table:table-cell>
          <table:table-cell office:value-type="float" office:value="646705086" table:style-name="ce11">
            <text:p>646,705,086</text:p>
          </table:table-cell>
          <table:table-cell office:value-type="float" office:value="168870" table:style-name="ce12">
            <text:p>168,87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3">
            <text:p><text:span text:style-name="T5">爭審後核減率</text:span>(B-C-E-F)/A*100</text:p>
          </table:table-cell>
          <table:table-cell office:value-type="percentage" office:value="2.5332691788011188E-2" table:style-name="ce21">
            <text:p>2.53%</text:p>
          </table:table-cell>
          <table:table-cell office:value-type="percentage" office:value="2.8785835095741983E-2" table:style-name="ce21">
            <text:p>2.88%</text:p>
          </table:table-cell>
          <table:table-cell office:value-type="percentage" office:value="4.2670382686596606E-2" table:style-name="ce23">
            <text:p>4.27%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0">
            <text:p><text:s text:c="63"/><text:span text:style-name="T5">資料迄日</text:span><text:s/>98<text:span text:style-name="T5">年</text:span>11<text:span text:style-name="T5">月</text:span>4<text:span text:style-name="T5">日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<text:span text:style-name="T3">備註</text:span><text:s/>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">
            <text:p>1.<text:span text:style-name="T6">已核付家數醫療費用</text:span><text:span text:style-name="T8">A</text:span><text:span text:style-name="T3">：</text:span><text:span text:style-name="T6">特約醫事服務機構向本局填報之醫事服務費用，為申請點數加上部分負擔，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">
            <text:p><text:s text:c="3"/><text:span text:style-name="T6">不含特約教學醫院加計部分，含本局代辦、代位求償之費用；部分負擔之</text:span>NT$1<text:span text:style-name="T6">元等於</text:span>1<text:span text:style-name="T6">點。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2.<text:span text:style-name="T3">已核付家數</text:span><text:span text:style-name="T6">申請</text:span><text:span text:style-name="T4">點數</text:span>B<text:span text:style-name="T6">：特約醫事服務機構向本局申請付款之費用，不含部分負擔及特約教學醫院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<text:s text:c="3"/><text:span text:style-name="T6">加計部分，含本局代辦、代位求償之費用。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3.<text:span text:style-name="T3">已</text:span><text:span text:style-name="T6">核付</text:span><text:span text:style-name="T4">點數</text:span>C<text:span text:style-name="T6">：申請費用經審查及申復後之應付費用，不含部分負擔及特約教學醫院加計部分</text:span><text:s/><text:span text:style-name="T6">，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<text:s text:c="3"/><text:span text:style-name="T6">含本局代辦、代位求償之費用。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4.<text:span text:style-name="T6">資料來源</text:span><text:span text:style-name="T13">:</text:span><text:span text:style-name="T14"><text:s/></text:span><text:span text:style-name="T6">醫療費用核付主檔</text:span>(PBDB_APRV_MST)<text:span text:style-name="T6">，過帳介面檔</text:span>(FFDT_APRV)<text:span text:style-name="T6">，醫事機構基本資料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7">
            <text:p><text:s text:c="4"/>(MHAT_HOSPBSC)<text:span text:style-name="T6">，自墊核退基本資料檔</text:span>(PBJH_RFND_MST)<text:span text:style-name="T6">，每月應收醫療費用檔</text:span>(FFDH_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8">
            <text:p><text:s text:c="3"/>MONSUM_DTL)<text:span text:style-name="T1">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64in" fo:margin-right="0.34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5 全民健保門、住診醫療費用核減統計表</dc:title>
    <dc:description/>
    <dc:subject/>
    <meta:keyword>全民健康保險、健保</meta:keyword>
    <meta:initial-creator>中央健康保險局</meta:initial-creator>
    <dc:creator>office</dc:creator>
    <meta:creation-date>2007-08-08T01:58:53Z</meta:creation-date>
    <dc:date>2024-01-09T07:25:40Z</dc:date>
    <meta:print-date>2009-10-12T08:12:55Z</meta:print-date>
  </office:meta>
</office:document-meta>
</file>