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2"/>
        <table:table-column table:style-name="co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4" table:default-cell-style-name="ce40"/>
        <table:table-column table:style-name="co2" table:number-columns-repeated="2" table:default-cell-style-name="ce40"/>
        <table:table-column table:style-name="co5" table:number-columns-repeated="2" table:default-cell-style-name="ce40"/>
        <table:table-column table:style-name="co6" table:default-cell-style-name="ce41"/>
        <table:table-column table:style-name="co7" table:default-cell-style-name="ce41"/>
        <table:table-column table:style-name="co8" table:number-columns-repeated="27" table:default-cell-style-name="ce41"/>
        <table:table-column table:style-name="co8" table:number-columns-repeated="16344" table:default-cell-style-name="ce3"/>
        <table:table-row table:style-name="ro1">
          <table:table-cell office:value-type="string" table:number-columns-spanned="11" table:number-rows-spanned="1" table:style-name="ce70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97">
            <text:p>牙醫</text:p>
          </table:table-cell>
          <table:covered-table-cell/>
          <table:table-cell office:value-type="string" table:number-columns-spanned="2" table:number-rows-spanned="1" table:style-name="ce77">
            <text:p>中醫</text:p>
          </table:table-cell>
          <table:covered-table-cell/>
          <table:table-cell office:value-type="string" table:number-columns-spanned="2" table:number-rows-spanned="1" table:style-name="ce77">
            <text:p>西醫基層</text:p>
          </table:table-cell>
          <table:covered-table-cell/>
          <table:table-cell office:value-type="string" table:number-columns-spanned="2" table:number-rows-spanned="1" table:style-name="ce77">
            <text:p>醫院</text:p>
          </table:table-cell>
          <table:covered-table-cell/>
          <table:table-cell office:value-type="string" table:number-columns-spanned="2" table:number-rows-spanned="1" table:style-name="ce78">
            <text:p>門診透析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style-name="ce4">
            <text:p>年月</text:p>
          </table:table-cell>
          <table:table-cell office:value-type="string" table:style-name="ce5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8">
            <text:p>87年07-09月</text:p>
          </table:table-cell>
          <table:table-cell office:value-type="float" office:value="0.97140000000000004" table:style-name="ce9">
            <text:p>0.9714<text:s/></text:p>
          </table:table-cell>
          <table:table-cell office:value-type="string" table:style-name="ce10">
            <text:p>-</text:p>
          </table:table-cell>
          <table:table-cell office:value-type="string" table:number-columns-spanned="2" table:number-rows-spanned="9" table:style-name="ce77">
            <text:p>（尚未實施）</text:p>
          </table:table-cell>
          <table:covered-table-cell/>
          <table:table-cell office:value-type="string" table:number-columns-spanned="2" table:number-rows-spanned="14" table:style-name="ce77">
            <text:p>（尚未實施）</text:p>
          </table:table-cell>
          <table:covered-table-cell/>
          <table:table-cell office:value-type="string" table:number-columns-spanned="2" table:number-rows-spanned="19" table:style-name="ce77">
            <text:p>（尚未實施）</text:p>
          </table:table-cell>
          <table:covered-table-cell/>
          <table:table-cell office:value-type="string" table:number-columns-spanned="2" table:number-rows-spanned="22" table:style-name="ce78">
            <text:p>（尚未實施）</text:p>
          </table:table-cell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of:=AVERAGE([.B6:.B9]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of:=AVERAGE([.B11:.B14]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of:=AVERAGE([.B16:.B19]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of:=AVERAGE([.D16:.D19]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of:=AVERAGE([.B21:.B24]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of:=AVERAGE([.D21:.D24]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of:=AVERAGE([.G21:.G24]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87">
            <text:p>0.8615<text:s/></text:p>
          </table:table-cell>
          <table:table-cell office:value-type="float" office:value="0.95589186515466629" table:number-columns-spanned="1" table:number-rows-spanned="4" table:style-name="ce87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5">
            <text:p>1.0059<text:s/></text:p>
          </table:table-cell>
          <table:table-cell office:value-type="float" office:value="0.94012561397360561" table:formula="of:=AVERAGE([.D26:.D29])" table:style-name="ce25">
            <text:p>0.9401<text:s/></text:p>
          </table:table-cell>
          <table:table-cell office:value-type="float" office:value="0.95682186534173541" table:formula="of:=AVERAGE([.E26:.E29])" table:style-name="ce25">
            <text:p>0.9568<text:s/></text:p>
          </table:table-cell>
          <table:table-cell office:value-type="float" office:value="0.9759174625" table:formula="of:=AVERAGE([.F26:.F29])" table:style-name="ce25">
            <text:p>0.9759<text:s/></text:p>
          </table:table-cell>
          <table:table-cell office:value-type="float" office:value="0.9844213825" table:formula="of:=AVERAGE([.G26:.G29])" table:style-name="ce25">
            <text:p>0.9844<text:s/></text:p>
          </table:table-cell>
          <table:table-cell office:value-type="float" office:value="0.86147469791897502" table:formula="of:=AVERAGE([.H26:.H29])" table:style-name="ce25">
            <text:p>0.8615<text:s/></text:p>
          </table:table-cell>
          <table:table-cell office:value-type="float" office:value="0.95589186515466629" table:formula="of:=AVERAGE([.I26:.I29])" table:style-name="ce25">
            <text:p>0.9559<text:s/></text:p>
          </table:table-cell>
          <table:table-cell office:value-type="float" office:value="0.95667428874260063" table:formula="of:=AVERAGE([.J26:.J29])" table:style-name="ce25">
            <text:p>0.9567<text:s/></text:p>
          </table:table-cell>
          <table:table-cell office:value-type="float" office:value="0.95855188026026261" table:formula="of:=AVERAGE([.K26:.K29]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5">
            <text:p>0.9628<text:s/></text:p>
          </table:table-cell>
          <table:table-cell office:value-type="float" office:value="0.87526169749999994" table:formula="of:=AVERAGE([.D31:.D34])" table:style-name="ce25">
            <text:p>0.8753<text:s/></text:p>
          </table:table-cell>
          <table:table-cell office:value-type="float" office:value="0.91096173499999999" table:formula="of:=AVERAGE([.E31:.E34])" table:style-name="ce25">
            <text:p>0.9110<text:s/></text:p>
          </table:table-cell>
          <table:table-cell office:value-type="float" office:value="0.83481368499999997" table:formula="of:=AVERAGE([.F31:.F34])" table:style-name="ce25">
            <text:p>0.8348<text:s/></text:p>
          </table:table-cell>
          <table:table-cell office:value-type="float" office:value="0.89117947000000008" table:formula="of:=AVERAGE([.G31:.G34])" table:style-name="ce25">
            <text:p>0.8912<text:s/></text:p>
          </table:table-cell>
          <table:table-cell office:value-type="float" office:value="0.75374959499999994" table:formula="of:=AVERAGE([.H31:.H34])" table:style-name="ce25">
            <text:p>0.7537<text:s/></text:p>
          </table:table-cell>
          <table:table-cell office:value-type="float" office:value="0.89977076499999997" table:formula="of:=AVERAGE([.I31:.I34])" table:style-name="ce25">
            <text:p>0.8998<text:s/></text:p>
          </table:table-cell>
          <table:table-cell office:value-type="float" office:value="0.96792996750000004" table:formula="of:=AVERAGE([.J31:.J34])" table:style-name="ce25">
            <text:p>0.9679<text:s/></text:p>
          </table:table-cell>
          <table:table-cell office:value-type="float" office:value="0.96935275499999995" table:formula="of:=AVERAGE([.K31:.K34]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formula="of:=AVERAGE([.B36:.B39])" table:style-name="ce29">
            <text:p>0.9911<text:s/></text:p>
          </table:table-cell>
          <table:table-cell office:value-type="float" office:value="0.99125289249999993" table:formula="of:=AVERAGE([.C36:.C39])" table:style-name="ce20">
            <text:p>0.9913<text:s/></text:p>
          </table:table-cell>
          <table:table-cell office:value-type="float" office:value="0.93613922249999992" table:formula="of:=AVERAGE([.D36:.D39])" table:style-name="ce20">
            <text:p>0.9361<text:s/></text:p>
          </table:table-cell>
          <table:table-cell office:value-type="float" office:value="0.95458397500000003" table:formula="of:=AVERAGE([.E36:.E39])" table:style-name="ce20">
            <text:p>0.9546<text:s/></text:p>
          </table:table-cell>
          <table:table-cell office:value-type="float" office:value="0.79063315347542862" table:formula="of:=AVERAGE([.F36:.F39])" table:style-name="ce20">
            <text:p>0.7906<text:s/></text:p>
          </table:table-cell>
          <table:table-cell office:value-type="float" office:value="0.86348476159449072" table:formula="of:=AVERAGE([.G36:.G39])" table:style-name="ce20">
            <text:p>0.8635<text:s/></text:p>
          </table:table-cell>
          <table:table-cell office:value-type="float" office:value="0.8343141300000001" table:formula="of:=AVERAGE([.H36:.H39])" table:style-name="ce20">
            <text:p>0.8343<text:s/></text:p>
          </table:table-cell>
          <table:table-cell office:value-type="float" office:value="0.90021079500000001" table:formula="of:=AVERAGE([.I36:.I39])" table:style-name="ce20">
            <text:p>0.9002<text:s/></text:p>
          </table:table-cell>
          <table:table-cell office:value-type="float" office:value="0.97623196749999996" table:formula="of:=AVERAGE([.J36:.J39])" table:style-name="ce20">
            <text:p>0.9762<text:s/></text:p>
          </table:table-cell>
          <table:table-cell office:value-type="float" office:value="0.97725693000000002" table:formula="of:=AVERAGE([.K36:.K39])" table:style-name="ce27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formula="of:=AVERAGE([.B42:.B45])" table:style-name="ce29">
            <text:p>0.9899<text:s/></text:p>
          </table:table-cell>
          <table:table-cell office:value-type="float" office:value="0.99001950999999999" table:formula="of:=AVERAGE([.C42:.C45])" table:style-name="ce20">
            <text:p>0.9900<text:s/></text:p>
          </table:table-cell>
          <table:table-cell office:value-type="float" office:value="0.99735258500000001" table:formula="of:=AVERAGE([.D42:.D45])" table:style-name="ce20">
            <text:p>0.9974<text:s/></text:p>
          </table:table-cell>
          <table:table-cell office:value-type="float" office:value="0.99803365999999993" table:formula="of:=AVERAGE([.E42:.E45])" table:style-name="ce20">
            <text:p>0.9980<text:s/></text:p>
          </table:table-cell>
          <table:table-cell office:value-type="float" office:value="0.87946631584688095" table:formula="of:=AVERAGE([.F42:.F45])" table:style-name="ce20">
            <text:p>0.8795<text:s/></text:p>
          </table:table-cell>
          <table:table-cell office:value-type="float" office:value="0.92072167051399989" table:formula="of:=AVERAGE([.G42:.G45])" table:style-name="ce20">
            <text:p>0.9207<text:s/></text:p>
          </table:table-cell>
          <table:table-cell office:value-type="float" office:value="0.88859241" table:formula="of:=AVERAGE([.H42:.H45])" table:style-name="ce20">
            <text:p>0.8886<text:s/></text:p>
          </table:table-cell>
          <table:table-cell office:value-type="float" office:value="0.93370451499999996" table:formula="of:=AVERAGE([.I42:.I45])" table:style-name="ce20">
            <text:p>0.9337<text:s/></text:p>
          </table:table-cell>
          <table:table-cell office:value-type="float" office:value="0.97228804999999996" table:formula="of:=AVERAGE([.J42:.J45])" table:style-name="ce20">
            <text:p>0.9723<text:s/></text:p>
          </table:table-cell>
          <table:table-cell office:value-type="float" office:value="0.97395832500000001" table:formula="of:=AVERAGE([.K42:.K45])" table:style-name="ce27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29">
            <text:p>0.9596<text:s/></text:p>
          </table:table-cell>
          <table:table-cell office:value-type="float" office:value="0.96005324999999997" table:style-name="ce20">
            <text:p>0.9601<text:s/></text:p>
          </table:table-cell>
          <table:table-cell office:value-type="float" office:value="1.0632999999999999" table:style-name="ce20">
            <text:p>1.0633<text:s/></text:p>
          </table:table-cell>
          <table:table-cell office:value-type="float" office:value="1.0442" table:style-name="ce20">
            <text:p>1.0442<text:s/></text:p>
          </table:table-cell>
          <table:table-cell office:value-type="float" office:value="0.85189999999999999" table:style-name="ce20">
            <text:p>0.8519<text:s/></text:p>
          </table:table-cell>
          <table:table-cell office:value-type="float" office:value="0.90280000000000005" table:style-name="ce20">
            <text:p>0.9028<text:s/></text:p>
          </table:table-cell>
          <table:table-cell office:value-type="float" office:value="0.88" table:style-name="ce20">
            <text:p>0.8800<text:s/></text:p>
          </table:table-cell>
          <table:table-cell office:value-type="float" office:value="0.92859999999999998" table:style-name="ce20">
            <text:p>0.9286<text:s/></text:p>
          </table:table-cell>
          <table:table-cell office:value-type="float" office:value="0.95520000000000005" table:style-name="ce20">
            <text:p>0.9552<text:s/></text:p>
          </table:table-cell>
          <table:table-cell office:value-type="float" office:value="0.95779999999999998" table:style-name="ce27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29">
            <text:p>0.9911<text:s/></text:p>
          </table:table-cell>
          <table:table-cell office:value-type="float" office:value="0.99122478999999997" table:style-name="ce20">
            <text:p>0.9912<text:s/></text:p>
          </table:table-cell>
          <table:table-cell office:value-type="float" office:value="0.99511033999999998" table:style-name="ce20">
            <text:p>0.9951<text:s/></text:p>
          </table:table-cell>
          <table:table-cell office:value-type="float" office:value="0.99653464000000003" table:style-name="ce20">
            <text:p>0.9965<text:s/></text:p>
          </table:table-cell>
          <table:table-cell office:value-type="float" office:value="0.90771091999999998" table:style-name="ce20">
            <text:p>0.9077<text:s/></text:p>
          </table:table-cell>
          <table:table-cell office:value-type="float" office:value="0.93892648000000001" table:style-name="ce20">
            <text:p>0.9389<text:s/></text:p>
          </table:table-cell>
          <table:table-cell office:value-type="float" office:value="0.89354442999999995" table:style-name="ce20">
            <text:p>0.8935<text:s/></text:p>
          </table:table-cell>
          <table:table-cell office:value-type="float" office:value="0.93669060999999998" table:style-name="ce20">
            <text:p>0.9367<text:s/></text:p>
          </table:table-cell>
          <table:table-cell office:value-type="float" office:value="0.98713952000000005" table:style-name="ce20">
            <text:p>0.9871<text:s/></text:p>
          </table:table-cell>
          <table:table-cell office:value-type="float" office:value="0.98791561999999999" table:style-name="ce27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29">
            <text:p>1.0106<text:s/></text:p>
          </table:table-cell>
          <table:table-cell office:value-type="float" office:value="1.0105" table:style-name="ce20">
            <text:p>1.0105<text:s/></text:p>
          </table:table-cell>
          <table:table-cell office:value-type="float" office:value="0.93030000000000002" table:style-name="ce20">
            <text:p>0.9303<text:s/></text:p>
          </table:table-cell>
          <table:table-cell office:value-type="float" office:value="0.95089999999999997" table:style-name="ce20">
            <text:p>0.9509<text:s/></text:p>
          </table:table-cell>
          <table:table-cell office:value-type="float" office:value="0.86699999999999999" table:style-name="ce20">
            <text:p>0.8670<text:s/></text:p>
          </table:table-cell>
          <table:table-cell office:value-type="float" office:value="0.91290000000000004" table:style-name="ce20">
            <text:p>0.9129<text:s/></text:p>
          </table:table-cell>
          <table:table-cell office:value-type="float" office:value="0.87860000000000005" table:style-name="ce20">
            <text:p>0.8786<text:s/></text:p>
          </table:table-cell>
          <table:table-cell office:value-type="float" office:value="0.92810000000000004" table:style-name="ce20">
            <text:p>0.9281<text:s/></text:p>
          </table:table-cell>
          <table:table-cell office:value-type="float" office:value="0.96550000000000002" table:style-name="ce20">
            <text:p>0.9655<text:s/></text:p>
          </table:table-cell>
          <table:table-cell office:value-type="float" office:value="0.96760000000000002" table:style-name="ce27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29">
            <text:p>0.9983<text:s/></text:p>
          </table:table-cell>
          <table:table-cell office:value-type="float" office:value="0.99829999999999997" table:style-name="ce20">
            <text:p>0.9983<text:s/></text:p>
          </table:table-cell>
          <table:table-cell office:value-type="float" office:value="1.0006999999999999" table:style-name="ce20">
            <text:p>1.0007<text:s/></text:p>
          </table:table-cell>
          <table:table-cell office:value-type="float" office:value="1.0004999999999999" table:style-name="ce20">
            <text:p>1.0005<text:s/></text:p>
          </table:table-cell>
          <table:table-cell office:value-type="float" office:value="0.89125434338752352" table:style-name="ce20">
            <text:p>0.8913<text:s/></text:p>
          </table:table-cell>
          <table:table-cell office:value-type="float" office:value="0.92826020205599935" table:style-name="ce20">
            <text:p>0.9283<text:s/></text:p>
          </table:table-cell>
          <table:table-cell office:value-type="float" office:value="0.90222521" table:style-name="ce20">
            <text:p>0.9022<text:s/></text:p>
          </table:table-cell>
          <table:table-cell office:value-type="float" office:value="0.94142745000000005" table:style-name="ce20">
            <text:p>0.9414<text:s/></text:p>
          </table:table-cell>
          <table:table-cell office:value-type="float" office:value="0.98131268000000005" table:style-name="ce20">
            <text:p>0.9813<text:s/></text:p>
          </table:table-cell>
          <table:table-cell office:value-type="float" office:value="0.98251767999999995" table:style-name="ce27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formula="of:=([.B47]+[.B48]+[.B49]+[.B50])/4" table:style-name="ce29">
            <text:p>0.9832<text:s/></text:p>
          </table:table-cell>
          <table:table-cell office:value-type="float" office:value="0.98329097532356902" table:formula="of:=([.C47]+[.C48]+[.C49]+[.C50])/4" table:style-name="ce20">
            <text:p>0.9833<text:s/></text:p>
          </table:table-cell>
          <table:table-cell office:value-type="float" office:value="0.96105191249999999" table:formula="of:=([.D47]+[.D48]+[.D49]+[.D50])/4" table:style-name="ce20">
            <text:p>0.9611<text:s/></text:p>
          </table:table-cell>
          <table:table-cell office:value-type="float" office:value="0.97283085999999996" table:formula="of:=([.E47]+[.E48]+[.E49]+[.E50])/4" table:style-name="ce20">
            <text:p>0.9728<text:s/></text:p>
          </table:table-cell>
          <table:table-cell office:value-type="float" office:value="0.93661103150364577" table:formula="of:=([.F47]+[.F48]+[.F49]+[.F50])/4" table:style-name="ce20">
            <text:p>0.9366<text:s/></text:p>
          </table:table-cell>
          <table:table-cell office:value-type="float" office:value="0.95384580662587481" table:formula="of:=([.G47]+[.G48]+[.G49]+[.G50])/4" table:style-name="ce20">
            <text:p>0.9538<text:s/></text:p>
          </table:table-cell>
          <table:table-cell office:value-type="float" office:value="0.91353135249999995" table:formula="of:=([.H47]+[.H48]+[.H49]+[.H50])/4" table:style-name="ce20">
            <text:p>0.9135<text:s/></text:p>
          </table:table-cell>
          <table:table-cell office:value-type="float" office:value="0.94791291000000011" table:formula="of:=([.I47]+[.I48]+[.I49]+[.I50])/4" table:style-name="ce20">
            <text:p>0.9479<text:s/></text:p>
          </table:table-cell>
          <table:table-cell office:value-type="float" office:value="0.93779574500000007" table:formula="of:=([.J47]+[.J48]+[.J49]+[.J50])/4" table:style-name="ce20">
            <text:p>0.9378<text:s/></text:p>
          </table:table-cell>
          <table:table-cell office:value-type="float" office:value="0.94542472750000006" table:formula="of:=([.K47]+[.K48]+[.K49]+[.K50])/4" table:style-name="ce27">
            <text:p>0.9454<text:s/></text:p>
          </table:table-cell>
          <table:table-cell table:number-columns-repeated="29" table:style-name="ce30"/>
          <table:table-cell table:number-columns-repeated="16344" table:style-name="ce31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29">
            <text:p>0.9451<text:s/></text:p>
          </table:table-cell>
          <table:table-cell office:value-type="float" office:value="0.94555502999999996" table:style-name="ce20">
            <text:p>0.9456<text:s/></text:p>
          </table:table-cell>
          <table:table-cell office:value-type="float" office:value="1.0128999999999999" table:style-name="ce20">
            <text:p>1.0129<text:s/></text:p>
          </table:table-cell>
          <table:table-cell office:value-type="float" office:value="1.0089999999999999" table:style-name="ce20">
            <text:p>1.0090<text:s/></text:p>
          </table:table-cell>
          <table:table-cell office:value-type="float" office:value="0.90458586601458291" table:style-name="ce20">
            <text:p>0.9046<text:s/></text:p>
          </table:table-cell>
          <table:table-cell office:value-type="float" office:value="0.93117420650349947" table:style-name="ce20">
            <text:p>0.9312<text:s/></text:p>
          </table:table-cell>
          <table:table-cell office:value-type="float" office:value="0.90422891999999999" table:style-name="ce20">
            <text:p>0.9042<text:s/></text:p>
          </table:table-cell>
          <table:table-cell office:value-type="float" office:value="0.94241715999999998" table:style-name="ce20">
            <text:p>0.9424<text:s/></text:p>
          </table:table-cell>
          <table:table-cell office:value-type="float" office:value="0.91539999999999999" table:style-name="ce20">
            <text:p>0.9154<text:s/></text:p>
          </table:table-cell>
          <table:table-cell office:value-type="float" office:value="0.92420000000000002" table:style-name="ce27">
            <text:p>0.9242<text:s/></text:p>
          </table:table-cell>
          <table:table-cell table:number-columns-repeated="16373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29">
            <text:p>0.9821<text:s/></text:p>
          </table:table-cell>
          <table:table-cell office:value-type="float" office:value="0.98219729" table:style-name="ce20">
            <text:p>0.9822<text:s/></text:p>
          </table:table-cell>
          <table:table-cell office:value-type="float" office:value="0.95389526000000002" table:style-name="ce20">
            <text:p>0.9539<text:s/></text:p>
          </table:table-cell>
          <table:table-cell office:value-type="float" office:value="0.96762722000000001" table:style-name="ce20">
            <text:p>0.9676<text:s/></text:p>
          </table:table-cell>
          <table:table-cell office:value-type="float" office:value="0.93953726000000004" table:style-name="ce20">
            <text:p>0.9395<text:s/></text:p>
          </table:table-cell>
          <table:table-cell office:value-type="float" office:value="0.95598545999999995" table:style-name="ce20">
            <text:p>0.9560<text:s/></text:p>
          </table:table-cell>
          <table:table-cell office:value-type="float" office:value="0.92769769999999996" table:style-name="ce20">
            <text:p>0.9277<text:s/></text:p>
          </table:table-cell>
          <table:table-cell office:value-type="float" office:value="0.95643507999999999" table:style-name="ce20">
            <text:p>0.9564<text:s/></text:p>
          </table:table-cell>
          <table:table-cell office:value-type="float" office:value="0.95646032999999997" table:style-name="ce20">
            <text:p>0.9565<text:s/></text:p>
          </table:table-cell>
          <table:table-cell office:value-type="float" office:value="0.96276214000000004" table:style-name="ce27">
            <text:p>0.9628<text:s/></text:p>
          </table:table-cell>
          <table:table-cell table:number-columns-repeated="16373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29">
            <text:p>1.0300<text:s/></text:p>
          </table:table-cell>
          <table:table-cell office:value-type="float" office:value="1.02978543" table:style-name="ce20">
            <text:p>1.0298<text:s/></text:p>
          </table:table-cell>
          <table:table-cell office:value-type="float" office:value="0.92898652000000004" table:style-name="ce20">
            <text:p>0.9290<text:s/></text:p>
          </table:table-cell>
          <table:table-cell office:value-type="float" office:value="0.95043829999999996" table:style-name="ce20">
            <text:p>0.9504<text:s/></text:p>
          </table:table-cell>
          <table:table-cell office:value-type="float" office:value="0.95784504000000004" table:style-name="ce20">
            <text:p>0.9578<text:s/></text:p>
          </table:table-cell>
          <table:table-cell office:value-type="float" office:value="0.96912456999999996" table:style-name="ce20">
            <text:p>0.9691<text:s/></text:p>
          </table:table-cell>
          <table:table-cell office:value-type="float" office:value="0.91182278000000005" table:style-name="ce20">
            <text:p>0.9118<text:s/></text:p>
          </table:table-cell>
          <table:table-cell office:value-type="float" office:value="0.94680145000000004" table:style-name="ce20">
            <text:p>0.9468<text:s/></text:p>
          </table:table-cell>
          <table:table-cell office:value-type="float" office:value="0.94333628999999997" table:style-name="ce20">
            <text:p>0.9433<text:s/></text:p>
          </table:table-cell>
          <table:table-cell office:value-type="float" office:value="0.95076567000000001" table:style-name="ce27">
            <text:p>0.9508<text:s/></text:p>
          </table:table-cell>
          <table:table-cell table:number-columns-repeated="29" table:style-name="ce30"/>
          <table:table-cell table:number-columns-repeated="16344" table:style-name="ce31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29">
            <text:p>0.9754<text:s/></text:p>
          </table:table-cell>
          <table:table-cell office:value-type="float" office:value="0.97562615129427588" table:style-name="ce20">
            <text:p>0.9756<text:s/></text:p>
          </table:table-cell>
          <table:table-cell office:value-type="float" office:value="0.94842587" table:style-name="ce20">
            <text:p>0.9484<text:s/></text:p>
          </table:table-cell>
          <table:table-cell office:value-type="float" office:value="0.96425791999999999" table:style-name="ce20">
            <text:p>0.9643<text:s/></text:p>
          </table:table-cell>
          <table:table-cell office:value-type="float" office:value="0.94447596" table:style-name="ce20">
            <text:p>0.9445<text:s/></text:p>
          </table:table-cell>
          <table:table-cell office:value-type="float" office:value="0.95909898999999998" table:style-name="ce20">
            <text:p>0.9591<text:s/></text:p>
          </table:table-cell>
          <table:table-cell office:value-type="float" office:value="0.91037601000000001" table:style-name="ce20">
            <text:p>0.9104<text:s/></text:p>
          </table:table-cell>
          <table:table-cell office:value-type="float" office:value="0.94599794999999998" table:style-name="ce20">
            <text:p>0.9460<text:s/></text:p>
          </table:table-cell>
          <table:table-cell office:value-type="float" office:value="0.93598636000000002" table:style-name="ce20">
            <text:p>0.9360<text:s/></text:p>
          </table:table-cell>
          <table:table-cell office:value-type="float" office:value="0.94397109999999995" table:style-name="ce27">
            <text:p>0.9440<text:s/></text:p>
          </table:table-cell>
          <table:table-cell table:number-columns-repeated="29" table:style-name="ce30"/>
          <table:table-cell table:number-columns-repeated="16344" table:style-name="ce31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formula="of:=([.B52]+[.B53]+[.B54]+[.B55])/4" table:style-name="ce29">
            <text:p>0.9635<text:s/></text:p>
          </table:table-cell>
          <table:table-cell office:value-type="float" office:value="0.96375965566996613" table:formula="of:=([.C52]+[.C53]+[.C54]+[.C55])/4" table:style-name="ce29">
            <text:p>0.9638<text:s/></text:p>
          </table:table-cell>
          <table:table-cell office:value-type="float" office:value="0.93109158250000001" table:formula="of:=([.D52]+[.D53]+[.D54]+[.D55])/4" table:style-name="ce29">
            <text:p>0.9311<text:s/></text:p>
          </table:table-cell>
          <table:table-cell office:value-type="float" office:value="0.95438577000000002" table:formula="of:=([.E52]+[.E53]+[.E54]+[.E55])/4" table:style-name="ce29">
            <text:p>0.9544<text:s/></text:p>
          </table:table-cell>
          <table:table-cell office:value-type="float" office:value="0.9487316400000001" table:formula="of:=([.F52]+[.F53]+[.F54]+[.F55])/4" table:style-name="ce29">
            <text:p>0.9487<text:s/></text:p>
          </table:table-cell>
          <table:table-cell office:value-type="float" office:value="0.96448846499999996" table:formula="of:=([.G52]+[.G53]+[.G54]+[.G55])/4" table:style-name="ce29">
            <text:p>0.9645<text:s/></text:p>
          </table:table-cell>
          <table:table-cell office:value-type="float" office:value="0.90333191000000002" table:formula="of:=([.H52]+[.H53]+[.H54]+[.H55])/4" table:style-name="ce29">
            <text:p>0.9033<text:s/></text:p>
          </table:table-cell>
          <table:table-cell office:value-type="float" office:value="0.94276537500000002" table:formula="of:=([.I52]+[.I53]+[.I54]+[.I55])/4" table:style-name="ce29">
            <text:p>0.9428<text:s/></text:p>
          </table:table-cell>
          <table:table-cell office:value-type="float" office:value="0.90705944500000002" table:formula="of:=([.J52]+[.J53]+[.J54]+[.J55])/4" table:style-name="ce29">
            <text:p>0.9071<text:s/></text:p>
          </table:table-cell>
          <table:table-cell office:value-type="float" office:value="0.91790560750000005" table:formula="of:=([.K52]+[.K53]+[.K54]+[.K55])/4" table:style-name="ce33">
            <text:p>0.9179<text:s/></text:p>
          </table:table-cell>
          <table:table-cell table:number-columns-repeated="29" table:style-name="ce30"/>
          <table:table-cell table:number-columns-repeated="16344" table:style-name="ce31"/>
        </table:table-row>
        <table:table-row table:style-name="ro12" table:visibility="collapse">
          <table:table-cell office:value-type="string" table:style-name="ce32">
            <text:p>97年1-3月</text:p>
          </table:table-cell>
          <table:table-cell office:value-type="float" office:value="0.93789999999999996" table:style-name="ce29">
            <text:p>0.9379<text:s/></text:p>
          </table:table-cell>
          <table:table-cell office:value-type="float" office:value="0.93840000000000001" table:style-name="ce20">
            <text:p>0.9384<text:s/></text:p>
          </table:table-cell>
          <table:table-cell office:value-type="float" office:value="0.99409999999999998" table:style-name="ce20">
            <text:p>0.9941<text:s/></text:p>
          </table:table-cell>
          <table:table-cell office:value-type="float" office:value="0.996" table:style-name="ce20">
            <text:p>0.9960<text:s/></text:p>
          </table:table-cell>
          <table:table-cell office:value-type="float" office:value="0.91669999999999996" table:style-name="ce20">
            <text:p>0.9167<text:s/></text:p>
          </table:table-cell>
          <table:table-cell office:value-type="float" office:value="0.94220000000000004" table:style-name="ce20">
            <text:p>0.9422<text:s/></text:p>
          </table:table-cell>
          <table:table-cell office:value-type="float" office:value="0.90400000000000003" table:style-name="ce20">
            <text:p>0.9040<text:s/></text:p>
          </table:table-cell>
          <table:table-cell office:value-type="float" office:value="0.94320000000000004" table:style-name="ce20">
            <text:p>0.9432<text:s/></text:p>
          </table:table-cell>
          <table:table-cell office:value-type="float" office:value="0.88580000000000003" table:style-name="ce20">
            <text:p>0.8858<text:s/></text:p>
          </table:table-cell>
          <table:table-cell office:value-type="float" office:value="0.89770000000000005" table:style-name="ce27">
            <text:p>0.8977<text:s/></text:p>
          </table:table-cell>
          <table:table-cell table:number-columns-repeated="29" table:style-name="ce30"/>
          <table:table-cell table:number-columns-repeated="16344" table:style-name="ce31"/>
        </table:table-row>
        <table:table-row table:style-name="ro12" table:visibility="collapse">
          <table:table-cell office:value-type="string" table:style-name="ce32">
            <text:p>97年4-6月</text:p>
          </table:table-cell>
          <table:table-cell office:value-type="float" office:value="0.95420000000000005" table:style-name="ce29">
            <text:p>0.9542<text:s/></text:p>
          </table:table-cell>
          <table:table-cell office:value-type="float" office:value="0.9546" table:style-name="ce20">
            <text:p>0.9546<text:s/></text:p>
          </table:table-cell>
          <table:table-cell office:value-type="float" office:value="0.91438476999999996" table:style-name="ce20">
            <text:p>0.9144<text:s/></text:p>
          </table:table-cell>
          <table:table-cell office:value-type="float" office:value="0.94027066000000004" table:style-name="ce20">
            <text:p>0.9403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929999999999995" table:style-name="ce20">
            <text:p>0.9793<text:s/></text:p>
          </table:table-cell>
          <table:table-cell office:value-type="float" office:value="0.92487107999999996" table:style-name="ce20">
            <text:p>0.9249<text:s/></text:p>
          </table:table-cell>
          <table:table-cell office:value-type="float" office:value="0.95518694000000004" table:style-name="ce20">
            <text:p>0.9552<text:s/></text:p>
          </table:table-cell>
          <table:table-cell office:value-type="float" office:value="0.92530000000000001" table:style-name="ce20">
            <text:p>0.9253<text:s/></text:p>
          </table:table-cell>
          <table:table-cell office:value-type="float" office:value="0.93489999999999995" table:style-name="ce27">
            <text:p>0.9349<text:s/></text:p>
          </table:table-cell>
          <table:table-cell table:number-columns-repeated="29" table:style-name="ce30"/>
          <table:table-cell table:number-columns-repeated="16344" table:style-name="ce31"/>
        </table:table-row>
        <table:table-row table:style-name="ro12" table:visibility="collapse">
          <table:table-cell office:value-type="string" table:style-name="ce32">
            <text:p>97年7-9月</text:p>
          </table:table-cell>
          <table:table-cell office:value-type="float" office:value="0.99479894800719282" table:style-name="ce29">
            <text:p>0.9948<text:s/></text:p>
          </table:table-cell>
          <table:table-cell office:value-type="float" office:value="0.99484126267986417" table:style-name="ce20">
            <text:p>0.9948<text:s/></text:p>
          </table:table-cell>
          <table:table-cell office:value-type="float" office:value="0.88961986000000004" table:style-name="ce20">
            <text:p>0.8896<text:s/></text:p>
          </table:table-cell>
          <table:table-cell office:value-type="float" office:value="0.93211199" table:style-name="ce20">
            <text:p>0.9321<text:s/></text:p>
          </table:table-cell>
          <table:table-cell office:value-type="float" office:value="0.99281056000000001" table:style-name="ce20">
            <text:p>0.9928<text:s/></text:p>
          </table:table-cell>
          <table:table-cell office:value-type="float" office:value="0.99500785999999997" table:style-name="ce20">
            <text:p>0.9950<text:s/></text:p>
          </table:table-cell>
          <table:table-cell office:value-type="float" office:value="0.89830975999999996" table:style-name="ce34">
            <text:p>0.8983</text:p>
          </table:table-cell>
          <table:table-cell office:value-type="float" office:value="0.93981892" table:style-name="ce34">
            <text:p>0.9398</text:p>
          </table:table-cell>
          <table:table-cell office:value-type="float" office:value="0.90620791000000001" table:style-name="ce20">
            <text:p>0.9062<text:s/></text:p>
          </table:table-cell>
          <table:table-cell office:value-type="float" office:value="0.91724823" table:style-name="ce27">
            <text:p>0.9172<text:s/></text:p>
          </table:table-cell>
          <table:table-cell table:number-columns-repeated="29" table:style-name="ce30"/>
          <table:table-cell table:number-columns-repeated="16344" table:style-name="ce31"/>
        </table:table-row>
        <table:table-row table:style-name="ro12" table:visibility="collapse">
          <table:table-cell office:value-type="string" table:style-name="ce32">
            <text:p>97年10-12月</text:p>
          </table:table-cell>
          <table:table-cell office:value-type="float" office:value="0.96693118" table:style-name="ce29">
            <text:p>0.9669<text:s/></text:p>
          </table:table-cell>
          <table:table-cell office:value-type="float" office:value="0.96719736000000001" table:style-name="ce20">
            <text:p>0.9672<text:s/></text:p>
          </table:table-cell>
          <table:table-cell office:value-type="float" office:value="0.92626169999999997" table:style-name="ce20">
            <text:p>0.9263<text:s/></text:p>
          </table:table-cell>
          <table:table-cell office:value-type="float" office:value="0.94916043000000005" table:style-name="ce20">
            <text:p>0.9492<text:s/></text:p>
          </table:table-cell>
          <table:table-cell office:value-type="float" office:value="0.91511600000000004" table:style-name="ce20">
            <text:p>0.9151<text:s/></text:p>
          </table:table-cell>
          <table:table-cell office:value-type="float" office:value="0.94144600000000001" table:style-name="ce20">
            <text:p>0.9414<text:s/></text:p>
          </table:table-cell>
          <table:table-cell office:value-type="float" office:value="0.88614680000000001" table:style-name="ce20">
            <text:p>0.8861<text:s/></text:p>
          </table:table-cell>
          <table:table-cell office:value-type="float" office:value="0.93285563999999999" table:style-name="ce20">
            <text:p>0.9329<text:s/></text:p>
          </table:table-cell>
          <table:table-cell office:value-type="float" office:value="0.91092987000000003" table:style-name="ce20">
            <text:p>0.9109<text:s/></text:p>
          </table:table-cell>
          <table:table-cell office:value-type="float" office:value="0.92177419999999999" table:style-name="ce27">
            <text:p>0.9218<text:s/></text:p>
          </table:table-cell>
          <table:table-cell table:number-columns-repeated="29" table:style-name="ce30"/>
          <table:table-cell table:number-columns-repeated="16344" table:style-name="ce31"/>
        </table:table-row>
        <table:table-row table:style-name="ro13">
          <table:table-cell office:value-type="string" table:style-name="ce69">
            <text:p>98年第1季</text:p>
          </table:table-cell>
          <table:table-cell office:value-type="float" office:value="0.93638089999999996" table:style-name="ce35">
            <text:p>0.9364<text:s/></text:p>
          </table:table-cell>
          <table:table-cell office:value-type="float" office:value="0.93693095999999998" table:style-name="ce36">
            <text:p>0.9369<text:s/></text:p>
          </table:table-cell>
          <table:table-cell office:value-type="float" office:value="0.86528503000000001" table:style-name="ce36">
            <text:p>0.8653<text:s/></text:p>
          </table:table-cell>
          <table:table-cell office:value-type="float" office:value="0.90798703000000003" table:style-name="ce36">
            <text:p>0.9080<text:s/></text:p>
          </table:table-cell>
          <table:table-cell office:value-type="float" office:value="0.92100570000000004" table:style-name="ce36">
            <text:p>0.9210<text:s/></text:p>
          </table:table-cell>
          <table:table-cell office:value-type="float" office:value="0.94592217000000001" table:style-name="ce36">
            <text:p>0.9459<text:s/></text:p>
          </table:table-cell>
          <table:table-cell office:value-type="float" office:value="0.91447763000000004" table:style-name="ce36">
            <text:p>0.9145<text:s/></text:p>
          </table:table-cell>
          <table:table-cell office:value-type="float" office:value="0.94983498" table:style-name="ce36">
            <text:p>0.9498<text:s/></text:p>
          </table:table-cell>
          <table:table-cell office:value-type="float" office:value="0.90821903000000004" table:style-name="ce36">
            <text:p>0.9082<text:s/></text:p>
          </table:table-cell>
          <table:table-cell office:value-type="float" office:value="0.91965257" table:style-name="ce37">
            <text:p>0.9197<text:s/></text:p>
          </table:table-cell>
          <table:table-cell table:number-columns-repeated="29" table:style-name="ce30"/>
          <table:table-cell table:number-columns-repeated="16344" table:style-name="ce31"/>
        </table:table-row>
        <table:table-row table:style-name="ro9">
          <table:table-cell office:value-type="string" table:number-columns-spanned="7" table:number-rows-spanned="1" table:style-name="ce96">
            <text:p>備註：全年點值係採當年各季點值採簡單平均法計算之。</text:p>
          </table:table-cell>
          <table:covered-table-cell table:number-columns-repeated="6"/>
          <table:table-cell table:style-name="ce38"/>
          <table:table-cell table:style-name="ce39"/>
          <table:table-cell table:style-name="ce40"/>
          <table:table-cell table:style-name="ce39"/>
          <table:table-cell table:number-columns-repeated="29" table:style-name="ce41"/>
          <table:table-cell table:number-columns-repeated="16344"/>
        </table:table-row>
        <table:table-row table:style-name="ro14" table:visibility="collapse">
          <table:table-cell office:value-type="string" table:number-columns-spanned="11" table:number-rows-spanned="1" table:style-name="ce73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1"/>
          <table:table-cell table:number-columns-repeated="16344" table:style-name="ce40"/>
        </table:table-row>
        <table:table-row table:style-name="ro15" table:visibility="collapse">
          <table:table-cell office:value-type="string" table:number-columns-spanned="11" table:number-rows-spanned="1" table:style-name="ce74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1"/>
          <table:table-cell table:number-columns-repeated="16344" table:style-name="ce40"/>
        </table:table-row>
        <table:table-row table:style-name="ro16">
          <table:table-cell table:style-name="ce42"/>
          <table:table-cell table:number-columns-repeated="3" table:style-name="ce40"/>
          <table:table-cell table:number-columns-repeated="2" table:style-name="ce43"/>
          <table:table-cell table:number-columns-repeated="5" table:style-name="ce40"/>
          <table:table-cell table:number-columns-repeated="29" table:style-name="ce41"/>
          <table:table-cell table:number-columns-repeated="16344" table:style-name="ce40"/>
        </table:table-row>
        <table:table-row table:number-rows-repeated="1048516" table:style-name="ro16">
          <table:table-cell table:number-columns-repeated="16384"/>
        </table:table-row>
        <table:named-expressions>
          <table:named-range table:name="Print_Area" table:cell-range-address="表26.$A$1:表26.$K$61" table:base-cell-address="表26.$A$1"/>
        </table:named-expressions>
      </table:table>
      <table:table table:name="表27" table:style-name="ta2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number-columns-repeated="3" table:default-cell-style-name="ce58"/>
        <table:table-column table:style-name="co4" table:default-cell-style-name="ce58"/>
        <table:table-column table:style-name="co10" table:number-columns-repeated="2" table:default-cell-style-name="ce58"/>
        <table:table-column table:style-name="co12" table:default-cell-style-name="ce58"/>
        <table:table-column table:style-name="co11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16371" table:default-cell-style-name="ce58"/>
        <table:table-row table:style-name="ro17">
          <table:table-cell office:value-type="string" table:number-columns-spanned="11" table:number-rows-spanned="1" table:style-name="ce91">
            <text:p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4"/>
        </table:table-row>
        <table:table-row table:style-name="ro18">
          <table:table-cell office:value-type="string" table:style-name="ce45">
            <text:p>總額別</text:p>
          </table:table-cell>
          <table:table-cell office:value-type="string" table:number-columns-spanned="2" table:number-rows-spanned="1" table:style-name="ce94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4">
            <text:p>中醫</text:p>
          </table:table-cell>
          <table:covered-table-cell/>
          <table:table-cell office:value-type="string" table:number-columns-spanned="2" table:number-rows-spanned="1" table:style-name="ce94">
            <text:p>西醫基層</text:p>
          </table:table-cell>
          <table:covered-table-cell/>
          <table:table-cell office:value-type="string" table:number-columns-spanned="2" table:number-rows-spanned="1" table:style-name="ce94">
            <text:p>醫院</text:p>
          </table:table-cell>
          <table:covered-table-cell/>
          <table:table-cell office:value-type="string" table:number-columns-spanned="2" table:number-rows-spanned="1" table:style-name="ce95">
            <text:p>門診透析</text:p>
          </table:table-cell>
          <table:covered-table-cell/>
          <table:table-cell table:number-columns-repeated="16373" table:style-name="ce46"/>
        </table:table-row>
        <table:table-row table:style-name="ro18">
          <table:table-cell office:value-type="string" table:style-name="ce47">
            <text:p>年月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9">
            <text:p>平均點值</text:p>
          </table:table-cell>
          <table:table-cell table:number-columns-repeated="16373" table:style-name="ce46"/>
        </table:table-row>
        <table:table-row table:style-name="ro19" table:visibility="collapse">
          <table:table-cell office:value-type="string" table:style-name="ce50">
            <text:p>97年10-12月</text:p>
          </table:table-cell>
          <table:table-cell office:value-type="float" office:value="0.96457022189999997" table:style-name="ce51">
            <text:p>0.9646</text:p>
          </table:table-cell>
          <table:table-cell office:value-type="float" office:value="0.96484380130000003" table:style-name="ce51">
            <text:p>0.9648</text:p>
          </table:table-cell>
          <table:table-cell office:value-type="float" office:value="0.9271264897" table:style-name="ce52">
            <text:p><text:s/>0.9271<text:s/></text:p>
          </table:table-cell>
          <table:table-cell office:value-type="float" office:value="0.94975335890000001" table:style-name="ce52">
            <text:p><text:s/>0.9498<text:s/></text:p>
          </table:table-cell>
          <table:table-cell office:value-type="float" office:value="0.9237623908" table:style-name="ce51">
            <text:p>0.9238</text:p>
          </table:table-cell>
          <table:table-cell office:value-type="float" office:value="0.94653469769999998" table:style-name="ce51">
            <text:p>0.9465</text:p>
          </table:table-cell>
          <table:table-cell office:value-type="float" office:value="0.84031735976536526" table:style-name="ce51">
            <text:p>0.8403</text:p>
          </table:table-cell>
          <table:table-cell office:value-type="float" office:value="0.90676288814105566" table:style-name="ce51">
            <text:p>0.9068</text:p>
          </table:table-cell>
          <table:table-cell office:value-type="float" office:value="0.90980930530000004" table:style-name="ce53">
            <text:p>0.9098<text:s/></text:p>
          </table:table-cell>
          <table:table-cell office:value-type="float" office:value="0.92058095240000004" table:style-name="ce54">
            <text:p>0.9206<text:s/></text:p>
          </table:table-cell>
          <table:table-cell table:number-columns-repeated="16373" table:style-name="ce55"/>
        </table:table-row>
        <table:table-row table:style-name="ro19">
          <table:table-cell office:value-type="string" table:style-name="ce50">
            <text:p>98年第2季</text:p>
          </table:table-cell>
          <table:table-cell office:value-type="float" office:value="0.93762519970000002" table:style-name="ce51">
            <text:p>0.9376</text:p>
          </table:table-cell>
          <table:table-cell office:value-type="float" office:value="0.93816335930000005" table:style-name="ce51">
            <text:p>0.9382</text:p>
          </table:table-cell>
          <table:table-cell office:value-type="float" office:value="0.85835046660000003" table:style-name="ce52">
            <text:p><text:s/>0.8584<text:s/></text:p>
          </table:table-cell>
          <table:table-cell office:value-type="float" office:value="0.90235706520000003" table:style-name="ce52">
            <text:p><text:s/>0.9024<text:s/></text:p>
          </table:table-cell>
          <table:table-cell office:value-type="float" office:value="0.96985331620000004" table:style-name="ce51">
            <text:p>0.9699</text:p>
          </table:table-cell>
          <table:table-cell office:value-type="float" office:value="0.97883048449999999" table:style-name="ce51">
            <text:p>0.9788</text:p>
          </table:table-cell>
          <table:table-cell office:value-type="float" office:value="0.88763872504117425" table:style-name="ce51">
            <text:p>0.8876</text:p>
          </table:table-cell>
          <table:table-cell office:value-type="float" office:value="0.93369223648164512" table:style-name="ce51">
            <text:p>0.9337</text:p>
          </table:table-cell>
          <table:table-cell office:value-type="float" office:value="0.89189368189999996" table:style-name="ce53">
            <text:p>0.8919<text:s/></text:p>
          </table:table-cell>
          <table:table-cell office:value-type="float" office:value="0.9045125141" table:style-name="ce54">
            <text:p>0.9045<text:s/></text:p>
          </table:table-cell>
          <table:table-cell table:number-columns-repeated="16373" table:style-name="ce55"/>
        </table:table-row>
        <table:table-row table:style-name="ro19">
          <table:table-cell office:value-type="string" table:style-name="ce50">
            <text:p>98年7-8月</text:p>
          </table:table-cell>
          <table:table-cell office:value-type="float" office:value="0.99513720090000002" table:style-name="ce51">
            <text:p>0.9951</text:p>
          </table:table-cell>
          <table:table-cell office:value-type="float" office:value="0.99517793710000002" table:style-name="ce51">
            <text:p>0.9952</text:p>
          </table:table-cell>
          <table:table-cell office:value-type="float" office:value="0.84540456959999999" table:style-name="ce52">
            <text:p><text:s/>0.8454<text:s/></text:p>
          </table:table-cell>
          <table:table-cell office:value-type="float" office:value="0.89431683200000001" table:style-name="ce52">
            <text:p><text:s/>0.8943<text:s/></text:p>
          </table:table-cell>
          <table:table-cell office:value-type="float" office:value="0.97680863129999995" table:style-name="ce51">
            <text:p>0.9768</text:p>
          </table:table-cell>
          <table:table-cell office:value-type="float" office:value="0.98379303470000001" table:style-name="ce51">
            <text:p>0.9838</text:p>
          </table:table-cell>
          <table:table-cell office:value-type="float" office:value="0.82765787885994524" table:style-name="ce51">
            <text:p>0.8277</text:p>
          </table:table-cell>
          <table:table-cell office:value-type="float" office:value="0.89922857364399034" table:style-name="ce51">
            <text:p>0.8992</text:p>
          </table:table-cell>
          <table:table-cell office:value-type="float" office:value="0.88418287529999995" table:style-name="ce53">
            <text:p>0.8842<text:s/></text:p>
          </table:table-cell>
          <table:table-cell office:value-type="float" office:value="0.89738907700000003" table:style-name="ce54">
            <text:p>0.8974<text:s/></text:p>
          </table:table-cell>
          <table:table-cell table:number-columns-repeated="16373" table:style-name="ce55"/>
        </table:table-row>
        <table:table-row table:style-name="ro20">
          <table:table-cell office:value-type="string" table:style-name="ce56">
            <text:p>製表日期：98年10月6日。</text:p>
          </table:table-cell>
          <table:table-cell table:number-columns-repeated="7" table:style-name="ce55"/>
          <table:table-cell table:number-columns-repeated="2" table:style-name="ce57"/>
          <table:table-cell table:number-columns-repeated="16374" table:style-name="ce55"/>
        </table:table-row>
        <table:table-row table:style-name="ro21">
          <table:table-cell table:number-columns-spanned="11" table:number-rows-spanned="1" table:style-name="ce88"/>
          <table:covered-table-cell table:number-columns-repeated="10"/>
          <table:table-cell table:number-columns-repeated="16373" table:style-name="ce58"/>
        </table:table-row>
        <table:table-row table:style-name="ro22" table:visibility="collapse">
          <table:table-cell office:value-type="string" table:style-name="ce5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2" table:visibility="collapse">
          <table:table-cell office:value-type="string" table:style-name="ce5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3">
          <table:table-cell table:number-columns-repeated="16384" table:style-name="ce61"/>
        </table:table-row>
        <table:table-row table:style-name="ro23">
          <table:table-cell table:number-columns-repeated="11" table:style-name="ce62"/>
          <table:table-cell table:number-columns-repeated="3" table:style-name="ce63"/>
          <table:table-cell table:number-columns-repeated="16370" table:style-name="ce61"/>
        </table:table-row>
        <table:table-row table:style-name="ro11">
          <table:table-cell table:number-columns-repeated="14" table:style-name="ce64"/>
          <table:table-cell table:number-columns-repeated="16370" table:style-name="ce61"/>
        </table:table-row>
        <table:table-row table:style-name="ro24" table:visibility="collapse">
          <table:table-cell table:number-columns-repeated="14" table:style-name="ce64"/>
          <table:table-cell table:number-columns-repeated="16370"/>
        </table:table-row>
        <table:table-row table:style-name="ro22">
          <table:table-cell table:style-name="ce65"/>
          <table:table-cell table:number-columns-repeated="6" table:style-name="ce66"/>
          <table:table-cell table:style-name="ce61"/>
          <table:table-cell table:number-columns-repeated="16376" table:style-name="ce58"/>
        </table:table-row>
        <table:table-row table:style-name="ro22">
          <table:table-cell table:style-name="ce67"/>
          <table:table-cell table:number-columns-repeated="6" table:style-name="ce68"/>
          <table:table-cell table:style-name="ce61"/>
          <table:table-cell table:number-columns-repeated="16376" table:style-name="ce58"/>
        </table:table-row>
        <table:table-row table:style-name="ro22">
          <table:table-cell table:number-columns-spanned="7" table:number-rows-spanned="1" table:style-name="ce89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2">
          <table:table-cell table:number-columns-spanned="7" table:number-rows-spanned="1" table:style-name="ce89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2">
          <table:table-cell table:number-columns-repeated="5" table:style-name="ce58"/>
          <table:table-cell table:number-columns-repeated="3" table:style-name="ce61"/>
          <table:table-cell table:number-columns-repeated="63" table:style-name="ce58"/>
          <table:table-cell office:value-type="string" table:style-name="ce58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58"/>
          <table:table-cell table:number-columns-repeated="3" table:style-name="ce61"/>
          <table:table-cell table:number-columns-repeated="16376" table:style-name="ce58"/>
        </table:table-row>
        <table:table-row table:number-rows-repeated="2" table:style-name="ro22">
          <table:table-cell table:number-columns-repeated="6" table:style-name="ce58"/>
          <table:table-cell table:number-columns-repeated="2" table:style-name="ce61"/>
          <table:table-cell table:number-columns-repeated="16376" table:style-name="ce58"/>
        </table:table-row>
        <table:table-row table:number-rows-repeated="1048553" table:style-name="ro22">
          <table:table-cell table:number-columns-repeated="16384"/>
        </table:table-row>
        <table:named-expressions>
          <table:named-range table:name="Print_Area" table:cell-range-address="表27.$A$1:表27.$K$15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11-04T03:22:07Z</meta:creation-date>
    <dc:date>2024-01-09T07:25:35Z</dc:date>
    <meta:print-date>2009-11-04T03:57:34Z</meta:print-date>
  </office:meta>
</office:document-meta>
</file>