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0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57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30334__20998__27604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90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top" fo:wrap-option="wrap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26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9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1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8907_32113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8907_32113_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8907_32113_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8907_32113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vertical-align="middle" fo:wrap-option="wrap"/>
    </style:style>
    <style:style style:name="ce1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ck solid #000000" fo:border-bottom="none" fo:border-left="none" fo:border-right="none" style:vertical-align="middle"/>
    </style:style>
    <style:style style:name="ce148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49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8" style:family="table-cell" style:parent-style-name="Default" style:data-style-name="N0">
      <style:table-cell-properties style:vertical-align="middle"/>
    </style:style>
    <style:style style:name="ce159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0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style:vertical-align="automatic"/>
    </style:style>
    <style:style style:name="ce17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7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style:vertical-align="automatic"/>
    </style:style>
    <style:style style:name="ce178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9203_32113_" style:data-style-name="N6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88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50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5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99">
            <text:p><text:s text:c="52"/><text:span text:style-name="T8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94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1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1"><text:s/></text:span>局</text:p>
          </table:table-cell>
          <table:table-cell office:value-type="string" table:style-name="ce18">
            <text:p>其<text:span text:style-name="T11"><text:s/></text:span>他<text:span text:style-name="T11"><text:s text:c="12"/></text:span>（註<text:span text:style-name="T11">1</text:span>）</text:p>
          </table:table-cell>
          <table:table-cell office:value-type="string" table:style-name="ce19">
            <text:p>合<text:span text:style-name="T11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8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31">
            <text:p>65</text:p>
          </table:table-cell>
          <table:table-cell office:value-type="float" office:value="204" table:formula="of:=SUM([.D6]+[.D8]+[.D35]+[.D37]+[.D39]+[.D41]+[.D43]+[.D45]+[.D47]+[.D49]+[.D51]+[.D53])" table:style-name="ce31">
            <text:p>204</text:p>
          </table:table-cell>
          <table:table-cell office:value-type="float" office:value="45" table:formula="of:=SUM([.E6]+[.E8]+[.E35]+[.E37]+[.E39]+[.E41]+[.E43]+[.E45]+[.E47]+[.E49]+[.E51]+[.E53])" table:style-name="ce31">
            <text:p>45</text:p>
          </table:table-cell>
          <table:table-cell office:value-type="float" office:value="52" table:formula="of:=SUM([.F6]+[.F8]+[.F35]+[.F37]+[.F39]+[.F41]+[.F43]+[.F45]+[.F47]+[.F49]+[.F51]+[.F53])" table:style-name="ce31">
            <text:p>52</text:p>
          </table:table-cell>
          <table:table-cell office:value-type="float" office:value="58" table:formula="of:=SUM([.G6]+[.G8]+[.G35]+[.G37]+[.G39]+[.G41]+[.G43]+[.G45]+[.G47]+[.G49]+[.G51]+[.G53])" table:style-name="ce31">
            <text:p>58</text:p>
          </table:table-cell>
          <table:table-cell office:value-type="float" office:value="22" table:formula="of:=SUM([.H6]+[.H8]+[.H35]+[.H37]+[.H39]+[.H41]+[.H43]+[.H45]+[.H47]+[.H49]+[.H51]+[.H53])" table:style-name="ce31">
            <text:p>22</text:p>
          </table:table-cell>
          <table:table-cell office:value-type="float" office:value="446" table:formula="of:=SUM([.C4:.H4])" table:style-name="ce32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8">
            <text:p>1.12%</text:p>
          </table:table-cell>
          <table:table-cell office:value-type="percentage" office:value="1.8149789142155553E-3" table:formula="of:=[.D4]/[.D74]" table:style-name="ce38">
            <text:p>0.18%</text:p>
          </table:table-cell>
          <table:table-cell office:value-type="percentage" office:value="6.2586926286509041E-4" table:formula="of:=[.E4]/[.E74]" table:style-name="ce38">
            <text:p>0.06%</text:p>
          </table:table-cell>
          <table:table-cell office:value-type="percentage" office:value="1.5286923800564441E-3" table:formula="of:=[.F4]/[.F74]" table:style-name="ce38">
            <text:p>0.15%</text:p>
          </table:table-cell>
          <table:table-cell office:value-type="percentage" office:value="1.180181096754502E-3" table:formula="of:=[.G4]/[.G74]" table:style-name="ce38">
            <text:p>0.12%</text:p>
          </table:table-cell>
          <table:table-cell office:value-type="percentage" office:value="2.1276595744680851E-3" table:formula="of:=[.H4]/[.H74]" table:style-name="ce38">
            <text:p>0.21%</text:p>
          </table:table-cell>
          <table:table-cell office:value-type="percentage" office:value="1.5725876118176786E-3" table:formula="of:=[.I4]/[.I74]" table:style-name="ce54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79">
            <text:p>98年</text:p>
          </table:table-cell>
          <table:table-cell office:value-type="string" table:number-columns-spanned="1" table:number-rows-spanned="2" table:style-name="ce96">
            <text:p>1月</text:p>
          </table:table-cell>
          <table:table-cell office:value-type="float" office:value="10" table:style-name="ce33">
            <text:p>10</text:p>
          </table:table-cell>
          <table:table-cell office:value-type="float" office:value="28" table:style-name="ce33">
            <text:p>28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73" table:formula="of:=SUM([.C6:.H6])" table:style-name="ce34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5">
            <text:p>2.05%</text:p>
          </table:table-cell>
          <table:table-cell office:value-type="percentage" office:value="3.0000000000000001E-3" table:style-name="ce35">
            <text:p>0.30%</text:p>
          </table:table-cell>
          <table:table-cell office:value-type="percentage" office:value="1.5E-3" table:style-name="ce35">
            <text:p>0.15%</text:p>
          </table:table-cell>
          <table:table-cell office:value-type="percentage" office:value="1.8E-3" table:style-name="ce35">
            <text:p>0.18%</text:p>
          </table:table-cell>
          <table:table-cell office:value-type="percentage" office:value="4.7000000000000002E-3" table:style-name="ce35">
            <text:p>0.47%</text:p>
          </table:table-cell>
          <table:table-cell office:value-type="percentage" office:value="2.3E-3" table:style-name="ce35">
            <text:p>0.23%</text:p>
          </table:table-cell>
          <table:table-cell office:value-type="percentage" office:value="3.0999999999999999E-3" table:style-name="ce36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2月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" table:formula="of:=SUM([.C8:.H8])" table:style-name="ce37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5">
            <text:p>1.85%</text:p>
          </table:table-cell>
          <table:table-cell office:value-type="percentage" office:value="1.3945505256382751E-3" table:formula="of:=[.D8]/[.D63]" table:style-name="ce35">
            <text:p>0.14%</text:p>
          </table:table-cell>
          <table:table-cell office:value-type="percentage" office:value="6.7159167226326397E-4" table:formula="of:=[.E8]/[.E63]" table:style-name="ce35">
            <text:p>0.07%</text:p>
          </table:table-cell>
          <table:table-cell office:value-type="percentage" office:value="0" table:formula="of:=[.F8]/[.F63]" table:style-name="ce35">
            <text:p>0.00%</text:p>
          </table:table-cell>
          <table:table-cell office:value-type="percentage" office:value="0" table:formula="of:=[.G8]/[.G63]" table:style-name="ce35">
            <text:p>0.00%</text:p>
          </table:table-cell>
          <table:table-cell office:value-type="percentage" office:value="0" table:formula="of:=[.H8]/[.H63]" table:style-name="ce35">
            <text:p>0.00%</text:p>
          </table:table-cell>
          <table:table-cell office:value-type="percentage" office:value="1.1092150170648465E-3" table:formula="of:=[.I8]/[.I63]" table:style-name="ce36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6"/>
          <table:table-cell office:value-type="float" office:value="535" table:number-columns-spanned="1" table:number-rows-spanned="2" table:style-name="ce98">
            <text:p>535<text:s/></text:p>
          </table:table-cell>
          <table:table-cell office:value-type="float" office:value="8992" table:number-columns-spanned="1" table:number-rows-spanned="2" table:style-name="ce98">
            <text:p>8,992<text:s/></text:p>
          </table:table-cell>
          <table:table-cell office:value-type="float" office:value="5832" table:number-columns-spanned="1" table:number-rows-spanned="2" table:style-name="ce98">
            <text:p>5,832<text:s/></text:p>
          </table:table-cell>
          <table:table-cell office:value-type="float" office:value="2572" table:number-columns-spanned="1" table:number-rows-spanned="2" table:style-name="ce98">
            <text:p>2,572<text:s/></text:p>
          </table:table-cell>
          <table:table-cell office:value-type="float" office:value="4171" table:number-columns-spanned="1" table:number-rows-spanned="2" table:style-name="ce98">
            <text:p>4,171<text:s/></text:p>
          </table:table-cell>
          <table:table-cell office:value-type="float" office:value="863" table:number-columns-spanned="1" table:number-rows-spanned="2" table:style-name="ce98">
            <text:p>863<text:s/></text:p>
          </table:table-cell>
          <table:table-cell office:value-type="float" office:value="22965" table:formula="of:=SUM([.C10:.H11])" table:number-columns-spanned="1" table:number-rows-spanned="2" table:style-name="ce102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office:value-type="float" office:value="531" table:number-columns-spanned="1" table:number-rows-spanned="2" table:style-name="ce98">
            <text:p>531<text:s/></text:p>
          </table:table-cell>
          <table:table-cell office:value-type="float" office:value="9152" table:number-columns-spanned="1" table:number-rows-spanned="2" table:style-name="ce98">
            <text:p>9,152<text:s/></text:p>
          </table:table-cell>
          <table:table-cell office:value-type="float" office:value="5906" table:number-columns-spanned="1" table:number-rows-spanned="2" table:style-name="ce98">
            <text:p>5,906<text:s/></text:p>
          </table:table-cell>
          <table:table-cell office:value-type="float" office:value="2700" table:number-columns-spanned="1" table:number-rows-spanned="2" table:style-name="ce98">
            <text:p>2,700<text:s/></text:p>
          </table:table-cell>
          <table:table-cell office:value-type="float" office:value="4036" table:number-columns-spanned="1" table:number-rows-spanned="2" table:style-name="ce98">
            <text:p>4,036<text:s/></text:p>
          </table:table-cell>
          <table:table-cell office:value-type="float" office:value="882" table:number-columns-spanned="1" table:number-rows-spanned="2" table:style-name="ce98">
            <text:p>882<text:s/></text:p>
          </table:table-cell>
          <table:table-cell office:value-type="float" office:value="23207" table:formula="of:=SUM([.C12:.H13])" table:number-columns-spanned="1" table:number-rows-spanned="2" table:style-name="ce102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office:value-type="float" office:value="526" table:number-columns-spanned="1" table:number-rows-spanned="2" table:style-name="ce98">
            <text:p>526<text:s/></text:p>
          </table:table-cell>
          <table:table-cell office:value-type="float" office:value="9189" table:number-columns-spanned="1" table:number-rows-spanned="2" table:style-name="ce98">
            <text:p>9,189<text:s/></text:p>
          </table:table-cell>
          <table:table-cell office:value-type="float" office:value="5913" table:number-columns-spanned="1" table:number-rows-spanned="2" table:style-name="ce98">
            <text:p>5,913<text:s/></text:p>
          </table:table-cell>
          <table:table-cell office:value-type="float" office:value="2703" table:number-columns-spanned="1" table:number-rows-spanned="2" table:style-name="ce98">
            <text:p>2,703<text:s/></text:p>
          </table:table-cell>
          <table:table-cell office:value-type="float" office:value="4049" table:number-columns-spanned="1" table:number-rows-spanned="2" table:style-name="ce98">
            <text:p>4,049<text:s/></text:p>
          </table:table-cell>
          <table:table-cell office:value-type="float" office:value="877" table:number-columns-spanned="1" table:number-rows-spanned="2" table:style-name="ce98">
            <text:p>877<text:s/></text:p>
          </table:table-cell>
          <table:table-cell office:value-type="float" office:value="23257" table:formula="of:=SUM([.C14:.H15])" table:number-columns-spanned="1" table:number-rows-spanned="2" table:style-name="ce102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office:value-type="float" office:value="524" table:number-columns-spanned="1" table:number-rows-spanned="2" table:style-name="ce98">
            <text:p>524<text:s/></text:p>
          </table:table-cell>
          <table:table-cell office:value-type="float" office:value="9183" table:number-columns-spanned="1" table:number-rows-spanned="2" table:style-name="ce98">
            <text:p>9,183<text:s/></text:p>
          </table:table-cell>
          <table:table-cell office:value-type="float" office:value="5917" table:number-columns-spanned="1" table:number-rows-spanned="2" table:style-name="ce98">
            <text:p>5,917<text:s/></text:p>
          </table:table-cell>
          <table:table-cell office:value-type="float" office:value="2709" table:number-columns-spanned="1" table:number-rows-spanned="2" table:style-name="ce98">
            <text:p>2,709<text:s/></text:p>
          </table:table-cell>
          <table:table-cell office:value-type="float" office:value="4044" table:number-columns-spanned="1" table:number-rows-spanned="2" table:style-name="ce98">
            <text:p>4,044<text:s/></text:p>
          </table:table-cell>
          <table:table-cell office:value-type="float" office:value="876" table:number-columns-spanned="1" table:number-rows-spanned="2" table:style-name="ce98">
            <text:p>876<text:s/></text:p>
          </table:table-cell>
          <table:table-cell office:value-type="float" office:value="23253" table:formula="of:=SUM([.C16:.H17])" table:number-columns-spanned="1" table:number-rows-spanned="2" table:style-name="ce102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table:number-columns-repeated="6" table:style-name="ce49"/>
          <table:table-cell table:style-name="ce4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7" table:style-name="ce49">
            <text:p>497</text:p>
          </table:table-cell>
          <table:table-cell office:value-type="float" office:value="9217" table:style-name="ce49">
            <text:p>9217</text:p>
          </table:table-cell>
          <table:table-cell office:value-type="float" office:value="5929" table:style-name="ce49">
            <text:p>5929</text:p>
          </table:table-cell>
          <table:table-cell office:value-type="float" office:value="2729" table:style-name="ce49">
            <text:p>2729</text:p>
          </table:table-cell>
          <table:table-cell office:value-type="float" office:value="4046" table:style-name="ce49">
            <text:p>4046</text:p>
          </table:table-cell>
          <table:table-cell office:value-type="float" office:value="860" table:style-name="ce49">
            <text:p>860</text:p>
          </table:table-cell>
          <table:table-cell office:value-type="float" office:value="23278" table:formula="of:=[.C27]+[.D27]+[.E27]+[.F27]+[.G27]+[.H27]" table:style-name="ce45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6" table:style-name="ce49">
            <text:p>496</text:p>
          </table:table-cell>
          <table:table-cell office:value-type="float" office:value="9234" table:style-name="ce49">
            <text:p>9234</text:p>
          </table:table-cell>
          <table:table-cell office:value-type="float" office:value="5932" table:style-name="ce49">
            <text:p>5932</text:p>
          </table:table-cell>
          <table:table-cell office:value-type="float" office:value="2755" table:style-name="ce49">
            <text:p>2755</text:p>
          </table:table-cell>
          <table:table-cell office:value-type="float" office:value="4053" table:style-name="ce49">
            <text:p>4053</text:p>
          </table:table-cell>
          <table:table-cell office:value-type="float" office:value="866" table:style-name="ce49">
            <text:p>866</text:p>
          </table:table-cell>
          <table:table-cell office:value-type="float" office:value="23336" table:formula="of:=[.C28]+[.D28]+[.E28]+[.F28]+[.G28]+[.H28]" table:style-name="ce45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6" table:style-name="ce49">
            <text:p>496</text:p>
          </table:table-cell>
          <table:table-cell office:value-type="float" office:value="9255" table:style-name="ce49">
            <text:p>9255</text:p>
          </table:table-cell>
          <table:table-cell office:value-type="float" office:value="5936" table:style-name="ce49">
            <text:p>5936</text:p>
          </table:table-cell>
          <table:table-cell office:value-type="float" office:value="2760" table:style-name="ce49">
            <text:p>2760</text:p>
          </table:table-cell>
          <table:table-cell office:value-type="float" office:value="4064" table:style-name="ce49">
            <text:p>4064</text:p>
          </table:table-cell>
          <table:table-cell office:value-type="float" office:value="867" table:style-name="ce49">
            <text:p>867</text:p>
          </table:table-cell>
          <table:table-cell office:value-type="float" office:value="23378" table:formula="of:=[.C29]+[.D29]+[.E29]+[.F29]+[.G29]+[.H29]" table:style-name="ce45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3" table:style-name="ce49">
            <text:p>493</text:p>
          </table:table-cell>
          <table:table-cell office:value-type="float" office:value="9257" table:style-name="ce49">
            <text:p>9257</text:p>
          </table:table-cell>
          <table:table-cell office:value-type="float" office:value="5934" table:style-name="ce49">
            <text:p>5934</text:p>
          </table:table-cell>
          <table:table-cell office:value-type="float" office:value="2753" table:style-name="ce49">
            <text:p>2753</text:p>
          </table:table-cell>
          <table:table-cell office:value-type="float" office:value="4063" table:style-name="ce49">
            <text:p>4063</text:p>
          </table:table-cell>
          <table:table-cell office:value-type="float" office:value="871" table:style-name="ce49">
            <text:p>871</text:p>
          </table:table-cell>
          <table:table-cell office:value-type="float" office:value="23371" table:formula="of:=[.C30]+[.D30]+[.E30]+[.F30]+[.G30]+[.H30]" table:style-name="ce45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3" table:style-name="ce49">
            <text:p>493</text:p>
          </table:table-cell>
          <table:table-cell office:value-type="float" office:value="9259" table:style-name="ce49">
            <text:p>9259</text:p>
          </table:table-cell>
          <table:table-cell office:value-type="float" office:value="5932" table:style-name="ce49">
            <text:p>5932</text:p>
          </table:table-cell>
          <table:table-cell office:value-type="float" office:value="2766" table:style-name="ce49">
            <text:p>2766</text:p>
          </table:table-cell>
          <table:table-cell office:value-type="float" office:value="4076" table:style-name="ce49">
            <text:p>4076</text:p>
          </table:table-cell>
          <table:table-cell office:value-type="float" office:value="874" table:style-name="ce49">
            <text:p>874</text:p>
          </table:table-cell>
          <table:table-cell office:value-type="float" office:value="23400" table:formula="of:=[.C31]+[.D31]+[.E31]+[.F31]+[.G31]+[.H31]" table:style-name="ce45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2" table:style-name="ce50">
            <text:p>492</text:p>
          </table:table-cell>
          <table:table-cell office:value-type="float" office:value="9282" table:style-name="ce50">
            <text:p>9,282</text:p>
          </table:table-cell>
          <table:table-cell office:value-type="float" office:value="5936" table:style-name="ce50">
            <text:p>5,936</text:p>
          </table:table-cell>
          <table:table-cell office:value-type="float" office:value="2766" table:style-name="ce50">
            <text:p>2,766</text:p>
          </table:table-cell>
          <table:table-cell office:value-type="float" office:value="4080" table:style-name="ce50">
            <text:p>4,080</text:p>
          </table:table-cell>
          <table:table-cell office:value-type="float" office:value="873" table:style-name="ce50">
            <text:p>873</text:p>
          </table:table-cell>
          <table:table-cell office:value-type="float" office:value="23429" table:formula="of:=[.C32]+[.D32]+[.E32]+[.F32]+[.G32]+[.H32]" table:style-name="ce45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2" table:style-name="ce49">
            <text:p>492</text:p>
          </table:table-cell>
          <table:table-cell office:value-type="float" office:value="9303" table:style-name="ce49">
            <text:p>9303</text:p>
          </table:table-cell>
          <table:table-cell office:value-type="float" office:value="5951" table:style-name="ce49">
            <text:p>5951</text:p>
          </table:table-cell>
          <table:table-cell office:value-type="float" office:value="2772" table:style-name="ce49">
            <text:p>2772</text:p>
          </table:table-cell>
          <table:table-cell office:value-type="float" office:value="4061" table:style-name="ce49">
            <text:p>4061</text:p>
          </table:table-cell>
          <table:table-cell office:value-type="float" office:value="877" table:style-name="ce49">
            <text:p>877</text:p>
          </table:table-cell>
          <table:table-cell office:value-type="float" office:value="23456" table:formula="of:=[.C33]+[.D33]+[.E33]+[.F33]+[.G33]+[.H33]" table:style-name="ce45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87" table:style-name="ce49">
            <text:p>487</text:p>
          </table:table-cell>
          <table:table-cell office:value-type="float" office:value="9302" table:style-name="ce49">
            <text:p>9302</text:p>
          </table:table-cell>
          <table:table-cell office:value-type="float" office:value="5949" table:style-name="ce49">
            <text:p>5949</text:p>
          </table:table-cell>
          <table:table-cell office:value-type="float" office:value="2793" table:style-name="ce49">
            <text:p>2793</text:p>
          </table:table-cell>
          <table:table-cell office:value-type="float" office:value="4048" table:style-name="ce49">
            <text:p>4048</text:p>
          </table:table-cell>
          <table:table-cell office:value-type="float" office:value="855" table:style-name="ce49">
            <text:p>855</text:p>
          </table:table-cell>
          <table:table-cell office:value-type="float" office:value="23434" table:formula="of:=[.C34]+[.D34]+[.E34]+[.F34]+[.G34]+[.H34]" table:style-name="ce45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88">
            <text:p>3月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4" table:formula="of:=SUM([.C35:.H35])" table:style-name="ce37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5">
            <text:p>1.03%</text:p>
          </table:table-cell>
          <table:table-cell office:value-type="percentage" office:value="2.3574796399485642E-3" table:formula="of:=[.D35]/[.D64]" table:style-name="ce35">
            <text:p>0.24%</text:p>
          </table:table-cell>
          <table:table-cell office:value-type="percentage" office:value="1.6753224995811694E-4" table:formula="of:=[.E35]/[.E64]" table:style-name="ce35">
            <text:p>0.02%</text:p>
          </table:table-cell>
          <table:table-cell office:value-type="percentage" office:value="3.5536602700781805E-4" table:formula="of:=[.F35]/[.F64]" table:style-name="ce35">
            <text:p>0.04%</text:p>
          </table:table-cell>
          <table:table-cell office:value-type="percentage" office:value="9.8741051592199456E-4" table:formula="of:=[.G35]/[.G64]" table:style-name="ce35">
            <text:p>0.10%</text:p>
          </table:table-cell>
          <table:table-cell office:value-type="percentage" office:value="1.1587485515643105E-3" table:formula="of:=[.H35]/[.H64]" table:style-name="ce35">
            <text:p>0.12%</text:p>
          </table:table-cell>
          <table:table-cell office:value-type="percentage" office:value="1.4459470953474525E-3" table:formula="of:=[.I35]/[.I64]" table:style-name="ce36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4月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40" table:formula="of:=SUM([.C37:.H37])" table:style-name="ce37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5">
            <text:p>0.62%</text:p>
          </table:table-cell>
          <table:table-cell office:value-type="percentage" office:value="2.5740025740025739E-3" table:formula="of:=[.D37]/[.D65]" table:style-name="ce35">
            <text:p>0.26%</text:p>
          </table:table-cell>
          <table:table-cell office:value-type="percentage" office:value="8.3878543868478445E-4" table:formula="of:=[.E37]/[.E65]" table:style-name="ce35">
            <text:p>0.08%</text:p>
          </table:table-cell>
          <table:table-cell office:value-type="percentage" office:value="1.0638297872340426E-3" table:formula="of:=[.F37]/[.F65]" table:style-name="ce35">
            <text:p>0.11%</text:p>
          </table:table-cell>
          <table:table-cell office:value-type="percentage" office:value="1.23334977799704E-3" table:formula="of:=[.G37]/[.G65]" table:style-name="ce35">
            <text:p>0.12%</text:p>
          </table:table-cell>
          <table:table-cell office:value-type="percentage" office:value="0" table:formula="of:=[.H37]/[.H65]" table:style-name="ce35">
            <text:p>0.00%</text:p>
          </table:table-cell>
          <table:table-cell office:value-type="percentage" office:value="1.701910394417734E-3" table:formula="of:=[.I37]/[.I65]" table:style-name="ce36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5月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9" table:formula="of:=SUM([.C39:.H39])" table:style-name="ce37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5">
            <text:p>0.62%</text:p>
          </table:table-cell>
          <table:table-cell office:value-type="percentage" office:value="1.39186295503212E-3" table:formula="of:=[.D39]/[.D66]" table:style-name="ce35">
            <text:p>0.14%</text:p>
          </table:table-cell>
          <table:table-cell office:value-type="percentage" office:value="0" table:formula="of:=[.E39]/[.E66]" table:style-name="ce35">
            <text:p>0.00%</text:p>
          </table:table-cell>
          <table:table-cell office:value-type="percentage" office:value="7.0746374248319773E-4" table:formula="of:=[.F39]/[.F66]" table:style-name="ce35">
            <text:p>0.07%</text:p>
          </table:table-cell>
          <table:table-cell office:value-type="percentage" office:value="2.4570024570024569E-4" table:formula="of:=[.G39]/[.G66]" table:style-name="ce35">
            <text:p>0.02%</text:p>
          </table:table-cell>
          <table:table-cell office:value-type="percentage" office:value="0" table:formula="of:=[.H39]/[.H66]" table:style-name="ce35">
            <text:p>0.00%</text:p>
          </table:table-cell>
          <table:table-cell office:value-type="percentage" office:value="8.0669129197979029E-4" table:formula="of:=[.I39]/[.I66]" table:style-name="ce36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6月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7" table:formula="of:=SUM([.C41:.H41])" table:style-name="ce37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5">
            <text:p>0.83%</text:p>
          </table:table-cell>
          <table:table-cell office:value-type="percentage" office:value="2.3534445870774497E-3" table:formula="of:=[.D41]/[.D67]" table:style-name="ce35">
            <text:p>0.24%</text:p>
          </table:table-cell>
          <table:table-cell office:value-type="percentage" office:value="1.6719612104999163E-4" table:formula="of:=[.E41]/[.E67]" table:style-name="ce35">
            <text:p>0.02%</text:p>
          </table:table-cell>
          <table:table-cell office:value-type="percentage" office:value="1.7686593562079944E-3" table:formula="of:=[.F41]/[.F67]" table:style-name="ce35">
            <text:p>0.18%</text:p>
          </table:table-cell>
          <table:table-cell office:value-type="percentage" office:value="1.2254901960784314E-3" table:formula="of:=[.G41]/[.G67]" table:style-name="ce35">
            <text:p>0.12%</text:p>
          </table:table-cell>
          <table:table-cell office:value-type="percentage" office:value="0" table:formula="of:=[.H41]/[.H67]" table:style-name="ce35">
            <text:p>0.00%</text:p>
          </table:table-cell>
          <table:table-cell office:value-type="percentage" office:value="1.5689267692829581E-3" table:formula="of:=[.I41]/[.I67]" table:style-name="ce36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7月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1" table:formula="of:=SUM([.C43:.H43])" table:style-name="ce37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5">
            <text:p>1.24%</text:p>
          </table:table-cell>
          <table:table-cell office:value-type="percentage" office:value="2.0281810418445773E-3" table:formula="of:=[.D43]/[.D68]" table:style-name="ce35">
            <text:p>0.20%</text:p>
          </table:table-cell>
          <table:table-cell office:value-type="percentage" office:value="6.6666666666666664E-4" table:formula="of:=[.E43]/[.E68]" table:style-name="ce35">
            <text:p>0.07%</text:p>
          </table:table-cell>
          <table:table-cell office:value-type="percentage" office:value="0" table:formula="of:=[.F43]/[.F68]" table:style-name="ce35">
            <text:p>0.00%</text:p>
          </table:table-cell>
          <table:table-cell office:value-type="percentage" office:value="4.8732943469785572E-4" table:formula="of:=[.G43]/[.G68]" table:style-name="ce35">
            <text:p>0.05%</text:p>
          </table:table-cell>
          <table:table-cell office:value-type="percentage" office:value="0" table:formula="of:=[.H43]/[.H68]" table:style-name="ce35">
            <text:p>0.00%</text:p>
          </table:table-cell>
          <table:table-cell office:value-type="percentage" office:value="1.3106159895150721E-3" table:formula="of:=[.I43]/[.I68]" table:style-name="ce36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8月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8" table:formula="of:=SUM([.C45:.H45])" table:style-name="ce37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5">
            <text:p>1.04%</text:p>
          </table:table-cell>
          <table:table-cell office:value-type="percentage" office:value="1.3859275053304905E-3" table:formula="of:=[.D45]/[.D69]" table:style-name="ce35">
            <text:p>0.14%</text:p>
          </table:table-cell>
          <table:table-cell office:value-type="percentage" office:value="4.9875311720698251E-4" table:formula="of:=[.E45]/[.E69]" table:style-name="ce35">
            <text:p>0.05%</text:p>
          </table:table-cell>
          <table:table-cell office:value-type="percentage" office:value="1.0578279266572638E-3" table:formula="of:=[.F45]/[.F69]" table:style-name="ce35">
            <text:p>0.11%</text:p>
          </table:table-cell>
          <table:table-cell office:value-type="percentage" office:value="7.3046018991964939E-4" table:formula="of:=[.G45]/[.G69]" table:style-name="ce35">
            <text:p>0.07%</text:p>
          </table:table-cell>
          <table:table-cell office:value-type="percentage" office:value="1.0395010395010396E-2" table:formula="of:=[.C45]/[.C69]" table:style-name="ce35">
            <text:p>1.04%</text:p>
          </table:table-cell>
          <table:table-cell office:value-type="percentage" office:value="1.1822826500021112E-3" table:formula="of:=[.I45]/[.I69]" table:style-name="ce36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9月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46" table:formula="of:=SUM([.C47:.H47])" table:style-name="ce37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5">
            <text:p>1.04%</text:p>
          </table:table-cell>
          <table:table-cell office:value-type="percentage" office:value="1.0633772862611655E-3" table:formula="of:=[.D47]/[.D70]" table:style-name="ce35">
            <text:p>0.11%</text:p>
          </table:table-cell>
          <table:table-cell office:value-type="percentage" office:value="1.6625103906899418E-4" table:formula="of:=[.E47]/[.E70]" table:style-name="ce35">
            <text:p>0.02%</text:p>
          </table:table-cell>
          <table:table-cell office:value-type="percentage" office:value="3.5161744022503515E-3" table:formula="of:=[.F47]/[.F70]" table:style-name="ce35">
            <text:p>0.35%</text:p>
          </table:table-cell>
          <table:table-cell office:value-type="percentage" office:value="4.8508367693427115E-4" table:formula="of:=[.G47]/[.G70]" table:style-name="ce35">
            <text:p>0.05%</text:p>
          </table:table-cell>
          <table:table-cell office:value-type="percentage" office:value="2.0833333333333332E-2" table:formula="of:=[.H47]/[.H70]" table:style-name="ce35">
            <text:p>2.08%</text:p>
          </table:table-cell>
          <table:table-cell office:value-type="percentage" office:value="1.9382294695150213E-3" table:formula="of:=[.I47]/[.I70]" table:style-name="ce36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10月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3" table:formula="of:=SUM([.C49:.H49])" table:style-name="ce37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5">
            <text:p>0.83%</text:p>
          </table:table-cell>
          <table:table-cell office:value-type="percentage" office:value="1.5930331350892098E-3" table:formula="of:=[.D49]/[.D71]" table:style-name="ce35">
            <text:p>0.16%</text:p>
          </table:table-cell>
          <table:table-cell office:value-type="percentage" office:value="8.3070277454726704E-4" table:formula="of:=[.E49]/[.E71]" table:style-name="ce35">
            <text:p>0.08%</text:p>
          </table:table-cell>
          <table:table-cell office:value-type="percentage" office:value="1.751927119831815E-3" table:formula="of:=[.F49]/[.F71]" table:style-name="ce35">
            <text:p>0.18%</text:p>
          </table:table-cell>
          <table:table-cell office:value-type="percentage" office:value="9.6548394882935075E-4" table:formula="of:=[.G49]/[.G71]" table:style-name="ce35">
            <text:p>0.10%</text:p>
          </table:table-cell>
          <table:table-cell office:value-type="percentage" office:value="0" table:formula="of:=[.H49]/[.H71]" table:style-name="ce35">
            <text:p>0.00%</text:p>
          </table:table-cell>
          <table:table-cell office:value-type="percentage" office:value="1.3877791328483116E-3" table:formula="of:=[.I49]/[.I71]" table:style-name="ce36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11月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4" table:formula="of:=SUM([.C51:.H51])" table:style-name="ce37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5">
            <text:p>1.03%</text:p>
          </table:table-cell>
          <table:table-cell office:value-type="percentage" office:value="1.3794567062818336E-3" table:formula="of:=[.D51]/[.D72]" table:style-name="ce35">
            <text:p>0.14%</text:p>
          </table:table-cell>
          <table:table-cell office:value-type="percentage" office:value="3.3161996352180402E-4" table:formula="of:=[.E51]/[.E72]" table:style-name="ce35">
            <text:p>0.03%</text:p>
          </table:table-cell>
          <table:table-cell office:value-type="percentage" office:value="3.4734282737061478E-3" table:formula="of:=[.F51]/[.F72]" table:style-name="ce35">
            <text:p>0.35%</text:p>
          </table:table-cell>
          <table:table-cell office:value-type="percentage" office:value="9.6061479346781938E-4" table:formula="of:=[.G51]/[.G72]" table:style-name="ce35">
            <text:p>0.10%</text:p>
          </table:table-cell>
          <table:table-cell office:value-type="percentage" office:value="0" table:formula="of:=[.H51]/[.H72]" table:style-name="ce35">
            <text:p>0.00%</text:p>
          </table:table-cell>
          <table:table-cell office:value-type="percentage" office:value="1.4256362950228522E-3" table:formula="of:=[.I51]/[.I72]" table:style-name="ce36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23">
            <text:p>12月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45" table:formula="of:=SUM([.C53:.H53])" table:style-name="ce37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8">
            <text:p>1.24%</text:p>
          </table:table-cell>
          <table:table-cell office:value-type="percentage" office:value="1.2729394292988225E-3" table:formula="of:=[.D53]/[.D73]" table:style-name="ce38">
            <text:p>0.13%</text:p>
          </table:table-cell>
          <table:table-cell office:value-type="percentage" office:value="1.6580998176090201E-3" table:formula="of:=[.E53]/[.E73]" table:style-name="ce38">
            <text:p>0.17%</text:p>
          </table:table-cell>
          <table:table-cell office:value-type="percentage" office:value="2.7700831024930748E-3" table:formula="of:=[.F53]/[.F73]" table:style-name="ce38">
            <text:p>0.28%</text:p>
          </table:table-cell>
          <table:table-cell office:value-type="percentage" office:value="2.1531100478468898E-3" table:formula="of:=[.G53]/[.G73]" table:style-name="ce38">
            <text:p>0.22%</text:p>
          </table:table-cell>
          <table:table-cell office:value-type="percentage" office:value="0" table:formula="of:=[.H53]/[.H73]" table:style-name="ce38">
            <text:p>0.00%</text:p>
          </table:table-cell>
          <table:table-cell office:value-type="percentage" office:value="1.8848957024377984E-3" table:formula="of:=[.I53]/[.I73]" table:style-name="ce39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3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4">
            <text:p>487</text:p>
          </table:table-cell>
          <table:table-cell office:value-type="float" office:value="9313" table:style-name="ce24">
            <text:p>9313</text:p>
          </table:table-cell>
          <table:table-cell office:value-type="float" office:value="5949" table:style-name="ce24">
            <text:p>5949</text:p>
          </table:table-cell>
          <table:table-cell office:value-type="float" office:value="2793" table:style-name="ce24">
            <text:p>2793</text:p>
          </table:table-cell>
          <table:table-cell office:value-type="float" office:value="4048" table:style-name="ce24">
            <text:p>4048</text:p>
          </table:table-cell>
          <table:table-cell office:value-type="float" office:value="855" table:style-name="ce24">
            <text:p>855</text:p>
          </table:table-cell>
          <table:table-cell office:value-type="float" office:value="23445" table:formula="of:=SUM([.C62:.H62])" table:style-name="ce24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5810" table:formula="of:=SUM([.C62:.C73])" table:style-name="ce25">
            <text:p>5810</text:p>
          </table:table-cell>
          <table:table-cell office:value-type="float" office:value="112398" table:formula="of:=SUM([.D62:.D73])" table:style-name="ce25">
            <text:p>112398</text:p>
          </table:table-cell>
          <table:table-cell office:value-type="float" office:value="71900" table:formula="of:=SUM([.E62:.E73])" table:style-name="ce25">
            <text:p>71900</text:p>
          </table:table-cell>
          <table:table-cell office:value-type="float" office:value="34016" table:formula="of:=SUM([.F62:.F73])" table:style-name="ce25">
            <text:p>34016</text:p>
          </table:table-cell>
          <table:table-cell office:value-type="float" office:value="49145" table:formula="of:=SUM([.G62:.G73])" table:style-name="ce25">
            <text:p>49145</text:p>
          </table:table-cell>
          <table:table-cell office:value-type="float" office:value="10340" table:formula="of:=SUM([.H62:.H73])" table:style-name="ce25">
            <text:p>10340</text:p>
          </table:table-cell>
          <table:table-cell office:value-type="float" office:value="283609" table:formula="of:=SUM([.I62:.I73])" table:style-name="ce25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5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99">
            <text:p><text:s text:c="52"/><text:span text:style-name="T8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94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1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1"><text:s/></text:span>局</text:p>
          </table:table-cell>
          <table:table-cell office:value-type="string" table:style-name="ce18">
            <text:p>其<text:span text:style-name="T11"><text:s/></text:span>他<text:span text:style-name="T11"><text:s text:c="12"/></text:span>（註<text:span text:style-name="T11">1</text:span>）</text:p>
          </table:table-cell>
          <table:table-cell office:value-type="string" table:style-name="ce19">
            <text:p>合<text:span text:style-name="T11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0">
            <text:p>97年1~12月</text:p>
          </table:table-cell>
          <table:covered-table-cell/>
          <table:table-cell office:value-type="float" office:value="65" table:style-name="ce59">
            <text:p>65</text:p>
          </table:table-cell>
          <table:table-cell office:value-type="float" office:value="204" table:style-name="ce59">
            <text:p>204</text:p>
          </table:table-cell>
          <table:table-cell office:value-type="float" office:value="45" table:style-name="ce59">
            <text:p>45</text:p>
          </table:table-cell>
          <table:table-cell office:value-type="float" office:value="52" table:style-name="ce59">
            <text:p>52</text:p>
          </table:table-cell>
          <table:table-cell office:value-type="float" office:value="58" table:style-name="ce59">
            <text:p>58</text:p>
          </table:table-cell>
          <table:table-cell office:value-type="float" office:value="22" table:style-name="ce60">
            <text:p>22</text:p>
          </table:table-cell>
          <table:table-cell office:value-type="float" office:value="446" table:formula="of:=SUM([.C4:.H4])" table:style-name="ce61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62">
            <text:p>1.12%</text:p>
          </table:table-cell>
          <table:table-cell office:value-type="percentage" office:value="1.8149789142155553E-3" table:style-name="ce62">
            <text:p>0.18%</text:p>
          </table:table-cell>
          <table:table-cell office:value-type="percentage" office:value="6.2586926286509041E-4" table:style-name="ce62">
            <text:p>0.06%</text:p>
          </table:table-cell>
          <table:table-cell office:value-type="percentage" office:value="1.5286923800564441E-3" table:style-name="ce62">
            <text:p>0.15%</text:p>
          </table:table-cell>
          <table:table-cell office:value-type="percentage" office:value="1.180181096754502E-3" table:style-name="ce62">
            <text:p>0.12%</text:p>
          </table:table-cell>
          <table:table-cell office:value-type="percentage" office:value="2.1276595744680851E-3" table:style-name="ce63">
            <text:p>0.21%</text:p>
          </table:table-cell>
          <table:table-cell office:value-type="percentage" office:value="1.5725876118176786E-3" table:style-name="ce64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78">
            <text:p>97年</text:p>
          </table:table-cell>
          <table:table-cell office:value-type="string" table:number-columns-spanned="1" table:number-rows-spanned="2" table:style-name="ce88">
            <text:p>10月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3" table:formula="of:=SUM([.C6:.H6])" table:style-name="ce32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57">
            <text:p>0.83%</text:p>
          </table:table-cell>
          <table:table-cell office:value-type="percentage" office:value="1.6000000000000001E-3" table:style-name="ce57">
            <text:p>0.16%</text:p>
          </table:table-cell>
          <table:table-cell office:value-type="percentage" office:value="8.0000000000000004E-4" table:style-name="ce57">
            <text:p>0.08%</text:p>
          </table:table-cell>
          <table:table-cell office:value-type="percentage" office:value="1.8E-3" table:style-name="ce57">
            <text:p>0.18%</text:p>
          </table:table-cell>
          <table:table-cell office:value-type="percentage" office:value="1E-3" table:style-name="ce57">
            <text:p>0.1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1.4E-3" table:style-name="ce58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11月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4" table:formula="of:=SUM([.C8:.H8])" table:style-name="ce56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57">
            <text:p>1.03%</text:p>
          </table:table-cell>
          <table:table-cell office:value-type="percentage" office:value="1.4E-3" table:style-name="ce57">
            <text:p>0.14%</text:p>
          </table:table-cell>
          <table:table-cell office:value-type="percentage" office:value="2.9999999999999997E-4" table:style-name="ce57">
            <text:p>0.03%</text:p>
          </table:table-cell>
          <table:table-cell office:value-type="percentage" office:value="3.5000000000000001E-3" table:style-name="ce57">
            <text:p>0.35%</text:p>
          </table:table-cell>
          <table:table-cell office:value-type="percentage" office:value="1E-3" table:style-name="ce57">
            <text:p>0.1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1.4E-3" table:style-name="ce58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23">
            <text:p>12月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45" table:formula="of:=SUM([.C10:.H10])" table:style-name="ce56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8">
            <text:p>1.24%</text:p>
          </table:table-cell>
          <table:table-cell office:value-type="percentage" office:value="1.2999999999999999E-3" table:style-name="ce38">
            <text:p>0.13%</text:p>
          </table:table-cell>
          <table:table-cell office:value-type="percentage" office:value="1.6999999999999999E-3" table:style-name="ce38">
            <text:p>0.17%</text:p>
          </table:table-cell>
          <table:table-cell office:value-type="percentage" office:value="2.8E-3" table:style-name="ce38">
            <text:p>0.28%</text:p>
          </table:table-cell>
          <table:table-cell office:value-type="percentage" office:value="2.2000000000000001E-3" table:style-name="ce38">
            <text:p>0.22%</text:p>
          </table:table-cell>
          <table:table-cell office:value-type="percentage" office:value="0" table:style-name="ce38">
            <text:p>0.00%</text:p>
          </table:table-cell>
          <table:table-cell office:value-type="percentage" office:value="1.9E-3" table:style-name="ce54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9">
            <text:p>98年1月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27" table:formula="of:=SUM([.C12:.H12])" table:style-name="ce34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8">
            <text:p>0.00%</text:p>
          </table:table-cell>
          <table:table-cell office:value-type="percentage" office:value="1.377702416278084E-3" table:formula="of:=[.D12]/[.D21]" table:style-name="ce38">
            <text:p>0.14%</text:p>
          </table:table-cell>
          <table:table-cell office:value-type="percentage" office:value="3.3096144299189144E-4" table:formula="of:=[.E12]/[.E21]" table:style-name="ce38">
            <text:p>0.03%</text:p>
          </table:table-cell>
          <table:table-cell office:value-type="percentage" office:value="1.7283097131005876E-3" table:formula="of:=[.F12]/[.F21]" table:style-name="ce38">
            <text:p>0.17%</text:p>
          </table:table-cell>
          <table:table-cell office:value-type="percentage" office:value="1.6678579938050988E-3" table:formula="of:=[.G12]/[.G21]" table:style-name="ce38">
            <text:p>0.17%</text:p>
          </table:table-cell>
          <table:table-cell office:value-type="percentage" office:value="0" table:formula="of:=[.H12]/[.H21]" table:style-name="ce38">
            <text:p>0.00%</text:p>
          </table:table-cell>
          <table:table-cell office:value-type="percentage" office:value="1.1290929619872036E-3" table:formula="of:=[.I12]/[.I21]" table:style-name="ce39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3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21:.H21])" table:style-name="ce24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22:.H22])" table:style-name="ce24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961" table:formula="of:=SUM([.C21:.C22])" table:style-name="ce25">
            <text:p>961</text:p>
          </table:table-cell>
          <table:table-cell office:value-type="float" office:value="18879" table:formula="of:=SUM([.D21:.D22])" table:style-name="ce25">
            <text:p>18879</text:p>
          </table:table-cell>
          <table:table-cell office:value-type="float" office:value="12092" table:formula="of:=SUM([.E21:.E22])" table:style-name="ce25">
            <text:p>12092</text:p>
          </table:table-cell>
          <table:table-cell office:value-type="float" office:value="5795" table:formula="of:=SUM([.F21:.F22])" table:style-name="ce25">
            <text:p>5795</text:p>
          </table:table-cell>
          <table:table-cell office:value-type="float" office:value="8410" table:formula="of:=SUM([.G21:.G22])" table:style-name="ce25">
            <text:p>8410</text:p>
          </table:table-cell>
          <table:table-cell office:value-type="float" office:value="1729" table:formula="of:=SUM([.H21:.H22])" table:style-name="ce25">
            <text:p>1729</text:p>
          </table:table-cell>
          <table:table-cell office:value-type="float" office:value="47866" table:formula="of:=SUM([.I21:.I22])" table:style-name="ce25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30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24">
            <text:p><text:s text:c="10"/><text:span text:style-name="T5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26">
            <text:p>違約記點</text:p>
          </table:table-cell>
          <table:table-cell office:value-type="string" table:style-name="ce26">
            <text:p>扣減費用</text:p>
          </table:table-cell>
          <table:table-cell office:value-type="string" table:style-name="ce26">
            <text:p>停止特約</text:p>
          </table:table-cell>
          <table:table-cell office:value-type="string" table:style-name="ce26">
            <text:p>終止特約</text:p>
          </table:table-cell>
          <table:table-cell office:value-type="string" table:style-name="ce27">
            <text:p>總計</text:p>
          </table:table-cell>
          <table:table-cell table:number-columns-repeated="16377" table:style-name="ce5"/>
        </table:table-row>
        <table:table-row table:style-name="ro14">
          <table:table-cell office:value-type="string" table:number-columns-spanned="2" table:number-rows-spanned="1" table:style-name="ce126">
            <text:p>95年</text:p>
          </table:table-cell>
          <table:covered-table-cell/>
          <table:table-cell office:value-type="float" office:value="174" table:style-name="ce29">
            <text:p>174<text:s/></text:p>
          </table:table-cell>
          <table:table-cell office:value-type="float" office:value="885" table:style-name="ce29">
            <text:p>885<text:s/></text:p>
          </table:table-cell>
          <table:table-cell office:value-type="float" office:value="224" table:style-name="ce29">
            <text:p>224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309" table:formula="of:=SUM([.C4:.F4])" table:style-name="ce28">
            <text:p>1,30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6">
            <text:p>96年</text:p>
          </table:table-cell>
          <table:covered-table-cell/>
          <table:table-cell office:value-type="float" office:value="165" table:style-name="ce29">
            <text:p>165<text:s/></text:p>
          </table:table-cell>
          <table:table-cell office:value-type="float" office:value="241" table:style-name="ce29">
            <text:p>241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572" table:formula="of:=SUM([.C5:.F5])" table:style-name="ce28">
            <text:p>57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6">
            <text:p>97年</text:p>
          </table:table-cell>
          <table:covered-table-cell/>
          <table:table-cell office:value-type="float" office:value="136" table:style-name="ce29">
            <text:p>136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446" table:formula="of:=SUM([.C6:.F6])" table:style-name="ce28">
            <text:p>44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6">
            <text:p>98年1~10月</text:p>
          </table:table-cell>
          <table:covered-table-cell/>
          <table:table-cell office:value-type="float" office:value="58" table:formula="of:=SUM([.C8:.C17])" table:style-name="ce70">
            <text:p>58<text:s/></text:p>
          </table:table-cell>
          <table:table-cell office:value-type="float" office:value="181" table:formula="of:=SUM([.D8:.D17])" table:style-name="ce70">
            <text:p>181<text:s/></text:p>
          </table:table-cell>
          <table:table-cell office:value-type="float" office:value="173" table:formula="of:=SUM([.E8:.E17])" table:style-name="ce70">
            <text:p>173<text:s/></text:p>
          </table:table-cell>
          <table:table-cell office:value-type="float" office:value="20" table:formula="of:=SUM([.F8:.F17])" table:style-name="ce70">
            <text:p>20<text:s/></text:p>
          </table:table-cell>
          <table:table-cell office:value-type="float" office:value="432" table:formula="of:=SUM([.C7:.F7])" table:style-name="ce28">
            <text:p>43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6">
            <text:p>1月</text:p>
          </table:table-cell>
          <table:covered-table-cell/>
          <table:table-cell office:value-type="float" office:value="7" table:style-name="ce66">
            <text:p>7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" table:formula="of:=SUM([.C8:.F8])" table:style-name="ce65">
            <text:p>2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6">
            <text:p>2月</text:p>
          </table:table-cell>
          <table:covered-table-cell/>
          <table:table-cell office:value-type="float" office:value="8" table:style-name="ce66">
            <text:p>8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47" table:formula="of:=SUM([.C9:.F9])" table:style-name="ce65">
            <text:p>4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6">
            <text:p>3月</text:p>
          </table:table-cell>
          <table:covered-table-cell/>
          <table:table-cell office:value-type="float" office:value="8" table:style-name="ce66">
            <text:p>8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1" table:formula="of:=SUM([.C10:.F10])" table:style-name="ce65">
            <text:p>31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6">
            <text:p>4月</text:p>
          </table:table-cell>
          <table:covered-table-cell/>
          <table:table-cell office:value-type="float" office:value="3" table:style-name="ce66">
            <text:p>3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57" table:formula="of:=SUM([.C11:.F11])" table:style-name="ce65">
            <text:p>5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6">
            <text:p>5月</text:p>
          </table:table-cell>
          <table:covered-table-cell/>
          <table:table-cell office:value-type="float" office:value="2" table:style-name="ce66">
            <text:p>2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6" table:formula="of:=SUM([.C12:.F12])" table:style-name="ce65">
            <text:p>3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6">
            <text:p>6月</text:p>
          </table:table-cell>
          <table:covered-table-cell/>
          <table:table-cell office:value-type="float" office:value="4" table:style-name="ce68">
            <text:p>4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80" table:formula="of:=SUM([.C13:.F13])" table:style-name="ce28">
            <text:p>80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6">
            <text:p>7月</text:p>
          </table:table-cell>
          <table:covered-table-cell/>
          <table:table-cell office:value-type="float" office:value="12" table:style-name="ce66">
            <text:p>12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0" table:formula="of:=SUM([.C14:.F14])" table:style-name="ce65">
            <text:p>60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6">
            <text:p>8月</text:p>
          </table:table-cell>
          <table:covered-table-cell/>
          <table:table-cell office:value-type="float" office:value="2" table:style-name="ce66">
            <text:p>2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4" table:formula="of:=SUM([.C15:.F15])" table:style-name="ce65">
            <text:p>24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6">
            <text:p>9月</text:p>
          </table:table-cell>
          <table:covered-table-cell/>
          <table:table-cell office:value-type="float" office:value="7" table:style-name="ce66">
            <text:p>7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" table:formula="of:=SUM([.C16:.F16])" table:style-name="ce65">
            <text:p>45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82">
            <text:p>10月</text:p>
          </table:table-cell>
          <table:covered-table-cell/>
          <table:table-cell office:value-type="float" office:value="5" table:style-name="ce55">
            <text:p>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5" table:formula="of:=SUM([.C17:.F17])" table:style-name="ce51">
            <text:p>25<text:s/></text:p>
          </table:table-cell>
          <table:table-cell table:number-columns-repeated="16377" table:style-name="ce4"/>
        </table:table-row>
        <table:table-row table:style-name="ro15">
          <table:table-cell office:value-type="string" table:number-columns-spanned="7" table:number-rows-spanned="1" table:style-name="ce181">
            <text:p>製表日期：98年11月30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6">
          <table:table-cell table:number-columns-repeated="7" table:style-name="ce6"/>
          <table:table-cell table:number-columns-repeated="16377" table:style-name="ce4"/>
        </table:table-row>
        <table:table-row table:style-name="ro17">
          <table:table-cell table:number-columns-repeated="16384" table:style-name="ce6"/>
        </table:table-row>
        <table:table-row table:number-rows-repeated="1048547" table:style-name="ro18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5">
            <text:p><text:s/><text:span text:style-name="T1">表16-2 全民健康保險特約醫事服務機構查處統計--按特約類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84">
            <text:p><text:s text:c="52"/><text:span text:style-name="T8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49">
            <draw:custom-shape svg:x="0.44444in" svg:y="0.01389in" svg:width="1.69097in" svg:height="0.79167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71">
            <text:p>醫<text:span text:style-name="T11"><text:s text:c="2"/></text:span>院</text:p>
          </table:table-cell>
          <table:table-cell office:value-type="string" table:style-name="ce71">
            <text:p>西醫基層</text:p>
          </table:table-cell>
          <table:table-cell office:value-type="string" table:style-name="ce71">
            <text:p>牙醫門診</text:p>
          </table:table-cell>
          <table:table-cell office:value-type="string" table:style-name="ce71">
            <text:p>中醫門診</text:p>
          </table:table-cell>
          <table:table-cell office:value-type="string" table:style-name="ce71">
            <text:p>藥<text:span text:style-name="T11"><text:s/></text:span>局</text:p>
          </table:table-cell>
          <table:table-cell office:value-type="string" table:style-name="ce72">
            <text:p>其<text:span text:style-name="T11"><text:s/></text:span>他<text:span text:style-name="T11"><text:s text:c="12"/></text:span>（註<text:span text:style-name="T11">1</text:span>）</text:p>
          </table:table-cell>
          <table:table-cell office:value-type="string" table:style-name="ce73">
            <text:p>合<text:span text:style-name="T11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1">
            <text:p>96年</text:p>
          </table:table-cell>
          <table:covered-table-cell/>
          <table:table-cell office:value-type="float" office:value="80" table:style-name="ce31">
            <text:p>80</text:p>
          </table:table-cell>
          <table:table-cell office:value-type="float" office:value="205" table:style-name="ce31">
            <text:p>205</text:p>
          </table:table-cell>
          <table:table-cell office:value-type="float" office:value="84" table:style-name="ce31">
            <text:p>84</text:p>
          </table:table-cell>
          <table:table-cell office:value-type="float" office:value="26" table:style-name="ce31">
            <text:p>26</text:p>
          </table:table-cell>
          <table:table-cell office:value-type="float" office:value="134" table:style-name="ce31">
            <text:p>134</text:p>
          </table:table-cell>
          <table:table-cell office:value-type="float" office:value="43" table:style-name="ce31">
            <text:p>43</text:p>
          </table:table-cell>
          <table:table-cell office:value-type="float" office:value="572" table:formula="of:=SUM([.C4:.H4])" table:style-name="ce74">
            <text:p>572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6260162601626016" table:formula="of:=[.C4]/[.C101]" table:style-name="ce35">
            <text:p>16.26%</text:p>
          </table:table-cell>
          <table:table-cell office:value-type="percentage" office:value="2.2035902397076212E-2" table:formula="of:=[.D4]/[.D101]" table:style-name="ce35">
            <text:p>2.20%</text:p>
          </table:table-cell>
          <table:table-cell office:value-type="percentage" office:value="1.4115274743740547E-2" table:formula="of:=[.E4]/[.E101]" table:style-name="ce35">
            <text:p>1.41%</text:p>
          </table:table-cell>
          <table:table-cell office:value-type="percentage" office:value="9.3056549749463129E-3" table:formula="of:=[.F4]/[.F101]" table:style-name="ce35">
            <text:p>0.93%</text:p>
          </table:table-cell>
          <table:table-cell office:value-type="percentage" office:value="3.2996798818025114E-2" table:formula="of:=[.G4]/[.G101]" table:style-name="ce35">
            <text:p>3.30%</text:p>
          </table:table-cell>
          <table:table-cell office:value-type="percentage" office:value="4.9030786773090078E-2" table:formula="of:=[.H4]/[.H101]" table:style-name="ce35">
            <text:p>4.90%</text:p>
          </table:table-cell>
          <table:table-cell office:value-type="percentage" office:value="2.4363233665559248E-2" table:formula="of:=[.I4]/[.I101]" table:style-name="ce84">
            <text:p>2.4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1">
            <text:p>97年</text:p>
          </table:table-cell>
          <table:covered-table-cell/>
          <table:table-cell office:value-type="float" office:value="65" table:style-name="ce31">
            <text:p>65</text:p>
          </table:table-cell>
          <table:table-cell office:value-type="float" office:value="204" table:style-name="ce31">
            <text:p>204</text:p>
          </table:table-cell>
          <table:table-cell office:value-type="float" office:value="45" table:style-name="ce31">
            <text:p>45</text:p>
          </table:table-cell>
          <table:table-cell office:value-type="float" office:value="52" table:style-name="ce31">
            <text:p>52</text:p>
          </table:table-cell>
          <table:table-cell office:value-type="float" office:value="58" table:style-name="ce31">
            <text:p>58</text:p>
          </table:table-cell>
          <table:table-cell office:value-type="float" office:value="22" table:style-name="ce31">
            <text:p>22</text:p>
          </table:table-cell>
          <table:table-cell office:value-type="float" office:value="446" table:formula="of:=SUM([.C6:.H6])" table:style-name="ce74">
            <text:p>446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3457556935817805" table:formula="of:=[.C6]/[.C102]" table:style-name="ce35">
            <text:p>13.46%</text:p>
          </table:table-cell>
          <table:table-cell office:value-type="percentage" office:value="2.1639970298079982E-2" table:formula="of:=[.D6]/[.D102]" table:style-name="ce35">
            <text:p>2.16%</text:p>
          </table:table-cell>
          <table:table-cell office:value-type="percentage" office:value="7.4614491792405905E-3" table:formula="of:=[.E6]/[.E102]" table:style-name="ce35">
            <text:p>0.75%</text:p>
          </table:table-cell>
          <table:table-cell office:value-type="percentage" office:value="1.8005540166204988E-2" table:formula="of:=[.F6]/[.F102]" table:style-name="ce35">
            <text:p>1.80%</text:p>
          </table:table-cell>
          <table:table-cell office:value-type="percentage" office:value="1.3875598086124402E-2" table:formula="of:=[.G6]/[.G102]" table:style-name="ce35">
            <text:p>1.39%</text:p>
          </table:table-cell>
          <table:table-cell office:value-type="percentage" office:value="2.5433526011560695E-2" table:formula="of:=[.H6]/[.H102]" table:style-name="ce35">
            <text:p>2.54%</text:p>
          </table:table-cell>
          <table:table-cell office:value-type="percentage" office:value="1.8681410739716846E-2" table:formula="of:=[.I6]/[.I102]" table:style-name="ce84">
            <text:p>1.87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1">
            <text:p>98年1~10月</text:p>
          </table:table-cell>
          <table:covered-table-cell/>
          <table:table-cell office:value-type="float" office:value="43" table:formula="of:=SUM([.C10:.C19])" table:style-name="ce69">
            <text:p>43</text:p>
          </table:table-cell>
          <table:table-cell office:value-type="float" office:value="194" table:formula="of:=SUM([.D10:.D19])" table:style-name="ce69">
            <text:p>194</text:p>
          </table:table-cell>
          <table:table-cell office:value-type="float" office:value="57" table:formula="of:=SUM([.E10:.E19])" table:style-name="ce69">
            <text:p>57</text:p>
          </table:table-cell>
          <table:table-cell office:value-type="float" office:value="74" table:formula="of:=SUM([.F10:.F19])" table:style-name="ce69">
            <text:p>74</text:p>
          </table:table-cell>
          <table:table-cell office:value-type="float" office:value="60" table:formula="of:=SUM([.G10:.G19])" table:style-name="ce69">
            <text:p>60</text:p>
          </table:table-cell>
          <table:table-cell office:value-type="float" office:value="4" table:formula="of:=SUM([.H10:.H19])" table:style-name="ce69">
            <text:p>4</text:p>
          </table:table-cell>
          <table:table-cell office:value-type="float" office:value="432" table:formula="of:=SUM([.C8:.H8])" table:style-name="ce75">
            <text:p>432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8842975206611566E-2" table:formula="of:=[.C8]/[.C103]" table:style-name="ce76">
            <text:p>8.88%</text:p>
          </table:table-cell>
          <table:table-cell office:value-type="percentage" office:value="2.0440417237382782E-2" table:formula="of:=[.D8]/[.D103]" table:style-name="ce76">
            <text:p>2.04%</text:p>
          </table:table-cell>
          <table:table-cell office:value-type="percentage" office:value="9.3858060266754483E-3" table:formula="of:=[.E8]/[.E103]" table:style-name="ce76">
            <text:p>0.94%</text:p>
          </table:table-cell>
          <table:table-cell office:value-type="percentage" office:value="2.5230139788612341E-2" table:formula="of:=[.F8]/[.F103]" table:style-name="ce76">
            <text:p>2.52%</text:p>
          </table:table-cell>
          <table:table-cell office:value-type="percentage" office:value="1.3599274705349048E-2" table:formula="of:=[.G8]/[.G103]" table:style-name="ce76">
            <text:p>1.36%</text:p>
          </table:table-cell>
          <table:table-cell office:value-type="percentage" office:value="4.5197740112994352E-3" table:formula="of:=[.H8]/[.H103]" table:style-name="ce76">
            <text:p>0.45%</text:p>
          </table:table-cell>
          <table:table-cell office:value-type="percentage" office:value="1.7793887470137573E-2" table:formula="of:=[.I8]/[.I103]" table:style-name="ce77">
            <text:p>1.78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6">
            <text:p>1月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7" table:formula="of:=SUM([.C10:.H10])" table:style-name="ce74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6">
            <text:p>2月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47" table:formula="of:=SUM([.C11:.H11])" table:style-name="ce74">
            <text:p>4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6">
            <text:p>3月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1" table:formula="of:=SUM([.C12:.H12])" table:style-name="ce74">
            <text:p>3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6">
            <text:p>4月</text:p>
          </table:table-cell>
          <table:covered-table-cell/>
          <table:table-cell office:value-type="float" office:value="13" table:style-name="ce67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7" table:formula="of:=SUM([.C13:.H13])" table:style-name="ce74">
            <text:p>5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6">
            <text:p>5月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36" table:formula="of:=SUM([.C14:.H14])" table:style-name="ce74">
            <text:p>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6">
            <text:p>6月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37" table:style-name="ce31">
            <text:p>37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80" table:formula="of:=SUM([.C15:.H15])" table:style-name="ce74">
            <text:p>8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6">
            <text:p>7月</text:p>
          </table:table-cell>
          <table:covered-table-cell/>
          <table:table-cell office:value-type="float" office:value="8" table:style-name="ce85">
            <text:p>8</text:p>
          </table:table-cell>
          <table:table-cell office:value-type="float" office:value="28" table:style-name="ce85">
            <text:p>28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60" table:formula="of:=SUM([.C16:.H16])" table:style-name="ce86">
            <text:p>6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6">
            <text:p>8月</text:p>
          </table:table-cell>
          <table:covered-table-cell/>
          <table:table-cell office:value-type="float" office:value="2" table:style-name="ce85">
            <text:p>2</text:p>
          </table:table-cell>
          <table:table-cell office:value-type="float" office:value="16" table:style-name="ce85">
            <text:p>16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24" table:formula="of:=SUM([.C17:.H17])" table:style-name="ce86">
            <text:p>24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56">
            <text:p>9月</text:p>
          </table:table-cell>
          <table:covered-table-cell/>
          <table:table-cell office:value-type="float" office:value="0" table:style-name="ce85">
            <text:p>0</text:p>
          </table:table-cell>
          <table:table-cell office:value-type="float" office:value="19" table:style-name="ce85">
            <text:p>19</text:p>
          </table:table-cell>
          <table:table-cell office:value-type="float" office:value="8" table:style-name="ce85">
            <text:p>8</text:p>
          </table:table-cell>
          <table:table-cell office:value-type="float" office:value="12" table:style-name="ce85">
            <text:p>12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45" table:formula="of:=SUM([.C18:.H18])" table:style-name="ce86">
            <text:p>45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83">
            <text:p>10月</text:p>
          </table:table-cell>
          <table:covered-table-cell/>
          <table:table-cell office:value-type="float" office:value="4" table:style-name="ce78">
            <text:p>4</text:p>
          </table:table-cell>
          <table:table-cell office:value-type="float" office:value="14" table:style-name="ce78">
            <text:p>14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0</text:p>
          </table:table-cell>
          <table:table-cell office:value-type="float" office:value="25" table:formula="of:=SUM([.C19:.H19])" table:style-name="ce79">
            <text:p>25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number-columns-spanned="9" table:number-rows-spanned="1" table:style-name="ce146">
            <text:p>備註：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9">
          <table:table-cell office:value-type="string" table:number-columns-spanned="9" table:number-rows-spanned="1" table:style-name="ce103">
            <text:p>1.類別其他包括居家護理機構、精神復健機構、助產機構、醫事檢驗所及醫事放射所、物理治療所及職 <text:s text:c="8"/>能治療所等。</text:p>
          </table:table-cell>
          <table:covered-table-cell table:number-columns-repeated="8"/>
          <table:table-cell table:number-columns-repeated="3" table:style-name="ce87"/>
          <table:table-cell table:number-columns-repeated="16372"/>
        </table:table-row>
        <table:table-row table:style-name="ro17">
          <table:table-cell office:value-type="string" table:style-name="ce15">
            <text:p>2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7">
          <table:table-cell office:value-type="string" table:style-name="ce15">
            <text:p>3.違規率計算公式：分母為各類別特約家數；分子為各類別處分家數。</text:p>
          </table:table-cell>
          <table:table-cell table:style-name="ce15"/>
          <table:table-cell table:number-columns-repeated="4" table:style-name="ce14"/>
          <table:table-cell table:number-columns-spanned="3" table:number-rows-spanned="1" table:style-name="ce148"/>
          <table:covered-table-cell table:number-columns-repeated="2"/>
          <table:table-cell table:number-columns-repeated="16375" table:style-name="ce8"/>
        </table:table-row>
        <table:table-row table:style-name="ro19">
          <table:table-cell office:value-type="string" table:number-columns-spanned="9" table:number-rows-spanned="1" table:style-name="ce139">
            <text:p>4. 98<text:span text:style-name="T5">年</text:span>10<text:span text:style-name="T5">月份以前本局之業務執行報告（</text:span>98<text:span text:style-name="T5">年</text:span>11<text:span text:style-name="T5">月</text:span>27<text:span text:style-name="T5">日第</text:span>174<text:span text:style-name="T5">次委員會議）表列違規率計算公式有誤，自本次報告起修正。</text:span></text:p>
          </table:table-cell>
          <table:covered-table-cell table:number-columns-repeated="8"/>
          <table:table-cell table:number-columns-repeated="16375" table:style-name="ce8"/>
        </table:table-row>
        <table:table-row table:style-name="ro17">
          <table:table-cell office:value-type="string" table:style-name="ce13">
            <text:p>5.製表日期：98年11月30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74" table:style-name="ro17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20" table:visibility="collapse">
          <table:table-cell office:value-type="string" table:style-name="ce8">
            <text:p>96年12月特約家數</text:p>
          </table:table-cell>
          <table:table-cell table:style-name="ce8"/>
          <table:table-cell office:value-type="float" office:value="492" table:style-name="ce24">
            <text:p>492</text:p>
          </table:table-cell>
          <table:table-cell office:value-type="float" office:value="9303" table:style-name="ce24">
            <text:p>9303</text:p>
          </table:table-cell>
          <table:table-cell office:value-type="float" office:value="5951" table:style-name="ce24">
            <text:p>5951</text:p>
          </table:table-cell>
          <table:table-cell office:value-type="float" office:value="2794" table:style-name="ce24">
            <text:p>2794</text:p>
          </table:table-cell>
          <table:table-cell office:value-type="float" office:value="4061" table:style-name="ce24">
            <text:p>4061</text:p>
          </table:table-cell>
          <table:table-cell office:value-type="float" office:value="877" table:style-name="ce24">
            <text:p>877</text:p>
          </table:table-cell>
          <table:table-cell office:value-type="float" office:value="23478" table:formula="of:=SUM([.C101:.H101])" table:style-name="ce24">
            <text:p>23478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style-name="ce8">
            <text:p>97年12月特約家數</text:p>
          </table:table-cell>
          <table:table-cell table:style-name="ce8"/>
          <table:table-cell office:value-type="float" office:value="483" table:style-name="ce24">
            <text:p>483</text:p>
          </table:table-cell>
          <table:table-cell office:value-type="float" office:value="9427" table:style-name="ce24">
            <text:p>9427</text:p>
          </table:table-cell>
          <table:table-cell office:value-type="float" office:value="6031" table:style-name="ce24">
            <text:p>6031</text:p>
          </table:table-cell>
          <table:table-cell office:value-type="float" office:value="2888" table:style-name="ce24">
            <text:p>2888</text:p>
          </table:table-cell>
          <table:table-cell office:value-type="float" office:value="4180" table:style-name="ce24">
            <text:p>4180</text:p>
          </table:table-cell>
          <table:table-cell office:value-type="float" office:value="865" table:style-name="ce24">
            <text:p>865</text:p>
          </table:table-cell>
          <table:table-cell office:value-type="float" office:value="23874" table:formula="of:=SUM([.C102:.H102])" table:style-name="ce24">
            <text:p>23874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style-name="ce8">
            <text:p>98年10月特約家數</text:p>
          </table:table-cell>
          <table:table-cell table:style-name="ce8"/>
          <table:table-cell office:value-type="float" office:value="484" table:style-name="ce24">
            <text:p>484</text:p>
          </table:table-cell>
          <table:table-cell office:value-type="float" office:value="9491" table:style-name="ce24">
            <text:p>9491</text:p>
          </table:table-cell>
          <table:table-cell office:value-type="float" office:value="6073" table:style-name="ce24">
            <text:p>6073</text:p>
          </table:table-cell>
          <table:table-cell office:value-type="float" office:value="2933" table:style-name="ce24">
            <text:p>2933</text:p>
          </table:table-cell>
          <table:table-cell office:value-type="float" office:value="4412" table:style-name="ce24">
            <text:p>4412</text:p>
          </table:table-cell>
          <table:table-cell office:value-type="float" office:value="885" table:style-name="ce24">
            <text:p>885</text:p>
          </table:table-cell>
          <table:table-cell office:value-type="float" office:value="24278" table:formula="of:=SUM([.C103:.H103])" table:style-name="ce24">
            <text:p>24278</text:p>
          </table:table-cell>
          <table:table-cell table:number-columns-repeated="16375" table:style-name="ce8"/>
        </table:table-row>
        <table:table-row table:style-name="ro8" table:visibility="collapse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1">
            <text:p>【備註】修正違規率計算公式：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1">
            <text:p><text:s text:c="8"/>修正前 <text:s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1">
            <text:p><text:s text:c="16"/>分母＝1月至當月底之特約家數累計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1">
            <text:p><text:s text:c="8"/>修正後 <text:s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1">
            <text:p><text:s text:c="16"/>分母＝當月底之特約家數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4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4" table:default-cell-style-name="ce8"/>
        <table:table-column table:style-name="co6" table:default-cell-style-name="ce8"/>
        <table:table-column table:style-name="co19" table:default-cell-style-name="ce8"/>
        <table:table-column table:style-name="co6" table:number-columns-repeated="16374" table:default-cell-style-name="ce8"/>
        <table:table-row table:style-name="ro21">
          <table:table-cell office:value-type="string" table:number-columns-spanned="8" table:number-rows-spanned="1" table:style-name="ce157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2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7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10"><text:s text:c="3"/></text:span>計<text:span text:style-name="T10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8">
            <text:p>95年</text:p>
          </table:table-cell>
          <table:covered-table-cell/>
          <table:table-cell office:value-type="float" office:value="10968" table:style-name="ce40">
            <text:p>10,968<text:s/></text:p>
          </table:table-cell>
          <table:table-cell office:value-type="float" office:value="35972" table:style-name="ce41">
            <text:p>35,972<text:s/></text:p>
          </table:table-cell>
          <table:table-cell office:value-type="float" office:value="46940" table:formula="of:=[.C4]+[.D4]" table:style-name="ce40">
            <text:p>46,940<text:s/></text:p>
          </table:table-cell>
          <table:table-cell office:value-type="float" office:value="5221" table:style-name="ce40">
            <text:p>5,221<text:s/></text:p>
          </table:table-cell>
          <table:table-cell office:value-type="float" office:value="483" table:style-name="ce40">
            <text:p>483<text:s/></text:p>
          </table:table-cell>
          <table:table-cell office:value-type="float" office:value="52644" table:formula="of:=[.C4]+[.D4]+[.F4]+[.G4]" table:style-name="ce42">
            <text:p>52,64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1">
            <text:p>96年</text:p>
          </table:table-cell>
          <table:covered-table-cell/>
          <table:table-cell office:value-type="float" office:value="6629" table:style-name="ce40">
            <text:p>6,629<text:s/></text:p>
          </table:table-cell>
          <table:table-cell office:value-type="float" office:value="18521" table:style-name="ce41">
            <text:p>18,521<text:s/></text:p>
          </table:table-cell>
          <table:table-cell office:value-type="float" office:value="25150" table:formula="of:=[.C5]+[.D5]" table:style-name="ce40">
            <text:p>25,150<text:s/></text:p>
          </table:table-cell>
          <table:table-cell office:value-type="float" office:value="4035" table:style-name="ce40">
            <text:p>4,035<text:s/></text:p>
          </table:table-cell>
          <table:table-cell office:value-type="float" office:value="692" table:style-name="ce40">
            <text:p>692<text:s/></text:p>
          </table:table-cell>
          <table:table-cell office:value-type="float" office:value="29877" table:formula="of:=[.C5]+[.D5]+[.F5]+[.G5]" table:style-name="ce42">
            <text:p>29,87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1">
            <text:p>97年</text:p>
          </table:table-cell>
          <table:covered-table-cell/>
          <table:table-cell office:value-type="float" office:value="14014" table:style-name="ce40">
            <text:p>14,014<text:s/></text:p>
          </table:table-cell>
          <table:table-cell office:value-type="float" office:value="14480" table:style-name="ce40">
            <text:p>14,480<text:s/></text:p>
          </table:table-cell>
          <table:table-cell office:value-type="float" office:value="28494" table:formula="of:=SUM([.C6:.D6])" table:style-name="ce40">
            <text:p>28,494<text:s/></text:p>
          </table:table-cell>
          <table:table-cell office:value-type="float" office:value="3359" table:style-name="ce40">
            <text:p>3,359<text:s/></text:p>
          </table:table-cell>
          <table:table-cell office:value-type="float" office:value="2549" table:style-name="ce40">
            <text:p>2,549<text:s/></text:p>
          </table:table-cell>
          <table:table-cell office:value-type="float" office:value="34402" table:formula="of:=[.C6]+[.D6]+[.F6]+[.G6]" table:style-name="ce42">
            <text:p>34,40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1">
            <text:p>98年1~10月</text:p>
          </table:table-cell>
          <table:covered-table-cell/>
          <table:table-cell office:value-type="float" office:value="9729" table:formula="of:=SUM([.C8:.C17])" table:style-name="ce40">
            <text:p>9,729<text:s/></text:p>
          </table:table-cell>
          <table:table-cell office:value-type="float" office:value="14776" table:formula="of:=SUM([.D8:.D17])" table:style-name="ce40">
            <text:p>14,776<text:s/></text:p>
          </table:table-cell>
          <table:table-cell office:value-type="float" office:value="24505" table:formula="of:=SUM([.C7:.D7])" table:style-name="ce40">
            <text:p>24,505<text:s/></text:p>
          </table:table-cell>
          <table:table-cell office:value-type="float" office:value="2528" table:formula="of:=SUM([.F8:.F17])" table:style-name="ce40">
            <text:p>2,528<text:s/></text:p>
          </table:table-cell>
          <table:table-cell office:value-type="float" office:value="2823" table:formula="of:=SUM([.G8:.G17])" table:style-name="ce40">
            <text:p>2,823<text:s/></text:p>
          </table:table-cell>
          <table:table-cell office:value-type="float" office:value="29856" table:formula="of:=[.C7]+[.D7]+[.F7]+[.G7]" table:style-name="ce42">
            <text:p>29,856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1">
            <text:p>98年1月</text:p>
          </table:table-cell>
          <table:covered-table-cell/>
          <table:table-cell office:value-type="float" office:value="886" table:style-name="ce40">
            <text:p>886<text:s/></text:p>
          </table:table-cell>
          <table:table-cell office:value-type="float" office:value="1055" table:style-name="ce40">
            <text:p>1,055<text:s/></text:p>
          </table:table-cell>
          <table:table-cell office:value-type="float" office:value="1941" table:formula="of:=SUM([.C8:.D8])" table:style-name="ce40">
            <text:p>1,941<text:s/></text:p>
          </table:table-cell>
          <table:table-cell office:value-type="float" office:value="109" table:style-name="ce40">
            <text:p>109<text:s/></text:p>
          </table:table-cell>
          <table:table-cell office:value-type="float" office:value="118" table:style-name="ce40">
            <text:p>118<text:s/></text:p>
          </table:table-cell>
          <table:table-cell office:value-type="float" office:value="2168" table:formula="of:=[.C8]+[.D8]+[.F8]+[.G8]" table:style-name="ce42">
            <text:p>2,168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1">
            <text:p>98年2月</text:p>
          </table:table-cell>
          <table:covered-table-cell/>
          <table:table-cell office:value-type="float" office:value="735" table:style-name="ce40">
            <text:p>735<text:s/></text:p>
          </table:table-cell>
          <table:table-cell office:value-type="float" office:value="1202" table:style-name="ce40">
            <text:p>1,202<text:s/></text:p>
          </table:table-cell>
          <table:table-cell office:value-type="float" office:value="1937" table:formula="of:=SUM([.C9:.D9])" table:style-name="ce40">
            <text:p>1,937<text:s/></text:p>
          </table:table-cell>
          <table:table-cell office:value-type="float" office:value="167" table:style-name="ce40">
            <text:p>167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124" table:formula="of:=[.C9]+[.D9]+[.F9]+[.G9]" table:style-name="ce42">
            <text:p>2,12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1">
            <text:p>98年3月</text:p>
          </table:table-cell>
          <table:covered-table-cell/>
          <table:table-cell office:value-type="float" office:value="358" table:style-name="ce40">
            <text:p>358<text:s/></text:p>
          </table:table-cell>
          <table:table-cell office:value-type="float" office:value="1263" table:style-name="ce40">
            <text:p>1,263<text:s/></text:p>
          </table:table-cell>
          <table:table-cell office:value-type="float" office:value="1621" table:formula="of:=SUM([.C10:.D10])" table:style-name="ce40">
            <text:p>1,621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1700" table:style-name="ce40">
            <text:p>1,700<text:s/></text:p>
          </table:table-cell>
          <table:table-cell office:value-type="float" office:value="3367" table:formula="of:=[.C10]+[.D10]+[.F10]+[.G10]" table:style-name="ce42">
            <text:p>3,36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1">
            <text:p>98年4月</text:p>
          </table:table-cell>
          <table:covered-table-cell/>
          <table:table-cell office:value-type="float" office:value="1981" table:style-name="ce40">
            <text:p>1,981<text:s/></text:p>
          </table:table-cell>
          <table:table-cell office:value-type="float" office:value="1425" table:style-name="ce40">
            <text:p>1,425<text:s/></text:p>
          </table:table-cell>
          <table:table-cell office:value-type="float" office:value="3406" table:formula="of:=SUM([.C11:.D11])" table:style-name="ce40">
            <text:p>3,406<text:s/></text:p>
          </table:table-cell>
          <table:table-cell office:value-type="float" office:value="856" table:style-name="ce40">
            <text:p>856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4299" table:formula="of:=[.C11]+[.D11]+[.F11]+[.G11]" table:style-name="ce42">
            <text:p>4,299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1">
            <text:p>98年5月</text:p>
          </table:table-cell>
          <table:covered-table-cell/>
          <table:table-cell office:value-type="float" office:value="786" table:style-name="ce40">
            <text:p>786<text:s/></text:p>
          </table:table-cell>
          <table:table-cell office:value-type="float" office:value="2182" table:style-name="ce40">
            <text:p>2,182<text:s/></text:p>
          </table:table-cell>
          <table:table-cell office:value-type="float" office:value="2968" table:formula="of:=SUM([.C12:.D12])" table:style-name="ce40">
            <text:p>2,968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77" table:style-name="ce40">
            <text:p>77<text:s/></text:p>
          </table:table-cell>
          <table:table-cell office:value-type="float" office:value="3115" table:formula="of:=[.C12]+[.D12]+[.F12]+[.G12]" table:style-name="ce42">
            <text:p>3,115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1">
            <text:p>98年6月</text:p>
          </table:table-cell>
          <table:covered-table-cell/>
          <table:table-cell office:value-type="float" office:value="795" table:style-name="ce40">
            <text:p>795<text:s/></text:p>
          </table:table-cell>
          <table:table-cell office:value-type="float" office:value="1917" table:style-name="ce40">
            <text:p>1,917<text:s/></text:p>
          </table:table-cell>
          <table:table-cell office:value-type="float" office:value="2712" table:formula="of:=SUM([.C13:.D13])" table:style-name="ce40">
            <text:p>2,712<text:s/></text:p>
          </table:table-cell>
          <table:table-cell office:value-type="float" office:value="353" table:style-name="ce40">
            <text:p>353<text:s/></text:p>
          </table:table-cell>
          <table:table-cell office:value-type="float" office:value="129" table:style-name="ce40">
            <text:p>129<text:s/></text:p>
          </table:table-cell>
          <table:table-cell office:value-type="float" office:value="3194" table:formula="of:=[.C13]+[.D13]+[.F13]+[.G13]" table:style-name="ce42">
            <text:p>3,19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9">
            <text:p>98年7月</text:p>
          </table:table-cell>
          <table:covered-table-cell/>
          <table:table-cell office:value-type="float" office:value="2135" table:style-name="ce43">
            <text:p>2,135<text:s/></text:p>
          </table:table-cell>
          <table:table-cell office:value-type="float" office:value="2244" table:style-name="ce43">
            <text:p>2,244<text:s/></text:p>
          </table:table-cell>
          <table:table-cell office:value-type="float" office:value="4379" table:formula="of:=SUM([.C14:.D14])" table:style-name="ce43">
            <text:p>4,379<text:s/></text:p>
          </table:table-cell>
          <table:table-cell office:value-type="float" office:value="468" table:style-name="ce43">
            <text:p>468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4984" table:formula="of:=[.C14]+[.D14]+[.F14]+[.G14]" table:style-name="ce44">
            <text:p>4,98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9">
            <text:p>98年8月</text:p>
          </table:table-cell>
          <table:covered-table-cell/>
          <table:table-cell office:value-type="float" office:value="1652" table:style-name="ce43">
            <text:p>1,652<text:s/></text:p>
          </table:table-cell>
          <table:table-cell office:value-type="float" office:value="1380" table:style-name="ce43">
            <text:p>1,380<text:s/></text:p>
          </table:table-cell>
          <table:table-cell office:value-type="float" office:value="3032" table:formula="of:=SUM([.C15:.D15])" table:style-name="ce43">
            <text:p>3,032<text:s/></text:p>
          </table:table-cell>
          <table:table-cell office:value-type="float" office:value="218" table:style-name="ce43">
            <text:p>218<text:s/></text:p>
          </table:table-cell>
          <table:table-cell office:value-type="float" office:value="125" table:style-name="ce43">
            <text:p>125<text:s/></text:p>
          </table:table-cell>
          <table:table-cell office:value-type="float" office:value="3375" table:formula="of:=[.C15]+[.D15]+[.F15]+[.G15]" table:style-name="ce44">
            <text:p>3,375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9">
            <text:p>98年9月</text:p>
          </table:table-cell>
          <table:covered-table-cell/>
          <table:table-cell office:value-type="float" office:value="164" table:style-name="ce43">
            <text:p>164<text:s/></text:p>
          </table:table-cell>
          <table:table-cell office:value-type="float" office:value="1037" table:style-name="ce43">
            <text:p>1,037<text:s/></text:p>
          </table:table-cell>
          <table:table-cell office:value-type="float" office:value="1201" table:formula="of:=SUM([.C16:.D16])" table:style-name="ce43">
            <text:p>1,201<text:s/></text:p>
          </table:table-cell>
          <table:table-cell office:value-type="float" office:value="136" table:style-name="ce43">
            <text:p>136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1422" table:formula="of:=[.C16]+[.D16]+[.F16]+[.G16]" table:style-name="ce44">
            <text:p>1,42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4">
            <text:p>98年10月</text:p>
          </table:table-cell>
          <table:covered-table-cell/>
          <table:table-cell office:value-type="float" office:value="237" table:formula="of:=SUM([.C18:.C23])" table:style-name="ce52">
            <text:p>237<text:s/></text:p>
          </table:table-cell>
          <table:table-cell office:value-type="float" office:value="1071" table:formula="of:=SUM([.D18:.D23])" table:style-name="ce52">
            <text:p>1,071<text:s/></text:p>
          </table:table-cell>
          <table:table-cell office:value-type="float" office:value="1308" table:formula="of:=SUM([.C17:.D17])" table:style-name="ce43">
            <text:p>1,308<text:s/></text:p>
          </table:table-cell>
          <table:table-cell office:value-type="float" office:value="105" table:formula="of:=SUM([.F18:.F23])" table:style-name="ce52">
            <text:p>105<text:s/></text:p>
          </table:table-cell>
          <table:table-cell office:value-type="float" office:value="395" table:formula="of:=SUM([.G18:.G23])" table:style-name="ce52">
            <text:p>395<text:s/></text:p>
          </table:table-cell>
          <table:table-cell office:value-type="float" office:value="1808" table:formula="of:=[.C17]+[.D17]+[.F17]+[.G17]" table:style-name="ce44">
            <text:p>1,808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86">
            <text:p><text:s text:c="7"/>台北分局</text:p>
          </table:table-cell>
          <table:covered-table-cell/>
          <table:table-cell office:value-type="float" office:value="32" table:style-name="ce83">
            <text:p>32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32" table:formula="of:=SUM([.C18:.D18])" table:style-name="ce80">
            <text:p>32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49" table:formula="of:=[.C18]+[.D18]+[.F18]+[.G18]" table:style-name="ce81">
            <text:p>49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69">
            <text:p><text:s text:c="7"/>北區分局</text:p>
          </table:table-cell>
          <table:covered-table-cell/>
          <table:table-cell office:value-type="float" office:value="81" table:style-name="ce40">
            <text:p>8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122" table:formula="of:=SUM([.C19:.D19])" table:style-name="ce43">
            <text:p>12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149" table:formula="of:=[.C19]+[.D19]+[.F19]+[.G19]" table:style-name="ce42">
            <text:p>149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69">
            <text:p><text:s text:c="7"/>中區分局</text:p>
          </table:table-cell>
          <table:covered-table-cell/>
          <table:table-cell office:value-type="float" office:value="30" table:style-name="ce40">
            <text:p>3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0" table:formula="of:=SUM([.C20:.D20])" table:style-name="ce43">
            <text:p>30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9" table:formula="of:=[.C20]+[.D20]+[.F20]+[.G20]" table:style-name="ce42">
            <text:p>49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69">
            <text:p><text:s text:c="7"/>南區分局</text:p>
          </table:table-cell>
          <table:covered-table-cell/>
          <table:table-cell office:value-type="float" office:value="51" table:style-name="ce40">
            <text:p>51<text:s/></text:p>
          </table:table-cell>
          <table:table-cell office:value-type="float" office:value="502" table:style-name="ce41">
            <text:p>502<text:s/></text:p>
          </table:table-cell>
          <table:table-cell office:value-type="float" office:value="553" table:formula="of:=SUM([.C21:.D21])" table:style-name="ce43">
            <text:p>553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299" table:style-name="ce40">
            <text:p>299<text:s/></text:p>
          </table:table-cell>
          <table:table-cell office:value-type="float" office:value="861" table:formula="of:=[.C21]+[.D21]+[.F21]+[.G21]" table:style-name="ce42">
            <text:p>861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69">
            <text:p><text:s text:c="7"/>高屏分局</text:p>
          </table:table-cell>
          <table:covered-table-cell/>
          <table:table-cell office:value-type="float" office:value="43" table:style-name="ce40">
            <text:p>43<text:s/></text:p>
          </table:table-cell>
          <table:table-cell office:value-type="float" office:value="528" table:style-name="ce41">
            <text:p>528<text:s/></text:p>
          </table:table-cell>
          <table:table-cell office:value-type="float" office:value="571" table:formula="of:=SUM([.C22:.D22])" table:style-name="ce43">
            <text:p>571<text:s/></text:p>
          </table:table-cell>
          <table:table-cell office:value-type="float" office:value="74" table:style-name="ce40">
            <text:p>74<text:s/></text:p>
          </table:table-cell>
          <table:table-cell office:value-type="float" office:value="55" table:style-name="ce40">
            <text:p>55<text:s/></text:p>
          </table:table-cell>
          <table:table-cell office:value-type="float" office:value="700" table:formula="of:=[.C22]+[.D22]+[.F22]+[.G22]" table:style-name="ce42">
            <text:p>700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74">
            <text:p><text:s text:c="7"/>東區分局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formula="of:=SUM([.C23:.D23])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formula="of:=[.C23]+[.D23]+[.F23]+[.G23]" table:style-name="ce53">
            <text:p>0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85">
            <text:p>備註：</text:p>
          </table:table-cell>
          <table:covered-table-cell/>
          <table:table-cell table:number-columns-repeated="16382" table:style-name="ce8"/>
        </table:table-row>
        <table:table-row table:style-name="ro21">
          <table:table-cell office:value-type="string" table:number-columns-spanned="8" table:number-rows-spanned="1" table:style-name="ce170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office:value-type="string" table:number-columns-spanned="8" table:number-rows-spanned="1" table:style-name="ce170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office:value-type="string" table:number-columns-spanned="8" table:number-rows-spanned="1" table:style-name="ce170">
            <text:p>3.製表日期：98年11月30日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1">
          <table:table-cell table:number-columns-repeated="16384"/>
        </table:table-row>
        <table:table-row table:style-name="ro24">
          <table:table-cell table:number-columns-repeated="16384" table:style-name="ce8"/>
        </table:table-row>
        <table:table-row table:style-name="ro2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048540" table:style-name="ro21">
          <table:table-cell table:number-columns-repeated="16384"/>
        </table:table-row>
      </table:table>
      <table:table table:name="'file:////9803/980312每月做的/980211/詩緯上陳版98年1月份查處月報980209.xls'#分局9801統計表" table:style-name="ta5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5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5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5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7:33:50Z</dc:date>
    <meta:print-date>2009-12-10T07:45:03Z</meta:print-date>
  </office:meta>
</office:document-meta>
</file>