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表<text:span text:style-name="T3">17<text:s text:c="3"/></text:span>全民健康保險重大傷病證明有效領證統計表（<text:span text:style-name="T3">98</text:span>年<text:span text:style-name="T3">11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6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7">
            <text:p>94年底實際有效領證數</text:p>
          </table:table-cell>
          <table:table-cell office:value-type="string" table:number-columns-spanned="1" table:number-rows-spanned="2" table:style-name="ce57">
            <text:p>96年底有效領證數</text:p>
          </table:table-cell>
          <table:table-cell office:value-type="string" table:number-columns-spanned="1" table:number-rows-spanned="2" table:style-name="ce57">
            <text:p>97年底有效領證數</text:p>
          </table:table-cell>
          <table:table-cell office:value-type="string" table:number-columns-spanned="1" table:number-rows-spanned="2" table:style-name="ce58">
            <text:p>97<text:span text:style-name="T7">年</text:span>11<text:span text:style-name="T7">月</text:span></text:p>
          </table:table-cell>
          <table:table-cell office:value-type="string" table:number-columns-spanned="3" table:number-rows-spanned="1" table:style-name="ce59">
            <text:p>98年11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35826" table:style-name="ce6">
            <text:p><text:s/>335,826<text:s/></text:p>
          </table:table-cell>
          <table:table-cell office:value-type="float" office:value="350863" table:style-name="ce7">
            <text:p><text:s/>350,863<text:s/></text:p>
          </table:table-cell>
          <table:table-cell office:value-type="float" office:value="345393" table:style-name="ce8">
            <text:p><text:s/>345,393<text:s/></text:p>
          </table:table-cell>
          <table:table-cell office:value-type="float" office:value="366416" table:style-name="ce9">
            <text:p><text:s/>366,416<text:s/></text:p>
          </table:table-cell>
          <table:table-cell office:value-type="percentage" office:value="6.0866896549727413E-2" table:formula="of:=([.G4]-[.F4])/[.F4]" table:style-name="ce10">
            <text:p>6.09%</text:p>
          </table:table-cell>
          <table:table-cell office:value-type="float" office:value="7779" table:style-name="ce11">
            <text:p><text:s/>7,779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1156" table:style-name="ce16">
            <text:p><text:s/>1,156<text:s/></text:p>
          </table:table-cell>
          <table:table-cell office:value-type="percentage" office:value="3.9568345323741004E-2" table:formula="of:=([.G5]-[.F5])/[.F5]" table:style-name="ce10">
            <text:p>3.96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1881" table:style-name="ce15">
            <text:p><text:s/>1,881<text:s/></text:p>
          </table:table-cell>
          <table:table-cell office:value-type="float" office:value="1816" table:style-name="ce16">
            <text:p><text:s/>1,816<text:s/></text:p>
          </table:table-cell>
          <table:table-cell office:value-type="percentage" office:value="-3.4556087187666132E-2" table:formula="of:=([.G6]-[.F6])/[.F6]" table:style-name="ce10">
            <text:p>-3.46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6090" table:style-name="ce19">
            <text:p><text:s/>56,090<text:s/></text:p>
          </table:table-cell>
          <table:table-cell office:value-type="float" office:value="58726" table:style-name="ce14">
            <text:p><text:s/>58,726<text:s/></text:p>
          </table:table-cell>
          <table:table-cell office:value-type="float" office:value="57999" table:style-name="ce15">
            <text:p><text:s/>57,999<text:s/></text:p>
          </table:table-cell>
          <table:table-cell office:value-type="float" office:value="61219" table:style-name="ce16">
            <text:p><text:s/>61,219<text:s/></text:p>
          </table:table-cell>
          <table:table-cell office:value-type="percentage" office:value="5.5518198589630856E-2" table:formula="of:=([.G7]-[.F7])/[.F7]" table:style-name="ce10">
            <text:p>5.55%</text:p>
          </table:table-cell>
          <table:table-cell office:value-type="float" office:value="607" table:style-name="ce20">
            <text:p><text:s/>607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5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8135" table:style-name="ce13">
            <text:p><text:s/>58,135<text:s/></text:p>
          </table:table-cell>
          <table:table-cell office:value-type="float" office:value="63457" table:style-name="ce14">
            <text:p><text:s/>63,457<text:s/></text:p>
          </table:table-cell>
          <table:table-cell office:value-type="float" office:value="62885" table:style-name="ce15">
            <text:p><text:s/>62,885<text:s/></text:p>
          </table:table-cell>
          <table:table-cell office:value-type="float" office:value="68370" table:style-name="ce16">
            <text:p><text:s/>68,370<text:s/></text:p>
          </table:table-cell>
          <table:table-cell office:value-type="percentage" office:value="8.7222708117993167E-2" table:formula="of:=([.G8]-[.F8])/[.F8]" table:style-name="ce10">
            <text:p>8.72%</text:p>
          </table:table-cell>
          <table:table-cell office:value-type="float" office:value="520" table:style-name="ce17">
            <text:p><text:s/>520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87875" table:style-name="ce13">
            <text:p><text:s/>187,875<text:s/></text:p>
          </table:table-cell>
          <table:table-cell office:value-type="float" office:value="196331" table:style-name="ce14">
            <text:p><text:s/>196,331<text:s/></text:p>
          </table:table-cell>
          <table:table-cell office:value-type="float" office:value="194963" table:style-name="ce15">
            <text:p><text:s/>194,963<text:s/></text:p>
          </table:table-cell>
          <table:table-cell office:value-type="float" office:value="202839" table:style-name="ce16">
            <text:p><text:s/>202,839<text:s/></text:p>
          </table:table-cell>
          <table:table-cell office:value-type="percentage" office:value="4.0397408739094087E-2" table:formula="of:=([.G9]-[.F9])/[.F9]" table:style-name="ce10">
            <text:p>4.04%</text:p>
          </table:table-cell>
          <table:table-cell office:value-type="float" office:value="1371" table:style-name="ce17">
            <text:p><text:s/>1,37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10346" table:style-name="ce13">
            <text:p><text:s/>10,346<text:s/></text:p>
          </table:table-cell>
          <table:table-cell office:value-type="float" office:value="11076" table:style-name="ce14">
            <text:p><text:s/>11,076<text:s/></text:p>
          </table:table-cell>
          <table:table-cell office:value-type="float" office:value="10997" table:style-name="ce15">
            <text:p><text:s/>10,997<text:s/></text:p>
          </table:table-cell>
          <table:table-cell office:value-type="float" office:value="11707" table:style-name="ce16">
            <text:p><text:s/>11,707<text:s/></text:p>
          </table:table-cell>
          <table:table-cell office:value-type="percentage" office:value="6.4563062653450937E-2" table:formula="of:=([.G10]-[.F10])/[.F10]" table:style-name="ce10">
            <text:p>6.46%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705" table:style-name="ce13">
            <text:p><text:s/>37,705<text:s/></text:p>
          </table:table-cell>
          <table:table-cell office:value-type="float" office:value="36892" table:style-name="ce14">
            <text:p><text:s/>36,892<text:s/></text:p>
          </table:table-cell>
          <table:table-cell office:value-type="float" office:value="36839" table:style-name="ce15">
            <text:p><text:s/>36,839<text:s/></text:p>
          </table:table-cell>
          <table:table-cell office:value-type="float" office:value="36269" table:style-name="ce16">
            <text:p><text:s/>36,269<text:s/></text:p>
          </table:table-cell>
          <table:table-cell office:value-type="percentage" office:value="-1.5472732701756291E-2" table:formula="of:=([.G11]-[.F11])/[.F11]" table:style-name="ce10">
            <text:p>-1.55%</text:p>
          </table:table-cell>
          <table:table-cell office:value-type="float" office:value="313" table:style-name="ce17">
            <text:p><text:s/>313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478" table:style-name="ce16">
            <text:p><text:s/>478<text:s/></text:p>
          </table:table-cell>
          <table:table-cell office:value-type="percentage" office:value="-9.2979127134724851E-2" table:formula="of:=([.G12]-[.F12])/[.F12]" table:style-name="ce10">
            <text:p>-9.30%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6135" table:style-name="ce19">
            <text:p><text:s/>6,135<text:s/></text:p>
          </table:table-cell>
          <table:table-cell office:value-type="float" office:value="6913" table:style-name="ce14">
            <text:p><text:s/>6,913<text:s/></text:p>
          </table:table-cell>
          <table:table-cell office:value-type="float" office:value="6810" table:style-name="ce15">
            <text:p><text:s/>6,810<text:s/></text:p>
          </table:table-cell>
          <table:table-cell office:value-type="float" office:value="7554" table:style-name="ce16">
            <text:p><text:s/>7,554<text:s/></text:p>
          </table:table-cell>
          <table:table-cell office:value-type="percentage" office:value="0.1092511013215859" table:formula="of:=([.G13]-[.F13])/[.F13]" table:style-name="ce10">
            <text:p>10.93%</text:p>
          </table:table-cell>
          <table:table-cell office:value-type="float" office:value="77" table:style-name="ce17">
            <text:p><text:s/>77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569" table:style-name="ce13">
            <text:p><text:s/>11,569<text:s/></text:p>
          </table:table-cell>
          <table:table-cell office:value-type="float" office:value="11929" table:style-name="ce14">
            <text:p><text:s/>11,929<text:s/></text:p>
          </table:table-cell>
          <table:table-cell office:value-type="float" office:value="11891" table:style-name="ce15">
            <text:p><text:s/>11,891<text:s/></text:p>
          </table:table-cell>
          <table:table-cell office:value-type="float" office:value="12206" table:style-name="ce16">
            <text:p><text:s/>12,206<text:s/></text:p>
          </table:table-cell>
          <table:table-cell office:value-type="percentage" office:value="2.6490623160373393E-2" table:formula="of:=([.G14]-[.F14])/[.F14]" table:style-name="ce10">
            <text:p>2.65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193" table:style-name="ce13">
            <text:p><text:s/>5,193<text:s/></text:p>
          </table:table-cell>
          <table:table-cell office:value-type="float" office:value="5306" table:style-name="ce14">
            <text:p><text:s/>5,306<text:s/></text:p>
          </table:table-cell>
          <table:table-cell office:value-type="float" office:value="5201" table:style-name="ce15">
            <text:p><text:s/>5,201<text:s/></text:p>
          </table:table-cell>
          <table:table-cell office:value-type="float" office:value="5356" table:style-name="ce16">
            <text:p><text:s/>5,356<text:s/></text:p>
          </table:table-cell>
          <table:table-cell office:value-type="percentage" office:value="2.9801961161315133E-2" table:formula="of:=([.G15]-[.F15])/[.F15]" table:style-name="ce10">
            <text:p>2.98%</text:p>
          </table:table-cell>
          <table:table-cell office:value-type="float" office:value="345" table:style-name="ce17">
            <text:p><text:s/>345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10215" table:style-name="ce13">
            <text:p><text:s/>10,215<text:s/></text:p>
          </table:table-cell>
          <table:table-cell office:value-type="float" office:value="10339" table:style-name="ce14">
            <text:p><text:s/>10,339<text:s/></text:p>
          </table:table-cell>
          <table:table-cell office:value-type="float" office:value="10010" table:style-name="ce15">
            <text:p><text:s/>10,010<text:s/></text:p>
          </table:table-cell>
          <table:table-cell office:value-type="float" office:value="10297" table:style-name="ce16">
            <text:p><text:s/>10,297<text:s/></text:p>
          </table:table-cell>
          <table:table-cell office:value-type="percentage" office:value="2.8671328671328673E-2" table:formula="of:=([.G16]-[.F16])/[.F16]" table:style-name="ce10">
            <text:p>2.87%</text:p>
          </table:table-cell>
          <table:table-cell office:value-type="float" office:value="1110" table:style-name="ce17">
            <text:p><text:s/>1,110<text:s/>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1" table:style-name="ce16">
            <text:p><text:s/>71<text:s/></text:p>
          </table:table-cell>
          <table:table-cell office:value-type="percentage" office:value="9.2307692307692313E-2" table:formula="of:=([.G17]-[.F17])/[.F17]" table:style-name="ce10">
            <text:p>9.23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.18181818181818182" table:formula="of:=([.G18]-[.F18])/[.F18]" table:style-name="ce10">
            <text:p>18.1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492" table:style-name="ce14">
            <text:p><text:s/>3,492<text:s/></text:p>
          </table:table-cell>
          <table:table-cell office:value-type="float" office:value="3474" table:style-name="ce15">
            <text:p><text:s/>3,474<text:s/></text:p>
          </table:table-cell>
          <table:table-cell office:value-type="float" office:value="3652" table:style-name="ce16">
            <text:p><text:s/>3,652<text:s/></text:p>
          </table:table-cell>
          <table:table-cell office:value-type="percentage" office:value="5.1237766263672997E-2" table:formula="of:=([.G19]-[.F19])/[.F19]" table:style-name="ce10">
            <text:p>5.12%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34" table:style-name="ce16">
            <text:p><text:s/>234<text:s/></text:p>
          </table:table-cell>
          <table:table-cell office:value-type="percentage" office:value="-3.3057851239669422E-2" table:formula="of:=([.G20]-[.F20])/[.F20]" table:style-name="ce10">
            <text:p>-3.31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7336" table:style-name="ce13">
            <text:p><text:s/>7,336<text:s/></text:p>
          </table:table-cell>
          <table:table-cell office:value-type="float" office:value="7631" table:style-name="ce14">
            <text:p><text:s/>7,631<text:s/></text:p>
          </table:table-cell>
          <table:table-cell office:value-type="float" office:value="7588" table:style-name="ce15">
            <text:p><text:s/>7,588<text:s/></text:p>
          </table:table-cell>
          <table:table-cell office:value-type="float" office:value="7856" table:style-name="ce16">
            <text:p><text:s/>7,856<text:s/></text:p>
          </table:table-cell>
          <table:table-cell office:value-type="percentage" office:value="3.5318924617817604E-2" table:formula="of:=([.G21]-[.F21])/[.F21]" table:style-name="ce10">
            <text:p>3.53%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482" table:style-name="ce13">
            <text:p><text:s/>6,482<text:s/></text:p>
          </table:table-cell>
          <table:table-cell office:value-type="float" office:value="6077" table:style-name="ce14">
            <text:p><text:s/>6,077<text:s/></text:p>
          </table:table-cell>
          <table:table-cell office:value-type="float" office:value="6079" table:style-name="ce15">
            <text:p><text:s/>6,079<text:s/></text:p>
          </table:table-cell>
          <table:table-cell office:value-type="float" office:value="5744" table:style-name="ce16">
            <text:p><text:s/>5,744<text:s/></text:p>
          </table:table-cell>
          <table:table-cell office:value-type="percentage" office:value="-5.510774798486593E-2" table:formula="of:=([.G22]-[.F22])/[.F22]" table:style-name="ce10">
            <text:p>-5.51%</text:p>
          </table:table-cell>
          <table:table-cell office:value-type="float" office:value="6" table:style-name="ce17">
            <text:p><text:s/>6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920" table:style-name="ce16">
            <text:p><text:s/>920<text:s/></text:p>
          </table:table-cell>
          <table:table-cell office:value-type="percentage" office:value="6.852497096399536E-2" table:formula="of:=([.G23]-[.F23])/[.F23]" table:style-name="ce10">
            <text:p>6.85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852" table:style-name="ce16">
            <text:p><text:s/>852<text:s/></text:p>
          </table:table-cell>
          <table:table-cell office:value-type="percentage" office:value="4.797047970479705E-2" table:formula="of:=([.G24]-[.F24])/[.F24]" table:style-name="ce10">
            <text:p>4.80%</text:p>
          </table:table-cell>
          <table:table-cell office:value-type="float" office:value="6" table:style-name="ce17">
            <text:p><text:s/>6<text:s/></text:p>
          </table:table-cell>
          <table:table-cell table:number-columns-repeated="16375"/>
        </table:table-row>
        <table:table-row table:style-name="ro11">
          <table:table-cell office:value-type="string" table:style-name="ce35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87" table:style-name="ce16">
            <text:p><text:s/>187<text:s/></text:p>
          </table:table-cell>
          <table:table-cell office:value-type="percentage" office:value="7.4712643678160925E-2" table:formula="of:=([.G25]-[.F25])/[.F25]" table:style-name="ce10">
            <text:p>7.47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83" table:style-name="ce16">
            <text:p><text:s/>283<text:s/></text:p>
          </table:table-cell>
          <table:table-cell office:value-type="percentage" office:value="-4.0677966101694912E-2" table:formula="of:=([.G26]-[.F26])/[.F26]" table:style-name="ce10">
            <text:p>-4.07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730" table:style-name="ce13">
            <text:p><text:s/>11,730<text:s/></text:p>
          </table:table-cell>
          <table:table-cell office:value-type="float" office:value="11438" table:style-name="ce14">
            <text:p><text:s/>11,438<text:s/></text:p>
          </table:table-cell>
          <table:table-cell office:value-type="float" office:value="11180" table:style-name="ce15">
            <text:p><text:s/>11,180<text:s/></text:p>
          </table:table-cell>
          <table:table-cell office:value-type="float" office:value="10918" table:style-name="ce16">
            <text:p><text:s/>10,918<text:s/></text:p>
          </table:table-cell>
          <table:table-cell office:value-type="percentage" office:value="-2.3434704830053669E-2" table:formula="of:=([.G27]-[.F27])/[.F27]" table:style-name="ce10">
            <text:p>-2.34%</text:p>
          </table:table-cell>
          <table:table-cell office:value-type="float" office:value="313" table:style-name="ce17">
            <text:p><text:s/>313<text:s/></text:p>
          </table:table-cell>
          <table:table-cell table:number-columns-repeated="16375"/>
        </table:table-row>
        <table:table-row table:style-name="ro12">
          <table:table-cell office:value-type="string" table:style-name="ce35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-0.25" table:formula="of:=([.G28]-[.F28])/[.F28]" table:style-name="ce10">
            <text:p>-25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14" table:style-name="ce16">
            <text:p><text:s/>214<text:s/></text:p>
          </table:table-cell>
          <table:table-cell office:value-type="percentage" office:value="-9.2592592592592587E-3" table:formula="of:=([.G29]-[.F29])/[.F29]" table:style-name="ce10">
            <text:p>-0.93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3">
          <table:table-cell office:value-type="string" table:style-name="ce35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614" table:style-name="ce25">
            <text:p><text:s/>614<text:s/></text:p>
          </table:table-cell>
          <table:table-cell office:value-type="float" office:value="658" table:style-name="ce26">
            <text:p><text:s/>658<text:s/></text:p>
          </table:table-cell>
          <table:table-cell office:value-type="percentage" office:value="7.1661237785016291E-2" table:formula="of:=([.G30]-[.F30])/[.F30]" table:style-name="ce10">
            <text:p>7.17%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4" table:style-name="ce26">
            <text:p><text:s/>24<text:s/></text:p>
          </table:table-cell>
          <table:table-cell office:value-type="percentage" office:value="0.5" table:formula="of:=([.G31]-[.F31])/[.F31]" table:style-name="ce10">
            <text:p>5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3214" table:style-name="ce24">
            <text:p><text:s/>3,214<text:s/></text:p>
          </table:table-cell>
          <table:table-cell office:value-type="float" office:value="3186" table:style-name="ce25">
            <text:p><text:s/>3,186<text:s/></text:p>
          </table:table-cell>
          <table:table-cell office:value-type="float" office:value="3524" table:style-name="ce26">
            <text:p><text:s/>3,524<text:s/></text:p>
          </table:table-cell>
          <table:table-cell office:value-type="percentage" office:value="0.10608913998744507" table:formula="of:=([.G32]-[.F32])/[.F32]" table:style-name="ce10">
            <text:p>10.61%</text:p>
          </table:table-cell>
          <table:table-cell office:value-type="float" office:value="38" table:style-name="ce17">
            <text:p><text:s/>38<text:s/></text:p>
          </table:table-cell>
          <table:table-cell table:number-columns-repeated="16375"/>
        </table:table-row>
        <table:table-row table:style-name="ro15">
          <table:table-cell table:style-name="ce37"/>
          <table:table-cell office:value-type="string" table:style-name="ce27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90621" table:style-name="ce28">
            <text:p><text:s/>790,621<text:s/></text:p>
          </table:table-cell>
          <table:table-cell office:value-type="float" office:value="781354" table:style-name="ce29">
            <text:p><text:s/>781,354<text:s/></text:p>
          </table:table-cell>
          <table:table-cell office:value-type="float" office:value="820857" table:style-name="ce29">
            <text:p><text:s/>820,857<text:s/></text:p>
          </table:table-cell>
          <table:table-cell office:value-type="percentage" office:value="5.055710983753843E-2" table:formula="of:=([.G33]-[.F33])/[.F33]" table:style-name="ce30">
            <text:p>5.06%</text:p>
          </table:table-cell>
          <table:table-cell office:value-type="float" office:value="12738" table:style-name="ce29">
            <text:p><text:s/>12,738<text:s/>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<text:span text:style-name="T7">備註：</text:span>1.<text:span text:style-name="T7">欄位名稱定義：本月新申請領證數係指首次申請個案數。</text:span></text:p>
          </table:table-cell>
          <table:table-cell table:number-columns-repeated="3" table:style-name="ce32"/>
          <table:table-cell table:number-columns-repeated="3" table:style-name="ce33"/>
          <table:table-cell table:number-columns-repeated="16377" table:style-name="ce1"/>
        </table:table-row>
        <table:table-row table:style-name="ro17">
          <table:table-cell office:value-type="string" table:style-name="ce38">
            <text:p><text:s text:c="12"/>2.<text:span text:style-name="T7">有效領證數：係指實際有效領證卡數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9">
            <text:p><text:s text:c="6"/>3.本月歸戶後實際有效領證人數為777,708人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9">
            <text:p><text:s text:c="6"/>4.98年11月份重大傷病檔死亡註銷卡數共15,496張，查係內政部於98年10月20日轉入一批非現住人口死亡或宣告死亡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0">
            <text:p><text:s text:c="16"/><text:span text:style-name="T7">資料</text:span>196<text:span text:style-name="T7">萬餘筆（累計，內政部係定期每</text:span>2-3<text:span text:style-name="T7">個月轉入一次</text:span>)<text:span text:style-name="T7">與重大傷病檔勾稽結果。</text:span><text:s text:c="12"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0">
            <text:p><text:s text:c="15"/></text:p>
          </table:table-cell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09-12-09T07:09:47Z</meta:creation-date>
    <dc:date>2024-01-09T07:33:43Z</dc:date>
  </office:meta>
</office:document-meta>
</file>