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8">
      <style:table-cell-properties fo:border-top="thin solid #000000" fo:border-bottom="thin double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number-columns-spanned="4" table:number-rows-spanned="1" table:style-name="ce26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6">
            <text:p>單位:億元;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<text:s text:c="6"/>項目<text:s/></text:p>
            <draw:custom-shape svg:x="0.01389in" svg:y="0.01389in" svg:width="1.69444in" svg:height="0.68056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69444in" svg:height="0.68056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9">
            <text:p>應收金額</text:p>
          </table:table-cell>
          <table:table-cell office:value-type="string" table:number-columns-spanned="1" table:number-rows-spanned="2" table:style-name="ce29">
            <text:p>實收金額</text:p>
          </table:table-cell>
          <table:table-cell office:value-type="string" table:number-columns-spanned="1" table:number-rows-spanned="2" table:style-name="ce29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8">
            <text:p>93.09-93.12</text:p>
          </table:table-cell>
          <table:table-cell office:value-type="float" office:value="44.06" table:style-name="ce21">
            <text:p>44.06<text:s/></text:p>
          </table:table-cell>
          <table:table-cell office:value-type="float" office:value="41.36" table:style-name="ce21">
            <text:p>41.36<text:s/></text:p>
          </table:table-cell>
          <table:table-cell office:value-type="float" office:value="93.871992737176569" table:formula="of:=[.C5]/[.B5]*100" table:style-name="ce21">
            <text:p>93.8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4.01-94.12</text:p>
          </table:table-cell>
          <table:table-cell office:value-type="float" office:value="139.83000000000001" table:style-name="ce22">
            <text:p>139.83<text:s/></text:p>
          </table:table-cell>
          <table:table-cell office:value-type="float" office:value="128.26" table:style-name="ce21">
            <text:p>128.26<text:s/></text:p>
          </table:table-cell>
          <table:table-cell office:value-type="float" office:value="91.725666881212888" table:formula="of:=[.C6]/[.B6]*100" table:style-name="ce21">
            <text:p>91.7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95.01-95.12</text:p>
          </table:table-cell>
          <table:table-cell office:value-type="float" office:value="153.87" table:style-name="ce22">
            <text:p>153.87<text:s/></text:p>
          </table:table-cell>
          <table:table-cell office:value-type="float" office:value="130.26" table:style-name="ce21">
            <text:p>130.26<text:s/></text:p>
          </table:table-cell>
          <table:table-cell office:value-type="float" office:value="84.655878338857477" table:formula="of:=[.C7]/[.B7]*100" table:style-name="ce21">
            <text:p>84.6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96.01-96.12</text:p>
          </table:table-cell>
          <table:table-cell office:value-type="float" office:value="164.19" table:style-name="ce22">
            <text:p>164.19<text:s/></text:p>
          </table:table-cell>
          <table:table-cell office:value-type="float" office:value="121.48" table:style-name="ce21">
            <text:p>121.48<text:s/></text:p>
          </table:table-cell>
          <table:table-cell office:value-type="float" office:value="73.987453559900118" table:formula="of:=[.C8]/[.B8]*100" table:style-name="ce21">
            <text:p>73.99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97.01-97.12</text:p>
          </table:table-cell>
          <table:table-cell office:value-type="float" office:value="169.25" table:style-name="ce22">
            <text:p>169.25<text:s/></text:p>
          </table:table-cell>
          <table:table-cell office:value-type="float" office:value="109.47" table:style-name="ce22">
            <text:p>109.47<text:s/></text:p>
          </table:table-cell>
          <table:table-cell office:value-type="float" office:value="64.679468242245193" table:formula="of:=[.C9]/[.B9]*100" table:style-name="ce21">
            <text:p>64.6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98.01-98.06</text:p>
          </table:table-cell>
          <table:table-cell office:value-type="float" office:value="83.44" table:style-name="ce22">
            <text:p>83.44<text:s/></text:p>
          </table:table-cell>
          <table:table-cell office:value-type="float" office:value="43.54" table:style-name="ce22">
            <text:p>43.54<text:s/></text:p>
          </table:table-cell>
          <table:table-cell office:value-type="float" office:value="52.181208053691272" table:formula="of:=[.C10]/[.B10]*100" table:style-name="ce21">
            <text:p>52.18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98.07" table:style-name="ce17">
            <text:p>98.07<text:s/></text:p>
          </table:table-cell>
          <table:table-cell office:value-type="float" office:value="12.14" table:style-name="ce22">
            <text:p>12.14<text:s/></text:p>
          </table:table-cell>
          <table:table-cell office:value-type="float" office:value="5.45" table:style-name="ce22">
            <text:p>5.45<text:s/></text:p>
          </table:table-cell>
          <table:table-cell office:value-type="float" office:value="44.89291598023064" table:formula="of:=[.C11]/[.B11]*100" table:style-name="ce21">
            <text:p>44.89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98.08" table:style-name="ce17">
            <text:p>98.08<text:s/></text:p>
          </table:table-cell>
          <table:table-cell office:value-type="float" office:value="11.64" table:style-name="ce22">
            <text:p>11.64<text:s/></text:p>
          </table:table-cell>
          <table:table-cell office:value-type="float" office:value="4.04" table:style-name="ce22">
            <text:p>4.04<text:s/></text:p>
          </table:table-cell>
          <table:table-cell office:value-type="float" office:value="34.707903780068726" table:formula="of:=[.C12]/[.B12]*100" table:style-name="ce25">
            <text:p>34.71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0">
            <text:p>總計</text:p>
          </table:table-cell>
          <table:table-cell office:value-type="float" office:value="778.42000000000007" table:formula="of:=SUM([.B5:.B12])" table:style-name="ce23">
            <text:p>778.42<text:s/></text:p>
          </table:table-cell>
          <table:table-cell office:value-type="float" office:value="583.86" table:formula="of:=SUM([.C5:.C12])" table:style-name="ce23">
            <text:p>583.86<text:s/></text:p>
          </table:table-cell>
          <table:table-cell office:value-type="float" office:value="75.005780940880243" table:formula="of:=[.C13]/[.B13]*100" table:style-name="ce24">
            <text:p>75.01<text:s/></text:p>
          </table:table-cell>
          <table:table-cell table:number-columns-repeated="16380" table:style-name="ce1"/>
        </table:table-row>
        <table:table-row table:style-name="ro2">
          <table:table-cell table:style-name="ce12"/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備註:</text:p>
          </table:table-cell>
          <table:table-cell table:style-name="ce13"/>
          <table:table-cell table:number-columns-repeated="2" table:style-name="ce14"/>
          <table:table-cell table:style-name="ce7"/>
          <table:table-cell table:number-columns-repeated="16379"/>
        </table:table-row>
        <table:table-row table:style-name="ro7">
          <table:table-cell office:value-type="string" table:style-name="ce13">
            <text:p>1.資料截止日期：98年11月30日。</text:p>
          </table:table-cell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2.計算期間為保險費在5年請求權期間資料(93年9月至98年8月)。</text:p>
          </table:table-cell>
          <table:table-cell table:number-columns-repeated="2" table:style-name="ce8"/>
          <table:table-cell table:style-name="ce15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3.近期欠費收回率相對較低，係因催繳與移送行政執行等催收程序尚在進行中。</text:p>
          </table:table-cell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1"/>
          <table:table-cell table:number-columns-repeated="3" table:style-name="ce9"/>
          <table:table-cell table:number-columns-repeated="16380" table:style-name="ce1"/>
        </table:table-row>
        <table:table-row table:style-name="ro8">
          <table:table-cell office:value-type="string" table:style-name="ce9">
            <text:p>註:1.資料截止日期：98年4月30日。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8">
          <table:table-cell office:value-type="string" table:style-name="ce9">
            <text:p><text:s text:c="5"/>2.計算期間為保險費在5年請求權期間<text:span text:style-name="T3">資料(92年12月至97年11月)</text:span><text:span text:style-name="T2">。</text:span>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8">
          <table:table-cell office:value-type="string" table:style-name="ce9">
            <text:p><text:s text:c="5"/>3.近期收回率相對較低，係因催繳與移送執行等催收程序尚在進行中。</text:p>
          </table:table-cell>
          <table:table-cell table:number-columns-repeated="2" table:style-name="ce9"/>
          <table:table-cell table:style-name="ce11"/>
          <table:table-cell table:number-columns-repeated="16380" table:style-name="ce1"/>
        </table:table-row>
        <table:table-row table:style-name="ro8">
          <table:table-cell table:number-columns-repeated="4" table:style-name="ce9"/>
          <table:table-cell table:number-columns-repeated="16380" table:style-name="ce1"/>
        </table:table-row>
        <table:table-row table:style-name="ro8">
          <table:table-cell office:value-type="string" table:style-name="ce9">
            <text:p>註:1.資料截止日期：98年4月30日。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8">
          <table:table-cell office:value-type="string" table:style-name="ce9">
            <text:p><text:s text:c="5"/>2.計算期間為滯納金在5年請求權期間<text:span text:style-name="T1">資料(93年02月至98年01月)。</text:span>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8">
          <table:table-cell office:value-type="string" table:style-name="ce9">
            <text:p><text:s text:c="5"/>3.近期收繳率相對較低，係因催繳與移送行政執行等催收程序尚在進行中。</text:p>
          </table:table-cell>
          <table:table-cell table:number-columns-repeated="16383" table:style-name="ce1"/>
        </table:table-row>
        <table:table-row table:style-name="ro8">
          <table:table-cell table:style-name="ce1"/>
          <table:table-cell table:number-columns-repeated="3" table:style-name="ce9"/>
          <table:table-cell table:number-columns-repeated="16380"/>
        </table:table-row>
        <table:table-row table:style-name="ro8">
          <table:table-cell office:value-type="string" table:style-name="ce9">
            <text:p>註:1.資料截止日期：98年4月30日。</text:p>
          </table:table-cell>
          <table:table-cell table:number-columns-repeated="3" table:style-name="ce9"/>
          <table:table-cell table:number-columns-repeated="16380"/>
        </table:table-row>
        <table:table-row table:style-name="ro8">
          <table:table-cell office:value-type="string" table:style-name="ce9">
            <text:p><text:s text:c="5"/>2.計算期間為保險費在5年請求權期間<text:span text:style-name="T1">資料(93年02月至98年01月)。</text:span>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8">
          <table:table-cell office:value-type="string" table:style-name="ce9">
            <text:p><text:s text:c="5"/>3.近期收繳率相對較低，係因催繳與移送行政執行等催收程序尚在進行中。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number-rows-repeated="32" table:style-name="ro8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number-rows-repeated="104850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number-style style:name="N56">
      <number:number number:decimal-places="1" number:min-decimal-places="1" number:min-integer-digits="1"/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8  全民健康保險保險費欠費收回統計表</dc:title>
    <dc:description/>
    <dc:subject/>
    <meta:keyword>全民健康保險、健保</meta:keyword>
    <meta:initial-creator>中央健康保險局</meta:initial-creator>
    <dc:creator>office</dc:creator>
    <meta:creation-date>2008-07-10T01:15:31Z</meta:creation-date>
    <dc:date>2024-01-09T07:33:38Z</dc:date>
    <meta:print-date>2009-09-02T09:03:39Z</meta:print-date>
  </office:meta>
</office:document-meta>
</file>