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1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8.02437723999998" table:style-name="ce11">
            <text:p>278<text:s/></text:p>
          </table:table-cell>
          <table:table-cell office:value-type="float" office:value="318.43728491000002" table:style-name="ce12">
            <text:p>318<text:s/></text:p>
          </table:table-cell>
          <table:table-cell office:value-type="percentage" office:value="0.31221559999999998" table:style-name="ce13">
            <text:p>31.2%</text:p>
          </table:table-cell>
          <table:table-cell office:value-type="float" office:value="61.00325686" table:style-name="ce12">
            <text:p>61<text:s/></text:p>
          </table:table-cell>
          <table:table-cell office:value-type="float" office:value="7787.0964310199997" table:style-name="ce11">
            <text:p>7787<text:s/></text:p>
          </table:table-cell>
          <table:table-cell office:value-type="percentage" office:value="0.14227078000000001" table:style-name="ce14">
            <text:p>14.2%</text:p>
          </table:table-cell>
          <table:table-cell office:value-type="float" office:value="339.0276341" table:style-name="ce12">
            <text:p>339<text:s/></text:p>
          </table:table-cell>
          <table:table-cell office:value-type="percentage" office:value="0.25698100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407893801246538" table:style-name="ce25">
            <text:p>11.4%</text:p>
          </table:table-cell>
          <table:table-cell office:value-type="percentage" office:value="6.8920653080391858E-2" table:style-name="ce26">
            <text:p>6.9%</text:p>
          </table:table-cell>
          <table:table-cell table:style-name="ce25"/>
          <table:table-cell office:value-type="percentage" office:value="7.2751901962227139E-2" table:style-name="ce26">
            <text:p>7.3%</text:p>
          </table:table-cell>
          <table:table-cell office:value-type="percentage" office:value="5.2526259794219543E-2" table:style-name="ce25">
            <text:p>5.3%</text:p>
          </table:table-cell>
          <table:table-cell table:style-name="ce26"/>
          <table:table-cell office:value-type="percentage" office:value="0.10640940804323717" table:style-name="ce26">
            <text:p>10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82.25470028000001" table:style-name="ce11">
            <text:p>282<text:s/></text:p>
          </table:table-cell>
          <table:table-cell office:value-type="float" office:value="325.70889899000002" table:style-name="ce12">
            <text:p>326<text:s/></text:p>
          </table:table-cell>
          <table:table-cell office:value-type="percentage" office:value="0.31371189999999999" table:style-name="ce13">
            <text:p>31.4%</text:p>
          </table:table-cell>
          <table:table-cell office:value-type="float" office:value="59.987108329999998" table:style-name="ce12">
            <text:p>60<text:s/></text:p>
          </table:table-cell>
          <table:table-cell office:value-type="float" office:value="7369.9578138999996" table:style-name="ce11">
            <text:p>7370<text:s/></text:p>
          </table:table-cell>
          <table:table-cell office:value-type="percentage" office:value="0.14056125" table:style-name="ce14">
            <text:p>14.1%</text:p>
          </table:table-cell>
          <table:table-cell office:value-type="float" office:value="342.24180861000002" table:style-name="ce12">
            <text:p>342<text:s/></text:p>
          </table:table-cell>
          <table:table-cell office:value-type="percentage" office:value="0.25800473000000002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145181296056" table:style-name="ce18">
            <text:p>11.5%</text:p>
          </table:table-cell>
          <table:table-cell office:value-type="percentage" office:value="4.0356020623746103E-2" table:style-name="ce19">
            <text:p>4.0%</text:p>
          </table:table-cell>
          <table:table-cell table:style-name="ce18"/>
          <table:table-cell office:value-type="percentage" office:value="4.5954998400578484E-2" table:style-name="ce19">
            <text:p>4.6%</text:p>
          </table:table-cell>
          <table:table-cell office:value-type="percentage" office:value="-5.3390631051331017E-3" table:style-name="ce18">
            <text:p>-0.5%</text:p>
          </table:table-cell>
          <table:table-cell table:style-name="ce19"/>
          <table:table-cell office:value-type="percentage" office:value="0.102363698284897" table:style-name="ce19">
            <text:p>10.2%</text:p>
          </table:table-cell>
          <table:table-cell office:value-type="percentage" office:value="3.1546801659816381E-2" table:style-name="ce20">
            <text:p>3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85.738119740000002" table:style-name="ce23">
            <text:p>86<text:s/></text:p>
          </table:table-cell>
          <table:table-cell office:value-type="float" office:value="268.42268672" table:style-name="ce24">
            <text:p>268<text:s/></text:p>
          </table:table-cell>
          <table:table-cell office:value-type="percentage" office:value="0.28670542999999998" table:style-name="ce25">
            <text:p>28.7%</text:p>
          </table:table-cell>
          <table:table-cell office:value-type="float" office:value="18.649456700000002" table:style-name="ce24">
            <text:p>19<text:s/></text:p>
          </table:table-cell>
          <table:table-cell office:value-type="float" office:value="6905.4158921799999" table:style-name="ce23">
            <text:p>6905<text:s/></text:p>
          </table:table-cell>
          <table:table-cell office:value-type="percentage" office:value="0.12947254999999999" table:style-name="ce26">
            <text:p>12.9%</text:p>
          </table:table-cell>
          <table:table-cell office:value-type="float" office:value="104.38757644" table:style-name="ce24">
            <text:p>104<text:s/></text:p>
          </table:table-cell>
          <table:table-cell office:value-type="percentage" office:value="0.23559118000000001" table:style-name="ce27">
            <text:p>23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8459315121839814" table:style-name="ce18">
            <text:p>-68.5%</text:p>
          </table:table-cell>
          <table:table-cell office:value-type="percentage" office:value="-0.11283337238019464" table:style-name="ce19">
            <text:p>-11.3%</text:p>
          </table:table-cell>
          <table:table-cell table:style-name="ce18"/>
          <table:table-cell office:value-type="percentage" office:value="-0.68436470310176034" table:style-name="ce19">
            <text:p>-68.4%</text:p>
          </table:table-cell>
          <table:table-cell office:value-type="percentage" office:value="-9.6926826045695913E-2" table:style-name="ce18">
            <text:p>-9.7%</text:p>
          </table:table-cell>
          <table:table-cell table:style-name="ce19"/>
          <table:table-cell office:value-type="percentage" office:value="-0.68455236187934476" table:style-name="ce19">
            <text:p>-68.5%</text:p>
          </table:table-cell>
          <table:table-cell office:value-type="percentage" office:value="-7.5848893597511347E-2" table:style-name="ce20">
            <text:p>-7.6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83.108732939999996" table:style-name="ce11">
            <text:p>83<text:s/></text:p>
          </table:table-cell>
          <table:table-cell office:value-type="float" office:value="310.28969289999998" table:style-name="ce12">
            <text:p>310<text:s/></text:p>
          </table:table-cell>
          <table:table-cell office:value-type="percentage" office:value="0.30273314000000001" table:style-name="ce13">
            <text:p>30.3%</text:p>
          </table:table-cell>
          <table:table-cell office:value-type="float" office:value="19.310084369999998" table:style-name="ce12">
            <text:p>19<text:s/></text:p>
          </table:table-cell>
          <table:table-cell office:value-type="float" office:value="7659.5708001499997" table:style-name="ce11">
            <text:p>7660<text:s/></text:p>
          </table:table-cell>
          <table:table-cell office:value-type="percentage" office:value="0.14362121" table:style-name="ce14">
            <text:p>14.4%</text:p>
          </table:table-cell>
          <table:table-cell office:value-type="float" office:value="102.41881730999999" table:style-name="ce12">
            <text:p>102<text:s/></text:p>
          </table:table-cell>
          <table:table-cell office:value-type="percentage" office:value="0.25042530000000002" table:style-name="ce15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84.054704740000005" table:style-name="ce23">
            <text:p>84<text:s/></text:p>
          </table:table-cell>
          <table:table-cell office:value-type="float" office:value="310.39959445" table:style-name="ce24">
            <text:p>310<text:s/></text:p>
          </table:table-cell>
          <table:table-cell office:value-type="percentage" office:value="0.30586381000000001" table:style-name="ce25">
            <text:p>30.6%</text:p>
          </table:table-cell>
          <table:table-cell office:value-type="float" office:value="18.63845379" table:style-name="ce24">
            <text:p>19<text:s/></text:p>
          </table:table-cell>
          <table:table-cell office:value-type="float" office:value="7388.4422293999996" table:style-name="ce23">
            <text:p>7388<text:s/></text:p>
          </table:table-cell>
          <table:table-cell office:value-type="percentage" office:value="0.13861928000000001" table:style-name="ce26">
            <text:p>13.9%</text:p>
          </table:table-cell>
          <table:table-cell office:value-type="float" office:value="102.69315853000001" table:style-name="ce24">
            <text:p>103<text:s/></text:p>
          </table:table-cell>
          <table:table-cell office:value-type="percentage" office:value="0.25091862999999998" table:style-name="ce27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91.561550370000006" table:style-name="ce28">
            <text:p>92<text:s/></text:p>
          </table:table-cell>
          <table:table-cell office:value-type="float" office:value="300.43366048000001" table:style-name="ce29">
            <text:p>300<text:s/></text:p>
          </table:table-cell>
          <table:table-cell office:value-type="percentage" office:value="0.30796516000000002" table:style-name="ce18">
            <text:p>30.8%</text:p>
          </table:table-cell>
          <table:table-cell office:value-type="float" office:value="20.304909039999998" table:style-name="ce29">
            <text:p>20<text:s/></text:p>
          </table:table-cell>
          <table:table-cell office:value-type="float" office:value="7684.5585436900001" table:style-name="ce28">
            <text:p>7685<text:s/></text:p>
          </table:table-cell>
          <table:table-cell office:value-type="percentage" office:value="0.13984093" table:style-name="ce19">
            <text:p>14.0%</text:p>
          </table:table-cell>
          <table:table-cell office:value-type="float" office:value="111.86645941" table:style-name="ce29">
            <text:p>112<text:s/></text:p>
          </table:table-cell>
          <table:table-cell office:value-type="percentage" office:value="0.25279902999999998" table:style-name="ce20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92.059824590000005" table:style-name="ce11">
            <text:p>92<text:s/></text:p>
          </table:table-cell>
          <table:table-cell office:value-type="float" office:value="325.35399752000001" table:style-name="ce12">
            <text:p>325<text:s/></text:p>
          </table:table-cell>
          <table:table-cell office:value-type="percentage" office:value="0.31367502000000003" table:style-name="ce13">
            <text:p>31.4%</text:p>
          </table:table-cell>
          <table:table-cell office:value-type="float" office:value="20.311372169999999" table:style-name="ce12">
            <text:p>20<text:s/></text:p>
          </table:table-cell>
          <table:table-cell office:value-type="float" office:value="7320.7060598099997" table:style-name="ce11">
            <text:p>7321<text:s/></text:p>
          </table:table-cell>
          <table:table-cell office:value-type="percentage" office:value="0.13940633999999999" table:style-name="ce14">
            <text:p>13.9%</text:p>
          </table:table-cell>
          <table:table-cell office:value-type="float" office:value="112.37119676" table:style-name="ce12">
            <text:p>112<text:s/></text:p>
          </table:table-cell>
          <table:table-cell office:value-type="percentage" office:value="0.25586186999999999" table:style-name="ce15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770338246477906" table:style-name="ce18">
            <text:p>10.8%</text:p>
          </table:table-cell>
          <table:table-cell office:value-type="percentage" office:value="4.8549162169092552E-2" table:style-name="ce19">
            <text:p>4.9%</text:p>
          </table:table-cell>
          <table:table-cell table:style-name="ce18"/>
          <table:table-cell office:value-type="percentage" office:value="5.1853103322303085E-2" table:style-name="ce19">
            <text:p>5.2%</text:p>
          </table:table-cell>
          <table:table-cell office:value-type="percentage" office:value="-4.4240695618788961E-2" table:style-name="ce18">
            <text:p>-4.4%</text:p>
          </table:table-cell>
          <table:table-cell table:style-name="ce19"/>
          <table:table-cell office:value-type="percentage" office:value="9.7173348720443364E-2" table:style-name="ce19">
            <text:p>9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93.576492700000003" table:style-name="ce11">
            <text:p>94<text:s/></text:p>
          </table:table-cell>
          <table:table-cell office:value-type="float" office:value="317.03447849999998" table:style-name="ce12">
            <text:p>317<text:s/></text:p>
          </table:table-cell>
          <table:table-cell office:value-type="percentage" office:value="0.31404326999999999" table:style-name="ce13">
            <text:p>31.4%</text:p>
          </table:table-cell>
          <table:table-cell office:value-type="float" office:value="19.236517930000002" table:style-name="ce12">
            <text:p>19<text:s/></text:p>
          </table:table-cell>
          <table:table-cell office:value-type="float" office:value="7474.4400654299998" table:style-name="ce11">
            <text:p>7474<text:s/></text:p>
          </table:table-cell>
          <table:table-cell office:value-type="percentage" office:value="0.14470815000000001" table:style-name="ce14">
            <text:p>14.5%</text:p>
          </table:table-cell>
          <table:table-cell office:value-type="float" office:value="112.81301062999999" table:style-name="ce12">
            <text:p>113<text:s/></text:p>
          </table:table-cell>
          <table:table-cell office:value-type="percentage" office:value="0.26180395000000001" table:style-name="ce15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328084477190203" table:style-name="ce18">
            <text:p>11.3%</text:p>
          </table:table-cell>
          <table:table-cell office:value-type="percentage" office:value="2.13752987073208E-2" table:style-name="ce19">
            <text:p>2.1%</text:p>
          </table:table-cell>
          <table:table-cell table:style-name="ce18"/>
          <table:table-cell office:value-type="percentage" office:value="3.2087647759755589E-2" table:style-name="ce19">
            <text:p>3.2%</text:p>
          </table:table-cell>
          <table:table-cell office:value-type="percentage" office:value="1.1639508486348982E-2" table:style-name="ce18">
            <text:p>1.2%</text:p>
          </table:table-cell>
          <table:table-cell table:style-name="ce19"/>
          <table:table-cell office:value-type="percentage" office:value="9.8544559782369978E-2" table:style-name="ce19">
            <text:p>9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5.738119740000002" table:style-name="ce11">
            <text:p>86<text:s/></text:p>
          </table:table-cell>
          <table:table-cell office:value-type="float" office:value="268.42268672" table:style-name="ce12">
            <text:p>268<text:s/></text:p>
          </table:table-cell>
          <table:table-cell office:value-type="percentage" office:value="0.28670542999999998" table:style-name="ce13">
            <text:p>28.7%</text:p>
          </table:table-cell>
          <table:table-cell office:value-type="float" office:value="18.649456700000002" table:style-name="ce12">
            <text:p>19<text:s/></text:p>
          </table:table-cell>
          <table:table-cell office:value-type="float" office:value="6905.4158921799999" table:style-name="ce11">
            <text:p>6905<text:s/></text:p>
          </table:table-cell>
          <table:table-cell office:value-type="percentage" office:value="0.12947254999999999" table:style-name="ce14">
            <text:p>12.9%</text:p>
          </table:table-cell>
          <table:table-cell office:value-type="float" office:value="104.38757644" table:style-name="ce12">
            <text:p>104<text:s/></text:p>
          </table:table-cell>
          <table:table-cell office:value-type="percentage" office:value="0.23559118000000001" table:style-name="ce15">
            <text:p>2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3601267196410904E-2" table:style-name="ce18">
            <text:p>-6.4%</text:p>
          </table:table-cell>
          <table:table-cell office:value-type="percentage" office:value="-0.10654922523946342" table:style-name="ce19">
            <text:p>-10.7%</text:p>
          </table:table-cell>
          <table:table-cell table:style-name="ce18"/>
          <table:table-cell office:value-type="percentage" office:value="-8.1529660474657151E-2" table:style-name="ce19">
            <text:p>-8.2%</text:p>
          </table:table-cell>
          <table:table-cell office:value-type="percentage" office:value="-0.10139068458913303" table:style-name="ce18">
            <text:p>-10.1%</text:p>
          </table:table-cell>
          <table:table-cell table:style-name="ce19"/>
          <table:table-cell office:value-type="percentage" office:value="-6.6855454346590681E-2" table:style-name="ce19">
            <text:p>-6.7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8年12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0" table:default-cell-style-name="ce64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1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table-cell office:value-type="string" table:number-columns-spanned="1" table:number-rows-spanned="4" table:style-name="ce83">
            <text:p>年</text:p>
          </table:table-cell>
          <table:table-cell office:value-type="string" table:number-columns-spanned="1" table:number-rows-spanned="4" table:style-name="ce83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9">
            <text:p>188<text:s/></text:p>
          </table:table-cell>
          <table:table-cell office:value-type="float" office:value="112.46175635" table:style-name="ce39">
            <text:p>112<text:s/></text:p>
          </table:table-cell>
          <table:table-cell office:value-type="percentage" office:value="0.24226828" table:style-name="ce40">
            <text:p>24.2%</text:p>
          </table:table-cell>
          <table:table-cell office:value-type="float" office:value="0.56458416" table:style-name="ce41">
            <text:p>0.56<text:s/></text:p>
          </table:table-cell>
          <table:table-cell office:value-type="float" office:value="679.90240730000005" table:style-name="ce39">
            <text:p>680<text:s/></text:p>
          </table:table-cell>
          <table:table-cell office:value-type="percentage" office:value="3.4790550000000003E-2" table:style-name="ce40">
            <text:p>3.5%</text:p>
          </table:table-cell>
          <table:table-cell office:value-type="float" office:value="188.36961733999999" table:style-name="ce39">
            <text:p>188<text:s/></text:p>
          </table:table-cell>
          <table:table-cell office:value-type="percentage" office:value="0.23801396" table:style-name="ce40">
            <text:p>23.8%</text:p>
          </table:table-cell>
          <table:table-cell office:value-type="float" office:value="504.54829474000002" table:style-name="ce39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2">
            <text:p>202<text:s/></text:p>
          </table:table-cell>
          <table:table-cell office:value-type="float" office:value="118.92698784" table:style-name="ce43">
            <text:p>119<text:s/></text:p>
          </table:table-cell>
          <table:table-cell office:value-type="percentage" office:value="0.24390175" table:style-name="ce44">
            <text:p>24.4%</text:p>
          </table:table-cell>
          <table:table-cell office:value-type="float" office:value="0.44710640000000001" table:style-name="ce45">
            <text:p>0.45<text:s/></text:p>
          </table:table-cell>
          <table:table-cell office:value-type="float" office:value="550.85429859999999" table:style-name="ce42">
            <text:p>551<text:s/></text:p>
          </table:table-cell>
          <table:table-cell office:value-type="percentage" office:value="2.5351169999999999E-2" table:style-name="ce46">
            <text:p>2.5%</text:p>
          </table:table-cell>
          <table:table-cell office:value-type="float" office:value="202.29920343000001" table:style-name="ce42">
            <text:p>202<text:s/></text:p>
          </table:table-cell>
          <table:table-cell office:value-type="percentage" office:value="0.23934150000000001" table:style-name="ce46">
            <text:p>23.9%</text:p>
          </table:table-cell>
          <table:table-cell office:value-type="float" office:value="525.42081543999996" table:style-name="ce42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7">
            <text:p>7.5%</text:p>
          </table:table-cell>
          <table:table-cell office:value-type="percentage" office:value="5.7488267121483583E-2" table:style-name="ce48">
            <text:p>5.7%</text:p>
          </table:table-cell>
          <table:table-cell table:style-name="ce47"/>
          <table:table-cell office:value-type="percentage" office:value="-0.20807838462914008" table:style-name="ce48">
            <text:p>-20.8%</text:p>
          </table:table-cell>
          <table:table-cell office:value-type="percentage" office:value="-0.18980387084150874" table:style-name="ce47">
            <text:p>-19.0%</text:p>
          </table:table-cell>
          <table:table-cell table:style-name="ce48"/>
          <table:table-cell office:value-type="percentage" office:value="7.3948157280893323E-2" table:style-name="ce47">
            <text:p>7.4%</text:p>
          </table:table-cell>
          <table:table-cell table:style-name="ce48"/>
          <table:table-cell office:value-type="percentage" office:value="4.1368727072511158E-2" table:style-name="ce47">
            <text:p>4.1%</text:p>
          </table:table-cell>
          <table:table-cell office:value-type="percentage" office:value="0.13667121370283919" table:style-name="ce48">
            <text:p>13.7%</text:p>
          </table:table-cell>
          <table:table-cell table:style-name="ce47"/>
          <table:table-cell office:value-type="percentage" office:value="3.3172779432166788E-3" table:style-name="ce48">
            <text:p>0.3%</text:p>
          </table:table-cell>
          <table:table-cell office:value-type="percentage" office:value="8.274653102970797E-2" table:style-name="ce47">
            <text:p>8.3%</text:p>
          </table:table-cell>
          <table:table-cell table:style-name="ce48"/>
          <table:table-cell office:value-type="percentage" office:value="3.1550583316182435E-2" table:style-name="ce47">
            <text:p>3.2%</text:p>
          </table:table-cell>
          <table:table-cell table:style-name="ce49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0">
            <text:p>233<text:s/></text:p>
          </table:table-cell>
          <table:table-cell office:value-type="float" office:value="126.92890881" table:style-name="ce51">
            <text:p>127<text:s/></text:p>
          </table:table-cell>
          <table:table-cell office:value-type="percentage" office:value="0.25002535999999997" table:style-name="ce52">
            <text:p>25.0%</text:p>
          </table:table-cell>
          <table:table-cell office:value-type="float" office:value="0.36680417999999998" table:style-name="ce53">
            <text:p>0.37<text:s/></text:p>
          </table:table-cell>
          <table:table-cell office:value-type="float" office:value="494.0456327" table:style-name="ce50">
            <text:p>494<text:s/></text:p>
          </table:table-cell>
          <table:table-cell office:value-type="percentage" office:value="2.122601E-2" table:style-name="ce54">
            <text:p>2.1%</text:p>
          </table:table-cell>
          <table:table-cell office:value-type="float" office:value="233.08728389000001" table:style-name="ce50">
            <text:p>233<text:s/></text:p>
          </table:table-cell>
          <table:table-cell office:value-type="percentage" office:value="0.24585492" table:style-name="ce54">
            <text:p>24.6%</text:p>
          </table:table-cell>
          <table:table-cell office:value-type="float" office:value="602.91762821999998" table:style-name="ce50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5">
            <text:p>15%</text:p>
          </table:table-cell>
          <table:table-cell office:value-type="percentage" office:value="6.728431548914271E-2" table:style-name="ce56">
            <text:p>7%</text:p>
          </table:table-cell>
          <table:table-cell table:style-name="ce55"/>
          <table:table-cell office:value-type="percentage" office:value="-0.1796042731662979" table:style-name="ce56">
            <text:p>-18%</text:p>
          </table:table-cell>
          <table:table-cell office:value-type="percentage" office:value="-0.10312829734537721" table:style-name="ce55">
            <text:p>-10%</text:p>
          </table:table-cell>
          <table:table-cell table:style-name="ce56"/>
          <table:table-cell office:value-type="percentage" office:value="0.15219081409113588" table:style-name="ce55">
            <text:p>15%</text:p>
          </table:table-cell>
          <table:table-cell table:style-name="ce56"/>
          <table:table-cell office:value-type="percentage" office:value="0.14749475183068705" table:style-name="ce55">
            <text:p>15%</text:p>
          </table:table-cell>
          <table:table-cell office:value-type="percentage" office:value="3.9514880128576957E-2" table:style-name="ce56">
            <text:p>4%</text:p>
          </table:table-cell>
          <table:table-cell table:style-name="ce55"/>
          <table:table-cell office:value-type="percentage" office:value="0.20462877182352979" table:style-name="ce56">
            <text:p>20%</text:p>
          </table:table-cell>
          <table:table-cell office:value-type="percentage" office:value="9.1433078879292529E-2" table:style-name="ce55">
            <text:p>9%</text:p>
          </table:table-cell>
          <table:table-cell table:style-name="ce56"/>
          <table:table-cell office:value-type="percentage" office:value="0.16183315310990243" table:style-name="ce55">
            <text:p>16%</text:p>
          </table:table-cell>
          <table:table-cell table:style-name="ce57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2">
            <text:p>252<text:s/></text:p>
          </table:table-cell>
          <table:table-cell office:value-type="float" office:value="132.37312444" table:style-name="ce43">
            <text:p>132<text:s/></text:p>
          </table:table-cell>
          <table:table-cell office:value-type="percentage" office:value="0.25264579999999998" table:style-name="ce44">
            <text:p>25.3%</text:p>
          </table:table-cell>
          <table:table-cell office:value-type="float" office:value="0.33923636000000001" table:style-name="ce45">
            <text:p>0.34<text:s/></text:p>
          </table:table-cell>
          <table:table-cell office:value-type="float" office:value="480.40949387000001" table:style-name="ce42">
            <text:p>480<text:s/></text:p>
          </table:table-cell>
          <table:table-cell office:value-type="percentage" office:value="1.8625490000000001E-2" table:style-name="ce46">
            <text:p>1.9%</text:p>
          </table:table-cell>
          <table:table-cell office:value-type="float" office:value="252.43667062" table:style-name="ce42">
            <text:p>252<text:s/></text:p>
          </table:table-cell>
          <table:table-cell office:value-type="percentage" office:value="0.24845075999999999" table:style-name="ce46">
            <text:p>24.8%</text:p>
          </table:table-cell>
          <table:table-cell office:value-type="float" office:value="602.87055462000001" table:style-name="ce42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7">
            <text:p>8.3%</text:p>
          </table:table-cell>
          <table:table-cell office:value-type="percentage" office:value="4.2891849311881058E-2" table:style-name="ce48">
            <text:p>4.3%</text:p>
          </table:table-cell>
          <table:table-cell table:style-name="ce47"/>
          <table:table-cell office:value-type="percentage" office:value="-7.5156777111972883E-2" table:style-name="ce48">
            <text:p>-7.5%</text:p>
          </table:table-cell>
          <table:table-cell office:value-type="percentage" office:value="-2.760097028988473E-2" table:style-name="ce47">
            <text:p>-2.8%</text:p>
          </table:table-cell>
          <table:table-cell table:style-name="ce48"/>
          <table:table-cell office:value-type="percentage" office:value="8.3013480645866E-2" table:style-name="ce47">
            <text:p>8.3%</text:p>
          </table:table-cell>
          <table:table-cell table:style-name="ce48"/>
          <table:table-cell office:value-type="percentage" office:value="-7.8076337125754236E-5" table:style-name="ce47">
            <text:p>0.0%</text:p>
          </table:table-cell>
          <table:table-cell office:value-type="percentage" office:value="4.2879533732657293E-2" table:style-name="ce48">
            <text:p>4.3%</text:p>
          </table:table-cell>
          <table:table-cell table:style-name="ce47"/>
          <table:table-cell office:value-type="percentage" office:value="3.6883393859676428E-2" table:style-name="ce48">
            <text:p>3.7%</text:p>
          </table:table-cell>
          <table:table-cell office:value-type="percentage" office:value="4.7917096979296359E-2" table:style-name="ce47">
            <text:p>4.8%</text:p>
          </table:table-cell>
          <table:table-cell table:style-name="ce48"/>
          <table:table-cell office:value-type="percentage" office:value="9.5394780857680495E-3" table:style-name="ce47">
            <text:p>1.0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0">
            <text:p>241<text:s/></text:p>
          </table:table-cell>
          <table:table-cell office:value-type="float" office:value="134.62065985000001" table:style-name="ce51">
            <text:p>135<text:s/></text:p>
          </table:table-cell>
          <table:table-cell office:value-type="percentage" office:value="0.24351328" table:style-name="ce52">
            <text:p>24.4%</text:p>
          </table:table-cell>
          <table:table-cell office:value-type="float" office:value="0.31762617999999998" table:style-name="ce53">
            <text:p>0.32<text:s/></text:p>
          </table:table-cell>
          <table:table-cell office:value-type="float" office:value="454.15393633999997" table:style-name="ce50">
            <text:p>454<text:s/></text:p>
          </table:table-cell>
          <table:table-cell office:value-type="percentage" office:value="1.5759929999999998E-2" table:style-name="ce54">
            <text:p>1.6%</text:p>
          </table:table-cell>
          <table:table-cell office:value-type="float" office:value="240.83972011" table:style-name="ce50">
            <text:p>241<text:s/></text:p>
          </table:table-cell>
          <table:table-cell office:value-type="percentage" office:value="0.23895897999999999" table:style-name="ce54">
            <text:p>23.9%</text:p>
          </table:table-cell>
          <table:table-cell office:value-type="float" office:value="635.20288989000005" table:style-name="ce50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2">
            <text:p>-4.6%</text:p>
          </table:table-cell>
          <table:table-cell office:value-type="percentage" office:value="1.697878945977993E-2" table:style-name="ce54">
            <text:p>1.7%</text:p>
          </table:table-cell>
          <table:table-cell table:style-name="ce52"/>
          <table:table-cell office:value-type="percentage" office:value="-6.3702428595802774E-2" table:style-name="ce54">
            <text:p>-6.4%</text:p>
          </table:table-cell>
          <table:table-cell office:value-type="percentage" office:value="-5.4652453511055854E-2" table:style-name="ce52">
            <text:p>-5.5%</text:p>
          </table:table-cell>
          <table:table-cell table:style-name="ce54"/>
          <table:table-cell office:value-type="percentage" office:value="-4.5940039066103888E-2" table:style-name="ce52">
            <text:p>-4.6%</text:p>
          </table:table-cell>
          <table:table-cell table:style-name="ce52"/>
          <table:table-cell office:value-type="percentage" office:value="5.3630642635017489E-2" table:style-name="ce52">
            <text:p>5.4%</text:p>
          </table:table-cell>
          <table:table-cell office:value-type="percentage" office:value="8.806813918209655E-2" table:style-name="ce54">
            <text:p>8.8%</text:p>
          </table:table-cell>
          <table:table-cell table:style-name="ce52"/>
          <table:table-cell office:value-type="percentage" office:value="-1.3712385516618797E-3" table:style-name="ce54">
            <text:p>-0.1%</text:p>
          </table:table-cell>
          <table:table-cell office:value-type="percentage" office:value="2.1035515361989665E-2" table:style-name="ce52">
            <text:p>2.1%</text:p>
          </table:table-cell>
          <table:table-cell table:style-name="ce54"/>
          <table:table-cell office:value-type="percentage" office:value="3.8931243892686762E-2" table:style-name="ce52">
            <text:p>3.9%</text:p>
          </table:table-cell>
          <table:table-cell table:style-name="ce5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2">
            <text:p>232<text:s/></text:p>
          </table:table-cell>
          <table:table-cell office:value-type="float" office:value="129.43464868999999" table:style-name="ce43">
            <text:p>129<text:s/></text:p>
          </table:table-cell>
          <table:table-cell office:value-type="percentage" office:value="0.23361082" table:style-name="ce44">
            <text:p>23.4%</text:p>
          </table:table-cell>
          <table:table-cell office:value-type="float" office:value="0.23580361999999999" table:style-name="ce45">
            <text:p>0.24<text:s/></text:p>
          </table:table-cell>
          <table:table-cell office:value-type="float" office:value="362.30102174000001" table:style-name="ce42">
            <text:p>362<text:s/></text:p>
          </table:table-cell>
          <table:table-cell office:value-type="percentage" office:value="1.2592570000000001E-2" table:style-name="ce46">
            <text:p>1.3%</text:p>
          </table:table-cell>
          <table:table-cell office:value-type="float" office:value="232.67437877" table:style-name="ce42">
            <text:p>233<text:s/></text:p>
          </table:table-cell>
          <table:table-cell office:value-type="percentage" office:value="0.22952808" table:style-name="ce46">
            <text:p>23.0%</text:p>
          </table:table-cell>
          <table:table-cell office:value-type="float" office:value="671.29495458999997" table:style-name="ce42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7">
            <text:p>-3.4%</text:p>
          </table:table-cell>
          <table:table-cell office:value-type="percentage" office:value="-3.8523144707346524E-2" table:style-name="ce48">
            <text:p>-3.9%</text:p>
          </table:table-cell>
          <table:table-cell table:style-name="ce47"/>
          <table:table-cell office:value-type="percentage" office:value="-0.25760647311880902" table:style-name="ce48">
            <text:p>-25.8%</text:p>
          </table:table-cell>
          <table:table-cell office:value-type="percentage" office:value="-0.20225061867840943" table:style-name="ce47">
            <text:p>-20.2%</text:p>
          </table:table-cell>
          <table:table-cell table:style-name="ce48"/>
          <table:table-cell office:value-type="percentage" office:value="-3.3903632408601836E-2" table:style-name="ce47">
            <text:p>-3.4%</text:p>
          </table:table-cell>
          <table:table-cell table:style-name="ce48"/>
          <table:table-cell office:value-type="percentage" office:value="5.6819742596338152E-2" table:style-name="ce47">
            <text:p>5.7%</text:p>
          </table:table-cell>
          <table:table-cell office:value-type="percentage" office:value="1.8814481342201761E-2" table:style-name="ce48">
            <text:p>1.9%</text:p>
          </table:table-cell>
          <table:table-cell table:style-name="ce47"/>
          <table:table-cell office:value-type="percentage" office:value="-1.2661892240831474E-2" table:style-name="ce48">
            <text:p>-1.3%</text:p>
          </table:table-cell>
          <table:table-cell office:value-type="percentage" office:value="-3.3722057600020783E-2" table:style-name="ce47">
            <text:p>-3.4%</text:p>
          </table:table-cell>
          <table:table-cell table:style-name="ce48"/>
          <table:table-cell office:value-type="percentage" office:value="3.8970930451331487E-2" table:style-name="ce47">
            <text:p>3.9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2">
            <text:p>236<text:s/></text:p>
          </table:table-cell>
          <table:table-cell office:value-type="float" office:value="132.16483047" table:style-name="ce42">
            <text:p>132<text:s/></text:p>
          </table:table-cell>
          <table:table-cell office:value-type="percentage" office:value="0.23000757999999999" table:style-name="ce44">
            <text:p>23.0%</text:p>
          </table:table-cell>
          <table:table-cell office:value-type="float" office:value="0.20016199000000001" table:style-name="ce45">
            <text:p>0.20<text:s/></text:p>
          </table:table-cell>
          <table:table-cell office:value-type="float" office:value="325.45077476" table:style-name="ce42">
            <text:p>325<text:s/></text:p>
          </table:table-cell>
          <table:table-cell office:value-type="percentage" office:value="1.131499E-2" table:style-name="ce46">
            <text:p>1.1%</text:p>
          </table:table-cell>
          <table:table-cell office:value-type="float" office:value="236.41841106000001" table:style-name="ce42">
            <text:p>236<text:s/></text:p>
          </table:table-cell>
          <table:table-cell office:value-type="percentage" office:value="0.22630441000000001" table:style-name="ce46">
            <text:p>22.6%</text:p>
          </table:table-cell>
          <table:table-cell office:value-type="float" office:value="734.80722332000005" table:style-name="ce42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52">
            <text:p>1.6%</text:p>
          </table:table-cell>
          <table:table-cell office:value-type="percentage" office:value="2.1093129294450952E-2" table:style-name="ce52">
            <text:p>2.1%</text:p>
          </table:table-cell>
          <table:table-cell table:style-name="ce52"/>
          <table:table-cell office:value-type="percentage" office:value="-0.15114963035766793" table:style-name="ce48">
            <text:p>-15.1%</text:p>
          </table:table-cell>
          <table:table-cell office:value-type="percentage" office:value="-0.10171168384516738" table:style-name="ce47">
            <text:p>-10.2%</text:p>
          </table:table-cell>
          <table:table-cell table:style-name="ce48"/>
          <table:table-cell office:value-type="percentage" office:value="1.6091295955284357E-2" table:style-name="ce47">
            <text:p>1.6%</text:p>
          </table:table-cell>
          <table:table-cell table:style-name="ce48"/>
          <table:table-cell office:value-type="percentage" office:value="9.4611568723603545E-2" table:style-name="ce47">
            <text:p>9.5%</text:p>
          </table:table-cell>
          <table:table-cell office:value-type="percentage" office:value="7.2066780188044133E-2" table:style-name="ce48">
            <text:p>7.2%</text:p>
          </table:table-cell>
          <table:table-cell table:style-name="ce47"/>
          <table:table-cell office:value-type="percentage" office:value="5.0579545681772808E-2" table:style-name="ce48">
            <text:p>5.1%</text:p>
          </table:table-cell>
          <table:table-cell office:value-type="percentage" office:value="2.1709060724965257E-2" table:style-name="ce47">
            <text:p>2.2%</text:p>
          </table:table-cell>
          <table:table-cell table:style-name="ce48"/>
          <table:table-cell office:value-type="percentage" office:value="8.3862510066844642E-2" table:style-name="ce47">
            <text:p>8.4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2">
            <text:p>61<text:s/></text:p>
          </table:table-cell>
          <table:table-cell office:value-type="float" office:value="129.10822881999999" table:style-name="ce43">
            <text:p>129<text:s/></text:p>
          </table:table-cell>
          <table:table-cell office:value-type="percentage" office:value="0.24263239" table:style-name="ce44">
            <text:p>24.3%</text:p>
          </table:table-cell>
          <table:table-cell office:value-type="float" office:value="5.9205859999999999E-2" table:style-name="ce45">
            <text:p>0.06<text:s/></text:p>
          </table:table-cell>
          <table:table-cell office:value-type="float" office:value="371.61599296999998" table:style-name="ce42">
            <text:p>372<text:s/></text:p>
          </table:table-cell>
          <table:table-cell office:value-type="percentage" office:value="1.2924059999999999E-2" table:style-name="ce46">
            <text:p>1.3%</text:p>
          </table:table-cell>
          <table:table-cell office:value-type="float" office:value="60.634289870000003" table:style-name="ce42">
            <text:p>61<text:s/></text:p>
          </table:table-cell>
          <table:table-cell office:value-type="percentage" office:value="0.23849334999999999" table:style-name="ce46">
            <text:p>23.8%</text:p>
          </table:table-cell>
          <table:table-cell office:value-type="float" office:value="161.76901124" table:style-name="ce42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0">
            <text:p>58<text:s/></text:p>
          </table:table-cell>
          <table:table-cell office:value-type="float" office:value="133.02175549" table:style-name="ce51">
            <text:p>133<text:s/></text:p>
          </table:table-cell>
          <table:table-cell office:value-type="percentage" office:value="0.23482787999999999" table:style-name="ce52">
            <text:p>23.5%</text:p>
          </table:table-cell>
          <table:table-cell office:value-type="float" office:value="6.0976410000000002E-2" table:style-name="ce53">
            <text:p>0.06<text:s/></text:p>
          </table:table-cell>
          <table:table-cell office:value-type="float" office:value="400.08142509999999" table:style-name="ce50">
            <text:p>400<text:s/></text:p>
          </table:table-cell>
          <table:table-cell office:value-type="percentage" office:value="1.3921960000000001E-2" table:style-name="ce54">
            <text:p>1.4%</text:p>
          </table:table-cell>
          <table:table-cell office:value-type="float" office:value="58.152835420000002" table:style-name="ce50">
            <text:p>58<text:s/></text:p>
          </table:table-cell>
          <table:table-cell office:value-type="percentage" office:value="0.23098478" table:style-name="ce54">
            <text:p>23.1%</text:p>
          </table:table-cell>
          <table:table-cell office:value-type="float" office:value="168.76305035999999" table:style-name="ce50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0">
            <text:p>55<text:s/></text:p>
          </table:table-cell>
          <table:table-cell office:value-type="float" office:value="133.22486189" table:style-name="ce51">
            <text:p>133<text:s/></text:p>
          </table:table-cell>
          <table:table-cell office:value-type="percentage" office:value="0.23052824" table:style-name="ce52">
            <text:p>23.1%</text:p>
          </table:table-cell>
          <table:table-cell office:value-type="float" office:value="5.8939760000000001E-2" table:style-name="ce53">
            <text:p>0.06<text:s/></text:p>
          </table:table-cell>
          <table:table-cell office:value-type="float" office:value="361.26117069999998" table:style-name="ce50">
            <text:p>361<text:s/></text:p>
          </table:table-cell>
          <table:table-cell office:value-type="percentage" office:value="1.254619E-2" table:style-name="ce54">
            <text:p>1.3%</text:p>
          </table:table-cell>
          <table:table-cell office:value-type="float" office:value="55.082370449999999" table:style-name="ce50">
            <text:p>55<text:s/></text:p>
          </table:table-cell>
          <table:table-cell office:value-type="percentage" office:value="0.22632070000000001" table:style-name="ce54">
            <text:p>22.6%</text:p>
          </table:table-cell>
          <table:table-cell office:value-type="float" office:value="168.35420972" table:style-name="ce50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0">
            <text:p>59<text:s/></text:p>
          </table:table-cell>
          <table:table-cell office:value-type="float" office:value="123.18848448999999" table:style-name="ce51">
            <text:p>123<text:s/></text:p>
          </table:table-cell>
          <table:table-cell office:value-type="percentage" office:value="0.2266" table:style-name="ce52">
            <text:p>22.7%</text:p>
          </table:table-cell>
          <table:table-cell office:value-type="float" office:value="5.6681589999999997E-2" table:style-name="ce53">
            <text:p>0.06<text:s/></text:p>
          </table:table-cell>
          <table:table-cell office:value-type="float" office:value="322.10939365000002" table:style-name="ce50">
            <text:p>322<text:s/></text:p>
          </table:table-cell>
          <table:table-cell office:value-type="percentage" office:value="1.1186710000000001E-2" table:style-name="ce54">
            <text:p>1.1%</text:p>
          </table:table-cell>
          <table:table-cell office:value-type="float" office:value="58.804883029999999" table:style-name="ce50">
            <text:p>59<text:s/></text:p>
          </table:table-cell>
          <table:table-cell office:value-type="percentage" office:value="0.22247074" table:style-name="ce54">
            <text:p>22.2%</text:p>
          </table:table-cell>
          <table:table-cell office:value-type="float" office:value="172.40868327000001" table:style-name="ce50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2">
            <text:p>60<text:s/></text:p>
          </table:table-cell>
          <table:table-cell office:value-type="float" office:value="126.96343361" table:style-name="ce43">
            <text:p>127<text:s/></text:p>
          </table:table-cell>
          <table:table-cell office:value-type="percentage" office:value="0.23361394999999999" table:style-name="ce44">
            <text:p>23.4%</text:p>
          </table:table-cell>
          <table:table-cell office:value-type="float" office:value="5.0103080000000001E-2" table:style-name="ce45">
            <text:p>0.05<text:s/></text:p>
          </table:table-cell>
          <table:table-cell office:value-type="float" office:value="325.09135737999998" table:style-name="ce42">
            <text:p>325<text:s/></text:p>
          </table:table-cell>
          <table:table-cell office:value-type="percentage" office:value="1.131388E-2" table:style-name="ce46">
            <text:p>1.1%</text:p>
          </table:table-cell>
          <table:table-cell office:value-type="float" office:value="60.19156684" table:style-name="ce42">
            <text:p>60<text:s/></text:p>
          </table:table-cell>
          <table:table-cell office:value-type="percentage" office:value="0.22985462000000001" table:style-name="ce46">
            <text:p>23.0%</text:p>
          </table:table-cell>
          <table:table-cell office:value-type="float" office:value="176.46932554" table:style-name="ce42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7">
            <text:p>-0.7%</text:p>
          </table:table-cell>
          <table:table-cell office:value-type="percentage" office:value="-1.6612381949644983E-2" table:style-name="ce48">
            <text:p>-1.7%</text:p>
          </table:table-cell>
          <table:table-cell table:style-name="ce47"/>
          <table:table-cell office:value-type="percentage" office:value="-0.1537479567056369" table:style-name="ce48">
            <text:p>-15.4%</text:p>
          </table:table-cell>
          <table:table-cell office:value-type="percentage" office:value="-0.12519546109458179" table:style-name="ce47">
            <text:p>-12.5%</text:p>
          </table:table-cell>
          <table:table-cell table:style-name="ce48"/>
          <table:table-cell office:value-type="percentage" office:value="-7.3015290679449008E-3" table:style-name="ce47">
            <text:p>-0.7%</text:p>
          </table:table-cell>
          <table:table-cell table:style-name="ce48"/>
          <table:table-cell office:value-type="percentage" office:value="9.0872251658821401E-2" table:style-name="ce47">
            <text:p>9.1%</text:p>
          </table:table-cell>
          <table:table-cell office:value-type="percentage" office:value="6.2936014863143042E-2" table:style-name="ce48">
            <text:p>6.3%</text:p>
          </table:table-cell>
          <table:table-cell table:style-name="ce47"/>
          <table:table-cell office:value-type="percentage" office:value="1.9053426841738164E-2" table:style-name="ce48">
            <text:p>1.9%</text:p>
          </table:table-cell>
          <table:table-cell office:value-type="percentage" office:value="-1.7469321557705975E-4" table:style-name="ce47">
            <text:p>0.0%</text:p>
          </table:table-cell>
          <table:table-cell table:style-name="ce48"/>
          <table:table-cell office:value-type="percentage" office:value="7.3000134570566866E-2" table:style-name="ce47">
            <text:p>7.3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0">
            <text:p>57<text:s/></text:p>
          </table:table-cell>
          <table:table-cell office:value-type="float" office:value="132.57497798" table:style-name="ce51">
            <text:p>133<text:s/></text:p>
          </table:table-cell>
          <table:table-cell office:value-type="percentage" office:value="0.22644176999999999" table:style-name="ce52">
            <text:p>22.6%</text:p>
          </table:table-cell>
          <table:table-cell office:value-type="float" office:value="4.6953469999999997E-2" table:style-name="ce53">
            <text:p>0.05<text:s/></text:p>
          </table:table-cell>
          <table:table-cell office:value-type="float" office:value="328.92098074" table:style-name="ce50">
            <text:p>329<text:s/></text:p>
          </table:table-cell>
          <table:table-cell office:value-type="percentage" office:value="1.146933E-2" table:style-name="ce54">
            <text:p>1.1%</text:p>
          </table:table-cell>
          <table:table-cell office:value-type="float" office:value="57.27133723" table:style-name="ce50">
            <text:p>57<text:s/></text:p>
          </table:table-cell>
          <table:table-cell office:value-type="percentage" office:value="0.22301481000000001" table:style-name="ce54">
            <text:p>22.3%</text:p>
          </table:table-cell>
          <table:table-cell office:value-type="float" office:value="179.30083139999999" table:style-name="ce50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2">
            <text:p>-1.5%</text:p>
          </table:table-cell>
          <table:table-cell office:value-type="percentage" office:value="-3.3586800020360963E-3" table:style-name="ce54">
            <text:p>-0.3%</text:p>
          </table:table-cell>
          <table:table-cell table:style-name="ce52"/>
          <table:table-cell office:value-type="percentage" office:value="-0.22997319783175174" table:style-name="ce54">
            <text:p>-23.0%</text:p>
          </table:table-cell>
          <table:table-cell office:value-type="percentage" office:value="-0.17786490423096624" table:style-name="ce52">
            <text:p>-17.8%</text:p>
          </table:table-cell>
          <table:table-cell table:style-name="ce54"/>
          <table:table-cell office:value-type="percentage" office:value="-1.5158301115216766E-2" table:style-name="ce52">
            <text:p>-1.5%</text:p>
          </table:table-cell>
          <table:table-cell table:style-name="ce54"/>
          <table:table-cell office:value-type="percentage" office:value="6.2441280941065713E-2" table:style-name="ce52">
            <text:p>6.2%</text:p>
          </table:table-cell>
          <table:table-cell office:value-type="percentage" office:value="4.5253622777903679E-2" table:style-name="ce54">
            <text:p>4.5%</text:p>
          </table:table-cell>
          <table:table-cell table:style-name="ce52"/>
          <table:table-cell office:value-type="percentage" office:value="3.4699698065902007E-2" table:style-name="ce54">
            <text:p>3.5%</text:p>
          </table:table-cell>
          <table:table-cell office:value-type="percentage" office:value="-1.0127107799425827E-3" table:style-name="ce52">
            <text:p>-0.1%</text:p>
          </table:table-cell>
          <table:table-cell table:style-name="ce54"/>
          <table:table-cell office:value-type="percentage" office:value="5.563059161046735E-2" table:style-name="ce52">
            <text:p>5.6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2">
            <text:p>55<text:s/></text:p>
          </table:table-cell>
          <table:table-cell office:value-type="float" office:value="138.16385846" table:style-name="ce43">
            <text:p>138<text:s/></text:p>
          </table:table-cell>
          <table:table-cell office:value-type="percentage" office:value="0.22658180999999999" table:style-name="ce44">
            <text:p>22.7%</text:p>
          </table:table-cell>
          <table:table-cell office:value-type="float" office:value="5.0133539999999997E-2" table:style-name="ce45">
            <text:p>0.05<text:s/></text:p>
          </table:table-cell>
          <table:table-cell office:value-type="float" office:value="327.02896282" table:style-name="ce42">
            <text:p>327<text:s/></text:p>
          </table:table-cell>
          <table:table-cell office:value-type="percentage" office:value="1.13854E-2" table:style-name="ce46">
            <text:p>1.1%</text:p>
          </table:table-cell>
          <table:table-cell office:value-type="float" office:value="55.48098031" table:style-name="ce42">
            <text:p>55<text:s/></text:p>
          </table:table-cell>
          <table:table-cell office:value-type="percentage" office:value="0.22277693000000001" table:style-name="ce46">
            <text:p>22.3%</text:p>
          </table:table-cell>
          <table:table-cell office:value-type="float" office:value="184.53880143999999" table:style-name="ce42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7">
            <text:p>0.7%</text:p>
          </table:table-cell>
          <table:table-cell office:value-type="percentage" office:value="3.7072634191041454E-2" table:style-name="ce48">
            <text:p>3.7%</text:p>
          </table:table-cell>
          <table:table-cell table:style-name="ce47"/>
          <table:table-cell office:value-type="percentage" office:value="-0.14941051677170047" table:style-name="ce48">
            <text:p>-14.9%</text:p>
          </table:table-cell>
          <table:table-cell office:value-type="percentage" office:value="-9.4757506912989675E-2" table:style-name="ce47">
            <text:p>-9.5%</text:p>
          </table:table-cell>
          <table:table-cell table:style-name="ce48"/>
          <table:table-cell office:value-type="percentage" office:value="7.2366141243291882E-3" table:style-name="ce47">
            <text:p>0.7%</text:p>
          </table:table-cell>
          <table:table-cell table:style-name="ce48"/>
          <table:table-cell office:value-type="percentage" office:value="9.6134167045288432E-2" table:style-name="ce47">
            <text:p>9.6%</text:p>
          </table:table-cell>
          <table:table-cell office:value-type="percentage" office:value="7.0443188531716494E-2" table:style-name="ce48">
            <text:p>7.0%</text:p>
          </table:table-cell>
          <table:table-cell table:style-name="ce47"/>
          <table:table-cell office:value-type="percentage" office:value="5.2404195917728158E-2" table:style-name="ce48">
            <text:p>5.2%</text:p>
          </table:table-cell>
          <table:table-cell office:value-type="percentage" office:value="2.0962251646898578E-2" table:style-name="ce47">
            <text:p>2.1%</text:p>
          </table:table-cell>
          <table:table-cell table:style-name="ce48"/>
          <table:table-cell office:value-type="percentage" office:value="8.5447504420594012E-2" table:style-name="ce47">
            <text:p>8.5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0">
            <text:p>63<text:s/></text:p>
          </table:table-cell>
          <table:table-cell office:value-type="float" office:value="131.91530035" table:style-name="ce51">
            <text:p>132<text:s/></text:p>
          </table:table-cell>
          <table:table-cell office:value-type="percentage" office:value="0.23298605" table:style-name="ce52">
            <text:p>23.3%</text:p>
          </table:table-cell>
          <table:table-cell office:value-type="float" office:value="5.2971900000000002E-2" table:style-name="ce53">
            <text:p>0.05<text:s/></text:p>
          </table:table-cell>
          <table:table-cell office:value-type="float" office:value="321.31444862000001" table:style-name="ce50">
            <text:p>321<text:s/></text:p>
          </table:table-cell>
          <table:table-cell office:value-type="percentage" office:value="1.1118340000000001E-2" table:style-name="ce54">
            <text:p>1.1%</text:p>
          </table:table-cell>
          <table:table-cell office:value-type="float" office:value="63.474526679999997" table:style-name="ce50">
            <text:p>63<text:s/></text:p>
          </table:table-cell>
          <table:table-cell office:value-type="percentage" office:value="0.22916961999999999" table:style-name="ce54">
            <text:p>22.9%</text:p>
          </table:table-cell>
          <table:table-cell office:value-type="float" office:value="194.49826494000001" table:style-name="ce50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2">
            <text:p>8.0%</text:p>
          </table:table-cell>
          <table:table-cell office:value-type="percentage" office:value="7.0841165845403564E-2" table:style-name="ce54">
            <text:p>7.1%</text:p>
          </table:table-cell>
          <table:table-cell table:style-name="ce52"/>
          <table:table-cell office:value-type="percentage" office:value="-6.5447881754904791E-2" table:style-name="ce54">
            <text:p>-6.5%</text:p>
          </table:table-cell>
          <table:table-cell office:value-type="percentage" office:value="-2.4679349490309699E-3" table:style-name="ce52">
            <text:p>-0.2%</text:p>
          </table:table-cell>
          <table:table-cell table:style-name="ce54"/>
          <table:table-cell office:value-type="percentage" office:value="7.9409113825083644E-2" table:style-name="ce52">
            <text:p>7.9%</text:p>
          </table:table-cell>
          <table:table-cell table:style-name="ce54"/>
          <table:table-cell office:value-type="percentage" office:value="0.12812337088269898" table:style-name="ce52">
            <text:p>12.8%</text:p>
          </table:table-cell>
          <table:table-cell office:value-type="percentage" office:value="0.10846441498163695" table:style-name="ce54">
            <text:p>10.8%</text:p>
          </table:table-cell>
          <table:table-cell table:style-name="ce52"/>
          <table:table-cell office:value-type="percentage" office:value="9.6306490862820171E-2" table:style-name="ce54">
            <text:p>9.6%</text:p>
          </table:table-cell>
          <table:table-cell office:value-type="percentage" office:value="6.7551276769386659E-2" table:style-name="ce52">
            <text:p>6.8%</text:p>
          </table:table-cell>
          <table:table-cell table:style-name="ce54"/>
          <table:table-cell office:value-type="percentage" office:value="0.12055124597487765" table:style-name="ce52">
            <text:p>12.1%</text:p>
          </table:table-cell>
          <table:table-cell table:style-name="ce52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34212110000003" table:style-name="ce42">
            <text:p>64<text:s/></text:p>
          </table:table-cell>
          <table:table-cell office:value-type="float" office:value="134.43922735999999" table:style-name="ce43">
            <text:p>134<text:s/></text:p>
          </table:table-cell>
          <table:table-cell office:value-type="percentage" office:value="0.23866470000000001" table:style-name="ce44">
            <text:p>23.9%</text:p>
          </table:table-cell>
          <table:table-cell office:value-type="float" office:value="4.5497330000000002E-2" table:style-name="ce45">
            <text:p>0.05<text:s/></text:p>
          </table:table-cell>
          <table:table-cell office:value-type="float" office:value="314.59915640999998" table:style-name="ce42">
            <text:p>315<text:s/></text:p>
          </table:table-cell>
          <table:table-cell office:value-type="percentage" office:value="1.091671E-2" table:style-name="ce46">
            <text:p>1.1%</text:p>
          </table:table-cell>
          <table:table-cell office:value-type="float" office:value="63.879709439999999" table:style-name="ce42">
            <text:p>64<text:s/></text:p>
          </table:table-cell>
          <table:table-cell office:value-type="percentage" office:value="0.23517033000000001" table:style-name="ce46">
            <text:p>23.5%</text:p>
          </table:table-cell>
          <table:table-cell office:value-type="float" office:value="191.30428169999999" table:style-name="ce42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成長率</text:p>
          </table:table-cell>
          <table:table-cell office:value-type="percentage" office:value="6.1401038803050367E-2" table:style-name="ce47">
            <text:p>6.1%</text:p>
          </table:table-cell>
          <table:table-cell office:value-type="percentage" office:value="5.8881471124700102E-2" table:style-name="ce48">
            <text:p>5.9%</text:p>
          </table:table-cell>
          <table:table-cell table:style-name="ce47"/>
          <table:table-cell office:value-type="percentage" office:value="-9.1925486417202218E-2" table:style-name="ce48">
            <text:p>-9.2%</text:p>
          </table:table-cell>
          <table:table-cell office:value-type="percentage" office:value="-3.2274622907725092E-2" table:style-name="ce47">
            <text:p>-3.2%</text:p>
          </table:table-cell>
          <table:table-cell table:style-name="ce48"/>
          <table:table-cell office:value-type="percentage" office:value="6.1273410772039627E-2" table:style-name="ce47">
            <text:p>6.1%</text:p>
          </table:table-cell>
          <table:table-cell table:style-name="ce48"/>
          <table:table-cell office:value-type="percentage" office:value="8.4065353083912386E-2" table:style-name="ce47">
            <text:p>8.4%</text:p>
          </table:table-cell>
          <table:table-cell office:value-type="percentage" office:value="7.1976156662550528E-2" table:style-name="ce48">
            <text:p>7.2%</text:p>
          </table:table-cell>
          <table:table-cell table:style-name="ce47"/>
          <table:table-cell office:value-type="percentage" office:value="5.6902990645106843E-2" table:style-name="ce48">
            <text:p>5.7%</text:p>
          </table:table-cell>
          <table:table-cell office:value-type="percentage" office:value="2.9505166727217924E-2" table:style-name="ce47">
            <text:p>3.0%</text:p>
          </table:table-cell>
          <table:table-cell table:style-name="ce48"/>
          <table:table-cell office:value-type="percentage" office:value="7.7645835041059375E-2" table:style-name="ce47">
            <text:p>7.8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90860849999997" table:style-name="ce50">
            <text:p>62<text:s/></text:p>
          </table:table-cell>
          <table:table-cell office:value-type="float" office:value="140.38719789999999" table:style-name="ce51">
            <text:p>140<text:s/></text:p>
          </table:table-cell>
          <table:table-cell office:value-type="percentage" office:value="0.2331751" table:style-name="ce52">
            <text:p>23.3%</text:p>
          </table:table-cell>
          <table:table-cell office:value-type="float" office:value="4.594123E-2" table:style-name="ce53">
            <text:p>0.05<text:s/></text:p>
          </table:table-cell>
          <table:table-cell office:value-type="float" office:value="323.84907655000001" table:style-name="ce50">
            <text:p>324<text:s/></text:p>
          </table:table-cell>
          <table:table-cell office:value-type="percentage" office:value="1.128668E-2" table:style-name="ce54">
            <text:p>1.1%</text:p>
          </table:table-cell>
          <table:table-cell office:value-type="float" office:value="62.536802080000001" table:style-name="ce50">
            <text:p>63<text:s/></text:p>
          </table:table-cell>
          <table:table-cell office:value-type="percentage" office:value="0.22985546000000001" table:style-name="ce54">
            <text:p>23.0%</text:p>
          </table:table-cell>
          <table:table-cell office:value-type="float" office:value="200.98931443000001" table:style-name="ce50">
            <text:p>201<text:s/></text:p>
          </table:table-cell>
          <table:table-cell office:value-type="float" office:value="763.66939029000002" table:style-name="ce23">
            <text:p>764<text:s/></text:p>
          </table:table-cell>
          <table:table-cell office:value-type="percentage" office:value="0.41133230999999998" table:style-name="ce26">
            <text:p>41.1%</text:p>
          </table:table-cell>
          <table:table-cell office:value-type="float" office:value="60.957315629999997" table:style-name="ce23">
            <text:p>61<text:s/></text:p>
          </table:table-cell>
          <table:table-cell office:value-type="float" office:value="7924.7371149099999" table:style-name="ce24">
            <text:p>7925<text:s/></text:p>
          </table:table-cell>
          <table:table-cell office:value-type="percentage" office:value="0.14352611000000001" table:style-name="ce25">
            <text:p>14.4%</text:p>
          </table:table-cell>
          <table:table-cell office:value-type="float" office:value="261.94663006000002" table:style-name="ce24">
            <text:p>262<text:s/></text:p>
          </table:table-cell>
          <table:table-cell office:value-type="percentage" office:value="0.28680003999999998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9.2032045501576398E-2" table:style-name="ce52">
            <text:p>9.2%</text:p>
          </table:table-cell>
          <table:table-cell office:value-type="percentage" office:value="5.8926805337116583E-2" table:style-name="ce54">
            <text:p>5.9%</text:p>
          </table:table-cell>
          <table:table-cell table:style-name="ce52"/>
          <table:table-cell office:value-type="percentage" office:value="-2.1558364057012169E-2" table:style-name="ce54">
            <text:p>-2.2%</text:p>
          </table:table-cell>
          <table:table-cell office:value-type="percentage" office:value="-1.5419825693664513E-2" table:style-name="ce52">
            <text:p>-1.5%</text:p>
          </table:table-cell>
          <table:table-cell table:style-name="ce54"/>
          <table:table-cell office:value-type="percentage" office:value="9.1938919268709451E-2" table:style-name="ce52">
            <text:p>9.2%</text:p>
          </table:table-cell>
          <table:table-cell table:style-name="ce54"/>
          <table:table-cell office:value-type="percentage" office:value="0.1209614192006474" table:style-name="ce52">
            <text:p>12.1%</text:p>
          </table:table-cell>
          <table:table-cell office:value-type="percentage" office:value="7.1122703337099802E-2" table:style-name="ce54">
            <text:p>7.1%</text:p>
          </table:table-cell>
          <table:table-cell table:style-name="ce52"/>
          <table:table-cell office:value-type="percentage" office:value="7.2829836806657777E-2" table:style-name="ce54">
            <text:p>7.3%</text:p>
          </table:table-cell>
          <table:table-cell office:value-type="percentage" office:value="5.210555655124538E-2" table:style-name="ce52">
            <text:p>5.2%</text:p>
          </table:table-cell>
          <table:table-cell table:style-name="ce54"/>
          <table:table-cell office:value-type="percentage" office:value="0.10937918538414948" table:style-name="ce52">
            <text:p>10.9%</text:p>
          </table:table-cell>
          <table:table-cell table:style-name="ce52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第三季</text:p>
          </table:table-cell>
          <table:table-cell office:value-type="float" office:value="62.240700930000003" table:style-name="ce42">
            <text:p>62<text:s/></text:p>
          </table:table-cell>
          <table:table-cell office:value-type="float" office:value="144.44327129000001" table:style-name="ce43">
            <text:p>144<text:s/></text:p>
          </table:table-cell>
          <table:table-cell office:value-type="percentage" office:value="0.23401873000000001" table:style-name="ce44">
            <text:p>23.4%</text:p>
          </table:table-cell>
          <table:table-cell office:value-type="float" office:value="5.0140549999999999E-2" table:style-name="ce45">
            <text:p>0.05<text:s/></text:p>
          </table:table-cell>
          <table:table-cell office:value-type="float" office:value="326.77626434000001" table:style-name="ce42">
            <text:p>327<text:s/></text:p>
          </table:table-cell>
          <table:table-cell office:value-type="percentage" office:value="1.138076E-2" table:style-name="ce46">
            <text:p>1.1%</text:p>
          </table:table-cell>
          <table:table-cell office:value-type="float" office:value="62.290841479999997" table:style-name="ce42">
            <text:p>62<text:s/></text:p>
          </table:table-cell>
          <table:table-cell office:value-type="percentage" office:value="0.23039081" table:style-name="ce46">
            <text:p>23.0%</text:p>
          </table:table-cell>
          <table:table-cell office:value-type="float" office:value="205.09618566" table:style-name="ce42">
            <text:p>205<text:s/></text:p>
          </table:table-cell>
          <table:table-cell office:value-type="float" office:value="759.69875979999995" table:style-name="ce11">
            <text:p>760<text:s/></text:p>
          </table:table-cell>
          <table:table-cell office:value-type="percentage" office:value="0.41089355" table:style-name="ce14">
            <text:p>41.1%</text:p>
          </table:table-cell>
          <table:table-cell office:value-type="float" office:value="59.936967780000003" table:style-name="ce11">
            <text:p>60<text:s/></text:p>
          </table:table-cell>
          <table:table-cell office:value-type="float" office:value="7505.2833632000002" table:style-name="ce12">
            <text:p>7505<text:s/></text:p>
          </table:table-cell>
          <table:table-cell office:value-type="percentage" office:value="0.14190875" table:style-name="ce13">
            <text:p>14.2%</text:p>
          </table:table-cell>
          <table:table-cell office:value-type="float" office:value="265.03315343999998" table:style-name="ce12">
            <text:p>265<text:s/></text:p>
          </table:table-cell>
          <table:table-cell office:value-type="percentage" office:value="0.28760762000000001" table:style-name="ce14">
            <text:p>28.8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9">
            <text:p>成長率</text:p>
          </table:table-cell>
          <table:table-cell office:value-type="percentage" office:value="0.12285315048958623" table:style-name="ce47">
            <text:p>12.3%</text:p>
          </table:table-cell>
          <table:table-cell office:value-type="percentage" office:value="4.5449026250363289E-2" table:style-name="ce48">
            <text:p>4.5%</text:p>
          </table:table-cell>
          <table:table-cell table:style-name="ce47"/>
          <table:table-cell office:value-type="percentage" office:value="1.3982655124689103E-4" table:style-name="ce48">
            <text:p>0.0%</text:p>
          </table:table-cell>
          <table:table-cell office:value-type="percentage" office:value="-7.7270978637777876E-4" table:style-name="ce47">
            <text:p>-0.1%</text:p>
          </table:table-cell>
          <table:table-cell table:style-name="ce48"/>
          <table:table-cell office:value-type="percentage" office:value="0.12274226468151594" table:style-name="ce47">
            <text:p>12.3%</text:p>
          </table:table-cell>
          <table:table-cell table:style-name="ce48"/>
          <table:table-cell office:value-type="percentage" office:value="0.11139870888716019" table:style-name="ce47">
            <text:p>11.1%</text:p>
          </table:table-cell>
          <table:table-cell office:value-type="percentage" office:value="3.2383967117377788E-2" table:style-name="ce48">
            <text:p>3.2%</text:p>
          </table:table-cell>
          <table:table-cell table:style-name="ce47"/>
          <table:table-cell office:value-type="percentage" office:value="4.5995082540221111E-2" table:style-name="ce48">
            <text:p>4.6%</text:p>
          </table:table-cell>
          <table:table-cell office:value-type="percentage" office:value="-6.2681939101585371E-3" table:style-name="ce47">
            <text:p>-0.6%</text:p>
          </table:table-cell>
          <table:table-cell table:style-name="ce48"/>
          <table:table-cell office:value-type="percentage" office:value="9.5902035363644833E-2" table:style-name="ce47">
            <text:p>9.6%</text:p>
          </table:table-cell>
          <table:table-cell table:style-name="ce4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第四季</text:p>
          </table:table-cell>
          <table:table-cell office:value-type="float" office:value="20.205965590000002" table:style-name="ce50">
            <text:p>20<text:s/></text:p>
          </table:table-cell>
          <table:table-cell office:value-type="float" office:value="117.42335543999999" table:style-name="ce51">
            <text:p>117<text:s/></text:p>
          </table:table-cell>
          <table:table-cell office:value-type="percentage" office:value="0.21269842" table:style-name="ce52">
            <text:p>21.3%</text:p>
          </table:table-cell>
          <table:table-cell office:value-type="float" office:value="1.5081539999999999E-2" table:style-name="ce53">
            <text:p>0.02<text:s/></text:p>
          </table:table-cell>
          <table:table-cell office:value-type="float" office:value="263.34101623999999" table:style-name="ce50">
            <text:p>263<text:s/></text:p>
          </table:table-cell>
          <table:table-cell office:value-type="percentage" office:value="9.1439899999999994E-3" table:style-name="ce54">
            <text:p>0.9%</text:p>
          </table:table-cell>
          <table:table-cell office:value-type="float" office:value="20.221047129999999" table:style-name="ce50">
            <text:p>20<text:s/></text:p>
          </table:table-cell>
          <table:table-cell office:value-type="percentage" office:value="0.20922466000000001" table:style-name="ce54">
            <text:p>20.9%</text:p>
          </table:table-cell>
          <table:table-cell office:value-type="float" office:value="60.463527970000001" table:style-name="ce50">
            <text:p>60<text:s/></text:p>
          </table:table-cell>
          <table:table-cell office:value-type="float" office:value="656.64062633000003" table:style-name="ce23">
            <text:p>657<text:s/></text:p>
          </table:table-cell>
          <table:table-cell office:value-type="percentage" office:value="0.37942141000000001" table:style-name="ce26">
            <text:p>37.9%</text:p>
          </table:table-cell>
          <table:table-cell office:value-type="float" office:value="18.634375160000001" table:style-name="ce23">
            <text:p>19<text:s/></text:p>
          </table:table-cell>
          <table:table-cell office:value-type="float" office:value="7049.31666812" table:style-name="ce24">
            <text:p>7049<text:s/></text:p>
          </table:table-cell>
          <table:table-cell office:value-type="percentage" office:value="0.13086633" table:style-name="ce25">
            <text:p>13.1%</text:p>
          </table:table-cell>
          <table:table-cell office:value-type="float" office:value="79.097903130000006" table:style-name="ce24">
            <text:p>79<text:s/></text:p>
          </table:table-cell>
          <table:table-cell office:value-type="percentage" office:value="0.26213090999999999" table:style-name="ce26">
            <text:p>26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0.68140223524807131" table:style-name="ce47">
            <text:p>-68.1%</text:p>
          </table:table-cell>
          <table:table-cell office:value-type="percentage" office:value="-0.10985795333482706" table:style-name="ce48">
            <text:p>-11.0%</text:p>
          </table:table-cell>
          <table:table-cell table:style-name="ce47"/>
          <table:table-cell office:value-type="percentage" office:value="-0.71529169238785095" table:style-name="ce48">
            <text:p>-71.5%</text:p>
          </table:table-cell>
          <table:table-cell office:value-type="percentage" office:value="-0.18042584959682861" table:style-name="ce47">
            <text:p>-18.0%</text:p>
          </table:table-cell>
          <table:table-cell office:value-type="percentage" office:value="-0.17757596907452022" table:style-name="ce48">
            <text:p>-17.8%</text:p>
          </table:table-cell>
          <table:table-cell office:value-type="percentage" office:value="-0.68143051728542647" table:style-name="ce47">
            <text:p>-68.1%</text:p>
          </table:table-cell>
          <table:table-cell office:value-type="percentage" office:value="-8.7031431129483861E-2" table:style-name="ce48">
            <text:p>-8.7%</text:p>
          </table:table-cell>
          <table:table-cell office:value-type="percentage" office:value="-0.68913075914249333" table:style-name="ce47">
            <text:p>-68.9%</text:p>
          </table:table-cell>
          <table:table-cell office:value-type="percentage" office:value="-0.13197404993888762" table:style-name="ce48">
            <text:p>-13.2%</text:p>
          </table:table-cell>
          <table:table-cell office:value-type="percentage" office:value="-8.1744432240181131E-2" table:style-name="ce47">
            <text:p>-8.2%</text:p>
          </table:table-cell>
          <table:table-cell office:value-type="percentage" office:value="-0.68433695124109306" table:style-name="ce48">
            <text:p>-68.4%</text:p>
          </table:table-cell>
          <table:table-cell office:value-type="percentage" office:value="-9.6967216572731219E-2" table:style-name="ce47">
            <text:p>-9.7%</text:p>
          </table:table-cell>
          <table:table-cell office:value-type="percentage" office:value="-6.9901819900735962E-2" table:style-name="ce48">
            <text:p>-7.0%</text:p>
          </table:table-cell>
          <table:table-cell office:value-type="percentage" office:value="-0.68801456158306706" table:style-name="ce47">
            <text:p>-68.8%</text:p>
          </table:table-cell>
          <table:table-cell office:value-type="percentage" office:value="-7.9528264174646757E-2" table:style-name="ce47">
            <text:p>-8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0"/>
          <table:table-cell table:style-name="ce50"/>
          <table:table-cell table:style-name="ce39"/>
          <table:table-cell table:style-name="ce52"/>
          <table:table-cell table:style-name="ce41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18.266668809999999" table:style-name="ce42">
            <text:p>18<text:s/></text:p>
          </table:table-cell>
          <table:table-cell office:value-type="float" office:value="138.62776597000001" table:style-name="ce43">
            <text:p>139<text:s/></text:p>
          </table:table-cell>
          <table:table-cell office:value-type="percentage" office:value="0.22690987000000001" table:style-name="ce44">
            <text:p>22.7%</text:p>
          </table:table-cell>
          <table:table-cell office:value-type="float" office:value="1.714069E-2" table:style-name="ce45">
            <text:p>0.02<text:s/></text:p>
          </table:table-cell>
          <table:table-cell office:value-type="float" office:value="341.17615446000002" table:style-name="ce42">
            <text:p>341<text:s/></text:p>
          </table:table-cell>
          <table:table-cell office:value-type="percentage" office:value="1.1894719999999999E-2" table:style-name="ce46">
            <text:p>1.2%</text:p>
          </table:table-cell>
          <table:table-cell office:value-type="float" office:value="18.2838095" table:style-name="ce42">
            <text:p>18<text:s/></text:p>
          </table:table-cell>
          <table:table-cell office:value-type="percentage" office:value="0.22312865000000001" table:style-name="ce46">
            <text:p>22.3%</text:p>
          </table:table-cell>
          <table:table-cell office:value-type="float" office:value="60.370487750000002" table:style-name="ce42">
            <text:p>60<text:s/></text:p>
          </table:table-cell>
          <table:table-cell office:value-type="float" office:value="730.18098654000005" table:style-name="ce11">
            <text:p>730<text:s/></text:p>
          </table:table-cell>
          <table:table-cell office:value-type="percentage" office:value="0.40212247000000001" table:style-name="ce14">
            <text:p>40.2%</text:p>
          </table:table-cell>
          <table:table-cell office:value-type="float" office:value="19.29294368" table:style-name="ce11">
            <text:p>19<text:s/></text:p>
          </table:table-cell>
          <table:table-cell office:value-type="float" office:value="7808.3793427199998" table:style-name="ce12">
            <text:p>7808<text:s/></text:p>
          </table:table-cell>
          <table:table-cell office:value-type="percentage" office:value="0.14504833" table:style-name="ce13">
            <text:p>14.5%</text:p>
          </table:table-cell>
          <table:table-cell office:value-type="float" office:value="79.663431430000003" table:style-name="ce12">
            <text:p>80<text:s/></text:p>
          </table:table-cell>
          <table:table-cell office:value-type="percentage" office:value="0.28135697999999998" table:style-name="ce14">
            <text:p>28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18.82294495" table:style-name="ce50">
            <text:p>19<text:s/></text:p>
          </table:table-cell>
          <table:table-cell office:value-type="float" office:value="136.30721120000001" table:style-name="ce51">
            <text:p>136<text:s/></text:p>
          </table:table-cell>
          <table:table-cell office:value-type="percentage" office:value="0.22714054" table:style-name="ce52">
            <text:p>22.7%</text:p>
          </table:table-cell>
          <table:table-cell office:value-type="float" office:value="1.6615189999999998E-2" table:style-name="ce53">
            <text:p>0.02<text:s/></text:p>
          </table:table-cell>
          <table:table-cell office:value-type="float" office:value="319.52288462000001" table:style-name="ce50">
            <text:p>320<text:s/></text:p>
          </table:table-cell>
          <table:table-cell office:value-type="percentage" office:value="1.1089999999999999E-2" table:style-name="ce54">
            <text:p>1.1%</text:p>
          </table:table-cell>
          <table:table-cell office:value-type="float" office:value="18.83956014" table:style-name="ce50">
            <text:p>19<text:s/></text:p>
          </table:table-cell>
          <table:table-cell office:value-type="percentage" office:value="0.22330386999999999" table:style-name="ce54">
            <text:p>22.3%</text:p>
          </table:table-cell>
          <table:table-cell office:value-type="float" office:value="60.99170393" table:style-name="ce50">
            <text:p>61<text:s/></text:p>
          </table:table-cell>
          <table:table-cell office:value-type="float" office:value="739.88627651000002" table:style-name="ce23">
            <text:p>740<text:s/></text:p>
          </table:table-cell>
          <table:table-cell office:value-type="percentage" office:value="0.40468178999999999" table:style-name="ce26">
            <text:p>40.5%</text:p>
          </table:table-cell>
          <table:table-cell office:value-type="float" office:value="18.6218386" table:style-name="ce23">
            <text:p>19<text:s/></text:p>
          </table:table-cell>
          <table:table-cell office:value-type="float" office:value="7537.2224313400002" table:style-name="ce24">
            <text:p>7537<text:s/></text:p>
          </table:table-cell>
          <table:table-cell office:value-type="percentage" office:value="0.14005629999999999" table:style-name="ce25">
            <text:p>14.0%</text:p>
          </table:table-cell>
          <table:table-cell office:value-type="float" office:value="79.613542530000004" table:style-name="ce24">
            <text:p>80<text:s/></text:p>
          </table:table-cell>
          <table:table-cell office:value-type="percentage" office:value="0.28065066" table:style-name="ce26">
            <text:p>28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0.578952690000001" table:style-name="ce61">
            <text:p>21<text:s/></text:p>
          </table:table-cell>
          <table:table-cell office:value-type="float" office:value="129.00403123999999" table:style-name="ce62">
            <text:p>129<text:s/></text:p>
          </table:table-cell>
          <table:table-cell office:value-type="percentage" office:value="0.22737112000000001" table:style-name="ce47">
            <text:p>22.7%</text:p>
          </table:table-cell>
          <table:table-cell office:value-type="float" office:value="1.8076559999999998E-2" table:style-name="ce63">
            <text:p>0.02<text:s/></text:p>
          </table:table-cell>
          <table:table-cell office:value-type="float" office:value="315.74777293" table:style-name="ce61">
            <text:p>316<text:s/></text:p>
          </table:table-cell>
          <table:table-cell office:value-type="percentage" office:value="1.098287E-2" table:style-name="ce48">
            <text:p>1.1%</text:p>
          </table:table-cell>
          <table:table-cell office:value-type="float" office:value="20.597029249999999" table:style-name="ce61">
            <text:p>21<text:s/></text:p>
          </table:table-cell>
          <table:table-cell office:value-type="percentage" office:value="0.22350639" table:style-name="ce48">
            <text:p>22.4%</text:p>
          </table:table-cell>
          <table:table-cell office:value-type="float" office:value="66.331973590000004" table:style-name="ce61">
            <text:p>66<text:s/></text:p>
          </table:table-cell>
          <table:table-cell office:value-type="float" office:value="730.31134129999998" table:style-name="ce28">
            <text:p>730<text:s/></text:p>
          </table:table-cell>
          <table:table-cell office:value-type="percentage" office:value="0.40811370000000002" table:style-name="ce19">
            <text:p>40.8%</text:p>
          </table:table-cell>
          <table:table-cell office:value-type="float" office:value="20.286832480000001" table:style-name="ce28">
            <text:p>20<text:s/></text:p>
          </table:table-cell>
          <table:table-cell office:value-type="float" office:value="7847.7524535299999" table:style-name="ce29">
            <text:p>7848<text:s/></text:p>
          </table:table-cell>
          <table:table-cell office:value-type="percentage" office:value="0.14131832" table:style-name="ce18">
            <text:p>14.1%</text:p>
          </table:table-cell>
          <table:table-cell office:value-type="float" office:value="86.618806070000005" table:style-name="ce29">
            <text:p>87<text:s/></text:p>
          </table:table-cell>
          <table:table-cell office:value-type="percentage" office:value="0.28298732999999998" table:style-name="ce19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0.410263189999998" table:style-name="ce42">
            <text:p>20<text:s/></text:p>
          </table:table-cell>
          <table:table-cell office:value-type="float" office:value="144.74893786999999" table:style-name="ce43">
            <text:p>145<text:s/></text:p>
          </table:table-cell>
          <table:table-cell office:value-type="percentage" office:value="0.23460225000000001" table:style-name="ce44">
            <text:p>23.5%</text:p>
          </table:table-cell>
          <table:table-cell office:value-type="float" office:value="1.782508E-2" table:style-name="ce45">
            <text:p>0.02<text:s/></text:p>
          </table:table-cell>
          <table:table-cell office:value-type="float" office:value="343.18598383" table:style-name="ce42">
            <text:p>343<text:s/></text:p>
          </table:table-cell>
          <table:table-cell office:value-type="percentage" office:value="1.191501E-2" table:style-name="ce46">
            <text:p>1.2%</text:p>
          </table:table-cell>
          <table:table-cell office:value-type="float" office:value="20.42808827" table:style-name="ce42">
            <text:p>20<text:s/></text:p>
          </table:table-cell>
          <table:table-cell office:value-type="percentage" office:value="0.23083772" table:style-name="ce46">
            <text:p>23.1%</text:p>
          </table:table-cell>
          <table:table-cell office:value-type="float" office:value="66.805633790000002" table:style-name="ce42">
            <text:p>67<text:s/></text:p>
          </table:table-cell>
          <table:table-cell office:value-type="float" office:value="757.14505346999999" table:style-name="ce11">
            <text:p>757<text:s/></text:p>
          </table:table-cell>
          <table:table-cell office:value-type="percentage" office:value="0.41015754999999998" table:style-name="ce14">
            <text:p>41.0%</text:p>
          </table:table-cell>
          <table:table-cell office:value-type="float" office:value="20.293547090000001" table:style-name="ce11">
            <text:p>20<text:s/></text:p>
          </table:table-cell>
          <table:table-cell office:value-type="float" office:value="7453.8201368600003" table:style-name="ce12">
            <text:p>7454<text:s/></text:p>
          </table:table-cell>
          <table:table-cell office:value-type="percentage" office:value="0.14072898" table:style-name="ce13">
            <text:p>14.1%</text:p>
          </table:table-cell>
          <table:table-cell office:value-type="float" office:value="87.099180880000006" table:style-name="ce12">
            <text:p>87<text:s/></text:p>
          </table:table-cell>
          <table:table-cell office:value-type="percentage" office:value="0.28363582999999998" table:style-name="ce14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735004352991285" table:style-name="ce52">
            <text:p>11.7%</text:p>
          </table:table-cell>
          <table:table-cell office:value-type="percentage" office:value="4.4155453686851143E-2" table:style-name="ce54">
            <text:p>4.4%</text:p>
          </table:table-cell>
          <table:table-cell table:style-name="ce52"/>
          <table:table-cell office:value-type="percentage" office:value="3.9927797539072163E-2" table:style-name="ce54">
            <text:p>4.0%</text:p>
          </table:table-cell>
          <table:table-cell office:value-type="percentage" office:value="5.8908846463230358E-3" table:style-name="ce52">
            <text:p>0.6%</text:p>
          </table:table-cell>
          <table:table-cell table:style-name="ce54"/>
          <table:table-cell office:value-type="percentage" office:value="0.11727746178934972" table:style-name="ce52">
            <text:p>11.7%</text:p>
          </table:table-cell>
          <table:table-cell table:style-name="ce54"/>
          <table:table-cell office:value-type="percentage" office:value="0.10659423635350707" table:style-name="ce52">
            <text:p>10.7%</text:p>
          </table:table-cell>
          <table:table-cell office:value-type="percentage" office:value="3.6927922565842985E-2" table:style-name="ce54">
            <text:p>3.7%</text:p>
          </table:table-cell>
          <table:table-cell table:style-name="ce52"/>
          <table:table-cell office:value-type="percentage" office:value="5.1863698282459403E-2" table:style-name="ce54">
            <text:p>5.2%</text:p>
          </table:table-cell>
          <table:table-cell office:value-type="percentage" office:value="-4.5407528284414966E-2" table:style-name="ce52">
            <text:p>-4.5%</text:p>
          </table:table-cell>
          <table:table-cell table:style-name="ce54"/>
          <table:table-cell office:value-type="percentage" office:value="9.3339557643004278E-2" table:style-name="ce52">
            <text:p>9.3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1.39924968" table:style-name="ce42">
            <text:p>21<text:s/></text:p>
          </table:table-cell>
          <table:table-cell office:value-type="float" office:value="142.17465000999999" table:style-name="ce43">
            <text:p>142<text:s/></text:p>
          </table:table-cell>
          <table:table-cell office:value-type="percentage" office:value="0.23640634999999999" table:style-name="ce44">
            <text:p>23.6%</text:p>
          </table:table-cell>
          <table:table-cell office:value-type="float" office:value="1.594831E-2" table:style-name="ce45">
            <text:p>0.02<text:s/></text:p>
          </table:table-cell>
          <table:table-cell office:value-type="float" office:value="313.88132257000001" table:style-name="ce42">
            <text:p>314<text:s/></text:p>
          </table:table-cell>
          <table:table-cell office:value-type="percentage" office:value="1.0948879999999999E-2" table:style-name="ce46">
            <text:p>1.1%</text:p>
          </table:table-cell>
          <table:table-cell office:value-type="float" office:value="21.415197989999999" table:style-name="ce42">
            <text:p>21<text:s/></text:p>
          </table:table-cell>
          <table:table-cell office:value-type="percentage" office:value="0.23283577999999999" table:style-name="ce46">
            <text:p>23.3%</text:p>
          </table:table-cell>
          <table:table-cell office:value-type="float" office:value="67.23953032" table:style-name="ce42">
            <text:p>67<text:s/></text:p>
          </table:table-cell>
          <table:table-cell office:value-type="float" office:value="744.71576856000001" table:style-name="ce11">
            <text:p>745<text:s/></text:p>
          </table:table-cell>
          <table:table-cell office:value-type="percentage" office:value="0.41184038000000001" table:style-name="ce14">
            <text:p>41.2%</text:p>
          </table:table-cell>
          <table:table-cell office:value-type="float" office:value="19.220569619999999" table:style-name="ce11">
            <text:p>19<text:s/></text:p>
          </table:table-cell>
          <table:table-cell office:value-type="float" office:value="7618.6542969599996" table:style-name="ce12">
            <text:p>7619<text:s/></text:p>
          </table:table-cell>
          <table:table-cell office:value-type="percentage" office:value="0.14619004999999999" table:style-name="ce13">
            <text:p>14.6%</text:p>
          </table:table-cell>
          <table:table-cell office:value-type="float" office:value="86.460099940000006" table:style-name="ce12">
            <text:p>86<text:s/></text:p>
          </table:table-cell>
          <table:table-cell office:value-type="percentage" office:value="0.29334104999999999" table:style-name="ce14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687043854420877" table:style-name="ce47">
            <text:p>13.7%</text:p>
          </table:table-cell>
          <table:table-cell office:value-type="percentage" office:value="4.3045696250001431E-2" table:style-name="ce48">
            <text:p>4.3%</text:p>
          </table:table-cell>
          <table:table-cell table:style-name="ce47"/>
          <table:table-cell office:value-type="percentage" office:value="-4.0136766416754677E-2" table:style-name="ce48">
            <text:p>-4.0%</text:p>
          </table:table-cell>
          <table:table-cell office:value-type="percentage" office:value="-1.7656206555312526E-2" table:style-name="ce47">
            <text:p>-1.8%</text:p>
          </table:table-cell>
          <table:table-cell table:style-name="ce48"/>
          <table:table-cell office:value-type="percentage" office:value="0.13671433042279091" table:style-name="ce47">
            <text:p>13.7%</text:p>
          </table:table-cell>
          <table:table-cell table:style-name="ce48"/>
          <table:table-cell office:value-type="percentage" office:value="0.10243731503501863" table:style-name="ce47">
            <text:p>10.2%</text:p>
          </table:table-cell>
          <table:table-cell office:value-type="percentage" office:value="6.5273437328510209E-3" table:style-name="ce48">
            <text:p>0.7%</text:p>
          </table:table-cell>
          <table:table-cell table:style-name="ce47"/>
          <table:table-cell office:value-type="percentage" office:value="3.2152089429021258E-2" table:style-name="ce48">
            <text:p>3.2%</text:p>
          </table:table-cell>
          <table:table-cell office:value-type="percentage" office:value="1.0803962117583721E-2" table:style-name="ce47">
            <text:p>1.1%</text:p>
          </table:table-cell>
          <table:table-cell table:style-name="ce48"/>
          <table:table-cell office:value-type="percentage" office:value="8.5997396830069128E-2" table:style-name="ce47">
            <text:p>8.6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0.205965590000002" table:style-name="ce50">
            <text:p>20<text:s/></text:p>
          </table:table-cell>
          <table:table-cell office:value-type="float" office:value="117.42335543999999" table:style-name="ce51">
            <text:p>117<text:s/></text:p>
          </table:table-cell>
          <table:table-cell office:value-type="percentage" office:value="0.21269842" table:style-name="ce52">
            <text:p>21.3%</text:p>
          </table:table-cell>
          <table:table-cell office:value-type="float" office:value="1.5081539999999999E-2" table:style-name="ce53">
            <text:p>0.02<text:s/></text:p>
          </table:table-cell>
          <table:table-cell office:value-type="float" office:value="263.34101623999999" table:style-name="ce50">
            <text:p>263<text:s/></text:p>
          </table:table-cell>
          <table:table-cell office:value-type="percentage" office:value="9.1439899999999994E-3" table:style-name="ce54">
            <text:p>0.9%</text:p>
          </table:table-cell>
          <table:table-cell office:value-type="float" office:value="20.221047129999999" table:style-name="ce50">
            <text:p>20<text:s/></text:p>
          </table:table-cell>
          <table:table-cell office:value-type="percentage" office:value="0.20922466000000001" table:style-name="ce54">
            <text:p>20.9%</text:p>
          </table:table-cell>
          <table:table-cell office:value-type="float" office:value="60.463527970000001" table:style-name="ce50">
            <text:p>60<text:s/></text:p>
          </table:table-cell>
          <table:table-cell office:value-type="float" office:value="656.64062633000003" table:style-name="ce23">
            <text:p>657<text:s/></text:p>
          </table:table-cell>
          <table:table-cell office:value-type="percentage" office:value="0.37942141000000001" table:style-name="ce26">
            <text:p>37.9%</text:p>
          </table:table-cell>
          <table:table-cell office:value-type="float" office:value="18.634375160000001" table:style-name="ce23">
            <text:p>19<text:s/></text:p>
          </table:table-cell>
          <table:table-cell office:value-type="float" office:value="7049.31666812" table:style-name="ce24">
            <text:p>7049<text:s/></text:p>
          </table:table-cell>
          <table:table-cell office:value-type="percentage" office:value="0.13086633" table:style-name="ce25">
            <text:p>13.1%</text:p>
          </table:table-cell>
          <table:table-cell office:value-type="float" office:value="79.097903130000006" table:style-name="ce24">
            <text:p>79<text:s/></text:p>
          </table:table-cell>
          <table:table-cell office:value-type="percentage" office:value="0.26213090999999999" table:style-name="ce26">
            <text:p>26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8124688151950785E-2" table:style-name="ce47">
            <text:p>-1.8%</text:p>
          </table:table-cell>
          <table:table-cell office:value-type="percentage" office:value="-8.9769875318510217E-2" table:style-name="ce48">
            <text:p>-9.0%</text:p>
          </table:table-cell>
          <table:table-cell table:style-name="ce47"/>
          <table:table-cell office:value-type="percentage" office:value="-0.16568528525338888" table:style-name="ce48">
            <text:p>-16.6%</text:p>
          </table:table-cell>
          <table:table-cell office:value-type="percentage" office:value="-0.16597664713099458" table:style-name="ce47">
            <text:p>-16.6%</text:p>
          </table:table-cell>
          <table:table-cell table:style-name="ce48"/>
          <table:table-cell office:value-type="percentage" office:value="-1.8254191681550402E-2" table:style-name="ce47">
            <text:p>-1.8%</text:p>
          </table:table-cell>
          <table:table-cell table:style-name="ce48"/>
          <table:table-cell office:value-type="percentage" office:value="-8.847084297948149E-2" table:style-name="ce47">
            <text:p>-8.8%</text:p>
          </table:table-cell>
          <table:table-cell office:value-type="percentage" office:value="-0.10087576462781123" table:style-name="ce48">
            <text:p>-10.1%</text:p>
          </table:table-cell>
          <table:table-cell table:style-name="ce47"/>
          <table:table-cell office:value-type="percentage" office:value="-8.1454673696797819E-2" table:style-name="ce48">
            <text:p>-8.1%</text:p>
          </table:table-cell>
          <table:table-cell office:value-type="percentage" office:value="-0.10174069456674251" table:style-name="ce47">
            <text:p>-10.2%</text:p>
          </table:table-cell>
          <table:table-cell table:style-name="ce48"/>
          <table:table-cell office:value-type="percentage" office:value="-8.6827598777130088E-2" table:style-name="ce47">
            <text:p>-8.7%</text:p>
          </table:table-cell>
          <table:table-cell table:style-name="ce47"/>
          <table:table-cell table:number-columns-repeated="16366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8年12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1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1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7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68">
            <text:p>2.05<text:s/></text:p>
          </table:table-cell>
          <table:table-cell office:value-type="float" office:value="7.3640108060999996" table:style-name="ce69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0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1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2">
            <text:p>0.46<text:s/></text:p>
          </table:table-cell>
          <table:table-cell office:value-type="float" office:value="6.9248114685999997" table:style-name="ce73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1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2">
            <text:p>0.49<text:s/></text:p>
          </table:table-cell>
          <table:table-cell office:value-type="float" office:value="6.9556455047999997" table:style-name="ce73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4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7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8">
            <text:p>0.52<text:s/></text:p>
          </table:table-cell>
          <table:table-cell office:value-type="float" office:value="7.4728294824999999" table:style-name="ce69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1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2">
            <text:p>0.53<text:s/></text:p>
          </table:table-cell>
          <table:table-cell office:value-type="float" office:value="7.4601675422999998" table:style-name="ce73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4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7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68">
            <text:p>0.52<text:s/></text:p>
          </table:table-cell>
          <table:table-cell office:value-type="float" office:value="7.2940116094" table:style-name="ce69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0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1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72">
            <text:p>0.52<text:s/></text:p>
          </table:table-cell>
          <table:table-cell office:value-type="float" office:value="7.6189555842000001" table:style-name="ce73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0">
            <text:p>7.8%</text:p>
          </table:table-cell>
          <table:table-cell office:value-type="percentage" office:value="2.1662929774558748E-2" table:style-name="ce19">
            <text:p>2.2%</text:p>
          </table:table-cell>
          <table:table-cell table:style-name="ce18"/>
          <table:table-cell office:value-type="percentage" office:value="8.6483384076708525E-2" table:style-name="ce19">
            <text:p>8.6%</text:p>
          </table:table-cell>
          <table:table-cell office:value-type="percentage" office:value="5.490594658726744E-2" table:style-name="ce18">
            <text:p>5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71">
            <text:p>14.0<text:s/></text:p>
          </table:table-cell>
          <table:table-cell office:value-type="float" office:value="152.27517827" table:style-name="ce24">
            <text:p>152<text:s/></text:p>
          </table:table-cell>
          <table:table-cell office:value-type="percentage" office:value="0.2816543567" table:style-name="ce25">
            <text:p>28.2%</text:p>
          </table:table-cell>
          <table:table-cell office:value-type="float" office:value="0.58715706000000001" table:style-name="ce72">
            <text:p>0.59<text:s/></text:p>
          </table:table-cell>
          <table:table-cell office:value-type="float" office:value="8.0309182875000005" table:style-name="ce73">
            <text:p>8.0<text:s/></text:p>
          </table:table-cell>
          <table:table-cell office:value-type="percentage" office:value="6.964686799999999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53467636018966" table:style-name="ce70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214938970718415" table:style-name="ce19">
            <text:p>13.2%</text:p>
          </table:table-cell>
          <table:table-cell office:value-type="percentage" office:value="7.4682395243587774E-2" table:style-name="ce18">
            <text:p>7.5%</text:p>
          </table:table-cell>
          <table:table-cell table:style-name="ce19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第三季</text:p>
          </table:table-cell>
          <table:table-cell office:value-type="float" office:value="14.3523087" table:style-name="ce67">
            <text:p>14.4<text:s/></text:p>
          </table:table-cell>
          <table:table-cell office:value-type="float" office:value="154.03608029" table:style-name="ce12">
            <text:p>154<text:s/></text:p>
          </table:table-cell>
          <table:table-cell office:value-type="percentage" office:value="0.28542107010000001" table:style-name="ce13">
            <text:p>28.5%</text:p>
          </table:table-cell>
          <table:table-cell office:value-type="float" office:value="0.56550498999999999" table:style-name="ce68">
            <text:p>0.57<text:s/></text:p>
          </table:table-cell>
          <table:table-cell office:value-type="float" office:value="7.7957967310000003" table:style-name="ce69">
            <text:p>7.8<text:s/></text:p>
          </table:table-cell>
          <table:table-cell office:value-type="percentage" office:value="6.7058760000000004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成長率</text:p>
          </table:table-cell>
          <table:table-cell office:value-type="percentage" office:value="0.13824805455726374" table:style-name="ce70">
            <text:p>13.8%</text:p>
          </table:table-cell>
          <table:table-cell office:value-type="percentage" office:value="4.1411007882855788E-2" table:style-name="ce19">
            <text:p>4.1%</text:p>
          </table:table-cell>
          <table:table-cell table:style-name="ce18"/>
          <table:table-cell office:value-type="percentage" office:value="6.3975681738048573E-2" table:style-name="ce19">
            <text:p>6.4%</text:p>
          </table:table-cell>
          <table:table-cell office:value-type="percentage" office:value="4.4989497460605987E-2" table:style-name="ce18">
            <text:p>4.5%</text:p>
          </table:table-cell>
          <table:table-cell office:value-type="percentage" office:value="3.9588223675340428E-2" table:style-name="ce19">
            <text:p>4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4.8912969000000004" table:style-name="ce71">
            <text:p>4.9<text:s/></text:p>
          </table:table-cell>
          <table:table-cell office:value-type="float" office:value="155.68706793999999" table:style-name="ce24">
            <text:p>156<text:s/></text:p>
          </table:table-cell>
          <table:table-cell office:value-type="percentage" office:value="0.2887947615" table:style-name="ce25">
            <text:p>28.9%</text:p>
          </table:table-cell>
          <table:table-cell office:value-type="float" office:value="0.17732928000000001" table:style-name="ce72">
            <text:p>0.18<text:s/></text:p>
          </table:table-cell>
          <table:table-cell office:value-type="float" office:value="7.4385926643999998" table:style-name="ce73">
            <text:p>7.4<text:s/></text:p>
          </table:table-cell>
          <table:table-cell office:value-type="percentage" office:value="6.3893882999999999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347361831068159" table:style-name="ce70">
            <text:p>-63.5%</text:p>
          </table:table-cell>
          <table:table-cell office:value-type="percentage" office:value="3.3857662081436812E-2" table:style-name="ce19">
            <text:p>3.4%</text:p>
          </table:table-cell>
          <table:table-cell table:style-name="ce18"/>
          <table:table-cell office:value-type="percentage" office:value="-0.66058611941077827" table:style-name="ce19">
            <text:p>-66.1%</text:p>
          </table:table-cell>
          <table:table-cell office:value-type="percentage" office:value="1.9821884409078061E-2" table:style-name="ce18">
            <text:p>2.0%</text:p>
          </table:table-cell>
          <table:table-cell office:value-type="percentage" office:value="1.7148683167809375E-2" table:style-name="ce19">
            <text:p>1.7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4.2941561999999998" table:style-name="ce71">
            <text:p>4.3<text:s/></text:p>
          </table:table-cell>
          <table:table-cell office:value-type="float" office:value="148.07276888000001" table:style-name="ce24">
            <text:p>148<text:s/></text:p>
          </table:table-cell>
          <table:table-cell office:value-type="percentage" office:value="0.27398336690000002" table:style-name="ce25">
            <text:p>27.4%</text:p>
          </table:table-cell>
          <table:table-cell office:value-type="float" office:value="0.17742018000000001" table:style-name="ce72">
            <text:p>0.18<text:s/></text:p>
          </table:table-cell>
          <table:table-cell office:value-type="float" office:value="7.2726511783000003" table:style-name="ce73">
            <text:p>7.3<text:s/></text:p>
          </table:table-cell>
          <table:table-cell office:value-type="percentage" office:value="6.2862567999999999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4.0670375999999999" table:style-name="ce71">
            <text:p>4.1<text:s/></text:p>
          </table:table-cell>
          <table:table-cell office:value-type="float" office:value="147.69484863" table:style-name="ce24">
            <text:p>148<text:s/></text:p>
          </table:table-cell>
          <table:table-cell office:value-type="percentage" office:value="0.27335008799999999" table:style-name="ce25">
            <text:p>27.3%</text:p>
          </table:table-cell>
          <table:table-cell office:value-type="float" office:value="0.17301826000000001" table:style-name="ce72">
            <text:p>0.17<text:s/></text:p>
          </table:table-cell>
          <table:table-cell office:value-type="float" office:value="7.6110763345999999" table:style-name="ce73">
            <text:p>7.6<text:s/></text:p>
          </table:table-cell>
          <table:table-cell office:value-type="percentage" office:value="6.5666515000000003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4.4736659999999997" table:style-name="ce71">
            <text:p>4.5<text:s/></text:p>
          </table:table-cell>
          <table:table-cell office:value-type="float" office:value="148.65818823999999" table:style-name="ce24">
            <text:p>149<text:s/></text:p>
          </table:table-cell>
          <table:table-cell office:value-type="percentage" office:value="0.27629969119999997" table:style-name="ce25">
            <text:p>27.6%</text:p>
          </table:table-cell>
          <table:table-cell office:value-type="float" office:value="0.17695809000000001" table:style-name="ce72">
            <text:p>0.18<text:s/></text:p>
          </table:table-cell>
          <table:table-cell office:value-type="float" office:value="7.2755731178999996" table:style-name="ce73">
            <text:p>7.3<text:s/></text:p>
          </table:table-cell>
          <table:table-cell office:value-type="percentage" office:value="6.3022060000000003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4.6623735000000002" table:style-name="ce71">
            <text:p>4.7<text:s/></text:p>
          </table:table-cell>
          <table:table-cell office:value-type="float" office:value="154.43380299" table:style-name="ce24">
            <text:p>154<text:s/></text:p>
          </table:table-cell>
          <table:table-cell office:value-type="percentage" office:value="0.28790207550000002" table:style-name="ce25">
            <text:p>28.8%</text:p>
          </table:table-cell>
          <table:table-cell office:value-type="float" office:value="0.18155410999999999" table:style-name="ce72">
            <text:p>0.18<text:s/></text:p>
          </table:table-cell>
          <table:table-cell office:value-type="float" office:value="7.7176574560000004" table:style-name="ce73">
            <text:p>7.7<text:s/></text:p>
          </table:table-cell>
          <table:table-cell office:value-type="percentage" office:value="6.6221500999999999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5748464389814316E-2" table:style-name="ce74">
            <text:p>8.6%</text:p>
          </table:table-cell>
          <table:table-cell office:value-type="percentage" office:value="4.2958838131507138E-2" table:style-name="ce26">
            <text:p>4.3%</text:p>
          </table:table-cell>
          <table:table-cell table:style-name="ce25"/>
          <table:table-cell office:value-type="percentage" office:value="2.3300224360047306E-2" table:style-name="ce26">
            <text:p>2.3%</text:p>
          </table:table-cell>
          <table:table-cell office:value-type="percentage" office:value="6.1189003403298248E-2" table:style-name="ce25">
            <text:p>6.1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4.7543873999999997" table:style-name="ce67">
            <text:p>4.8<text:s/></text:p>
          </table:table-cell>
          <table:table-cell office:value-type="float" office:value="153.93376207" table:style-name="ce12">
            <text:p>154<text:s/></text:p>
          </table:table-cell>
          <table:table-cell office:value-type="percentage" office:value="0.28394196329999999" table:style-name="ce13">
            <text:p>28.4%</text:p>
          </table:table-cell>
          <table:table-cell office:value-type="float" office:value="0.1833253" table:style-name="ce68">
            <text:p>0.18<text:s/></text:p>
          </table:table-cell>
          <table:table-cell office:value-type="float" office:value="7.8099566827000002" table:style-name="ce69">
            <text:p>7.8<text:s/></text:p>
          </table:table-cell>
          <table:table-cell office:value-type="percentage" office:value="6.6799546000000003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900502714801546" table:style-name="ce70">
            <text:p>16.9%</text:p>
          </table:table-cell>
          <table:table-cell office:value-type="percentage" office:value="4.2241916342184105E-2" table:style-name="ce19">
            <text:p>4.2%</text:p>
          </table:table-cell>
          <table:table-cell table:style-name="ce18"/>
          <table:table-cell office:value-type="percentage" office:value="5.9571978125314562E-2" table:style-name="ce19">
            <text:p>6.0%</text:p>
          </table:table-cell>
          <table:table-cell office:value-type="percentage" office:value="2.6130384108209448E-2" table:style-name="ce18">
            <text:p>2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4.8912969000000004" table:style-name="ce71">
            <text:p>4.9<text:s/></text:p>
          </table:table-cell>
          <table:table-cell office:value-type="float" office:value="155.68706793999999" table:style-name="ce24">
            <text:p>156<text:s/></text:p>
          </table:table-cell>
          <table:table-cell office:value-type="percentage" office:value="0.2887947615" table:style-name="ce25">
            <text:p>28.9%</text:p>
          </table:table-cell>
          <table:table-cell office:value-type="float" office:value="0.17732928000000001" table:style-name="ce72">
            <text:p>0.18<text:s/></text:p>
          </table:table-cell>
          <table:table-cell office:value-type="float" office:value="7.4385926643999998" table:style-name="ce73">
            <text:p>7.4<text:s/></text:p>
          </table:table-cell>
          <table:table-cell office:value-type="percentage" office:value="6.389388299999999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3353169414078119E-2" table:style-name="ce70">
            <text:p>9.3%</text:p>
          </table:table-cell>
          <table:table-cell office:value-type="percentage" office:value="4.7282156356246441E-2" table:style-name="ce19">
            <text:p>4.7%</text:p>
          </table:table-cell>
          <table:table-cell table:style-name="ce18"/>
          <table:table-cell office:value-type="percentage" office:value="2.0976153167113765E-3" table:style-name="ce19">
            <text:p>0.2%</text:p>
          </table:table-cell>
          <table:table-cell office:value-type="percentage" office:value="2.240641992847614E-2" table:style-name="ce18">
            <text:p>2.2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12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1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1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67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7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70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style-name="ce71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79">
            <text:p>26.9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83.843605229999994" table:style-name="ce71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79">
            <text:p>26.6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85.729398970000005" table:style-name="ce71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18173368842743" table:style-name="ce74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87.408272870000005" table:style-name="ce67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7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0.361036279999993" table:style-name="ce71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8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802296906646536" table:style-name="ce74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4.842056769999999" table:style-name="ce67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7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3117818001538728" table:style-name="ce70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92.992958999999999" table:style-name="ce67">
            <text:p>93.0<text:s/></text:p>
          </table:table-cell>
          <table:table-cell office:value-type="float" office:value="1253.6154918699999" table:style-name="ce12">
            <text:p>1254<text:s/></text:p>
          </table:table-cell>
          <table:table-cell office:value-type="percentage" office:value="0.50978999999999997" table:style-name="ce13">
            <text:p>51.0%</text:p>
          </table:table-cell>
          <table:table-cell office:value-type="float" office:value="28.578593680000001" table:style-name="ce77">
            <text:p>28.6<text:s/></text:p>
          </table:table-cell>
          <table:table-cell office:value-type="float" office:value="11888.0330452" table:style-name="ce11">
            <text:p>11888<text:s/></text:p>
          </table:table-cell>
          <table:table-cell office:value-type="percentage" office:value="0.16665232999999999" table:style-name="ce14">
            <text:p>16.7%</text:p>
          </table:table-cell>
          <table:table-cell office:value-type="float" office:value="121.57155268" table:style-name="ce12">
            <text:p>122<text:s/></text:p>
          </table:table-cell>
          <table:table-cell office:value-type="percentage" office:value="0.34351895999999998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726594578620418E-2" table:style-name="ce70">
            <text:p>8.5%</text:p>
          </table:table-cell>
          <table:table-cell office:value-type="percentage" office:value="8.9199165705480921E-2" table:style-name="ce19">
            <text:p>8.9%</text:p>
          </table:table-cell>
          <table:table-cell table:style-name="ce18"/>
          <table:table-cell office:value-type="percentage" office:value="5.8652456649714191E-2" table:style-name="ce19">
            <text:p>5.9%</text:p>
          </table:table-cell>
          <table:table-cell office:value-type="percentage" office:value="3.8470074896136852E-2" table:style-name="ce18">
            <text:p>3.8%</text:p>
          </table:table-cell>
          <table:table-cell table:style-name="ce19"/>
          <table:table-cell office:value-type="percentage" office:value="7.848237035791116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517703690000005" table:style-name="ce71">
            <text:p>97.5<text:s/></text:p>
          </table:table-cell>
          <table:table-cell office:value-type="float" office:value="1217.1299306799999" table:style-name="ce24">
            <text:p>1217<text:s/></text:p>
          </table:table-cell>
          <table:table-cell office:value-type="percentage" office:value="0.50225441000000004" table:style-name="ce25">
            <text:p>50.2%</text:p>
          </table:table-cell>
          <table:table-cell office:value-type="float" office:value="30.828382600000001" table:style-name="ce78">
            <text:p>30.8<text:s/></text:p>
          </table:table-cell>
          <table:table-cell office:value-type="float" office:value="12172.045310969999" table:style-name="ce23">
            <text:p>12172<text:s/></text:p>
          </table:table-cell>
          <table:table-cell office:value-type="percentage" office:value="0.16748662" table:style-name="ce26">
            <text:p>16.7%</text:p>
          </table:table-cell>
          <table:table-cell office:value-type="float" office:value="128.34608628999999" table:style-name="ce24">
            <text:p>128<text:s/></text:p>
          </table:table-cell>
          <table:table-cell office:value-type="percentage" office:value="0.33933816999999999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65759725095459" table:style-name="ce70">
            <text:p>11.6%</text:p>
          </table:table-cell>
          <table:table-cell office:value-type="percentage" office:value="7.4490611787636496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911480224859265E-2" table:style-name="ce18">
            <text:p>6.6%</text:p>
          </table:table-cell>
          <table:table-cell table:style-name="ce19"/>
          <table:table-cell office:value-type="percentage" office:value="0.10957107498707086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三季</text:p>
          </table:table-cell>
          <table:table-cell office:value-type="float" office:value="99.320919110000006" table:style-name="ce67">
            <text:p>99.3<text:s/></text:p>
          </table:table-cell>
          <table:table-cell office:value-type="float" office:value="1190.9037368500001" table:style-name="ce12">
            <text:p>1191<text:s/></text:p>
          </table:table-cell>
          <table:table-cell office:value-type="percentage" office:value="0.49905313000000001" table:style-name="ce13">
            <text:p>49.9%</text:p>
          </table:table-cell>
          <table:table-cell office:value-type="float" office:value="29.890577990000001" table:style-name="ce78">
            <text:p>29.9<text:s/></text:p>
          </table:table-cell>
          <table:table-cell office:value-type="float" office:value="11387.23389284" table:style-name="ce11">
            <text:p>11387<text:s/></text:p>
          </table:table-cell>
          <table:table-cell office:value-type="percentage" office:value="0.16419052000000001" table:style-name="ce14">
            <text:p>16.4%</text:p>
          </table:table-cell>
          <table:table-cell office:value-type="float" office:value="129.2114971" table:style-name="ce12">
            <text:p>129<text:s/></text:p>
          </table:table-cell>
          <table:table-cell office:value-type="percentage" office:value="0.33907828000000001" table:style-name="ce15">
            <text:p>33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成長率</text:p>
          </table:table-cell>
          <table:table-cell office:value-type="percentage" office:value="9.9156486012800915E-2" table:style-name="ce70">
            <text:p>9.9%</text:p>
          </table:table-cell>
          <table:table-cell office:value-type="percentage" office:value="2.1929452145257988E-2" table:style-name="ce19">
            <text:p>2.2%</text:p>
          </table:table-cell>
          <table:table-cell table:style-name="ce18"/>
          <table:table-cell office:value-type="percentage" office:value="4.9046485792481276E-2" table:style-name="ce19">
            <text:p>4.9%</text:p>
          </table:table-cell>
          <table:table-cell office:value-type="percentage" office:value="1.16193629110386E-2" table:style-name="ce18">
            <text:p>1.2%</text:p>
          </table:table-cell>
          <table:table-cell office:value-type="percentage" office:value="1.5781842995727269E-2" table:style-name="ce19">
            <text:p>1.6%</text:p>
          </table:table-cell>
          <table:table-cell office:value-type="percentage" office:value="8.7143534796583211E-2" table:style-name="ce19">
            <text:p>8.7%</text:p>
          </table:table-cell>
          <table:table-cell office:value-type="percentage" office:value="2.2927842615291238E-2" table:style-name="ce20">
            <text:p>2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30.000245" table:style-name="ce71">
            <text:p>30.0<text:s/></text:p>
          </table:table-cell>
          <table:table-cell office:value-type="float" office:value="1082.83532339" table:style-name="ce24">
            <text:p>1083<text:s/></text:p>
          </table:table-cell>
          <table:table-cell office:value-type="percentage" office:value="0.47199967999999998" table:style-name="ce25">
            <text:p>47.2%</text:p>
          </table:table-cell>
          <table:table-cell office:value-type="float" office:value="9.6418409900000004" table:style-name="ce80">
            <text:p>9.64</text:p>
          </table:table-cell>
          <table:table-cell office:value-type="float" office:value="11028.82616902" table:style-name="ce23">
            <text:p>11029<text:s/></text:p>
          </table:table-cell>
          <table:table-cell office:value-type="percentage" office:value="0.15552979" table:style-name="ce26">
            <text:p>15.6%</text:p>
          </table:table-cell>
          <table:table-cell office:value-type="float" office:value="39.642085989999998" table:style-name="ce24">
            <text:p>40<text:s/></text:p>
          </table:table-cell>
          <table:table-cell office:value-type="percentage" office:value="0.31573880999999998" table:style-name="ce27">
            <text:p>3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8368204969707547" table:style-name="ce70">
            <text:p>-68.4%</text:p>
          </table:table-cell>
          <table:table-cell office:value-type="percentage" office:value="-0.10580007571137007" table:style-name="ce19">
            <text:p>-10.6%</text:p>
          </table:table-cell>
          <table:table-cell table:style-name="ce18"/>
          <table:table-cell office:value-type="percentage" office:value="-0.67233133824867575" table:style-name="ce19">
            <text:p>-67.2%</text:p>
          </table:table-cell>
          <table:table-cell office:value-type="percentage" office:value="-5.5107834993198712E-2" table:style-name="ce18">
            <text:p>-5.5%</text:p>
          </table:table-cell>
          <table:table-cell office:value-type="percentage" office:value="-3.5860244985930212E-2" table:style-name="ce19">
            <text:p>-3.6%</text:p>
          </table:table-cell>
          <table:table-cell office:value-type="percentage" office:value="-0.68099429211564244" table:style-name="ce19">
            <text:p>-68.1%</text:p>
          </table:table-cell>
          <table:table-cell office:value-type="percentage" office:value="-5.826766350566448E-2" table:style-name="ce20">
            <text:p>-5.8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9.547216630000001" table:style-name="ce71">
            <text:p>29.5<text:s/></text:p>
          </table:table-cell>
          <table:table-cell office:value-type="float" office:value="1152.07256635" table:style-name="ce24">
            <text:p>1152<text:s/></text:p>
          </table:table-cell>
          <table:table-cell office:value-type="percentage" office:value="0.49373435999999998" table:style-name="ce25">
            <text:p>49.4%</text:p>
          </table:table-cell>
          <table:table-cell office:value-type="float" office:value="9.6534281800000006" table:style-name="ce30">
            <text:p>9.65342818</text:p>
          </table:table-cell>
          <table:table-cell office:value-type="float" office:value="11627.83447362" table:style-name="ce23">
            <text:p>11628<text:s/></text:p>
          </table:table-cell>
          <table:table-cell office:value-type="percentage" office:value="0.16678704" table:style-name="ce26">
            <text:p>16.7%</text:p>
          </table:table-cell>
          <table:table-cell office:value-type="float" office:value="39.20064481" table:style-name="ce24">
            <text:p>39<text:s/></text:p>
          </table:table-cell>
          <table:table-cell office:value-type="percentage" office:value="0.33299018000000002" table:style-name="ce27">
            <text:p>33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9.79269356" table:style-name="ce71">
            <text:p>29.8<text:s/></text:p>
          </table:table-cell>
          <table:table-cell office:value-type="float" office:value="1177.83100859" table:style-name="ce24">
            <text:p>1178<text:s/></text:p>
          </table:table-cell>
          <table:table-cell office:value-type="percentage" office:value="0.49819978999999998" table:style-name="ce25">
            <text:p>49.8%</text:p>
          </table:table-cell>
          <table:table-cell office:value-type="float" office:value="9.1780335999999991" table:style-name="ce30">
            <text:p>9.1780336</text:p>
          </table:table-cell>
          <table:table-cell office:value-type="float" office:value="11228.051185439999" table:style-name="ce23">
            <text:p>11228<text:s/></text:p>
          </table:table-cell>
          <table:table-cell office:value-type="percentage" office:value="0.15999672000000001" table:style-name="ce26">
            <text:p>16.0%</text:p>
          </table:table-cell>
          <table:table-cell office:value-type="float" office:value="38.970727160000003" table:style-name="ce24">
            <text:p>39<text:s/></text:p>
          </table:table-cell>
          <table:table-cell office:value-type="percentage" office:value="0.33261526000000002" table:style-name="ce27">
            <text:p>33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32.396194450000003" table:style-name="ce71">
            <text:p>32.4<text:s/></text:p>
          </table:table-cell>
          <table:table-cell office:value-type="float" office:value="1190.4544634399999" table:style-name="ce24">
            <text:p>1190<text:s/></text:p>
          </table:table-cell>
          <table:table-cell office:value-type="percentage" office:value="0.50007002" table:style-name="ce25">
            <text:p>50.0%</text:p>
          </table:table-cell>
          <table:table-cell office:value-type="float" office:value="10.19609867" table:style-name="ce30">
            <text:p>10.19609867</text:p>
          </table:table-cell>
          <table:table-cell office:value-type="float" office:value="11885.781346170001" table:style-name="ce23">
            <text:p>11886<text:s/></text:p>
          </table:table-cell>
          <table:table-cell office:value-type="percentage" office:value="0.16294323999999999" table:style-name="ce26">
            <text:p>16.3%</text:p>
          </table:table-cell>
          <table:table-cell office:value-type="float" office:value="42.592293120000001" table:style-name="ce24">
            <text:p>43<text:s/></text:p>
          </table:table-cell>
          <table:table-cell office:value-type="percentage" office:value="0.33443002999999999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32.334990120000001" table:style-name="ce71">
            <text:p>32.3<text:s/></text:p>
          </table:table-cell>
          <table:table-cell office:value-type="float" office:value="1176.5185998100001" table:style-name="ce24">
            <text:p>1177<text:s/></text:p>
          </table:table-cell>
          <table:table-cell office:value-type="percentage" office:value="0.49640964999999998" table:style-name="ce25">
            <text:p>49.6%</text:p>
          </table:table-cell>
          <table:table-cell office:value-type="float" office:value="10.10145069" table:style-name="ce78">
            <text:p>10.1<text:s/></text:p>
          </table:table-cell>
          <table:table-cell office:value-type="float" office:value="11325.2580779" table:style-name="ce23">
            <text:p>11325<text:s/></text:p>
          </table:table-cell>
          <table:table-cell office:value-type="percentage" office:value="0.16270696000000001" table:style-name="ce26">
            <text:p>16.3%</text:p>
          </table:table-cell>
          <table:table-cell office:value-type="float" office:value="42.436440810000001" table:style-name="ce24">
            <text:p>42<text:s/></text:p>
          </table:table-cell>
          <table:table-cell office:value-type="percentage" office:value="0.33356364999999999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4349783430006884E-2" table:style-name="ce74">
            <text:p>9.4%</text:p>
          </table:table-cell>
          <table:table-cell office:value-type="percentage" office:value="2.1219178525750504E-2" table:style-name="ce26">
            <text:p>2.1%</text:p>
          </table:table-cell>
          <table:table-cell table:style-name="ce25"/>
          <table:table-cell office:value-type="percentage" office:value="4.6410715617920539E-2" table:style-name="ce26">
            <text:p>4.6%</text:p>
          </table:table-cell>
          <table:table-cell office:value-type="percentage" office:value="-2.6021732284412291E-2" table:style-name="ce25">
            <text:p>-2.6%</text:p>
          </table:table-cell>
          <table:table-cell table:style-name="ce26"/>
          <table:table-cell office:value-type="percentage" office:value="8.2544458533359455E-2" table:style-name="ce26">
            <text:p>8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32.297359540000002" table:style-name="ce67">
            <text:p>32.3<text:s/></text:p>
          </table:table-cell>
          <table:table-cell office:value-type="float" office:value="1169.2884113699999" table:style-name="ce12">
            <text:p>1169<text:s/></text:p>
          </table:table-cell>
          <table:table-cell office:value-type="percentage" office:value="0.50089132000000003" table:style-name="ce13">
            <text:p>50.1%</text:p>
          </table:table-cell>
          <table:table-cell office:value-type="float" office:value="9.4426952100000001" table:style-name="ce77">
            <text:p>9.4<text:s/></text:p>
          </table:table-cell>
          <table:table-cell office:value-type="float" office:value="11496.834658420001" table:style-name="ce11">
            <text:p>11497<text:s/></text:p>
          </table:table-cell>
          <table:table-cell office:value-type="percentage" office:value="0.16800904" table:style-name="ce14">
            <text:p>16.8%</text:p>
          </table:table-cell>
          <table:table-cell office:value-type="float" office:value="41.740054749999999" table:style-name="ce12">
            <text:p>42<text:s/></text:p>
          </table:table-cell>
          <table:table-cell office:value-type="percentage" office:value="0.34586446999999998" table:style-name="ce15">
            <text:p>3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069806409273307E-2" table:style-name="ce70">
            <text:p>8.4%</text:p>
          </table:table-cell>
          <table:table-cell office:value-type="percentage" office:value="-7.2528207847291082E-3" table:style-name="ce19">
            <text:p>-0.7%</text:p>
          </table:table-cell>
          <table:table-cell table:style-name="ce18"/>
          <table:table-cell office:value-type="percentage" office:value="2.8836417639612977E-2" table:style-name="ce19">
            <text:p>2.9%</text:p>
          </table:table-cell>
          <table:table-cell office:value-type="percentage" office:value="2.3938568549504602E-2" table:style-name="ce18">
            <text:p>2.4%</text:p>
          </table:table-cell>
          <table:table-cell table:style-name="ce19"/>
          <table:table-cell office:value-type="percentage" office:value="7.1061737663506097E-2" table:style-name="ce19">
            <text:p>7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30.000245" table:style-name="ce71">
            <text:p>30.0<text:s/></text:p>
          </table:table-cell>
          <table:table-cell office:value-type="float" office:value="1082.83532339" table:style-name="ce24">
            <text:p>1083<text:s/></text:p>
          </table:table-cell>
          <table:table-cell office:value-type="percentage" office:value="0.47199967999999998" table:style-name="ce25">
            <text:p>47.2%</text:p>
          </table:table-cell>
          <table:table-cell office:value-type="float" office:value="9.6418409900000004" table:style-name="ce78">
            <text:p>9.6<text:s/></text:p>
          </table:table-cell>
          <table:table-cell office:value-type="float" office:value="11028.82616902" table:style-name="ce23">
            <text:p>11029<text:s/></text:p>
          </table:table-cell>
          <table:table-cell office:value-type="percentage" office:value="0.15552979" table:style-name="ce26">
            <text:p>15.6%</text:p>
          </table:table-cell>
          <table:table-cell office:value-type="float" office:value="39.642085989999998" table:style-name="ce24">
            <text:p>40<text:s/></text:p>
          </table:table-cell>
          <table:table-cell office:value-type="percentage" office:value="0.31573880999999998" table:style-name="ce27">
            <text:p>3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3957743823827582E-2" table:style-name="ce70">
            <text:p>-7.4%</text:p>
          </table:table-cell>
          <table:table-cell office:value-type="percentage" office:value="-9.0401727537748888E-2" table:style-name="ce19">
            <text:p>-9.0%</text:p>
          </table:table-cell>
          <table:table-cell table:style-name="ce18"/>
          <table:table-cell office:value-type="percentage" office:value="-5.4359779945126752E-2" table:style-name="ce19">
            <text:p>-5.4%</text:p>
          </table:table-cell>
          <table:table-cell office:value-type="percentage" office:value="-7.2099187440137547E-2" table:style-name="ce18">
            <text:p>-7.2%</text:p>
          </table:table-cell>
          <table:table-cell table:style-name="ce19"/>
          <table:table-cell office:value-type="percentage" office:value="-6.9266219634807058E-2" table:style-name="ce19">
            <text:p>-6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12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3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81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70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5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5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4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366357270000002" table:style-name="ce81">
            <text:p>63<text:s/></text:p>
          </table:table-cell>
          <table:table-cell office:value-type="float" office:value="659.00419510999996" table:style-name="ce12">
            <text:p>659<text:s/></text:p>
          </table:table-cell>
          <table:table-cell office:value-type="percentage" office:value="0.37234052000000001" table:style-name="ce13">
            <text:p>37.2%</text:p>
          </table:table-cell>
          <table:table-cell office:value-type="float" office:value="21.122686770000001" table:style-name="ce12">
            <text:p>21<text:s/></text:p>
          </table:table-cell>
          <table:table-cell office:value-type="float" office:value="6433.1162138399995" table:style-name="ce12">
            <text:p>6433<text:s/></text:p>
          </table:table-cell>
          <table:table-cell office:value-type="percentage" office:value="0.13587843999999999" table:style-name="ce13">
            <text:p>13.6%</text:p>
          </table:table-cell>
          <table:table-cell office:value-type="float" office:value="84.489044039999996" table:style-name="ce12">
            <text:p>84<text:s/></text:p>
          </table:table-cell>
          <table:table-cell office:value-type="percentage" office:value="0.25945797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625658742451" table:style-name="ce70">
            <text:p>10.6%</text:p>
          </table:table-cell>
          <table:table-cell office:value-type="percentage" office:value="1.9618794373774895E-2" table:style-name="ce19">
            <text:p>2.0%</text:p>
          </table:table-cell>
          <table:table-cell table:style-name="ce18"/>
          <table:table-cell office:value-type="percentage" office:value="5.3006866512686157E-2" table:style-name="ce19">
            <text:p>5.3%</text:p>
          </table:table-cell>
          <table:table-cell office:value-type="percentage" office:value="-3.1588252386594906E-2" table:style-name="ce19">
            <text:p>-3.2%</text:p>
          </table:table-cell>
          <table:table-cell table:style-name="ce18"/>
          <table:table-cell office:value-type="percentage" office:value="9.196957172056397E-2" table:style-name="ce19">
            <text:p>9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5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4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70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69023079999997" table:style-name="ce75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5709441995066" table:style-name="ce70">
            <text:p>12.0%</text:p>
          </table:table-cell>
          <table:table-cell office:value-type="percentage" office:value="5.6161535235738302E-2" table:style-name="ce19">
            <text:p>5.6%</text:p>
          </table:table-cell>
          <table:table-cell table:style-name="ce18"/>
          <table:table-cell office:value-type="percentage" office:value="6.9600577081009307E-2" table:style-name="ce19">
            <text:p>7.0%</text:p>
          </table:table-cell>
          <table:table-cell office:value-type="percentage" office:value="1.7746035192151233E-2" table:style-name="ce19">
            <text:p>1.8%</text:p>
          </table:table-cell>
          <table:table-cell table:style-name="ce18"/>
          <table:table-cell office:value-type="percentage" office:value="0.10720050827446159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68889880000006" table:style-name="ce81">
            <text:p>73<text:s/></text:p>
          </table:table-cell>
          <table:table-cell office:value-type="float" office:value="701.56073322999998" table:style-name="ce12">
            <text:p>702<text:s/></text:p>
          </table:table-cell>
          <table:table-cell office:value-type="percentage" office:value="0.38304512000000002" table:style-name="ce13">
            <text:p>38.3%</text:p>
          </table:table-cell>
          <table:table-cell office:value-type="float" office:value="22.67026268" table:style-name="ce12">
            <text:p>23<text:s/></text:p>
          </table:table-cell>
          <table:table-cell office:value-type="float" office:value="6690.1757604200002" table:style-name="ce12">
            <text:p>6690<text:s/></text:p>
          </table:table-cell>
          <table:table-cell office:value-type="percentage" office:value="0.13818760999999999" table:style-name="ce13">
            <text:p>13.8%</text:p>
          </table:table-cell>
          <table:table-cell office:value-type="float" office:value="95.639152559999999" table:style-name="ce12">
            <text:p>96<text:s/></text:p>
          </table:table-cell>
          <table:table-cell office:value-type="percentage" office:value="0.26974716999999998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5153991839998349" table:style-name="ce70">
            <text:p>15.2%</text:p>
          </table:table-cell>
          <table:table-cell office:value-type="percentage" office:value="6.4577036740861127E-2" table:style-name="ce19">
            <text:p>6.5%</text:p>
          </table:table-cell>
          <table:table-cell table:style-name="ce18"/>
          <table:table-cell office:value-type="percentage" office:value="7.3266054022918192E-2" table:style-name="ce19">
            <text:p>7.3%</text:p>
          </table:table-cell>
          <table:table-cell office:value-type="percentage" office:value="3.9958791048570141E-2" table:style-name="ce19">
            <text:p>4.0%</text:p>
          </table:table-cell>
          <table:table-cell table:style-name="ce18"/>
          <table:table-cell office:value-type="percentage" office:value="0.13197105786545715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三季</text:p>
          </table:table-cell>
          <table:table-cell office:value-type="float" office:value="74.642653559999999" table:style-name="ce81">
            <text:p>75<text:s/></text:p>
          </table:table-cell>
          <table:table-cell office:value-type="float" office:value="698.38164938" table:style-name="ce12">
            <text:p>698<text:s/></text:p>
          </table:table-cell>
          <table:table-cell office:value-type="percentage" office:value="0.38399149999999999" table:style-name="ce13">
            <text:p>38.4%</text:p>
          </table:table-cell>
          <table:table-cell office:value-type="float" office:value="22.484735730000001" table:style-name="ce12">
            <text:p>22<text:s/></text:p>
          </table:table-cell>
          <table:table-cell office:value-type="float" office:value="6381.0741473400003" table:style-name="ce12">
            <text:p>6381<text:s/></text:p>
          </table:table-cell>
          <table:table-cell office:value-type="percentage" office:value="0.13788302999999999" table:style-name="ce13">
            <text:p>13.8%</text:p>
          </table:table-cell>
          <table:table-cell office:value-type="float" office:value="97.127389289999996" table:style-name="ce12">
            <text:p>97<text:s/></text:p>
          </table:table-cell>
          <table:table-cell office:value-type="percentage" office:value="0.27171745000000003" table:style-name="ce15">
            <text:p>27.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成長率</text:p>
          </table:table-cell>
          <table:table-cell office:value-type="percentage" office:value="0.13918922549912183" table:style-name="ce70">
            <text:p>13.9%</text:p>
          </table:table-cell>
          <table:table-cell office:value-type="percentage" office:value="2.511549692101922E-2" table:style-name="ce19">
            <text:p>2.5%</text:p>
          </table:table-cell>
          <table:table-cell table:style-name="ce18"/>
          <table:table-cell office:value-type="percentage" office:value="4.6705694753265581E-2" table:style-name="ce19">
            <text:p>4.7%</text:p>
          </table:table-cell>
          <table:table-cell office:value-type="percentage" office:value="-2.5777648297521383E-2" table:style-name="ce19">
            <text:p>-2.6%</text:p>
          </table:table-cell>
          <table:table-cell office:value-type="percentage" office:value="2.8082404846285769E-4" table:style-name="ce18">
            <text:p>0.0%</text:p>
          </table:table-cell>
          <table:table-cell office:value-type="percentage" office:value="0.11635490092711276" table:style-name="ce19">
            <text:p>11.6%</text:p>
          </table:table-cell>
          <table:table-cell office:value-type="percentage" office:value="3.1964539463652297E-2" table:style-name="ce20">
            <text:p>3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21.581725030000001" table:style-name="ce75">
            <text:p>22<text:s/></text:p>
          </table:table-cell>
          <table:table-cell office:value-type="float" office:value="599.10743542" table:style-name="ce82">
            <text:p>599</text:p>
          </table:table-cell>
          <table:table-cell office:value-type="percentage" office:value="0.35106052999999998" table:style-name="ce25">
            <text:p>35.1%</text:p>
          </table:table-cell>
          <table:table-cell office:value-type="float" office:value="6.7644512900000002" table:style-name="ce24">
            <text:p>7<text:s/></text:p>
          </table:table-cell>
          <table:table-cell office:value-type="float" office:value="5826.70188813" table:style-name="ce30">
            <text:p>5826.701888</text:p>
          </table:table-cell>
          <table:table-cell office:value-type="percentage" office:value="0.12428113" table:style-name="ce25">
            <text:p>12.4%</text:p>
          </table:table-cell>
          <table:table-cell office:value-type="float" office:value="28.346176320000001" table:style-name="ce24">
            <text:p>28<text:s/></text:p>
          </table:table-cell>
          <table:table-cell office:value-type="percentage" office:value="0.24456509000000001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891989293126437" table:style-name="ce70">
            <text:p>-68.9%</text:p>
          </table:table-cell>
          <table:table-cell office:value-type="percentage" office:value="-0.15340554526353622" table:style-name="ce19">
            <text:p>-15.3%</text:p>
          </table:table-cell>
          <table:table-cell table:style-name="ce18"/>
          <table:table-cell office:value-type="percentage" office:value="-0.6950080898396086" table:style-name="ce19">
            <text:p>-69.5%</text:p>
          </table:table-cell>
          <table:table-cell office:value-type="percentage" office:value="-0.13953158386736297" table:style-name="ce19">
            <text:p>-14.0%</text:p>
          </table:table-cell>
          <table:table-cell office:value-type="percentage" office:value="-9.6677456092985281E-2" table:style-name="ce18">
            <text:p>-9.7%</text:p>
          </table:table-cell>
          <table:table-cell office:value-type="percentage" office:value="-0.69060522331597485" table:style-name="ce19">
            <text:p>-69.1%</text:p>
          </table:table-cell>
          <table:table-cell office:value-type="percentage" office:value="-9.0487844788153082E-2" table:style-name="ce20">
            <text:p>-9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1.396140880000001" table:style-name="ce75">
            <text:p>21<text:s/></text:p>
          </table:table-cell>
          <table:table-cell office:value-type="float" office:value="678.04619277999996" table:style-name="ce24">
            <text:p>678<text:s/></text:p>
          </table:table-cell>
          <table:table-cell office:value-type="percentage" office:value="0.37389790000000001" table:style-name="ce25">
            <text:p>37.4%</text:p>
          </table:table-cell>
          <table:table-cell office:value-type="float" office:value="7.2012614399999997" table:style-name="ce78">
            <text:p>7.2<text:s/></text:p>
          </table:table-cell>
          <table:table-cell office:value-type="float" office:value="6755.2779872800002" table:style-name="ce24">
            <text:p>6755<text:s/></text:p>
          </table:table-cell>
          <table:table-cell office:value-type="percentage" office:value="0.14086441" table:style-name="ce25">
            <text:p>14.1%</text:p>
          </table:table-cell>
          <table:table-cell office:value-type="float" office:value="28.59740232" table:style-name="ce24">
            <text:p>29<text:s/></text:p>
          </table:table-cell>
          <table:table-cell office:value-type="percentage" office:value="0.26394395999999998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1.709012220000002" table:style-name="ce75">
            <text:p>22<text:s/></text:p>
          </table:table-cell>
          <table:table-cell office:value-type="float" office:value="687.46832371999994" table:style-name="ce24">
            <text:p>687<text:s/></text:p>
          </table:table-cell>
          <table:table-cell office:value-type="percentage" office:value="0.37637097000000003" table:style-name="ce25">
            <text:p>37.6%</text:p>
          </table:table-cell>
          <table:table-cell office:value-type="float" office:value="7.0411921599999996" table:style-name="ce78">
            <text:p>7.0<text:s/></text:p>
          </table:table-cell>
          <table:table-cell office:value-type="float" office:value="6580.49192064" table:style-name="ce24">
            <text:p>6580<text:s/></text:p>
          </table:table-cell>
          <table:table-cell office:value-type="percentage" office:value="0.13817245" table:style-name="ce25">
            <text:p>13.8%</text:p>
          </table:table-cell>
          <table:table-cell office:value-type="float" office:value="28.75020438" table:style-name="ce24">
            <text:p>29<text:s/></text:p>
          </table:table-cell>
          <table:table-cell office:value-type="percentage" office:value="0.26463913999999999" table:style-name="ce27">
            <text:p>26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3.71158904" table:style-name="ce75">
            <text:p>24<text:s/></text:p>
          </table:table-cell>
          <table:table-cell office:value-type="float" office:value="682.90855887999999" table:style-name="ce24">
            <text:p>683<text:s/></text:p>
          </table:table-cell>
          <table:table-cell office:value-type="percentage" office:value="0.38145012" table:style-name="ce25">
            <text:p>38.1%</text:p>
          </table:table-cell>
          <table:table-cell office:value-type="float" office:value="7.55004236" table:style-name="ce78">
            <text:p>7.6<text:s/></text:p>
          </table:table-cell>
          <table:table-cell office:value-type="float" office:value="6672.7139322000003" table:style-name="ce24">
            <text:p>6673<text:s/></text:p>
          </table:table-cell>
          <table:table-cell office:value-type="percentage" office:value="0.13607726000000001" table:style-name="ce25">
            <text:p>13.6%</text:p>
          </table:table-cell>
          <table:table-cell office:value-type="float" office:value="31.261631399999999" table:style-name="ce24">
            <text:p>31<text:s/></text:p>
          </table:table-cell>
          <table:table-cell office:value-type="percentage" office:value="0.26572805999999999" table:style-name="ce27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4.300781990000001" table:style-name="ce75">
            <text:p>24<text:s/></text:p>
          </table:table-cell>
          <table:table-cell office:value-type="float" office:value="699.13025787000004" table:style-name="ce24">
            <text:p>699<text:s/></text:p>
          </table:table-cell>
          <table:table-cell office:value-type="percentage" office:value="0.38355724000000002" table:style-name="ce25">
            <text:p>38.4%</text:p>
          </table:table-cell>
          <table:table-cell office:value-type="float" office:value="7.6395346200000001" table:style-name="ce78">
            <text:p>7.6<text:s/></text:p>
          </table:table-cell>
          <table:table-cell office:value-type="float" office:value="6361.3488046800003" table:style-name="ce24">
            <text:p>6361<text:s/></text:p>
          </table:table-cell>
          <table:table-cell office:value-type="percentage" office:value="0.13661148000000001" table:style-name="ce25">
            <text:p>13.7%</text:p>
          </table:table-cell>
          <table:table-cell office:value-type="float" office:value="31.94031661" table:style-name="ce24">
            <text:p>32<text:s/></text:p>
          </table:table-cell>
          <table:table-cell office:value-type="percentage" office:value="0.26778055000000001" table:style-name="ce27">
            <text:p>26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575537412520533" table:style-name="ce74">
            <text:p>13.6%</text:p>
          </table:table-cell>
          <table:table-cell office:value-type="percentage" office:value="3.1095322582013418E-2" table:style-name="ce26">
            <text:p>3.1%</text:p>
          </table:table-cell>
          <table:table-cell table:style-name="ce25"/>
          <table:table-cell office:value-type="percentage" office:value="6.0860612220738908E-2" table:style-name="ce26">
            <text:p>6.1%</text:p>
          </table:table-cell>
          <table:table-cell office:value-type="percentage" office:value="-5.8314281564986303E-2" table:style-name="ce26">
            <text:p>-5.8%</text:p>
          </table:table-cell>
          <table:table-cell table:style-name="ce25"/>
          <table:table-cell office:value-type="percentage" office:value="0.11689573243728102" table:style-name="ce26">
            <text:p>11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4.634992709999999" table:style-name="ce81">
            <text:p>25<text:s/></text:p>
          </table:table-cell>
          <table:table-cell office:value-type="float" office:value="686.54291082999998" table:style-name="ce12">
            <text:p>687<text:s/></text:p>
          </table:table-cell>
          <table:table-cell office:value-type="percentage" office:value="0.38582317999999999" table:style-name="ce13">
            <text:p>38.6%</text:p>
          </table:table-cell>
          <table:table-cell office:value-type="float" office:value="7.2947218400000002" table:style-name="ce77">
            <text:p>7.3<text:s/></text:p>
          </table:table-cell>
          <table:table-cell office:value-type="float" office:value="6536.1962636099997" table:style-name="ce12">
            <text:p>6536<text:s/></text:p>
          </table:table-cell>
          <table:table-cell office:value-type="percentage" office:value="0.14333767" table:style-name="ce13">
            <text:p>14.3%</text:p>
          </table:table-cell>
          <table:table-cell office:value-type="float" office:value="31.92971455" table:style-name="ce12">
            <text:p>32<text:s/></text:p>
          </table:table-cell>
          <table:table-cell office:value-type="percentage" office:value="0.27827316000000002" table:style-name="ce15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4781834398912" table:style-name="ce70">
            <text:p>13.5%</text:p>
          </table:table-cell>
          <table:table-cell office:value-type="percentage" office:value="-1.346117134521041E-3" table:style-name="ce19">
            <text:p>-0.1%</text:p>
          </table:table-cell>
          <table:table-cell table:style-name="ce18"/>
          <table:table-cell office:value-type="percentage" office:value="3.600664123900299E-2" table:style-name="ce19">
            <text:p>3.6%</text:p>
          </table:table-cell>
          <table:table-cell office:value-type="percentage" office:value="-6.7313595342416432E-3" table:style-name="ce19">
            <text:p>-0.7%</text:p>
          </table:table-cell>
          <table:table-cell table:style-name="ce18"/>
          <table:table-cell office:value-type="percentage" office:value="0.11059087191087302" table:style-name="ce19">
            <text:p>11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1.581725030000001" table:style-name="ce75">
            <text:p>22<text:s/></text:p>
          </table:table-cell>
          <table:table-cell office:value-type="float" office:value="599.10743542" table:style-name="ce24">
            <text:p>599<text:s/></text:p>
          </table:table-cell>
          <table:table-cell office:value-type="percentage" office:value="0.35106052999999998" table:style-name="ce25">
            <text:p>35.1%</text:p>
          </table:table-cell>
          <table:table-cell office:value-type="float" office:value="6.7644512900000002" table:style-name="ce78">
            <text:p>6.8<text:s/></text:p>
          </table:table-cell>
          <table:table-cell office:value-type="float" office:value="5826.70188813" table:style-name="ce24">
            <text:p>5827<text:s/></text:p>
          </table:table-cell>
          <table:table-cell office:value-type="percentage" office:value="0.12428113" table:style-name="ce25">
            <text:p>12.4%</text:p>
          </table:table-cell>
          <table:table-cell office:value-type="float" office:value="28.346176320000001" table:style-name="ce24">
            <text:p>28<text:s/></text:p>
          </table:table-cell>
          <table:table-cell office:value-type="percentage" office:value="0.24456509000000001" table:style-name="ce27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9823756915112241E-2" table:style-name="ce70">
            <text:p>-9.0%</text:p>
          </table:table-cell>
          <table:table-cell office:value-type="percentage" office:value="-0.12271207084801738" table:style-name="ce19">
            <text:p>-12.3%</text:p>
          </table:table-cell>
          <table:table-cell table:style-name="ce18"/>
          <table:table-cell office:value-type="percentage" office:value="-0.10405121356166802" table:style-name="ce19">
            <text:p>-10.4%</text:p>
          </table:table-cell>
          <table:table-cell office:value-type="percentage" office:value="-0.12678679959401007" table:style-name="ce19">
            <text:p>-12.7%</text:p>
          </table:table-cell>
          <table:table-cell table:style-name="ce18"/>
          <table:table-cell office:value-type="percentage" office:value="-9.325985079588639E-2" table:style-name="ce19">
            <text:p>-9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12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3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81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77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70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30.277397270000002" table:style-name="ce75">
            <text:p>30<text:s/></text:p>
          </table:table-cell>
          <table:table-cell office:value-type="float" office:value="384.59883667999998" table:style-name="ce24">
            <text:p>385<text:s/></text:p>
          </table:table-cell>
          <table:table-cell office:value-type="percentage" office:value="0.30662882000000002" table:style-name="ce25">
            <text:p>30.7%</text:p>
          </table:table-cell>
          <table:table-cell office:value-type="float" office:value="15.40921432" table:style-name="ce78">
            <text:p>15.4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45.686611589999998" table:style-name="ce24">
            <text:p>46<text:s/></text:p>
          </table:table-cell>
          <table:table-cell office:value-type="percentage" office:value="0.18391572" table:style-name="ce27">
            <text:p>18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31.238439849999999" table:style-name="ce75">
            <text:p>31<text:s/></text:p>
          </table:table-cell>
          <table:table-cell office:value-type="float" office:value="380.07980431999999" table:style-name="ce24">
            <text:p>380<text:s/></text:p>
          </table:table-cell>
          <table:table-cell office:value-type="percentage" office:value="0.30012029000000001" table:style-name="ce25">
            <text:p>30.0%</text:p>
          </table:table-cell>
          <table:table-cell office:value-type="float" office:value="15.96468402" table:style-name="ce78">
            <text:p>16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47.203123869999999" table:style-name="ce24">
            <text:p>47<text:s/></text:p>
          </table:table-cell>
          <table:table-cell office:value-type="percentage" office:value="0.18145061000000001" table:style-name="ce27">
            <text:p>18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30.84318253" table:style-name="ce75">
            <text:p>31<text:s/></text:p>
          </table:table-cell>
          <table:table-cell office:value-type="float" office:value="381.28591762000002" table:style-name="ce24">
            <text:p>381<text:s/></text:p>
          </table:table-cell>
          <table:table-cell office:value-type="percentage" office:value="0.29696576000000002" table:style-name="ce25">
            <text:p>29.7%</text:p>
          </table:table-cell>
          <table:table-cell office:value-type="float" office:value="15.72200108" table:style-name="ce78">
            <text:p>15.7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46.565183609999998" table:style-name="ce24">
            <text:p>47<text:s/></text:p>
          </table:table-cell>
          <table:table-cell office:value-type="percentage" office:value="0.17825641" table:style-name="ce27">
            <text:p>17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31.228801279999999" table:style-name="ce75">
            <text:p>31<text:s/></text:p>
          </table:table-cell>
          <table:table-cell office:value-type="float" office:value="369.57397456000001" table:style-name="ce24">
            <text:p>370<text:s/></text:p>
          </table:table-cell>
          <table:table-cell office:value-type="percentage" office:value="0.29582019999999998" table:style-name="ce25">
            <text:p>29.6%</text:p>
          </table:table-cell>
          <table:table-cell office:value-type="float" office:value="15.07966444" table:style-name="ce78">
            <text:p>15.1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46.308465720000001" table:style-name="ce24">
            <text:p>46<text:s/></text:p>
          </table:table-cell>
          <table:table-cell office:value-type="percentage" office:value="0.17566960000000001" table:style-name="ce27">
            <text:p>17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4.654561346316155E-2" table:style-name="ce74">
            <text:p>-4.7%</text:p>
          </table:table-cell>
          <table:table-cell office:value-type="percentage" office:value="-2.5237303299687097E-2" table:style-name="ce26">
            <text:p>-2.5%</text:p>
          </table:table-cell>
          <table:table-cell table:style-name="ce25"/>
          <table:table-cell office:value-type="percentage" office:value="-0.52719641581310683" table:style-name="ce26">
            <text:p>-52.7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0.20865987339027336" table:style-name="ce25">
            <text:p>-20.9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8.526201260000001" table:style-name="ce81">
            <text:p>29<text:s/></text:p>
          </table:table-cell>
          <table:table-cell office:value-type="float" office:value="364.93442279999999" table:style-name="ce12">
            <text:p>365<text:s/></text:p>
          </table:table-cell>
          <table:table-cell office:value-type="percentage" office:value="0.28650594000000001" table:style-name="ce13">
            <text:p>28.7%</text:p>
          </table:table-cell>
          <table:table-cell office:value-type="float" office:value="7.4329673100000004" table:style-name="ce77">
            <text:p>7.4<text:s/></text:p>
          </table:table-cell>
          <table:table-cell office:value-type="float" office:value="4164.2206604100002" table:style-name="ce11">
            <text:p>4164<text:s/></text:p>
          </table:table-cell>
          <table:table-cell office:value-type="percentage" office:value="9.8937170000000005E-2" table:style-name="ce14">
            <text:p>9.9%</text:p>
          </table:table-cell>
          <table:table-cell office:value-type="float" office:value="35.959168570000003" table:style-name="ce12">
            <text:p>36<text:s/></text:p>
          </table:table-cell>
          <table:table-cell office:value-type="percentage" office:value="0.20584090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8.6823753139515292E-2" table:style-name="ce70">
            <text:p>-8.7%</text:p>
          </table:table-cell>
          <table:table-cell office:value-type="percentage" office:value="-3.9847898646171331E-2" table:style-name="ce19">
            <text:p>-4.0%</text:p>
          </table:table-cell>
          <table:table-cell table:style-name="ce18"/>
          <table:table-cell office:value-type="percentage" office:value="-0.53441187431657045" table:style-name="ce19">
            <text:p>-53.4%</text:p>
          </table:table-cell>
          <table:table-cell office:value-type="percentage" office:value="-3.2645305960770088E-2" table:style-name="ce18">
            <text:p>-3.3%</text:p>
          </table:table-cell>
          <table:table-cell table:style-name="ce19"/>
          <table:table-cell office:value-type="percentage" office:value="-0.23820362675501028" table:style-name="ce19">
            <text:p>-23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7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7.0940452330812032E-2" table:style-name="ce70">
            <text:p>-7.1%</text:p>
          </table:table-cell>
          <table:table-cell office:value-type="percentage" office:value="-2.4733887993730996E-2" table:style-name="ce19">
            <text:p>-2.5%</text:p>
          </table:table-cell>
          <table:table-cell table:style-name="ce18"/>
          <table:table-cell office:value-type="percentage" office:value="-0.53397387376340266" table:style-name="ce19">
            <text:p>-53.4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0.22727639664513721" table:style-name="ce19">
            <text:p>-22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7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3.2393930555633443E-2" table:style-name="ce70">
            <text:p>-3.2%</text:p>
          </table:table-cell>
          <table:table-cell office:value-type="percentage" office:value="1.3575050450922665E-2" table:style-name="ce19">
            <text:p>1.4%</text:p>
          </table:table-cell>
          <table:table-cell table:style-name="ce18"/>
          <table:table-cell office:value-type="percentage" office:value="-0.50743007183255329" table:style-name="ce19">
            <text:p>-50.7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-0.18708239833258722" table:style-name="ce19">
            <text:p>-18.7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9.042299620000001" table:style-name="ce81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77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2">
            <text:p>36<text:s/></text:p>
          </table:table-cell>
          <table:table-cell office:value-type="percentage" office:value="0.2132418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337284399916147E-3" table:style-name="ce70">
            <text:p>0.6%</text:p>
          </table:table-cell>
          <table:table-cell office:value-type="percentage" office:value="3.8435680248510851E-2" table:style-name="ce19">
            <text:p>3.8%</text:p>
          </table:table-cell>
          <table:table-cell table:style-name="ce18"/>
          <table:table-cell office:value-type="percentage" office:value="1.498306144231254E-2" table:style-name="ce19">
            <text:p>1.5%</text:p>
          </table:table-cell>
          <table:table-cell office:value-type="percentage" office:value="2.1674227267785451E-2" table:style-name="ce18">
            <text:p>2.2%</text:p>
          </table:table-cell>
          <table:table-cell table:style-name="ce19"/>
          <table:table-cell office:value-type="percentage" office:value="7.837160503494367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50272086" table:style-name="ce75">
            <text:p>31<text:s/></text:p>
          </table:table-cell>
          <table:table-cell office:value-type="float" office:value="385.82463620999999" table:style-name="ce24">
            <text:p>386<text:s/></text:p>
          </table:table-cell>
          <table:table-cell office:value-type="percentage" office:value="0.29337101999999998" table:style-name="ce25">
            <text:p>29.3%</text:p>
          </table:table-cell>
          <table:table-cell office:value-type="float" office:value="7.4586703500000002" table:style-name="ce78">
            <text:p>7.5<text:s/></text:p>
          </table:table-cell>
          <table:table-cell office:value-type="float" office:value="4212.2246035500002" table:style-name="ce23">
            <text:p>4212<text:s/></text:p>
          </table:table-cell>
          <table:table-cell office:value-type="percentage" office:value="9.7380090000000002E-2" table:style-name="ce26">
            <text:p>9.7%</text:p>
          </table:table-cell>
          <table:table-cell office:value-type="float" office:value="37.961391210000002" table:style-name="ce24">
            <text:p>38<text:s/></text:p>
          </table:table-cell>
          <table:table-cell office:value-type="percentage" office:value="0.21023486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6.9287865635706325E-2" table:style-name="ce70">
            <text:p>6.9%</text:p>
          </table:table-cell>
          <table:table-cell office:value-type="percentage" office:value="5.7243746012550778E-2" table:style-name="ce19">
            <text:p>5.7%</text:p>
          </table:table-cell>
          <table:table-cell table:style-name="ce18"/>
          <table:table-cell office:value-type="percentage" office:value="3.4579783453938528E-3" table:style-name="ce19">
            <text:p>0.3%</text:p>
          </table:table-cell>
          <table:table-cell office:value-type="percentage" office:value="1.1527713599901679E-2" table:style-name="ce18">
            <text:p>1.2%</text:p>
          </table:table-cell>
          <table:table-cell table:style-name="ce19"/>
          <table:table-cell office:value-type="percentage" office:value="5.5680448676180161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三季</text:p>
          </table:table-cell>
          <table:table-cell office:value-type="float" office:value="31.132612989999998" table:style-name="ce75">
            <text:p>31<text:s/></text:p>
          </table:table-cell>
          <table:table-cell office:value-type="float" office:value="390.66499442000003" table:style-name="ce24">
            <text:p>391<text:s/></text:p>
          </table:table-cell>
          <table:table-cell office:value-type="percentage" office:value="0.29442098" table:style-name="ce25">
            <text:p>29.4%</text:p>
          </table:table-cell>
          <table:table-cell office:value-type="float" office:value="7.5616540600000004" table:style-name="ce78">
            <text:p>7.6<text:s/></text:p>
          </table:table-cell>
          <table:table-cell office:value-type="float" office:value="4115.4322490100003" table:style-name="ce23">
            <text:p>4115<text:s/></text:p>
          </table:table-cell>
          <table:table-cell office:value-type="percentage" office:value="9.7893720000000004E-2" table:style-name="ce26">
            <text:p>9.8%</text:p>
          </table:table-cell>
          <table:table-cell office:value-type="float" office:value="38.694267050000001" table:style-name="ce24">
            <text:p>39<text:s/></text:p>
          </table:table-cell>
          <table:table-cell office:value-type="percentage" office:value="0.21146102999999999" table:style-name="ce27">
            <text:p>21.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成長率</text:p>
          </table:table-cell>
          <table:table-cell office:value-type="percentage" office:value="8.6457739794440158E-2" table:style-name="ce70">
            <text:p>8.6%</text:p>
          </table:table-cell>
          <table:table-cell office:value-type="percentage" office:value="5.0583555744016406E-2" table:style-name="ce19">
            <text:p>5.1%</text:p>
          </table:table-cell>
          <table:table-cell table:style-name="ce18"/>
          <table:table-cell office:value-type="percentage" office:value="3.2045200199355195E-2" table:style-name="ce19">
            <text:p>3.2%</text:p>
          </table:table-cell>
          <table:table-cell office:value-type="percentage" office:value="-2.4201520019593303E-3" table:style-name="ce18">
            <text:p>-0.2%</text:p>
          </table:table-cell>
          <table:table-cell office:value-type="percentage" office:value="-4.2434765626192528E-3" table:style-name="ce19">
            <text:p>-0.4%</text:p>
          </table:table-cell>
          <table:table-cell office:value-type="percentage" office:value="7.5377948377666426E-2" table:style-name="ce19">
            <text:p>7.5%</text:p>
          </table:table-cell>
          <table:table-cell office:value-type="percentage" office:value="2.7104877165247121E-2" table:style-name="ce20">
            <text:p>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8.8815579400000004" table:style-name="ce75">
            <text:p>9<text:s/></text:p>
          </table:table-cell>
          <table:table-cell office:value-type="float" office:value="313.26379273999999" table:style-name="ce24">
            <text:p>313<text:s/></text:p>
          </table:table-cell>
          <table:table-cell office:value-type="percentage" office:value="0.25877528999999999" table:style-name="ce25">
            <text:p>25.9%</text:p>
          </table:table-cell>
          <table:table-cell office:value-type="float" office:value="2.2280828800000001" table:style-name="ce78">
            <text:p>2.2<text:s/></text:p>
          </table:table-cell>
          <table:table-cell office:value-type="float" office:value="3663.1037895600002" table:style-name="ce23">
            <text:p>3663<text:s/></text:p>
          </table:table-cell>
          <table:table-cell office:value-type="percentage" office:value="8.5793579999999994E-2" table:style-name="ce26">
            <text:p>8.6%</text:p>
          </table:table-cell>
          <table:table-cell office:value-type="float" office:value="11.109640819999999" table:style-name="ce24">
            <text:p>11<text:s/></text:p>
          </table:table-cell>
          <table:table-cell office:value-type="percentage" office:value="0.1842646" table:style-name="ce27">
            <text:p>18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70607586056069804" table:style-name="ce70">
            <text:p>-70.6%</text:p>
          </table:table-cell>
          <table:table-cell office:value-type="percentage" office:value="-0.16371769138458281" table:style-name="ce19">
            <text:p>-16.4%</text:p>
          </table:table-cell>
          <table:table-cell table:style-name="ce18"/>
          <table:table-cell office:value-type="percentage" office:value="-0.7000341809645021" table:style-name="ce19">
            <text:p>-70.0%</text:p>
          </table:table-cell>
          <table:table-cell office:value-type="percentage" office:value="-0.12916458270606235" table:style-name="ce18">
            <text:p>-12.9%</text:p>
          </table:table-cell>
          <table:table-cell office:value-type="percentage" office:value="-0.12286063707166484" table:style-name="ce19">
            <text:p>-12.3%</text:p>
          </table:table-cell>
          <table:table-cell office:value-type="percentage" office:value="-0.70488376699964206" table:style-name="ce19">
            <text:p>-70.5%</text:p>
          </table:table-cell>
          <table:table-cell office:value-type="percentage" office:value="-0.12427391187951764" table:style-name="ce20">
            <text:p>-12.4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9.4271302400000003" table:style-name="ce75">
            <text:p>9<text:s/></text:p>
          </table:table-cell>
          <table:table-cell office:value-type="float" office:value="370.03660435" table:style-name="ce24">
            <text:p>370<text:s/></text:p>
          </table:table-cell>
          <table:table-cell office:value-type="percentage" office:value="0.28514619000000002" table:style-name="ce25">
            <text:p>28.5%</text:p>
          </table:table-cell>
          <table:table-cell office:value-type="float" office:value="2.4382540599999998" table:style-name="ce78">
            <text:p>2.4<text:s/></text:p>
          </table:table-cell>
          <table:table-cell office:value-type="float" office:value="4243.5414737700003" table:style-name="ce23">
            <text:p>4244<text:s/></text:p>
          </table:table-cell>
          <table:table-cell office:value-type="percentage" office:value="0.10155268000000001" table:style-name="ce26">
            <text:p>10.2%</text:p>
          </table:table-cell>
          <table:table-cell office:value-type="float" office:value="11.865384300000001" table:style-name="ce24">
            <text:p>12<text:s/></text:p>
          </table:table-cell>
          <table:table-cell office:value-type="percentage" office:value="0.20790771999999999" table:style-name="ce27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9.4899981499999999" table:style-name="ce75">
            <text:p>9<text:s/></text:p>
          </table:table-cell>
          <table:table-cell office:value-type="float" office:value="371.26647861999999" table:style-name="ce24">
            <text:p>371<text:s/></text:p>
          </table:table-cell>
          <table:table-cell office:value-type="percentage" office:value="0.28554490999999999" table:style-name="ce25">
            <text:p>28.6%</text:p>
          </table:table-cell>
          <table:table-cell office:value-type="float" office:value="2.4026128400000002" table:style-name="ce78">
            <text:p>2.4<text:s/></text:p>
          </table:table-cell>
          <table:table-cell office:value-type="float" office:value="4119.5652412500003" table:style-name="ce23">
            <text:p>4120<text:s/></text:p>
          </table:table-cell>
          <table:table-cell office:value-type="percentage" office:value="9.7523180000000001E-2" table:style-name="ce26">
            <text:p>9.8%</text:p>
          </table:table-cell>
          <table:table-cell office:value-type="float" office:value="11.89261099" table:style-name="ce24">
            <text:p>12<text:s/></text:p>
          </table:table-cell>
          <table:table-cell office:value-type="percentage" office:value="0.20550201000000001" table:style-name="ce27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10.2241901" table:style-name="ce75">
            <text:p>10<text:s/></text:p>
          </table:table-cell>
          <table:table-cell office:value-type="float" office:value="353.87359084000002" table:style-name="ce24">
            <text:p>354<text:s/></text:p>
          </table:table-cell>
          <table:table-cell office:value-type="percentage" office:value="0.28729275999999998" table:style-name="ce25">
            <text:p>28.7%</text:p>
          </table:table-cell>
          <table:table-cell office:value-type="float" office:value="2.5406914500000002" table:style-name="ce78">
            <text:p>2.5<text:s/></text:p>
          </table:table-cell>
          <table:table-cell office:value-type="float" office:value="4264.8371745599998" table:style-name="ce23">
            <text:p>4265<text:s/></text:p>
          </table:table-cell>
          <table:table-cell office:value-type="percentage" office:value="9.9650139999999998E-2" table:style-name="ce26">
            <text:p>10.0%</text:p>
          </table:table-cell>
          <table:table-cell office:value-type="float" office:value="12.76488155" table:style-name="ce24">
            <text:p>13<text:s/></text:p>
          </table:table-cell>
          <table:table-cell office:value-type="percentage" office:value="0.20897201000000001" table:style-name="ce27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10.16986168" table:style-name="ce75">
            <text:p>10<text:s/></text:p>
          </table:table-cell>
          <table:table-cell office:value-type="float" office:value="391.27809939999997" table:style-name="ce24">
            <text:p>391<text:s/></text:p>
          </table:table-cell>
          <table:table-cell office:value-type="percentage" office:value="0.29577369999999997" table:style-name="ce25">
            <text:p>29.6%</text:p>
          </table:table-cell>
          <table:table-cell office:value-type="float" office:value="2.55256178" table:style-name="ce78">
            <text:p>2.6<text:s/></text:p>
          </table:table-cell>
          <table:table-cell office:value-type="float" office:value="4053.6156582499998" table:style-name="ce23">
            <text:p>4054<text:s/></text:p>
          </table:table-cell>
          <table:table-cell office:value-type="percentage" office:value="9.7434489999999999E-2" table:style-name="ce26">
            <text:p>9.7%</text:p>
          </table:table-cell>
          <table:table-cell office:value-type="float" office:value="12.72242346" table:style-name="ce24">
            <text:p>13<text:s/></text:p>
          </table:table-cell>
          <table:table-cell office:value-type="percentage" office:value="0.21000457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786589459487466E-2" table:style-name="ce74">
            <text:p>7.9%</text:p>
          </table:table-cell>
          <table:table-cell office:value-type="percentage" office:value="5.7403767087616631E-2" table:style-name="ce26">
            <text:p>5.7%</text:p>
          </table:table-cell>
          <table:table-cell table:style-name="ce25"/>
          <table:table-cell office:value-type="percentage" office:value="4.6880971870503219E-2" table:style-name="ce26">
            <text:p>4.7%</text:p>
          </table:table-cell>
          <table:table-cell office:value-type="percentage" office:value="-4.4756441452018736E-2" table:style-name="ce25">
            <text:p>-4.5%</text:p>
          </table:table-cell>
          <table:table-cell table:style-name="ce26"/>
          <table:table-cell office:value-type="percentage" office:value="7.2230206652472262E-2" table:style-name="ce26">
            <text:p>7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10.307178070000001" table:style-name="ce81">
            <text:p>10<text:s/></text:p>
          </table:table-cell>
          <table:table-cell office:value-type="float" office:value="384.81444961" table:style-name="ce12">
            <text:p>385<text:s/></text:p>
          </table:table-cell>
          <table:table-cell office:value-type="percentage" office:value="0.29503241000000002" table:style-name="ce13">
            <text:p>29.5%</text:p>
          </table:table-cell>
          <table:table-cell office:value-type="float" office:value="2.4831525700000001" table:style-name="ce77">
            <text:p>2.5<text:s/></text:p>
          </table:table-cell>
          <table:table-cell office:value-type="float" office:value="4241.4425997099997" table:style-name="ce11">
            <text:p>4241<text:s/></text:p>
          </table:table-cell>
          <table:table-cell office:value-type="percentage" office:value="0.1018469" table:style-name="ce14">
            <text:p>10.2%</text:p>
          </table:table-cell>
          <table:table-cell office:value-type="float" office:value="12.790330640000001" table:style-name="ce12">
            <text:p>13<text:s/></text:p>
          </table:table-cell>
          <table:table-cell office:value-type="percentage" office:value="0.21562681" table:style-name="ce15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6109597397550752E-2" table:style-name="ce70">
            <text:p>8.6%</text:p>
          </table:table-cell>
          <table:table-cell office:value-type="percentage" office:value="3.6491231420509251E-2" table:style-name="ce19">
            <text:p>3.6%</text:p>
          </table:table-cell>
          <table:table-cell table:style-name="ce18"/>
          <table:table-cell office:value-type="percentage" office:value="3.352172628861827E-2" table:style-name="ce19">
            <text:p>3.4%</text:p>
          </table:table-cell>
          <table:table-cell office:value-type="percentage" office:value="2.9585005048498259E-2" table:style-name="ce18">
            <text:p>3.0%</text:p>
          </table:table-cell>
          <table:table-cell table:style-name="ce19"/>
          <table:table-cell office:value-type="percentage" office:value="7.5485496898440196E-2" table:style-name="ce19">
            <text:p>7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.8815579400000004" table:style-name="ce75">
            <text:p>9<text:s/></text:p>
          </table:table-cell>
          <table:table-cell office:value-type="float" office:value="313.26379273999999" table:style-name="ce24">
            <text:p>313<text:s/></text:p>
          </table:table-cell>
          <table:table-cell office:value-type="percentage" office:value="0.25877528999999999" table:style-name="ce25">
            <text:p>25.9%</text:p>
          </table:table-cell>
          <table:table-cell office:value-type="float" office:value="2.2280828800000001" table:style-name="ce78">
            <text:p>2.2<text:s/></text:p>
          </table:table-cell>
          <table:table-cell office:value-type="float" office:value="3663.1037895600002" table:style-name="ce23">
            <text:p>3663<text:s/></text:p>
          </table:table-cell>
          <table:table-cell office:value-type="percentage" office:value="8.5793579999999994E-2" table:style-name="ce26">
            <text:p>8.6%</text:p>
          </table:table-cell>
          <table:table-cell office:value-type="float" office:value="11.109640819999999" table:style-name="ce24">
            <text:p>11<text:s/></text:p>
          </table:table-cell>
          <table:table-cell office:value-type="percentage" office:value="0.1842646" table:style-name="ce27">
            <text:p>18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3131917020987305" table:style-name="ce70">
            <text:p>-13.1%</text:p>
          </table:table-cell>
          <table:table-cell office:value-type="percentage" office:value="-0.11475792246492134" table:style-name="ce19">
            <text:p>-11.5%</text:p>
          </table:table-cell>
          <table:table-cell table:style-name="ce18"/>
          <table:table-cell office:value-type="percentage" office:value="-0.12304074546320842" table:style-name="ce19">
            <text:p>-12.3%</text:p>
          </table:table-cell>
          <table:table-cell office:value-type="percentage" office:value="-0.14109176045204586" table:style-name="ce18">
            <text:p>-14.1%</text:p>
          </table:table-cell>
          <table:table-cell table:style-name="ce19"/>
          <table:table-cell office:value-type="percentage" office:value="-0.12967145237630517" table:style-name="ce19">
            <text:p>-13.0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12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12-23T07:35:51Z</meta:creation-date>
    <dc:date>2024-01-09T07:32:35Z</dc:date>
    <meta:print-date>2010-01-12T06:30:21Z</meta:print-date>
  </office:meta>
</office:document-meta>
</file>