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automatic-styles>
    <style:style style:name="ce1" style:family="table-cell" style:parent-style-name="Default" style:data-style-name="N0">
      <style:text-properties fo:color="#FF0000"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6">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57">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5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7">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5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56">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_30334__20998__27604_" style:data-style-name="N5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center"/>
      <style:text-properties style:font-name="華康魏碑體外字集" style:font-name-asian="華康魏碑體外字集" style:font-name-complex="華康魏碑體外字集"/>
    </style:style>
    <style:style style:name="ce30" style:family="table-cell" style:parent-style-name="_30334__20998__27604_" style:data-style-name="N6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14">
      <style:text-properties style:font-name="標楷體" style:font-name-asian="標楷體" style:font-name-complex="標楷體" style:font-family-generic="script"/>
    </style:style>
    <style:style style:name="ce32" style:family="table-cell" style:parent-style-name="_30334__20998__27604_" style:data-style-name="N6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_30334__20998__27604_" style:data-style-name="N6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5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7" style:family="table-cell" style:parent-style-name="Default" style:data-style-name="N56">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56">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4">
      <style:text-properties style:font-name="標楷體" style:font-name-asian="標楷體" style:font-name-complex="標楷體" style:font-family-generic="script"/>
    </style:style>
    <style:style style:name="ce40" style:family="table-cell" style:parent-style-name="_30334__20998__27604_" style:data-style-name="N5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1" style:family="table-cell" style:parent-style-name="_30334__20998__27604_" style:data-style-name="N59">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2" style:family="table-cell" style:parent-style-name="_30334__20998__27604_" style:data-style-name="N6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62">
      <style:text-properties style:font-name="標楷體" style:font-name-asian="標楷體" style:font-name-complex="標楷體" style:font-family-generic="script"/>
    </style:style>
    <style:style style:name="ce44" style:family="table-cell" style:parent-style-name="_30334__20998__27604_" style:data-style-name="N6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36229__36899__32080_" style:data-style-name="N0">
      <style:table-cell-properties style:vertical-align="top" style:repeat-content="false"/>
      <style:paragraph-properties fo:text-align="center"/>
      <style:text-properties fo:color="#0000FF" style:font-name="Times New Roman" style:font-name-asian="Times New Roman" style:font-name-complex="Times New Roman" fo:font-size="20pt" style:font-size-asian="20pt" style:font-size-complex="20pt" style:text-underline-style="none" style:text-underline-type="none"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61458333333333cm"/>
    </style:style>
    <style:style style:name="co3" style:family="table-column">
      <style:table-column-properties fo:break-before="auto" style:column-width="1.031875cm" style:use-optimal-column-width="true"/>
    </style:style>
    <style:style style:name="co4" style:family="table-column">
      <style:table-column-properties fo:break-before="auto" style:column-width="0.343958333333333cm"/>
    </style:style>
    <style:style style:name="co5" style:family="table-column">
      <style:table-column-properties fo:break-before="auto" style:column-width="1.95791666666667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1.93145833333333cm"/>
    </style:style>
    <style:style style:name="co8" style:family="table-column">
      <style:table-column-properties fo:break-before="auto" style:column-width="0.291041666666667cm"/>
    </style:style>
    <style:style style:name="co9" style:family="table-column">
      <style:table-column-properties fo:break-before="auto" style:column-width="1.77270833333333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87854166666667cm"/>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42875cm" style:use-optimal-column-width="true"/>
    </style:style>
    <style:style style:name="co14" style:family="table-column">
      <style:table-column-properties fo:break-before="auto" style:column-width="1.40229166666667cm"/>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1.85208333333333cm"/>
    </style:style>
    <style:style style:name="co17" style:family="table-column">
      <style:table-column-properties fo:break-before="auto" style:column-width="1.825625cm"/>
    </style:style>
    <style:style style:name="co18" style:family="table-column">
      <style:table-column-properties fo:break-before="auto" style:column-width="1.905cm"/>
    </style:style>
    <style:style style:name="co19" style:family="table-column">
      <style:table-column-properties fo:break-before="auto" style:column-width="1.666875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1.79916666666667cm"/>
    </style:style>
    <style:style style:name="co22" style:family="table-column">
      <style:table-column-properties fo:break-before="auto" style:column-width="2.24895833333333cm" style:use-optimal-column-width="true"/>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2.460625cm" style:use-optimal-column-width="true"/>
    </style:style>
    <style:style style:name="co25" style:family="table-column">
      <style:table-column-properties fo:break-before="auto" style:column-width="1.85208333333333cm" style:use-optimal-column-width="true"/>
    </style:style>
    <style:style style:name="co26" style:family="table-column">
      <style:table-column-properties fo:break-before="auto" style:column-width="1.61395833333333cm"/>
    </style:style>
    <style:style style:name="ro1" style:family="table-row">
      <style:table-row-properties style:row-height="41pt" style:use-optimal-row-height="false" fo:break-before="auto"/>
    </style:style>
    <style:style style:name="ro2" style:family="table-row">
      <style:table-row-properties style:row-height="16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醫院_"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5"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9" table:default-cell-style-name="ce3"/>
        <table:table-column table:style-name="co6" table:default-cell-style-name="ce3"/>
        <table:table-column table:style-name="co10" table:default-cell-style-name="ce3"/>
        <table:table-column table:style-name="co6" table:default-cell-style-name="ce3"/>
        <table:table-column table:style-name="co4" table:default-cell-style-name="ce3"/>
        <table:table-column table:style-name="co11" table:default-cell-style-name="ce3"/>
        <table:table-column table:style-name="co12" table:default-cell-style-name="ce3"/>
        <table:table-column table:style-name="co6" table:default-cell-style-name="ce3"/>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1<text:span text:style-name="T2">：全民健康保險醫療服務核定醫療點數及費用統計</text:span>_<text:span text:style-name="T2">醫院</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of:=['file:///Users/chia/Downloads/98%E5%B9%B4/12%E6%9C%88/176%E6%AC%A1%E7%B8%BD%E9%A1%8D%E6%A0%B8%E4%BB%98%E6%83%85%E5%BD%A2_98Q2_20100104(A).xls'#gb_wk.B26]"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98%E5%B9%B4/12%E6%9C%88/176%E6%AC%A1%E7%B8%BD%E9%A1%8D%E6%A0%B8%E4%BB%98%E6%83%85%E5%BD%A2_98Q2_20100104(A).xls'#gb_wk.C26]" table:style-name="ce3">
            <text:p>Q1</text:p>
          </table:table-cell>
          <table:table-cell office:value-type="string" table:style-name="ce3">
            <text:p>值</text:p>
          </table:table-cell>
          <table:table-cell table:style-name="ce11"/>
          <table:table-cell office:value-type="float" office:value="432.95670457" table:formula="of:=['file:///Users/chia/Downloads/98%E5%B9%B4/12%E6%9C%88/176%E6%AC%A1%E7%B8%BD%E9%A1%8D%E6%A0%B8%E4%BB%98%E6%83%85%E5%BD%A2_98Q2_20100104(A).xls'#gb_wk.D26]" table:style-name="ce12">
            <text:p>433.0<text:s/></text:p>
          </table:table-cell>
          <table:table-cell office:value-type="percentage" office:value="0.68208807047925746" table:formula="of:=[.E5]/[.O5]" table:style-name="ce13">
            <text:p>68.21%</text:p>
          </table:table-cell>
          <table:table-cell office:value-type="float" office:value="366.13399575" table:formula="of:=['file:///Users/chia/Downloads/98%E5%B9%B4/12%E6%9C%88/176%E6%AC%A1%E7%B8%BD%E9%A1%8D%E6%A0%B8%E4%BB%98%E6%83%85%E5%BD%A2_98Q2_20100104(A).xls'#gb_wk.E26]" table:style-name="ce12">
            <text:p>366.1<text:s/></text:p>
          </table:table-cell>
          <table:table-cell office:value-type="percentage" office:value="0.64468246375046423" table:formula="of:=[.G5]/[.P5]" table:style-name="ce13">
            <text:p>64.47%</text:p>
          </table:table-cell>
          <table:table-cell table:style-name="ce14"/>
          <table:table-cell office:value-type="float" office:value="201.79520403000001" table:formula="of:=['file:///Users/chia/Downloads/98%E5%B9%B4/12%E6%9C%88/176%E6%AC%A1%E7%B8%BD%E9%A1%8D%E6%A0%B8%E4%BB%98%E6%83%85%E5%BD%A2_98Q2_20100104(A).xls'#gb_wk.F26]" table:style-name="ce12">
            <text:p>201.8<text:s/></text:p>
          </table:table-cell>
          <table:table-cell office:value-type="percentage" office:value="0.31791192952074254" table:formula="of:=[.J5]/[.O5]" table:style-name="ce13">
            <text:p>31.79%</text:p>
          </table:table-cell>
          <table:table-cell office:value-type="float" office:value="201.79520403000001" table:formula="of:=['file:///Users/chia/Downloads/98%E5%B9%B4/12%E6%9C%88/176%E6%AC%A1%E7%B8%BD%E9%A1%8D%E6%A0%B8%E4%BB%98%E6%83%85%E5%BD%A2_98Q2_20100104(A).xls'#gb_wk.G26]" table:style-name="ce12">
            <text:p>201.8<text:s/></text:p>
          </table:table-cell>
          <table:table-cell office:value-type="percentage" office:value="0.35531753624953583" table:formula="of:=[.L5]/[.P5]" table:style-name="ce13">
            <text:p>35.53%</text:p>
          </table:table-cell>
          <table:table-cell table:style-name="ce14"/>
          <table:table-cell office:value-type="float" office:value="634.75190859999998" table:formula="of:=[.E5]+[.J5]" table:style-name="ce12">
            <text:p>634.8<text:s/></text:p>
          </table:table-cell>
          <table:table-cell office:value-type="float" office:value="567.92919977999998" table:formula="of:=[.G5]+[.L5]" table:style-name="ce12">
            <text:p>567.9<text:s/></text:p>
          </table:table-cell>
          <table:table-cell office:value-type="percentage" office:value="0.89472625774787629" table:formula="of:=[.P5]/[.O5]" table:style-name="ce13">
            <text:p>89.47%</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98%E5%B9%B4/12%E6%9C%88/176%E6%AC%A1%E7%B8%BD%E9%A1%8D%E6%A0%B8%E4%BB%98%E6%83%85%E5%BD%A2_98Q2_20100104(A).xls'#gb_wk.C27]" table:style-name="ce3">
            <text:p>Q2</text:p>
          </table:table-cell>
          <table:table-cell office:value-type="string" table:style-name="ce3">
            <text:p>值</text:p>
          </table:table-cell>
          <table:table-cell table:style-name="ce11"/>
          <table:table-cell office:value-type="float" office:value="463.06387511999998" table:formula="of:=['file:///Users/chia/Downloads/98%E5%B9%B4/12%E6%9C%88/176%E6%AC%A1%E7%B8%BD%E9%A1%8D%E6%A0%B8%E4%BB%98%E6%83%85%E5%BD%A2_98Q2_20100104(A).xls'#gb_wk.D27]" table:style-name="ce12">
            <text:p>463.1<text:s/></text:p>
          </table:table-cell>
          <table:table-cell office:value-type="percentage" office:value="0.68878108210545508" table:formula="of:=[.E6]/[.O6]" table:style-name="ce13">
            <text:p>68.88%</text:p>
          </table:table-cell>
          <table:table-cell office:value-type="float" office:value="389.50850677" table:formula="of:=['file:///Users/chia/Downloads/98%E5%B9%B4/12%E6%9C%88/176%E6%AC%A1%E7%B8%BD%E9%A1%8D%E6%A0%B8%E4%BB%98%E6%83%85%E5%BD%A2_98Q2_20100104(A).xls'#gb_wk.E27]" table:style-name="ce12">
            <text:p>389.5<text:s/></text:p>
          </table:table-cell>
          <table:table-cell office:value-type="percentage" office:value="0.65054771292089353" table:formula="of:=[.G6]/[.P6]" table:style-name="ce13">
            <text:p>65.05%</text:p>
          </table:table-cell>
          <table:table-cell table:style-name="ce15"/>
          <table:table-cell office:value-type="float" office:value="209.23083091999999" table:formula="of:=['file:///Users/chia/Downloads/98%E5%B9%B4/12%E6%9C%88/176%E6%AC%A1%E7%B8%BD%E9%A1%8D%E6%A0%B8%E4%BB%98%E6%83%85%E5%BD%A2_98Q2_20100104(A).xls'#gb_wk.F27]" table:style-name="ce12">
            <text:p>209.2<text:s/></text:p>
          </table:table-cell>
          <table:table-cell office:value-type="percentage" office:value="0.31121891789454498" table:formula="of:=[.J6]/[.O6]" table:style-name="ce13">
            <text:p>31.12%</text:p>
          </table:table-cell>
          <table:table-cell office:value-type="float" office:value="209.23083091999999" table:formula="of:=['file:///Users/chia/Downloads/98%E5%B9%B4/12%E6%9C%88/176%E6%AC%A1%E7%B8%BD%E9%A1%8D%E6%A0%B8%E4%BB%98%E6%83%85%E5%BD%A2_98Q2_20100104(A).xls'#gb_wk.G27]" table:style-name="ce12">
            <text:p>209.2<text:s/></text:p>
          </table:table-cell>
          <table:table-cell office:value-type="percentage" office:value="0.34945228707910658" table:formula="of:=[.L6]/[.P6]" table:style-name="ce13">
            <text:p>34.95%</text:p>
          </table:table-cell>
          <table:table-cell table:style-name="ce15"/>
          <table:table-cell office:value-type="float" office:value="672.29470603999994" table:formula="of:=[.E6]+[.J6]" table:style-name="ce12">
            <text:p>672.3<text:s/></text:p>
          </table:table-cell>
          <table:table-cell office:value-type="float" office:value="598.73933768999996" table:formula="of:=[.G6]+[.L6]" table:style-name="ce12">
            <text:p>598.7<text:s/></text:p>
          </table:table-cell>
          <table:table-cell office:value-type="percentage" office:value="0.89059058819120973" table:formula="of:=[.P6]/[.O6]" table:style-name="ce13">
            <text:p>89.06%</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98%E5%B9%B4/12%E6%9C%88/176%E6%AC%A1%E7%B8%BD%E9%A1%8D%E6%A0%B8%E4%BB%98%E6%83%85%E5%BD%A2_98Q2_20100104(A).xls'#gb_wk.C28]" table:style-name="ce3">
            <text:p>Q3</text:p>
          </table:table-cell>
          <table:table-cell office:value-type="string" table:style-name="ce3">
            <text:p>值</text:p>
          </table:table-cell>
          <table:table-cell table:style-name="ce11"/>
          <table:table-cell office:value-type="float" office:value="474.51936423000001" table:formula="of:=['file:///Users/chia/Downloads/98%E5%B9%B4/12%E6%9C%88/176%E6%AC%A1%E7%B8%BD%E9%A1%8D%E6%A0%B8%E4%BB%98%E6%83%85%E5%BD%A2_98Q2_20100104(A).xls'#gb_wk.D28]" table:style-name="ce12">
            <text:p>474.5<text:s/></text:p>
          </table:table-cell>
          <table:table-cell office:value-type="percentage" office:value="0.70641639320854643" table:formula="of:=[.E7]/[.O7]" table:style-name="ce13">
            <text:p>70.64%</text:p>
          </table:table-cell>
          <table:table-cell office:value-type="float" office:value="418.10908261999998" table:formula="of:=['file:///Users/chia/Downloads/98%E5%B9%B4/12%E6%9C%88/176%E6%AC%A1%E7%B8%BD%E9%A1%8D%E6%A0%B8%E4%BB%98%E6%83%85%E5%BD%A2_98Q2_20100104(A).xls'#gb_wk.E28]" table:style-name="ce12">
            <text:p>418.1<text:s/></text:p>
          </table:table-cell>
          <table:table-cell office:value-type="percentage" office:value="0.67950160572976803" table:formula="of:=[.G7]/[.P7]" table:style-name="ce13">
            <text:p>67.95%</text:p>
          </table:table-cell>
          <table:table-cell table:style-name="ce15"/>
          <table:table-cell office:value-type="float" office:value="197.20820154" table:formula="of:=['file:///Users/chia/Downloads/98%E5%B9%B4/12%E6%9C%88/176%E6%AC%A1%E7%B8%BD%E9%A1%8D%E6%A0%B8%E4%BB%98%E6%83%85%E5%BD%A2_98Q2_20100104(A).xls'#gb_wk.F28]" table:style-name="ce12">
            <text:p>197.2<text:s/></text:p>
          </table:table-cell>
          <table:table-cell office:value-type="percentage" office:value="0.29358360679145368" table:formula="of:=[.J7]/[.O7]" table:style-name="ce13">
            <text:p>29.36%</text:p>
          </table:table-cell>
          <table:table-cell office:value-type="float" office:value="197.20820154" table:formula="of:=['file:///Users/chia/Downloads/98%E5%B9%B4/12%E6%9C%88/176%E6%AC%A1%E7%B8%BD%E9%A1%8D%E6%A0%B8%E4%BB%98%E6%83%85%E5%BD%A2_98Q2_20100104(A).xls'#gb_wk.G28]" table:style-name="ce12">
            <text:p>197.2<text:s/></text:p>
          </table:table-cell>
          <table:table-cell office:value-type="percentage" office:value="0.32049839427023191" table:formula="of:=[.L7]/[.P7]" table:style-name="ce13">
            <text:p>32.05%</text:p>
          </table:table-cell>
          <table:table-cell table:style-name="ce15"/>
          <table:table-cell office:value-type="float" office:value="671.72756576999996" table:formula="of:=[.E7]+[.J7]" table:style-name="ce12">
            <text:p>671.7<text:s/></text:p>
          </table:table-cell>
          <table:table-cell office:value-type="float" office:value="615.31728415999999" table:formula="of:=[.G7]+[.L7]" table:style-name="ce12">
            <text:p>615.3<text:s/></text:p>
          </table:table-cell>
          <table:table-cell office:value-type="percentage" office:value="0.9160220832305177" table:formula="of:=[.P7]/[.O7]" table:style-name="ce13">
            <text:p>91.60%</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98%E5%B9%B4/12%E6%9C%88/176%E6%AC%A1%E7%B8%BD%E9%A1%8D%E6%A0%B8%E4%BB%98%E6%83%85%E5%BD%A2_98Q2_20100104(A).xls'#gb_wk.C29]" table:style-name="ce4">
            <text:p>Q4</text:p>
          </table:table-cell>
          <table:table-cell office:value-type="string" table:style-name="ce4">
            <text:p>值</text:p>
          </table:table-cell>
          <table:table-cell table:style-name="ce11"/>
          <table:table-cell office:value-type="float" office:value="481.46729950000002" table:formula="of:=['file:///Users/chia/Downloads/98%E5%B9%B4/12%E6%9C%88/176%E6%AC%A1%E7%B8%BD%E9%A1%8D%E6%A0%B8%E4%BB%98%E6%83%85%E5%BD%A2_98Q2_20100104(A).xls'#gb_wk.D29]" table:style-name="ce16">
            <text:p>481.5<text:s/></text:p>
          </table:table-cell>
          <table:table-cell office:value-type="percentage" office:value="0.7044608721911203" table:formula="of:=[.E8]/[.O8]" table:style-name="ce17">
            <text:p>70.45%</text:p>
          </table:table-cell>
          <table:table-cell office:value-type="float" office:value="420.49772488999997" table:formula="of:=['file:///Users/chia/Downloads/98%E5%B9%B4/12%E6%9C%88/176%E6%AC%A1%E7%B8%BD%E9%A1%8D%E6%A0%B8%E4%BB%98%E6%83%85%E5%BD%A2_98Q2_20100104(A).xls'#gb_wk.E29]" table:style-name="ce16">
            <text:p>420.5<text:s/></text:p>
          </table:table-cell>
          <table:table-cell office:value-type="percentage" office:value="0.67551417816306025" table:formula="of:=[.G8]/[.P8]" table:style-name="ce17">
            <text:p>67.55%</text:p>
          </table:table-cell>
          <table:table-cell table:style-name="ce15"/>
          <table:table-cell office:value-type="float" office:value="201.98769211999999" table:formula="of:=['file:///Users/chia/Downloads/98%E5%B9%B4/12%E6%9C%88/176%E6%AC%A1%E7%B8%BD%E9%A1%8D%E6%A0%B8%E4%BB%98%E6%83%85%E5%BD%A2_98Q2_20100104(A).xls'#gb_wk.F29]" table:style-name="ce16">
            <text:p>202.0<text:s/></text:p>
          </table:table-cell>
          <table:table-cell office:value-type="percentage" office:value="0.2955391278088797" table:formula="of:=[.J8]/[.O8]" table:style-name="ce17">
            <text:p>29.55%</text:p>
          </table:table-cell>
          <table:table-cell office:value-type="float" office:value="201.98769211999999" table:formula="of:=['file:///Users/chia/Downloads/98%E5%B9%B4/12%E6%9C%88/176%E6%AC%A1%E7%B8%BD%E9%A1%8D%E6%A0%B8%E4%BB%98%E6%83%85%E5%BD%A2_98Q2_20100104(A).xls'#gb_wk.G29]" table:style-name="ce16">
            <text:p>202.0<text:s/></text:p>
          </table:table-cell>
          <table:table-cell office:value-type="percentage" office:value="0.32448582183693975" table:formula="of:=[.L8]/[.P8]" table:style-name="ce17">
            <text:p>32.45%</text:p>
          </table:table-cell>
          <table:table-cell table:style-name="ce15"/>
          <table:table-cell office:value-type="float" office:value="683.45499161999999" table:formula="of:=[.E8]+[.J8]" table:style-name="ce16">
            <text:p>683.5<text:s/></text:p>
          </table:table-cell>
          <table:table-cell office:value-type="float" office:value="622.48541700999999" table:formula="of:=[.G8]+[.L8]" table:style-name="ce16">
            <text:p>622.5<text:s/></text:p>
          </table:table-cell>
          <table:table-cell office:value-type="percentage" office:value="0.91079211453927167" table:formula="of:=[.P8]/[.O8]" table:style-name="ce17">
            <text:p>91.08%</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852.0072434200001" table:formula="of:=SUM([.E5:.E8])" table:style-name="ce41">
            <text:p>1,852.0<text:s/></text:p>
          </table:table-cell>
          <table:table-cell office:value-type="percentage" office:value="0.69566033716316378" table:formula="of:=[.E9]/[.O9]" table:style-name="ce17">
            <text:p>69.57%</text:p>
          </table:table-cell>
          <table:table-cell office:value-type="float" office:value="1594.2493100299998" table:formula="of:=SUM([.G5:.G8])" table:style-name="ce41">
            <text:p>1,594.2<text:s/></text:p>
          </table:table-cell>
          <table:table-cell office:value-type="percentage" office:value="0.66303530040630809" table:formula="of:=[.G9]/[.P9]" table:style-name="ce17">
            <text:p>66.30%</text:p>
          </table:table-cell>
          <table:table-cell table:style-name="ce19"/>
          <table:table-cell office:value-type="float" office:value="810.22192861000008" table:formula="of:=SUM([.J5:.J8])" table:style-name="ce41">
            <text:p>810.2<text:s/></text:p>
          </table:table-cell>
          <table:table-cell office:value-type="percentage" office:value="0.30433966283683633" table:formula="of:=[.J9]/[.O9]" table:style-name="ce17">
            <text:p>30.43%</text:p>
          </table:table-cell>
          <table:table-cell office:value-type="float" office:value="810.22192861000008" table:formula="of:=SUM([.L5:.L8])" table:style-name="ce16">
            <text:p>810.2<text:s/></text:p>
          </table:table-cell>
          <table:table-cell office:value-type="percentage" office:value="0.33696469959369202" table:formula="of:=[.L9]/[.P9]" table:style-name="ce17">
            <text:p>33.70%</text:p>
          </table:table-cell>
          <table:table-cell table:style-name="ce19"/>
          <table:table-cell office:value-type="float" office:value="2662.22917203" table:formula="of:=SUM([.O5:.O8])" table:style-name="ce41">
            <text:p>2,662.2<text:s/></text:p>
          </table:table-cell>
          <table:table-cell office:value-type="float" office:value="2404.4712386399997" table:formula="of:=SUM([.P5:.P8])" table:style-name="ce41">
            <text:p>2,404.5<text:s/></text:p>
          </table:table-cell>
          <table:table-cell office:value-type="percentage" office:value="0.90317966007657602" table:formula="of:=[.P9]/[.O9]" table:style-name="ce17">
            <text:p>90.32%</text:p>
          </table:table-cell>
          <table:table-cell table:number-columns-repeated="16367" table:style-name="ce10"/>
        </table:table-row>
        <table:table-row table:style-name="ro2">
          <table:table-cell office:value-type="float" office:value="2005" table:formula="of:=['file:///Users/chia/Downloads/98%E5%B9%B4/12%E6%9C%88/176%E6%AC%A1%E7%B8%BD%E9%A1%8D%E6%A0%B8%E4%BB%98%E6%83%85%E5%BD%A2_98Q2_20100104(A).xls'#gb_wk.B30]"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12%E6%9C%88/176%E6%AC%A1%E7%B8%BD%E9%A1%8D%E6%A0%B8%E4%BB%98%E6%83%85%E5%BD%A2_98Q2_20100104(A).xls'#gb_wk.C30]" table:style-name="ce3">
            <text:p>Q1</text:p>
          </table:table-cell>
          <table:table-cell office:value-type="string" table:style-name="ce3">
            <text:p>值</text:p>
          </table:table-cell>
          <table:table-cell table:style-name="ce11"/>
          <table:table-cell office:value-type="float" office:value="387.56390069000003" table:formula="of:=['file:///Users/chia/Downloads/98%E5%B9%B4/12%E6%9C%88/176%E6%AC%A1%E7%B8%BD%E9%A1%8D%E6%A0%B8%E4%BB%98%E6%83%85%E5%BD%A2_98Q2_20100104(A).xls'#gb_wk.D30]" table:style-name="ce12">
            <text:p>387.6<text:s/></text:p>
          </table:table-cell>
          <table:table-cell office:value-type="percentage" office:value="0.59275676110405118" table:formula="of:=[.E11]/[.O11]" table:style-name="ce13">
            <text:p>59.28%</text:p>
          </table:table-cell>
          <table:table-cell office:value-type="float" office:value="321.0630726" table:formula="of:=['file:///Users/chia/Downloads/98%E5%B9%B4/12%E6%9C%88/176%E6%AC%A1%E7%B8%BD%E9%A1%8D%E6%A0%B8%E4%BB%98%E6%83%85%E5%BD%A2_98Q2_20100104(A).xls'#gb_wk.E30]" table:style-name="ce12">
            <text:p>321.1<text:s/></text:p>
          </table:table-cell>
          <table:table-cell office:value-type="percentage" office:value="0.5466465422135196" table:formula="of:=[.G11]/[.P11]" table:style-name="ce13">
            <text:p>54.66%</text:p>
          </table:table-cell>
          <table:table-cell table:style-name="ce15"/>
          <table:table-cell office:value-type="float" office:value="266.26904753000002" table:formula="of:=['file:///Users/chia/Downloads/98%E5%B9%B4/12%E6%9C%88/176%E6%AC%A1%E7%B8%BD%E9%A1%8D%E6%A0%B8%E4%BB%98%E6%83%85%E5%BD%A2_98Q2_20100104(A).xls'#gb_wk.F30]" table:style-name="ce12">
            <text:p>266.3<text:s/></text:p>
          </table:table-cell>
          <table:table-cell office:value-type="percentage" office:value="0.40724323889594882" table:formula="of:=[.J11]/[.O11]" table:style-name="ce13">
            <text:p>40.72%</text:p>
          </table:table-cell>
          <table:table-cell office:value-type="float" office:value="266.26904753000002" table:formula="of:=['file:///Users/chia/Downloads/98%E5%B9%B4/12%E6%9C%88/176%E6%AC%A1%E7%B8%BD%E9%A1%8D%E6%A0%B8%E4%BB%98%E6%83%85%E5%BD%A2_98Q2_20100104(A).xls'#gb_wk.G30]" table:style-name="ce12">
            <text:p>266.3<text:s/></text:p>
          </table:table-cell>
          <table:table-cell office:value-type="percentage" office:value="0.45335345778648045" table:formula="of:=[.L11]/[.P11]" table:style-name="ce13">
            <text:p>45.34%</text:p>
          </table:table-cell>
          <table:table-cell table:style-name="ce15"/>
          <table:table-cell office:value-type="float" office:value="653.83294822000005" table:formula="of:=[.E11]+[.J11]" table:style-name="ce12">
            <text:p>653.8<text:s/></text:p>
          </table:table-cell>
          <table:table-cell office:value-type="float" office:value="587.33212013000002" table:formula="of:=[.G11]+[.L11]" table:style-name="ce12">
            <text:p>587.3<text:s/></text:p>
          </table:table-cell>
          <table:table-cell office:value-type="percentage" office:value="0.89829079695197012" table:formula="of:=[.P11]/[.O11]" table:style-name="ce13">
            <text:p>89.8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484374858008672" table:formula="of:=[.E11]/[.E5]-1" table:style-name="ce13">
            <text:p>-10.48%</text:p>
          </table:table-cell>
          <table:table-cell table:style-name="ce13"/>
          <table:table-cell office:value-type="percentage" office:value="-0.12309953097273951" table:formula="of:=[.G11]/[.G5]-1" table:style-name="ce13">
            <text:p>-12.31%</text:p>
          </table:table-cell>
          <table:table-cell table:style-name="ce13"/>
          <table:table-cell table:style-name="ce14"/>
          <table:table-cell office:value-type="percentage" office:value="0.31950136679370722" table:formula="of:=[.J11]/[.J5]-1" table:style-name="ce13">
            <text:p>31.95%</text:p>
          </table:table-cell>
          <table:table-cell table:style-name="ce13"/>
          <table:table-cell office:value-type="percentage" office:value="0.31950136679370722" table:formula="of:=[.L11]/[.L5]-1" table:style-name="ce13">
            <text:p>31.95%</text:p>
          </table:table-cell>
          <table:table-cell table:style-name="ce13"/>
          <table:table-cell table:style-name="ce14"/>
          <table:table-cell office:value-type="percentage" office:value="3.0060625831098253E-2" table:formula="of:=[.O11]/[.O5]-1" table:style-name="ce13">
            <text:p>3.01%</text:p>
          </table:table-cell>
          <table:table-cell office:value-type="percentage" office:value="3.4164329563467044E-2" table:formula="of:=[.P11]/[.P5]-1" table:style-name="ce13">
            <text:p>3.42%</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98%E5%B9%B4/12%E6%9C%88/176%E6%AC%A1%E7%B8%BD%E9%A1%8D%E6%A0%B8%E4%BB%98%E6%83%85%E5%BD%A2_98Q2_20100104(A).xls'#gb_wk.C31]" table:style-name="ce3">
            <text:p>Q2</text:p>
          </table:table-cell>
          <table:table-cell office:value-type="string" table:style-name="ce3">
            <text:p>值</text:p>
          </table:table-cell>
          <table:table-cell table:style-name="ce11"/>
          <table:table-cell office:value-type="float" office:value="410.53200846999999" table:formula="of:=['file:///Users/chia/Downloads/98%E5%B9%B4/12%E6%9C%88/176%E6%AC%A1%E7%B8%BD%E9%A1%8D%E6%A0%B8%E4%BB%98%E6%83%85%E5%BD%A2_98Q2_20100104(A).xls'#gb_wk.D31]" table:style-name="ce12">
            <text:p>410.5<text:s/></text:p>
          </table:table-cell>
          <table:table-cell office:value-type="percentage" office:value="0.59788895336919234" table:formula="of:=[.E13]/[.O13]" table:style-name="ce13">
            <text:p>59.79%</text:p>
          </table:table-cell>
          <table:table-cell office:value-type="float" office:value="351.71002404000001" table:formula="of:=['file:///Users/chia/Downloads/98%E5%B9%B4/12%E6%9C%88/176%E6%AC%A1%E7%B8%BD%E9%A1%8D%E6%A0%B8%E4%BB%98%E6%83%85%E5%BD%A2_98Q2_20100104(A).xls'#gb_wk.E31]" table:style-name="ce12">
            <text:p>351.7<text:s/></text:p>
          </table:table-cell>
          <table:table-cell office:value-type="percentage" office:value="0.56021382410145759" table:formula="of:=[.G13]/[.P13]" table:style-name="ce13">
            <text:p>56.02%</text:p>
          </table:table-cell>
          <table:table-cell table:style-name="ce15"/>
          <table:table-cell office:value-type="float" office:value="276.10387292000001" table:formula="of:=['file:///Users/chia/Downloads/98%E5%B9%B4/12%E6%9C%88/176%E6%AC%A1%E7%B8%BD%E9%A1%8D%E6%A0%B8%E4%BB%98%E6%83%85%E5%BD%A2_98Q2_20100104(A).xls'#gb_wk.F31]" table:style-name="ce12">
            <text:p>276.1<text:s/></text:p>
          </table:table-cell>
          <table:table-cell office:value-type="percentage" office:value="0.40211104663080766" table:formula="of:=[.J13]/[.O13]" table:style-name="ce13">
            <text:p>40.21%</text:p>
          </table:table-cell>
          <table:table-cell office:value-type="float" office:value="276.10387292000001" table:formula="of:=['file:///Users/chia/Downloads/98%E5%B9%B4/12%E6%9C%88/176%E6%AC%A1%E7%B8%BD%E9%A1%8D%E6%A0%B8%E4%BB%98%E6%83%85%E5%BD%A2_98Q2_20100104(A).xls'#gb_wk.G31]" table:style-name="ce12">
            <text:p>276.1<text:s/></text:p>
          </table:table-cell>
          <table:table-cell office:value-type="percentage" office:value="0.43978617589854258" table:formula="of:=[.L13]/[.P13]" table:style-name="ce13">
            <text:p>43.98%</text:p>
          </table:table-cell>
          <table:table-cell table:style-name="ce15"/>
          <table:table-cell office:value-type="float" office:value="686.63588139000001" table:formula="of:=[.E13]+[.J13]" table:style-name="ce12">
            <text:p>686.6<text:s/></text:p>
          </table:table-cell>
          <table:table-cell office:value-type="float" office:value="627.81389695999997" table:formula="of:=[.G13]+[.L13]" table:style-name="ce12">
            <text:p>627.8<text:s/></text:p>
          </table:table-cell>
          <table:table-cell office:value-type="percentage" office:value="0.91433307517963813" table:formula="of:=[.P13]/[.O13]" table:style-name="ce13">
            <text:p>91.4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1344410452313236" table:formula="of:=[.E13]/[.E6]-1" table:style-name="ce13">
            <text:p>-11.34%</text:p>
          </table:table-cell>
          <table:table-cell table:style-name="ce13"/>
          <table:table-cell office:value-type="percentage" office:value="-9.7041481952330089E-2" table:formula="of:=[.G13]/[.G6]-1" table:style-name="ce13">
            <text:p>-9.70%</text:p>
          </table:table-cell>
          <table:table-cell table:style-name="ce13"/>
          <table:table-cell table:style-name="ce14"/>
          <table:table-cell office:value-type="percentage" office:value="0.31961370944212875" table:formula="of:=[.J13]/[.J6]-1" table:style-name="ce13">
            <text:p>31.96%</text:p>
          </table:table-cell>
          <table:table-cell table:style-name="ce13"/>
          <table:table-cell office:value-type="percentage" office:value="0.31961370944212875" table:formula="of:=[.L13]/[.L6]-1" table:style-name="ce13">
            <text:p>31.96%</text:p>
          </table:table-cell>
          <table:table-cell table:style-name="ce13"/>
          <table:table-cell table:style-name="ce14"/>
          <table:table-cell office:value-type="percentage" office:value="2.1331679724913455E-2" table:formula="of:=[.O13]/[.O6]-1" table:style-name="ce13">
            <text:p>2.13%</text:p>
          </table:table-cell>
          <table:table-cell office:value-type="percentage" office:value="4.8559627603846467E-2" table:formula="of:=[.P13]/[.P6]-1" table:style-name="ce13">
            <text:p>4.86%</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98%E5%B9%B4/12%E6%9C%88/176%E6%AC%A1%E7%B8%BD%E9%A1%8D%E6%A0%B8%E4%BB%98%E6%83%85%E5%BD%A2_98Q2_20100104(A).xls'#gb_wk.C32]" table:style-name="ce3">
            <text:p>Q3</text:p>
          </table:table-cell>
          <table:table-cell office:value-type="string" table:style-name="ce3">
            <text:p>值</text:p>
          </table:table-cell>
          <table:table-cell table:style-name="ce11"/>
          <table:table-cell office:value-type="float" office:value="401.71422143000001" table:formula="of:=['file:///Users/chia/Downloads/98%E5%B9%B4/12%E6%9C%88/176%E6%AC%A1%E7%B8%BD%E9%A1%8D%E6%A0%B8%E4%BB%98%E6%83%85%E5%BD%A2_98Q2_20100104(A).xls'#gb_wk.D32]" table:style-name="ce12">
            <text:p>401.7<text:s/></text:p>
          </table:table-cell>
          <table:table-cell office:value-type="percentage" office:value="0.5923495264056059" table:formula="of:=[.E15]/[.O15]" table:style-name="ce13">
            <text:p>59.23%</text:p>
          </table:table-cell>
          <table:table-cell office:value-type="float" office:value="338.76251388999998" table:formula="of:=['file:///Users/chia/Downloads/98%E5%B9%B4/12%E6%9C%88/176%E6%AC%A1%E7%B8%BD%E9%A1%8D%E6%A0%B8%E4%BB%98%E6%83%85%E5%BD%A2_98Q2_20100104(A).xls'#gb_wk.E32]" table:style-name="ce12">
            <text:p>338.8<text:s/></text:p>
          </table:table-cell>
          <table:table-cell office:value-type="percentage" office:value="0.55063708797215027" table:formula="of:=[.G15]/[.P15]" table:style-name="ce13">
            <text:p>55.06%</text:p>
          </table:table-cell>
          <table:table-cell table:style-name="ce15"/>
          <table:table-cell office:value-type="float" office:value="276.45669543999998" table:formula="of:=['file:///Users/chia/Downloads/98%E5%B9%B4/12%E6%9C%88/176%E6%AC%A1%E7%B8%BD%E9%A1%8D%E6%A0%B8%E4%BB%98%E6%83%85%E5%BD%A2_98Q2_20100104(A).xls'#gb_wk.F32]" table:style-name="ce12">
            <text:p>276.5<text:s/></text:p>
          </table:table-cell>
          <table:table-cell office:value-type="percentage" office:value="0.40765047359439416" table:formula="of:=[.J15]/[.O15]" table:style-name="ce13">
            <text:p>40.77%</text:p>
          </table:table-cell>
          <table:table-cell office:value-type="float" office:value="276.45669543999998" table:formula="of:=['file:///Users/chia/Downloads/98%E5%B9%B4/12%E6%9C%88/176%E6%AC%A1%E7%B8%BD%E9%A1%8D%E6%A0%B8%E4%BB%98%E6%83%85%E5%BD%A2_98Q2_20100104(A).xls'#gb_wk.G32]" table:style-name="ce12">
            <text:p>276.5<text:s/></text:p>
          </table:table-cell>
          <table:table-cell office:value-type="percentage" office:value="0.44936291202784961" table:formula="of:=[.L15]/[.P15]" table:style-name="ce13">
            <text:p>44.94%</text:p>
          </table:table-cell>
          <table:table-cell table:style-name="ce15"/>
          <table:table-cell office:value-type="float" office:value="678.17091686999993" table:formula="of:=[.E15]+[.J15]" table:style-name="ce12">
            <text:p>678.2<text:s/></text:p>
          </table:table-cell>
          <table:table-cell office:value-type="float" office:value="615.21920933000001" table:formula="of:=[.G15]+[.L15]" table:style-name="ce12">
            <text:p>615.2<text:s/></text:p>
          </table:table-cell>
          <table:table-cell office:value-type="percentage" office:value="0.90717427425147568" table:formula="of:=[.P15]/[.O15]" table:style-name="ce13">
            <text:p>90.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0.15342923448053702" table:formula="of:=[.E15]/[.E7]-1" table:style-name="ce14">
            <text:p>-15.34%</text:p>
          </table:table-cell>
          <table:table-cell table:style-name="ce14"/>
          <table:table-cell office:value-type="percentage" office:value="-0.18977480286433868" table:formula="of:=[.G15]/[.G7]-1" table:style-name="ce14">
            <text:p>-18.98%</text:p>
          </table:table-cell>
          <table:table-cell table:number-columns-repeated="2" table:style-name="ce14"/>
          <table:table-cell office:value-type="percentage" office:value="0.40185191731960446" table:formula="of:=[.J15]/[.J7]-1" table:style-name="ce14">
            <text:p>40.19%</text:p>
          </table:table-cell>
          <table:table-cell table:style-name="ce14"/>
          <table:table-cell office:value-type="percentage" office:value="0.40185191731960446" table:formula="of:=[.L15]/[.L7]-1" table:style-name="ce14">
            <text:p>40.19%</text:p>
          </table:table-cell>
          <table:table-cell table:number-columns-repeated="2" table:style-name="ce14"/>
          <table:table-cell office:value-type="percentage" office:value="9.5922088482611745E-3" table:formula="of:=[.O15]/[.O7]-1" table:style-name="ce14">
            <text:p>0.96%</text:p>
          </table:table-cell>
          <table:table-cell office:value-type="percentage" office:value="-1.5938903802104054E-4" table:formula="of:=[.P15]/[.P7]-1" table:style-name="ce14">
            <text:p>-0.02%</text:p>
          </table:table-cell>
          <table:table-cell table:style-name="ce13"/>
          <table:table-cell table:number-columns-repeated="5" table:style-name="ce11"/>
          <table:table-cell table:number-columns-repeated="16362"/>
        </table:table-row>
        <table:table-row table:style-name="ro4">
          <table:table-cell table:style-name="ce3"/>
          <table:table-cell office:value-type="string" office:string-value="Q4" table:formula="of:=['file:///Users/chia/Downloads/98%E5%B9%B4/12%E6%9C%88/176%E6%AC%A1%E7%B8%BD%E9%A1%8D%E6%A0%B8%E4%BB%98%E6%83%85%E5%BD%A2_98Q2_20100104(A).xls'#gb_wk.C33]" table:style-name="ce4">
            <text:p>Q4</text:p>
          </table:table-cell>
          <table:table-cell office:value-type="string" table:style-name="ce4">
            <text:p>值</text:p>
          </table:table-cell>
          <table:table-cell table:style-name="ce11"/>
          <table:table-cell office:value-type="float" office:value="400.47368643999999" table:formula="of:=['file:///Users/chia/Downloads/98%E5%B9%B4/12%E6%9C%88/176%E6%AC%A1%E7%B8%BD%E9%A1%8D%E6%A0%B8%E4%BB%98%E6%83%85%E5%BD%A2_98Q2_20100104(A).xls'#gb_wk.D33]" table:style-name="ce16">
            <text:p>400.5<text:s/></text:p>
          </table:table-cell>
          <table:table-cell office:value-type="percentage" office:value="0.59200846802702323" table:formula="of:=[.E17]/[.O17]" table:style-name="ce17">
            <text:p>59.20%</text:p>
          </table:table-cell>
          <table:table-cell office:value-type="float" office:value="337.74581161999998" table:formula="of:=['file:///Users/chia/Downloads/98%E5%B9%B4/12%E6%9C%88/176%E6%AC%A1%E7%B8%BD%E9%A1%8D%E6%A0%B8%E4%BB%98%E6%83%85%E5%BD%A2_98Q2_20100104(A).xls'#gb_wk.E33]" table:style-name="ce16">
            <text:p>337.7<text:s/></text:p>
          </table:table-cell>
          <table:table-cell office:value-type="percentage" office:value="0.55030919169062931" table:formula="of:=[.G17]/[.P17]" table:style-name="ce17">
            <text:p>55.03%</text:p>
          </table:table-cell>
          <table:table-cell table:style-name="ce15"/>
          <table:table-cell office:value-type="float" office:value="275.99245901" table:formula="of:=['file:///Users/chia/Downloads/98%E5%B9%B4/12%E6%9C%88/176%E6%AC%A1%E7%B8%BD%E9%A1%8D%E6%A0%B8%E4%BB%98%E6%83%85%E5%BD%A2_98Q2_20100104(A).xls'#gb_wk.F33]" table:style-name="ce16">
            <text:p>276.0<text:s/></text:p>
          </table:table-cell>
          <table:table-cell office:value-type="percentage" office:value="0.40799153197297672" table:formula="of:=[.J17]/[.O17]" table:style-name="ce17">
            <text:p>40.80%</text:p>
          </table:table-cell>
          <table:table-cell office:value-type="float" office:value="275.99245901" table:formula="of:=['file:///Users/chia/Downloads/98%E5%B9%B4/12%E6%9C%88/176%E6%AC%A1%E7%B8%BD%E9%A1%8D%E6%A0%B8%E4%BB%98%E6%83%85%E5%BD%A2_98Q2_20100104(A).xls'#gb_wk.G33]" table:style-name="ce16">
            <text:p>276.0<text:s/></text:p>
          </table:table-cell>
          <table:table-cell office:value-type="percentage" office:value="0.44969080830937069" table:formula="of:=[.L17]/[.P17]" table:style-name="ce17">
            <text:p>44.97%</text:p>
          </table:table-cell>
          <table:table-cell table:style-name="ce15"/>
          <table:table-cell office:value-type="float" office:value="676.46614545" table:formula="of:=[.E17]+[.J17]" table:style-name="ce16">
            <text:p>676.5<text:s/></text:p>
          </table:table-cell>
          <table:table-cell office:value-type="float" office:value="613.73827062999999" table:formula="of:=[.G17]+[.L17]" table:style-name="ce16">
            <text:p>613.7<text:s/></text:p>
          </table:table-cell>
          <table:table-cell office:value-type="percentage" office:value="0.90727122821753026" table:formula="of:=[.P17]/[.O17]" table:style-name="ce17">
            <text:p>90.73%</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6822245902081256" table:formula="of:=[.E17]/[.E8]-1" table:style-name="ce17">
            <text:p>-16.82%</text:p>
          </table:table-cell>
          <table:table-cell table:style-name="ce17"/>
          <table:table-cell office:value-type="percentage" office:value="-0.19679515101216649" table:formula="of:=[.G17]/[.G8]-1" table:style-name="ce17">
            <text:p>-19.68%</text:p>
          </table:table-cell>
          <table:table-cell table:style-name="ce17"/>
          <table:table-cell table:style-name="ce15"/>
          <table:table-cell office:value-type="percentage" office:value="0.36638255585411672" table:formula="of:=[.J17]/[.J8]-1" table:style-name="ce17">
            <text:p>36.64%</text:p>
          </table:table-cell>
          <table:table-cell table:style-name="ce17"/>
          <table:table-cell office:value-type="percentage" office:value="0.36638255585411672" table:formula="of:=[.L17]/[.L8]-1" table:style-name="ce17">
            <text:p>36.64%</text:p>
          </table:table-cell>
          <table:table-cell table:style-name="ce17"/>
          <table:table-cell table:style-name="ce15"/>
          <table:table-cell office:value-type="percentage" office:value="3.4616177253864011E-2" table:formula="of:=[.O17]/[.O11]-1" table:style-name="ce17">
            <text:p>3.46%</text:p>
          </table:table-cell>
          <table:table-cell office:value-type="percentage" office:value="4.4959486455730113E-2" table:formula="of:=[.P17]/[.P11]-1" table:style-name="ce17">
            <text:p>4.50%</text:p>
          </table:table-cell>
          <table:table-cell table:style-name="ce17"/>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600.2838170299999" table:formula="of:=[.E15]+[.E13]+[.E11]+[.E17]" table:style-name="ce40">
            <text:p>1,600.3<text:s/></text:p>
          </table:table-cell>
          <table:table-cell office:value-type="percentage" office:value="0.5937740041390418" table:formula="of:=[.E19]/[.O19]" table:style-name="ce13">
            <text:p>59.38%</text:p>
          </table:table-cell>
          <table:table-cell office:value-type="float" office:value="1349.28142215" table:formula="of:=[.G15]+[.G13]+[.G11]+[.G17]" table:style-name="ce40">
            <text:p>1,349.3<text:s/></text:p>
          </table:table-cell>
          <table:table-cell office:value-type="percentage" office:value="0.55205576350533625" table:formula="of:=[.G19]/[.P19]" table:style-name="ce13">
            <text:p>55.21%</text:p>
          </table:table-cell>
          <table:table-cell table:style-name="ce15"/>
          <table:table-cell office:value-type="float" office:value="1094.8220749" table:formula="of:=[.J15]+[.J13]+[.J11]+[.J17]" table:style-name="ce40">
            <text:p>1,094.8<text:s/></text:p>
          </table:table-cell>
          <table:table-cell office:value-type="percentage" office:value="0.40622599586095803" table:formula="of:=[.J19]/[.O19]" table:style-name="ce13">
            <text:p>40.62%</text:p>
          </table:table-cell>
          <table:table-cell office:value-type="float" office:value="1094.8220749" table:formula="of:=[.L15]+[.L13]+[.L11]+[.L17]" table:style-name="ce40">
            <text:p>1,094.8<text:s/></text:p>
          </table:table-cell>
          <table:table-cell office:value-type="percentage" office:value="0.44794423649466375" table:formula="of:=[.L19]/[.P19]" table:style-name="ce13">
            <text:p>44.79%</text:p>
          </table:table-cell>
          <table:table-cell table:style-name="ce15"/>
          <table:table-cell office:value-type="float" office:value="2695.1058919300003" table:formula="of:=[.O15]+[.O13]+[.O11]+[.O17]" table:style-name="ce40">
            <text:p>2,695.1<text:s/></text:p>
          </table:table-cell>
          <table:table-cell office:value-type="float" office:value="2444.10349705" table:formula="of:=[.P15]+[.P13]+[.P11]+[.P17]" table:style-name="ce40">
            <text:p>2,444.1<text:s/></text:p>
          </table:table-cell>
          <table:table-cell office:value-type="percentage" office:value="0.90686733473754" table:formula="of:=[.P19]/[.O19]" table:style-name="ce13">
            <text:p>90.6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0.13591924507009834" table:formula="of:=[.E19]/[.E9]-1" table:style-name="ce17">
            <text:p>-13.59%</text:p>
          </table:table-cell>
          <table:table-cell table:style-name="ce17"/>
          <table:table-cell office:value-type="percentage" office:value="-0.15365720175559627" table:formula="of:=[.G19]/[.G9]-1" table:style-name="ce17">
            <text:p>-15.37%</text:p>
          </table:table-cell>
          <table:table-cell table:number-columns-repeated="2" table:style-name="ce17"/>
          <table:table-cell office:value-type="percentage" office:value="0.35126196445738511" table:formula="of:=[.J19]/[.J9]-1" table:style-name="ce17">
            <text:p>35.13%</text:p>
          </table:table-cell>
          <table:table-cell table:style-name="ce17"/>
          <table:table-cell office:value-type="percentage" office:value="0.35126196445738511" table:formula="of:=[.L19]/[.L9]-1" table:style-name="ce17">
            <text:p>35.13%</text:p>
          </table:table-cell>
          <table:table-cell table:number-columns-repeated="2" table:style-name="ce17"/>
          <table:table-cell office:value-type="percentage" office:value="1.2349319977938311E-2" table:formula="of:=[.O19]/[.O9]-1" table:style-name="ce17">
            <text:p>1.23%</text:p>
          </table:table-cell>
          <table:table-cell office:value-type="percentage" office:value="1.6482733406458561E-2" table:formula="of:=[.P19]/[.P9]-1" table:style-name="ce17">
            <text:p>1.65%</text:p>
          </table:table-cell>
          <table:table-cell table:style-name="ce17"/>
          <table:table-cell table:number-columns-repeated="16367"/>
        </table:table-row>
        <table:table-row table:style-name="ro2">
          <table:table-cell office:value-type="float" office:value="2006" table:formula="of:=['file:///Users/chia/Downloads/98%E5%B9%B4/12%E6%9C%88/176%E6%AC%A1%E7%B8%BD%E9%A1%8D%E6%A0%B8%E4%BB%98%E6%83%85%E5%BD%A2_98Q2_20100104(A).xls'#gb_wk.B45]"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Users/chia/Downloads/98%E5%B9%B4/12%E6%9C%88/176%E6%AC%A1%E7%B8%BD%E9%A1%8D%E6%A0%B8%E4%BB%98%E6%83%85%E5%BD%A2_98Q2_20100104(A).xls'#gb_wk.C45]" table:style-name="ce8">
            <text:p>Q1</text:p>
          </table:table-cell>
          <table:table-cell office:value-type="string" table:style-name="ce8">
            <text:p>值</text:p>
          </table:table-cell>
          <table:table-cell table:style-name="ce11"/>
          <table:table-cell office:value-type="float" office:value="386.22736443999997" table:formula="of:=['file:///Users/chia/Downloads/98%E5%B9%B4/12%E6%9C%88/176%E6%AC%A1%E7%B8%BD%E9%A1%8D%E6%A0%B8%E4%BB%98%E6%83%85%E5%BD%A2_98Q2_20100104(A).xls'#gb_wk.D45]" table:style-name="ce21">
            <text:p>386.2<text:s/></text:p>
          </table:table-cell>
          <table:table-cell office:value-type="percentage" office:value="0.58952569559547907" table:formula="of:=[.E22]/[.O22]" table:style-name="ce14">
            <text:p>58.95%</text:p>
          </table:table-cell>
          <table:table-cell office:value-type="float" office:value="339.98206220999998" table:formula="of:=['file:///Users/chia/Downloads/98%E5%B9%B4/12%E6%9C%88/176%E6%AC%A1%E7%B8%BD%E9%A1%8D%E6%A0%B8%E4%BB%98%E6%83%85%E5%BD%A2_98Q2_20100104(A).xls'#gb_wk.E45]" table:style-name="ce21">
            <text:p>340.0<text:s/></text:p>
          </table:table-cell>
          <table:table-cell office:value-type="percentage" office:value="0.5583508184365118" table:formula="of:=[.G22]/[.P22]" table:style-name="ce14">
            <text:p>55.84%</text:p>
          </table:table-cell>
          <table:table-cell table:style-name="ce15"/>
          <table:table-cell office:value-type="float" office:value="268.92196547999998" table:formula="of:=['file:///Users/chia/Downloads/98%E5%B9%B4/12%E6%9C%88/176%E6%AC%A1%E7%B8%BD%E9%A1%8D%E6%A0%B8%E4%BB%98%E6%83%85%E5%BD%A2_98Q2_20100104(A).xls'#gb_wk.F45]" table:style-name="ce21">
            <text:p>268.9<text:s/></text:p>
          </table:table-cell>
          <table:table-cell office:value-type="percentage" office:value="0.41047430440452098" table:formula="of:=[.J22]/[.O22]" table:style-name="ce14">
            <text:p>41.05%</text:p>
          </table:table-cell>
          <table:table-cell office:value-type="float" office:value="268.92196547999998" table:formula="of:=['file:///Users/chia/Downloads/98%E5%B9%B4/12%E6%9C%88/176%E6%AC%A1%E7%B8%BD%E9%A1%8D%E6%A0%B8%E4%BB%98%E6%83%85%E5%BD%A2_98Q2_20100104(A).xls'#gb_wk.G45]" table:style-name="ce21">
            <text:p>268.9<text:s/></text:p>
          </table:table-cell>
          <table:table-cell office:value-type="percentage" office:value="0.44164918156348809" table:formula="of:=[.L22]/[.P22]" table:style-name="ce14">
            <text:p>44.16%</text:p>
          </table:table-cell>
          <table:table-cell table:style-name="ce15"/>
          <table:table-cell office:value-type="float" office:value="655.1493299199999" table:formula="of:=[.E22]+[.J22]" table:style-name="ce21">
            <text:p>655.1<text:s/></text:p>
          </table:table-cell>
          <table:table-cell office:value-type="float" office:value="608.90402769000002" table:formula="of:=[.G22]+[.L22]" table:style-name="ce21">
            <text:p>608.9<text:s/></text:p>
          </table:table-cell>
          <table:table-cell office:value-type="percentage" office:value="0.92941257799096444" table:formula="of:=[.P22]/[.O22]" table:style-name="ce14">
            <text:p>92.9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448557122117224E-3" table:formula="of:=[.E22]/[.E11]-1" table:style-name="ce14">
            <text:p>-0.34%</text:p>
          </table:table-cell>
          <table:table-cell table:style-name="ce14"/>
          <table:table-cell office:value-type="percentage" office:value="5.8926084076851737E-2" table:formula="of:=[.G22]/[.G11]-1" table:style-name="ce14">
            <text:p>5.89%</text:p>
          </table:table-cell>
          <table:table-cell table:number-columns-repeated="2" table:style-name="ce14"/>
          <table:table-cell office:value-type="percentage" office:value="9.9632983052642121E-3" table:formula="of:=[.J22]/[.J11]-1" table:style-name="ce14">
            <text:p>1.00%</text:p>
          </table:table-cell>
          <table:table-cell table:style-name="ce14"/>
          <table:table-cell office:value-type="percentage" office:value="9.9632983052642121E-3" table:formula="of:=[.L22]/[.L11]-1" table:style-name="ce14">
            <text:p>1.00%</text:p>
          </table:table-cell>
          <table:table-cell table:number-columns-repeated="2" table:style-name="ce14"/>
          <table:table-cell office:value-type="percentage" office:value="2.0133303217337861E-3" table:formula="of:=[.O22]/[.O11]-1" table:style-name="ce14">
            <text:p>0.20%</text:p>
          </table:table-cell>
          <table:table-cell office:value-type="percentage" office:value="3.672863584444408E-2" table:formula="of:=[.P22]/[.P11]-1" table:style-name="ce14">
            <text:p>3.67%</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12%E6%9C%88/176%E6%AC%A1%E7%B8%BD%E9%A1%8D%E6%A0%B8%E4%BB%98%E6%83%85%E5%BD%A2_98Q2_20100104(A).xls'#gb_wk.C50]" table:style-name="ce8">
            <text:p>Q2</text:p>
          </table:table-cell>
          <table:table-cell office:value-type="string" table:style-name="ce8">
            <text:p>值</text:p>
          </table:table-cell>
          <table:table-cell table:style-name="ce11"/>
          <table:table-cell office:value-type="float" office:value="411.08704447999997" table:formula="of:=['file:///Users/chia/Downloads/98%E5%B9%B4/12%E6%9C%88/176%E6%AC%A1%E7%B8%BD%E9%A1%8D%E6%A0%B8%E4%BB%98%E6%83%85%E5%BD%A2_98Q2_20100104(A).xls'#gb_wk.D50]" table:style-name="ce21">
            <text:p>411.1<text:s/></text:p>
          </table:table-cell>
          <table:table-cell office:value-type="percentage" office:value="0.59005532134807859" table:formula="of:=[.E24]/[.O24]" table:style-name="ce14">
            <text:p>59.01%</text:p>
          </table:table-cell>
          <table:table-cell office:value-type="float" office:value="367.34351278000003" table:formula="of:=['file:///Users/chia/Downloads/98%E5%B9%B4/12%E6%9C%88/176%E6%AC%A1%E7%B8%BD%E9%A1%8D%E6%A0%B8%E4%BB%98%E6%83%85%E5%BD%A2_98Q2_20100104(A).xls'#gb_wk.E50]" table:style-name="ce21">
            <text:p>367.3<text:s/></text:p>
          </table:table-cell>
          <table:table-cell office:value-type="percentage" office:value="0.56259156492854168" table:formula="of:=[.G24]/[.P24]" table:style-name="ce14">
            <text:p>56.26%</text:p>
          </table:table-cell>
          <table:table-cell table:style-name="ce15"/>
          <table:table-cell office:value-type="float" office:value="285.60533267" table:formula="of:=['file:///Users/chia/Downloads/98%E5%B9%B4/12%E6%9C%88/176%E6%AC%A1%E7%B8%BD%E9%A1%8D%E6%A0%B8%E4%BB%98%E6%83%85%E5%BD%A2_98Q2_20100104(A).xls'#gb_wk.F50]" table:style-name="ce21">
            <text:p>285.6<text:s/></text:p>
          </table:table-cell>
          <table:table-cell office:value-type="percentage" office:value="0.40994467865192147" table:formula="of:=[.J24]/[.O24]" table:style-name="ce14">
            <text:p>40.99%</text:p>
          </table:table-cell>
          <table:table-cell office:value-type="float" office:value="285.60533267" table:formula="of:=['file:///Users/chia/Downloads/98%E5%B9%B4/12%E6%9C%88/176%E6%AC%A1%E7%B8%BD%E9%A1%8D%E6%A0%B8%E4%BB%98%E6%83%85%E5%BD%A2_98Q2_20100104(A).xls'#gb_wk.G50]" table:style-name="ce21">
            <text:p>285.6<text:s/></text:p>
          </table:table-cell>
          <table:table-cell office:value-type="percentage" office:value="0.43740843507145832" table:formula="of:=[.L24]/[.P24]" table:style-name="ce14">
            <text:p>43.74%</text:p>
          </table:table-cell>
          <table:table-cell table:style-name="ce15"/>
          <table:table-cell office:value-type="float" office:value="696.69237714999997" table:formula="of:=[.E24]+[.J24]" table:style-name="ce21">
            <text:p>696.7<text:s/></text:p>
          </table:table-cell>
          <table:table-cell office:value-type="float" office:value="652.94884545000002" table:formula="of:=[.G24]+[.L24]" table:style-name="ce21">
            <text:p>652.9<text:s/></text:p>
          </table:table-cell>
          <table:table-cell office:value-type="percentage" office:value="0.93721255874946674" table:formula="of:=[.P24]/[.O24]" table:style-name="ce14">
            <text:p>93.7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519920458053836E-3" table:formula="of:=[.E24]/[.E13]-1" table:style-name="ce14">
            <text:p>0.14%</text:p>
          </table:table-cell>
          <table:table-cell table:style-name="ce14"/>
          <table:table-cell office:value-type="percentage" office:value="4.4449937935866268E-2" table:formula="of:=[.G24]/[.G13]-1" table:style-name="ce14">
            <text:p>4.44%</text:p>
          </table:table-cell>
          <table:table-cell table:number-columns-repeated="2" table:style-name="ce14"/>
          <table:table-cell office:value-type="percentage" office:value="3.4412627572062204E-2" table:formula="of:=[.J24]/[.J13]-1" table:style-name="ce14">
            <text:p>3.44%</text:p>
          </table:table-cell>
          <table:table-cell table:style-name="ce14"/>
          <table:table-cell office:value-type="percentage" office:value="3.4412627572062204E-2" table:formula="of:=[.L24]/[.L13]-1" table:style-name="ce14">
            <text:p>3.44%</text:p>
          </table:table-cell>
          <table:table-cell table:number-columns-repeated="2" table:style-name="ce14"/>
          <table:table-cell office:value-type="percentage" office:value="1.4646038799548178E-2" table:formula="of:=[.O24]/[.O13]-1" table:style-name="ce14">
            <text:p>1.46%</text:p>
          </table:table-cell>
          <table:table-cell office:value-type="percentage" office:value="4.0035667594662261E-2" table:formula="of:=[.P24]/[.P13]-1" table:style-name="ce14">
            <text:p>4.0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12%E6%9C%88/176%E6%AC%A1%E7%B8%BD%E9%A1%8D%E6%A0%B8%E4%BB%98%E6%83%85%E5%BD%A2_98Q2_20100104(A).xls'#gb_wk.C56]" table:style-name="ce8">
            <text:p>Q3</text:p>
          </table:table-cell>
          <table:table-cell office:value-type="string" table:style-name="ce8">
            <text:p>值</text:p>
          </table:table-cell>
          <table:table-cell table:style-name="ce11"/>
          <table:table-cell office:value-type="float" office:value="405.62772553000002" table:formula="of:=['file:///Users/chia/Downloads/98%E5%B9%B4/12%E6%9C%88/176%E6%AC%A1%E7%B8%BD%E9%A1%8D%E6%A0%B8%E4%BB%98%E6%83%85%E5%BD%A2_98Q2_20100104(A).xls'#gb_wk.D56]" table:style-name="ce21">
            <text:p>405.6<text:s/></text:p>
          </table:table-cell>
          <table:table-cell office:value-type="percentage" office:value="0.58512041869186282" table:formula="of:=[.E26]/[.O26]" table:style-name="ce14">
            <text:p>58.51%</text:p>
          </table:table-cell>
          <table:table-cell office:value-type="float" office:value="356.51254413999999" table:formula="of:=['file:///Users/chia/Downloads/98%E5%B9%B4/12%E6%9C%88/176%E6%AC%A1%E7%B8%BD%E9%A1%8D%E6%A0%B8%E4%BB%98%E6%83%85%E5%BD%A2_98Q2_20100104(A).xls'#gb_wk.E56]" table:style-name="ce21">
            <text:p>356.5<text:s/></text:p>
          </table:table-cell>
          <table:table-cell office:value-type="percentage" office:value="0.55348532613123191" table:formula="of:=[.G26]/[.P26]" table:style-name="ce14">
            <text:p>55.35%</text:p>
          </table:table-cell>
          <table:table-cell table:style-name="ce15"/>
          <table:table-cell office:value-type="float" office:value="287.61030304000002" table:formula="of:=['file:///Users/chia/Downloads/98%E5%B9%B4/12%E6%9C%88/176%E6%AC%A1%E7%B8%BD%E9%A1%8D%E6%A0%B8%E4%BB%98%E6%83%85%E5%BD%A2_98Q2_20100104(A).xls'#gb_wk.F56]" table:style-name="ce21">
            <text:p>287.6<text:s/></text:p>
          </table:table-cell>
          <table:table-cell office:value-type="percentage" office:value="0.41487958130813707" table:formula="of:=[.J26]/[.O26]" table:style-name="ce14">
            <text:p>41.49%</text:p>
          </table:table-cell>
          <table:table-cell office:value-type="float" office:value="287.61030304000002" table:formula="of:=['file:///Users/chia/Downloads/98%E5%B9%B4/12%E6%9C%88/176%E6%AC%A1%E7%B8%BD%E9%A1%8D%E6%A0%B8%E4%BB%98%E6%83%85%E5%BD%A2_98Q2_20100104(A).xls'#gb_wk.G56]" table:style-name="ce21">
            <text:p>287.6<text:s/></text:p>
          </table:table-cell>
          <table:table-cell office:value-type="percentage" office:value="0.44651467386876803" table:formula="of:=[.L26]/[.P26]" table:style-name="ce14">
            <text:p>44.65%</text:p>
          </table:table-cell>
          <table:table-cell table:style-name="ce15"/>
          <table:table-cell office:value-type="float" office:value="693.2380285700001" table:formula="of:=[.E26]+[.J26]" table:style-name="ce21">
            <text:p>693.2<text:s/></text:p>
          </table:table-cell>
          <table:table-cell office:value-type="float" office:value="644.12284718000001" table:formula="of:=[.G26]+[.L26]" table:style-name="ce21">
            <text:p>644.1<text:s/></text:p>
          </table:table-cell>
          <table:table-cell office:value-type="percentage" office:value="0.92915105726194214" table:formula="of:=[.P26]/[.O26]" table:style-name="ce14">
            <text:p>92.9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7420103427479088E-3" table:formula="of:=[.E26]/[.E15]-1" table:style-name="ce14">
            <text:p>0.97%</text:p>
          </table:table-cell>
          <table:table-cell table:style-name="ce14"/>
          <table:table-cell office:value-type="percentage" office:value="5.2396677678934855E-2" table:formula="of:=[.G26]/[.G15]-1" table:style-name="ce14">
            <text:p>5.24%</text:p>
          </table:table-cell>
          <table:table-cell table:number-columns-repeated="2" table:style-name="ce14"/>
          <table:table-cell office:value-type="percentage" office:value="4.0344863351015281E-2" table:formula="of:=[.J26]/[.J15]-1" table:style-name="ce14">
            <text:p>4.03%</text:p>
          </table:table-cell>
          <table:table-cell table:style-name="ce14"/>
          <table:table-cell office:value-type="percentage" office:value="4.0344863351015281E-2" table:formula="of:=[.L26]/[.L15]-1" table:style-name="ce14">
            <text:p>4.03%</text:p>
          </table:table-cell>
          <table:table-cell table:number-columns-repeated="2" table:style-name="ce14"/>
          <table:table-cell office:value-type="percentage" office:value="2.2217277864907903E-2" table:formula="of:=[.O26]/[.O15]-1" table:style-name="ce14">
            <text:p>2.22%</text:p>
          </table:table-cell>
          <table:table-cell office:value-type="percentage" office:value="4.6981039297321781E-2" table:formula="of:=[.P26]/[.P15]-1" table:style-name="ce14">
            <text:p>4.70%</text:p>
          </table:table-cell>
          <table:table-cell table:style-name="ce14"/>
          <table:table-cell table:number-columns-repeated="16367" table:style-name="ce11"/>
        </table:table-row>
        <table:table-row table:style-name="ro4">
          <table:table-cell table:style-name="ce8"/>
          <table:table-cell office:value-type="string" office:string-value="Q4" table:formula="of:=['file:///Users/chia/Downloads/98%E5%B9%B4/12%E6%9C%88/176%E6%AC%A1%E7%B8%BD%E9%A1%8D%E6%A0%B8%E4%BB%98%E6%83%85%E5%BD%A2_98Q2_20100104(A).xls'#gb_wk.C62]" table:style-name="ce8">
            <text:p>Q4</text:p>
          </table:table-cell>
          <table:table-cell office:value-type="string" table:style-name="ce8">
            <text:p>值</text:p>
          </table:table-cell>
          <table:table-cell table:style-name="ce11"/>
          <table:table-cell office:value-type="float" office:value="412.05827742000002" table:formula="of:=['file:///Users/chia/Downloads/98%E5%B9%B4/12%E6%9C%88/176%E6%AC%A1%E7%B8%BD%E9%A1%8D%E6%A0%B8%E4%BB%98%E6%83%85%E5%BD%A2_98Q2_20100104(A).xls'#gb_wk.D62]" table:style-name="ce21">
            <text:p>412.1<text:s/></text:p>
          </table:table-cell>
          <table:table-cell office:value-type="percentage" office:value="0.59178454060557883" table:formula="of:=[.E28]/[.O28]" table:style-name="ce14">
            <text:p>59.18%</text:p>
          </table:table-cell>
          <table:table-cell office:value-type="float" office:value="372.05610228" table:formula="of:=['file:///Users/chia/Downloads/98%E5%B9%B4/12%E6%9C%88/176%E6%AC%A1%E7%B8%BD%E9%A1%8D%E6%A0%B8%E4%BB%98%E6%83%85%E5%BD%A2_98Q2_20100104(A).xls'#gb_wk.E62]" table:style-name="ce21">
            <text:p>372.1<text:s/></text:p>
          </table:table-cell>
          <table:table-cell office:value-type="percentage" office:value="0.56690321346199024" table:formula="of:=[.G28]/[.P28]" table:style-name="ce14">
            <text:p>56.69%</text:p>
          </table:table-cell>
          <table:table-cell table:style-name="ce15"/>
          <table:table-cell office:value-type="float" office:value="284.23952887000002" table:formula="of:=['file:///Users/chia/Downloads/98%E5%B9%B4/12%E6%9C%88/176%E6%AC%A1%E7%B8%BD%E9%A1%8D%E6%A0%B8%E4%BB%98%E6%83%85%E5%BD%A2_98Q2_20100104(A).xls'#gb_wk.F62]" table:style-name="ce21">
            <text:p>284.2<text:s/></text:p>
          </table:table-cell>
          <table:table-cell office:value-type="percentage" office:value="0.40821545939442111" table:formula="of:=[.J28]/[.O28]" table:style-name="ce14">
            <text:p>40.82%</text:p>
          </table:table-cell>
          <table:table-cell office:value-type="float" office:value="284.23952887000002" table:formula="of:=['file:///Users/chia/Downloads/98%E5%B9%B4/12%E6%9C%88/176%E6%AC%A1%E7%B8%BD%E9%A1%8D%E6%A0%B8%E4%BB%98%E6%83%85%E5%BD%A2_98Q2_20100104(A).xls'#gb_wk.G62]" table:style-name="ce21">
            <text:p>284.2<text:s/></text:p>
          </table:table-cell>
          <table:table-cell office:value-type="percentage" office:value="0.43309678653800993" table:formula="of:=[.L28]/[.P28]" table:style-name="ce14">
            <text:p>43.31%</text:p>
          </table:table-cell>
          <table:table-cell table:style-name="ce15"/>
          <table:table-cell office:value-type="float" office:value="696.29780629000004" table:formula="of:=[.E28]+[.J28]" table:style-name="ce21">
            <text:p>696.3<text:s/></text:p>
          </table:table-cell>
          <table:table-cell office:value-type="float" office:value="656.29563114999996" table:formula="of:=[.G28]+[.L28]" table:style-name="ce21">
            <text:p>656.3<text:s/></text:p>
          </table:table-cell>
          <table:table-cell office:value-type="percentage" office:value="0.94255019220419656" table:formula="of:=[.P28]/[.O28]" table:style-name="ce14">
            <text:p>94.26%</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2.8927221368727052E-2" table:formula="of:=[.E28]/[.E17]-1" table:style-name="ce17">
            <text:p>2.89%</text:p>
          </table:table-cell>
          <table:table-cell table:style-name="ce17"/>
          <table:table-cell office:value-type="percentage" office:value="0.10158613217268475" table:formula="of:=[.G28]/[.G17]-1" table:style-name="ce17">
            <text:p>10.16%</text:p>
          </table:table-cell>
          <table:table-cell table:style-name="ce17"/>
          <table:table-cell table:style-name="ce15"/>
          <table:table-cell office:value-type="percentage" office:value="2.9881504333787667E-2" table:formula="of:=[.J28]/[.J17]-1" table:style-name="ce17">
            <text:p>2.99%</text:p>
          </table:table-cell>
          <table:table-cell table:style-name="ce17"/>
          <table:table-cell office:value-type="percentage" office:value="2.9881504333787667E-2" table:formula="of:=[.L28]/[.L17]-1" table:style-name="ce17">
            <text:p>2.99%</text:p>
          </table:table-cell>
          <table:table-cell table:style-name="ce17"/>
          <table:table-cell table:style-name="ce15"/>
          <table:table-cell office:value-type="percentage" office:value="2.9316560737577824E-2" table:formula="of:=[.O28]/[.O17]-1" table:style-name="ce17">
            <text:p>2.93%</text:p>
          </table:table-cell>
          <table:table-cell office:value-type="percentage" office:value="6.9341220120288316E-2" table:formula="of:=[.P28]/[.P17]-1" table:style-name="ce17">
            <text:p>6.93%</text:p>
          </table:table-cell>
          <table:table-cell table:style-name="ce17"/>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15.0004118699999" table:formula="of:=[.E26]+[.E24]+[.E22]+[.E28]" table:style-name="ce40">
            <text:p>1,615.0<text:s/></text:p>
          </table:table-cell>
          <table:table-cell office:value-type="percentage" office:value="0.58912002712803946" table:formula="of:=[.E30]/[.O30]" table:style-name="ce24">
            <text:p>58.91%</text:p>
          </table:table-cell>
          <table:table-cell office:value-type="float" office:value="1435.89422141" table:formula="of:=[.G26]+[.G24]+[.G22]+[.G28]" table:style-name="ce40">
            <text:p>1,435.9<text:s/></text:p>
          </table:table-cell>
          <table:table-cell office:value-type="percentage" office:value="0.5603989681210827" table:formula="of:=[.G30]/[.P30]" table:style-name="ce24">
            <text:p>56.04%</text:p>
          </table:table-cell>
          <table:table-cell table:style-name="ce15"/>
          <table:table-cell office:value-type="float" office:value="1126.3771300599999" table:formula="of:=[.J26]+[.J24]+[.J22]+[.J28]" table:style-name="ce40">
            <text:p>1,126.4<text:s/></text:p>
          </table:table-cell>
          <table:table-cell office:value-type="percentage" office:value="0.41087997287196043" table:formula="of:=[.J30]/[.O30]" table:style-name="ce24">
            <text:p>41.09%</text:p>
          </table:table-cell>
          <table:table-cell office:value-type="float" office:value="1126.3771300599999" table:formula="of:=[.L26]+[.L24]+[.L22]+[.L28]" table:style-name="ce40">
            <text:p>1,126.4<text:s/></text:p>
          </table:table-cell>
          <table:table-cell office:value-type="percentage" office:value="0.4396010318789173" table:formula="of:=[.L30]/[.P30]" table:style-name="ce24">
            <text:p>43.96%</text:p>
          </table:table-cell>
          <table:table-cell table:style-name="ce15"/>
          <table:table-cell office:value-type="float" office:value="2741.37754193" table:formula="of:=[.O26]+[.O24]+[.O22]+[.O28]" table:style-name="ce40">
            <text:p>2,741.4<text:s/></text:p>
          </table:table-cell>
          <table:table-cell office:value-type="float" office:value="2562.2713514699999" table:formula="of:=[.P26]+[.P24]+[.P22]+[.P28]" table:style-name="ce40">
            <text:p>2,562.3<text:s/></text:p>
          </table:table-cell>
          <table:table-cell office:value-type="percentage" office:value="0.93466562422704291" table:formula="of:=[.P30]/[.O30]" table:style-name="ce24">
            <text:p>93.47%</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9.1962404939598397E-3" table:formula="of:=[.E30]/[.E19]-1" table:style-name="ce17">
            <text:p>0.92%</text:p>
          </table:table-cell>
          <table:table-cell table:style-name="ce17"/>
          <table:table-cell office:value-type="percentage" office:value="6.4191797084101054E-2" table:formula="of:=[.G30]/[.G19]-1" table:style-name="ce17">
            <text:p>6.42%</text:p>
          </table:table-cell>
          <table:table-cell table:number-columns-repeated="2" table:style-name="ce17"/>
          <table:table-cell office:value-type="percentage" office:value="2.8822085235066242E-2" table:formula="of:=[.J30]/[.J19]-1" table:style-name="ce17">
            <text:p>2.88%</text:p>
          </table:table-cell>
          <table:table-cell table:style-name="ce17"/>
          <table:table-cell office:value-type="percentage" office:value="2.8822085235066242E-2" table:formula="of:=[.L30]/[.L19]-1" table:style-name="ce17">
            <text:p>2.88%</text:p>
          </table:table-cell>
          <table:table-cell table:number-columns-repeated="2" table:style-name="ce17"/>
          <table:table-cell office:value-type="percentage" office:value="1.7168768818528246E-2" table:formula="of:=[.O30]/[.O19]-1" table:style-name="ce17">
            <text:p>1.72%</text:p>
          </table:table-cell>
          <table:table-cell office:value-type="percentage" office:value="4.834813851484876E-2" table:formula="of:=[.P30]/[.P19]-1" table:style-name="ce17">
            <text:p>4.83%</text:p>
          </table:table-cell>
          <table:table-cell table:style-name="ce17"/>
          <table:table-cell table:number-columns-repeated="16367" table:style-name="ce18"/>
        </table:table-row>
        <table:table-row table:style-name="ro2">
          <table:table-cell office:value-type="float" office:value="2007" table:formula="of:=['file:///Users/chia/Downloads/98%E5%B9%B4/12%E6%9C%88/176%E6%AC%A1%E7%B8%BD%E9%A1%8D%E6%A0%B8%E4%BB%98%E6%83%85%E5%BD%A2_98Q2_20100104(A).xls'#gb_wk.B68]"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Users/chia/Downloads/98%E5%B9%B4/12%E6%9C%88/176%E6%AC%A1%E7%B8%BD%E9%A1%8D%E6%A0%B8%E4%BB%98%E6%83%85%E5%BD%A2_98Q2_20100104(A).xls'#gb_wk.C68]" table:style-name="ce8">
            <text:p>Q1</text:p>
          </table:table-cell>
          <table:table-cell office:value-type="string" table:style-name="ce8">
            <text:p>值</text:p>
          </table:table-cell>
          <table:table-cell table:style-name="ce11"/>
          <table:table-cell office:value-type="float" office:value="402.52379513" table:formula="of:=['file:///Users/chia/Downloads/98%E5%B9%B4/12%E6%9C%88/176%E6%AC%A1%E7%B8%BD%E9%A1%8D%E6%A0%B8%E4%BB%98%E6%83%85%E5%BD%A2_98Q2_20100104(A).xls'#gb_wk.D68]" table:style-name="ce21">
            <text:p>402.5<text:s/></text:p>
          </table:table-cell>
          <table:table-cell office:value-type="percentage" office:value="0.60267933377199112" table:formula="of:=[.E33]/[.O33]" table:style-name="ce14">
            <text:p>60.27%</text:p>
          </table:table-cell>
          <table:table-cell office:value-type="float" office:value="364.06368065999999" table:formula="of:=['file:///Users/chia/Downloads/98%E5%B9%B4/12%E6%9C%88/176%E6%AC%A1%E7%B8%BD%E9%A1%8D%E6%A0%B8%E4%BB%98%E6%83%85%E5%BD%A2_98Q2_20100104(A).xls'#gb_wk.E68]" table:style-name="ce21">
            <text:p>364.1<text:s/></text:p>
          </table:table-cell>
          <table:table-cell office:value-type="percentage" office:value="0.57840182999198964" table:formula="of:=[.G33]/[.P33]" table:style-name="ce14">
            <text:p>57.84%</text:p>
          </table:table-cell>
          <table:table-cell table:style-name="ce14"/>
          <table:table-cell office:value-type="float" office:value="265.36669418000002" table:formula="of:=['file:///Users/chia/Downloads/98%E5%B9%B4/12%E6%9C%88/176%E6%AC%A1%E7%B8%BD%E9%A1%8D%E6%A0%B8%E4%BB%98%E6%83%85%E5%BD%A2_98Q2_20100104(A).xls'#gb_wk.F68]" table:style-name="ce21">
            <text:p>265.4<text:s/></text:p>
          </table:table-cell>
          <table:table-cell office:value-type="percentage" office:value="0.39732066622800882" table:formula="of:=[.J33]/[.O33]" table:style-name="ce14">
            <text:p>39.73%</text:p>
          </table:table-cell>
          <table:table-cell office:value-type="float" office:value="265.36669418000002" table:formula="of:=['file:///Users/chia/Downloads/98%E5%B9%B4/12%E6%9C%88/176%E6%AC%A1%E7%B8%BD%E9%A1%8D%E6%A0%B8%E4%BB%98%E6%83%85%E5%BD%A2_98Q2_20100104(A).xls'#gb_wk.G68]" table:style-name="ce21">
            <text:p>265.4<text:s/></text:p>
          </table:table-cell>
          <table:table-cell office:value-type="percentage" office:value="0.42159817000801036" table:formula="of:=[.L33]/[.P33]" table:style-name="ce14">
            <text:p>42.16%</text:p>
          </table:table-cell>
          <table:table-cell table:style-name="ce14"/>
          <table:table-cell office:value-type="float" office:value="667.89048931000002" table:formula="of:=[.E33]+[.J33]" table:style-name="ce21">
            <text:p>667.9<text:s/></text:p>
          </table:table-cell>
          <table:table-cell office:value-type="float" office:value="629.43037484000001" table:formula="of:=[.G33]+[.L33]" table:style-name="ce21">
            <text:p>629.4<text:s/></text:p>
          </table:table-cell>
          <table:table-cell office:value-type="percentage" office:value="0.94241553804766209" table:formula="of:=[.P33]/[.O33]" table:style-name="ce14">
            <text:p>94.24%</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2193879021567016E-2" table:formula="of:=[.E33]/[.E22]-1" table:style-name="ce14">
            <text:p>4.22%</text:p>
          </table:table-cell>
          <table:table-cell table:style-name="ce14"/>
          <table:table-cell office:value-type="percentage" office:value="7.0832026529462189E-2" table:formula="of:=[.G33]/[.G22]-1" table:style-name="ce14">
            <text:p>7.08%</text:p>
          </table:table-cell>
          <table:table-cell table:number-columns-repeated="2" table:style-name="ce14"/>
          <table:table-cell office:value-type="percentage" office:value="-1.322045707071251E-2" table:formula="of:=[.J33]/[.J22]-1" table:style-name="ce14">
            <text:p>-1.32%</text:p>
          </table:table-cell>
          <table:table-cell table:style-name="ce14"/>
          <table:table-cell office:value-type="percentage" office:value="-1.322045707071251E-2" table:formula="of:=[.L33]/[.L22]-1" table:style-name="ce14">
            <text:p>-1.32%</text:p>
          </table:table-cell>
          <table:table-cell table:number-columns-repeated="2" table:style-name="ce14"/>
          <table:table-cell office:value-type="percentage" office:value="1.9447717960050293E-2" table:formula="of:=[.O33]/[.O22]-1" table:style-name="ce14">
            <text:p>1.94%</text:p>
          </table:table-cell>
          <table:table-cell office:value-type="percentage" office:value="3.3710315939066593E-2" table:formula="of:=[.P33]/[.P22]-1" table:style-name="ce14">
            <text:p>3.37%</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98%E5%B9%B4/12%E6%9C%88/176%E6%AC%A1%E7%B8%BD%E9%A1%8D%E6%A0%B8%E4%BB%98%E6%83%85%E5%BD%A2_98Q2_20100104(A).xls'#gb_wk.C74]" table:style-name="ce8">
            <text:p>Q2</text:p>
          </table:table-cell>
          <table:table-cell office:value-type="string" table:style-name="ce8">
            <text:p>值</text:p>
          </table:table-cell>
          <table:table-cell table:style-name="ce11"/>
          <table:table-cell office:value-type="float" office:value="427.28829148" table:formula="of:=+['file:///Users/chia/Downloads/98%E5%B9%B4/12%E6%9C%88/176%E6%AC%A1%E7%B8%BD%E9%A1%8D%E6%A0%B8%E4%BB%98%E6%83%85%E5%BD%A2_98Q2_20100104(A).xls'#gb_wk.D74]" table:style-name="ce28">
            <text:p>427.3<text:s/></text:p>
          </table:table-cell>
          <table:table-cell office:value-type="percentage" office:value="0.60366776211189344" table:formula="of:=[.E35]/[.O35]" table:style-name="ce14">
            <text:p>60.37%</text:p>
          </table:table-cell>
          <table:table-cell office:value-type="float" office:value="396.44923848000002" table:formula="of:=+['file:///Users/chia/Downloads/98%E5%B9%B4/12%E6%9C%88/176%E6%AC%A1%E7%B8%BD%E9%A1%8D%E6%A0%B8%E4%BB%98%E6%83%85%E5%BD%A2_98Q2_20100104(A).xls'#gb_wk.E74]" table:style-name="ce28">
            <text:p>396.4<text:s/></text:p>
          </table:table-cell>
          <table:table-cell office:value-type="percentage" office:value="0.58561333136732874" table:formula="of:=[.G35]/[.P35]" table:style-name="ce14">
            <text:p>58.56%</text:p>
          </table:table-cell>
          <table:table-cell table:style-name="ce28"/>
          <table:table-cell office:value-type="float" office:value="280.53200024" table:formula="of:=+['file:///Users/chia/Downloads/98%E5%B9%B4/12%E6%9C%88/176%E6%AC%A1%E7%B8%BD%E9%A1%8D%E6%A0%B8%E4%BB%98%E6%83%85%E5%BD%A2_98Q2_20100104(A).xls'#gb_wk.F74]" table:style-name="ce28">
            <text:p>280.5<text:s/></text:p>
          </table:table-cell>
          <table:table-cell office:value-type="percentage" office:value="0.39633223788810651" table:formula="of:=[.J35]/[.O35]" table:style-name="ce14">
            <text:p>39.63%</text:p>
          </table:table-cell>
          <table:table-cell office:value-type="float" office:value="280.53200024" table:formula="of:=+['file:///Users/chia/Downloads/98%E5%B9%B4/12%E6%9C%88/176%E6%AC%A1%E7%B8%BD%E9%A1%8D%E6%A0%B8%E4%BB%98%E6%83%85%E5%BD%A2_98Q2_20100104(A).xls'#gb_wk.G74]" table:style-name="ce28">
            <text:p>280.5<text:s/></text:p>
          </table:table-cell>
          <table:table-cell office:value-type="percentage" office:value="0.41438666863267137" table:formula="of:=[.L35]/[.P35]" table:style-name="ce14">
            <text:p>41.44%</text:p>
          </table:table-cell>
          <table:table-cell table:style-name="ce28"/>
          <table:table-cell office:value-type="float" office:value="707.82029172" table:formula="of:=+[.E35]+[.J35]" table:style-name="ce28">
            <text:p>707.8<text:s/></text:p>
          </table:table-cell>
          <table:table-cell office:value-type="float" office:value="676.98123871999996" table:formula="of:=+[.G35]+[.L35]" table:style-name="ce28">
            <text:p>677.0<text:s/></text:p>
          </table:table-cell>
          <table:table-cell office:value-type="percentage" office:value="0.95643095661320854" table:formula="of:=[.P35]/[.O35]" table:style-name="ce14">
            <text:p>95.64%</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9410745771600864E-2" table:formula="of:=+[.E35]/[.E24]-1" table:style-name="ce14">
            <text:p>3.94%</text:p>
          </table:table-cell>
          <table:table-cell table:style-name="ce14"/>
          <table:table-cell office:value-type="percentage" office:value="7.9232992246772715E-2" table:formula="of:=+[.G35]/[.G24]-1" table:style-name="ce14">
            <text:p>7.92%</text:p>
          </table:table-cell>
          <table:table-cell table:number-columns-repeated="2" table:style-name="ce14"/>
          <table:table-cell office:value-type="percentage" office:value="-1.7763437337011911E-2" table:formula="of:=+[.J35]/[.J24]-1" table:style-name="ce14">
            <text:p>-1.78%</text:p>
          </table:table-cell>
          <table:table-cell table:style-name="ce14"/>
          <table:table-cell office:value-type="percentage" office:value="-1.7763437337011911E-2" table:formula="of:=+[.L35]/[.L24]-1" table:style-name="ce14">
            <text:p>-1.78%</text:p>
          </table:table-cell>
          <table:table-cell table:number-columns-repeated="2" table:style-name="ce14"/>
          <table:table-cell office:value-type="percentage" office:value="1.5972493649954345E-2" table:formula="of:=+[.O35]/[.O24]-1" table:style-name="ce14">
            <text:p>1.60%</text:p>
          </table:table-cell>
          <table:table-cell office:value-type="percentage" office:value="3.6805935775010568E-2" table:formula="of:=+[.P35]/[.P24]-1" table:style-name="ce14">
            <text:p>3.68%</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12%E6%9C%88/176%E6%AC%A1%E7%B8%BD%E9%A1%8D%E6%A0%B8%E4%BB%98%E6%83%85%E5%BD%A2_98Q2_20100104(A).xls'#gb_wk.C80]" table:style-name="ce8">
            <text:p>Q3</text:p>
          </table:table-cell>
          <table:table-cell office:value-type="string" table:style-name="ce8">
            <text:p>值</text:p>
          </table:table-cell>
          <table:table-cell table:style-name="ce11"/>
          <table:table-cell office:value-type="float" office:value="424.87766329999999" table:formula="of:=+['file:///Users/chia/Downloads/98%E5%B9%B4/12%E6%9C%88/176%E6%AC%A1%E7%B8%BD%E9%A1%8D%E6%A0%B8%E4%BB%98%E6%83%85%E5%BD%A2_98Q2_20100104(A).xls'#gb_wk.D80]" table:style-name="ce28">
            <text:p>424.9<text:s/></text:p>
          </table:table-cell>
          <table:table-cell office:value-type="percentage" office:value="0.60397629283525234" table:formula="of:=[.E37]/[.O37]" table:style-name="ce14">
            <text:p>60.40%</text:p>
          </table:table-cell>
          <table:table-cell office:value-type="float" office:value="387.41491137000003" table:formula="of:=+['file:///Users/chia/Downloads/98%E5%B9%B4/12%E6%9C%88/176%E6%AC%A1%E7%B8%BD%E9%A1%8D%E6%A0%B8%E4%BB%98%E6%83%85%E5%BD%A2_98Q2_20100104(A).xls'#gb_wk.E80]" table:style-name="ce28">
            <text:p>387.4<text:s/></text:p>
          </table:table-cell>
          <table:table-cell office:value-type="percentage" office:value="0.58169996668260449" table:formula="of:=[.G37]/[.P37]" table:style-name="ce14">
            <text:p>58.17%</text:p>
          </table:table-cell>
          <table:table-cell table:style-name="ce28"/>
          <table:table-cell office:value-type="float" office:value="278.58978789000003" table:formula="of:=+['file:///Users/chia/Downloads/98%E5%B9%B4/12%E6%9C%88/176%E6%AC%A1%E7%B8%BD%E9%A1%8D%E6%A0%B8%E4%BB%98%E6%83%85%E5%BD%A2_98Q2_20100104(A).xls'#gb_wk.F80]" table:style-name="ce28">
            <text:p>278.6<text:s/></text:p>
          </table:table-cell>
          <table:table-cell office:value-type="percentage" office:value="0.39602370716474772" table:formula="of:=[.J37]/[.O37]" table:style-name="ce14">
            <text:p>39.60%</text:p>
          </table:table-cell>
          <table:table-cell office:value-type="float" office:value="278.58978789000003" table:formula="of:=+['file:///Users/chia/Downloads/98%E5%B9%B4/12%E6%9C%88/176%E6%AC%A1%E7%B8%BD%E9%A1%8D%E6%A0%B8%E4%BB%98%E6%83%85%E5%BD%A2_98Q2_20100104(A).xls'#gb_wk.G80]" table:style-name="ce28">
            <text:p>278.6<text:s/></text:p>
          </table:table-cell>
          <table:table-cell office:value-type="percentage" office:value="0.41830003331739557" table:formula="of:=[.L37]/[.P37]" table:style-name="ce14">
            <text:p>41.83%</text:p>
          </table:table-cell>
          <table:table-cell table:style-name="ce28"/>
          <table:table-cell office:value-type="float" office:value="703.46745119000002" table:formula="of:=+[.E37]+[.J37]" table:style-name="ce28">
            <text:p>703.5<text:s/></text:p>
          </table:table-cell>
          <table:table-cell office:value-type="float" office:value="666.00469926000005" table:formula="of:=+[.G37]+[.L37]" table:style-name="ce28">
            <text:p>666.0<text:s/></text:p>
          </table:table-cell>
          <table:table-cell office:value-type="percentage" office:value="0.94674557882297583" table:formula="of:=[.P37]/[.O37]" table:style-name="ce14">
            <text:p>94.6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7457154820587544E-2" table:formula="of:=+[.E37]/[.E26]-1" table:style-name="ce14">
            <text:p>4.75%</text:p>
          </table:table-cell>
          <table:table-cell table:style-name="ce14"/>
          <table:table-cell office:value-type="percentage" office:value="8.6679607037515316E-2" table:formula="of:=+[.G37]/[.G26]-1" table:style-name="ce14">
            <text:p>8.67%</text:p>
          </table:table-cell>
          <table:table-cell table:number-columns-repeated="2" table:style-name="ce14"/>
          <table:table-cell office:value-type="percentage" office:value="-3.1363671797061565E-2" table:formula="of:=+[.J37]/[.J26]-1" table:style-name="ce14">
            <text:p>-3.14%</text:p>
          </table:table-cell>
          <table:table-cell table:style-name="ce14"/>
          <table:table-cell office:value-type="percentage" office:value="-3.1363671797061565E-2" table:formula="of:=+[.L37]/[.L26]-1" table:style-name="ce14">
            <text:p>-3.14%</text:p>
          </table:table-cell>
          <table:table-cell table:number-columns-repeated="2" table:style-name="ce14"/>
          <table:table-cell office:value-type="percentage" office:value="1.4756003275095964E-2" table:formula="of:=+[.O37]/[.O26]-1" table:style-name="ce14">
            <text:p>1.48%</text:p>
          </table:table-cell>
          <table:table-cell office:value-type="percentage" office:value="3.3971550886294111E-2" table:formula="of:=+[.P37]/[.P26]-1" table:style-name="ce14">
            <text:p>3.40%</text:p>
          </table:table-cell>
          <table:table-cell table:style-name="ce14"/>
          <table:table-cell table:number-columns-repeated="16367" table:style-name="ce11"/>
        </table:table-row>
        <table:table-row table:style-name="ro2">
          <table:table-cell table:style-name="ce8"/>
          <table:table-cell office:value-type="string" office:string-value="Q4" table:formula="of:=+['file:///Users/chia/Downloads/98%E5%B9%B4/12%E6%9C%88/176%E6%AC%A1%E7%B8%BD%E9%A1%8D%E6%A0%B8%E4%BB%98%E6%83%85%E5%BD%A2_98Q2_20100104(A).xls'#gb_wk.C86]" table:style-name="ce8">
            <text:p>Q4</text:p>
          </table:table-cell>
          <table:table-cell office:value-type="string" table:style-name="ce8">
            <text:p>值</text:p>
          </table:table-cell>
          <table:table-cell table:style-name="ce11"/>
          <table:table-cell office:value-type="float" office:value="433.68432204999999" table:formula="of:=+['file:///Users/chia/Downloads/98%E5%B9%B4/12%E6%9C%88/176%E6%AC%A1%E7%B8%BD%E9%A1%8D%E6%A0%B8%E4%BB%98%E6%83%85%E5%BD%A2_98Q2_20100104(A).xls'#gb_wk.D86]" table:style-name="ce28">
            <text:p>433.7<text:s/></text:p>
          </table:table-cell>
          <table:table-cell office:value-type="percentage" office:value="0.60528338085978439" table:formula="of:=[.E39]/[.O39]" table:style-name="ce14">
            <text:p>60.53%</text:p>
          </table:table-cell>
          <table:table-cell office:value-type="float" office:value="394.95406064999997" table:formula="of:=+['file:///Users/chia/Downloads/98%E5%B9%B4/12%E6%9C%88/176%E6%AC%A1%E7%B8%BD%E9%A1%8D%E6%A0%B8%E4%BB%98%E6%83%85%E5%BD%A2_98Q2_20100104(A).xls'#gb_wk.E86]" table:style-name="ce28">
            <text:p>395.0<text:s/></text:p>
          </table:table-cell>
          <table:table-cell office:value-type="percentage" office:value="0.58272775105974317" table:formula="of:=[.G39]/[.P39]" table:style-name="ce14">
            <text:p>58.27%</text:p>
          </table:table-cell>
          <table:table-cell table:style-name="ce28"/>
          <table:table-cell office:value-type="float" office:value="282.81366180999999" table:formula="of:=+['file:///Users/chia/Downloads/98%E5%B9%B4/12%E6%9C%88/176%E6%AC%A1%E7%B8%BD%E9%A1%8D%E6%A0%B8%E4%BB%98%E6%83%85%E5%BD%A2_98Q2_20100104(A).xls'#gb_wk.F86]" table:style-name="ce28">
            <text:p>282.8<text:s/></text:p>
          </table:table-cell>
          <table:table-cell office:value-type="percentage" office:value="0.39471661914021566" table:formula="of:=[.J39]/[.O39]" table:style-name="ce14">
            <text:p>39.47%</text:p>
          </table:table-cell>
          <table:table-cell office:value-type="float" office:value="282.81366180999999" table:formula="of:=+['file:///Users/chia/Downloads/98%E5%B9%B4/12%E6%9C%88/176%E6%AC%A1%E7%B8%BD%E9%A1%8D%E6%A0%B8%E4%BB%98%E6%83%85%E5%BD%A2_98Q2_20100104(A).xls'#gb_wk.G86]" table:style-name="ce28">
            <text:p>282.8<text:s/></text:p>
          </table:table-cell>
          <table:table-cell office:value-type="percentage" office:value="0.41727224894025683" table:formula="of:=[.L39]/[.P39]" table:style-name="ce14">
            <text:p>41.73%</text:p>
          </table:table-cell>
          <table:table-cell table:style-name="ce28"/>
          <table:table-cell office:value-type="float" office:value="716.49798385999998" table:formula="of:=+[.E39]+[.J39]" table:style-name="ce28">
            <text:p>716.5<text:s/></text:p>
          </table:table-cell>
          <table:table-cell office:value-type="float" office:value="677.76772245999996" table:formula="of:=+[.G39]+[.L39]" table:style-name="ce28">
            <text:p>677.8<text:s/></text:p>
          </table:table-cell>
          <table:table-cell office:value-type="percentage" office:value="0.94594505180412658" table:formula="of:=[.P39]/[.O39]" table:style-name="ce14">
            <text:p>94.59%</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48297586789441E-2" table:formula="of:=+[.E39]/[.E28]-1" table:style-name="ce17">
            <text:p>5.25%</text:p>
          </table:table-cell>
          <table:table-cell table:style-name="ce17"/>
          <table:table-cell office:value-type="percentage" office:value="6.154436986701417E-2" table:formula="of:=+[.G39]/[.G28]-1" table:style-name="ce17">
            <text:p>6.15%</text:p>
          </table:table-cell>
          <table:table-cell table:style-name="ce17"/>
          <table:table-cell table:style-name="ce14"/>
          <table:table-cell office:value-type="percentage" office:value="-5.0164277490488685E-3" table:formula="of:=+[.J39]/[.J28]-1" table:style-name="ce17">
            <text:p>-0.50%</text:p>
          </table:table-cell>
          <table:table-cell table:style-name="ce17"/>
          <table:table-cell office:value-type="percentage" office:value="-5.0164277490488685E-3" table:formula="of:=+[.L39]/[.L28]-1" table:style-name="ce17">
            <text:p>-0.50%</text:p>
          </table:table-cell>
          <table:table-cell table:style-name="ce17"/>
          <table:table-cell table:style-name="ce14"/>
          <table:table-cell office:value-type="percentage" office:value="2.9010830405498567E-2" table:formula="of:=+[.O39]/[.O28]-1" table:style-name="ce17">
            <text:p>2.90%</text:p>
          </table:table-cell>
          <table:table-cell office:value-type="percentage" office:value="3.2717102310090507E-2" table:formula="of:=+[.P39]/[.P28]-1" table:style-name="ce17">
            <text:p>3.27%</text:p>
          </table:table-cell>
          <table:table-cell table:style-name="ce17"/>
          <table:table-cell table:number-columns-repeated="16367" table:style-name="ce10"/>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88.37407196" table:formula="of:=+[.E33]+[.E35]+[.E37]+[.E39]" table:style-name="ce40">
            <text:p>1,688.4<text:s/></text:p>
          </table:table-cell>
          <table:table-cell office:value-type="percentage" office:value="0.6039233235411573" table:formula="of:=+[.E41]/[.O41]" table:style-name="ce24">
            <text:p>60.39%</text:p>
          </table:table-cell>
          <table:table-cell office:value-type="float" office:value="1542.8818911600001" table:formula="of:=+[.G33]+[.G35]+[.G37]+[.G39]" table:style-name="ce40">
            <text:p>1,542.9<text:s/></text:p>
          </table:table-cell>
          <table:table-cell office:value-type="percentage" office:value="0.58217915081395089" table:formula="of:=+[.G41]/[.P41]" table:style-name="ce24">
            <text:p>58.22%</text:p>
          </table:table-cell>
          <table:table-cell table:style-name="ce28"/>
          <table:table-cell office:value-type="float" office:value="1107.3021441200001" table:formula="of:=+[.J33]+[.J35]+[.J37]+[.J39]" table:style-name="ce40">
            <text:p>1,107.3<text:s/></text:p>
          </table:table-cell>
          <table:table-cell office:value-type="percentage" office:value="0.39607667645884281" table:formula="of:=+[.J41]/[.O41]" table:style-name="ce24">
            <text:p>39.61%</text:p>
          </table:table-cell>
          <table:table-cell office:value-type="float" office:value="1107.3021441200001" table:formula="of:=+[.L33]+[.L35]+[.L37]+[.L39]" table:style-name="ce40">
            <text:p>1,107.3<text:s/></text:p>
          </table:table-cell>
          <table:table-cell office:value-type="percentage" office:value="0.41782084918604917" table:formula="of:=+[.L41]/[.P41]" table:style-name="ce24">
            <text:p>41.78%</text:p>
          </table:table-cell>
          <table:table-cell table:style-name="ce28"/>
          <table:table-cell office:value-type="float" office:value="2795.6762160799999" table:formula="of:=+[.O33]+[.O35]+[.O37]+[.O39]" table:style-name="ce40">
            <text:p>2,795.7<text:s/></text:p>
          </table:table-cell>
          <table:table-cell office:value-type="float" office:value="2650.18403528" table:formula="of:=+[.P33]+[.P35]+[.P37]+[.P39]" table:style-name="ce40">
            <text:p>2,650.2<text:s/></text:p>
          </table:table-cell>
          <table:table-cell office:value-type="percentage" office:value="0.94795814337756035" table:formula="of:=+[.P41]/[.O41]" table:style-name="ce24">
            <text:p>94.80%</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432595280295196E-2" table:formula="of:=+[.E41]/([.E22]+[.E24]+[.E26]+[.E28])-1" table:style-name="ce17">
            <text:p>4.54%</text:p>
          </table:table-cell>
          <table:table-cell table:style-name="ce17"/>
          <table:table-cell office:value-type="percentage" office:value="7.4509436805826779E-2" table:formula="of:=+[.G41]/([.G22]+[.G24]+[.G26]+[.G28])-1" table:style-name="ce17">
            <text:p>7.45%</text:p>
          </table:table-cell>
          <table:table-cell table:number-columns-repeated="2" table:style-name="ce17"/>
          <table:table-cell office:value-type="percentage" office:value="-1.6934812888986572E-2" table:formula="of:=+[.J41]/([.J22]+[.J24]+[.J26]+[.J28])-1" table:style-name="ce17">
            <text:p>-1.69%</text:p>
          </table:table-cell>
          <table:table-cell table:style-name="ce17"/>
          <table:table-cell office:value-type="percentage" office:value="-1.6934812888986572E-2" table:formula="of:=+[.L41]/([.L22]+[.L24]+[.L26]+[.L28])-1" table:style-name="ce17">
            <text:p>-1.69%</text:p>
          </table:table-cell>
          <table:table-cell table:number-columns-repeated="2" table:style-name="ce17"/>
          <table:table-cell office:value-type="percentage" office:value="1.980707630360623E-2" table:formula="of:=+[.O41]/([.O22]+[.O24]+[.O26]+[.O28])-1" table:style-name="ce17">
            <text:p>1.98%</text:p>
          </table:table-cell>
          <table:table-cell office:value-type="percentage" office:value="3.4310450280593319E-2" table:formula="of:=+[.P41]/([.P22]+[.P24]+[.P26]+[.P28])-1" table:style-name="ce17">
            <text:p>3.43%</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of:=+['file:///Users/chia/Downloads/98%E5%B9%B4/12%E6%9C%88/176%E6%AC%A1%E7%B8%BD%E9%A1%8D%E6%A0%B8%E4%BB%98%E6%83%85%E5%BD%A2_98Q2_20100104(A).xls'#gb_wk.C92]" table:style-name="ce8">
            <text:p>Q1</text:p>
          </table:table-cell>
          <table:table-cell office:value-type="string" table:style-name="ce8">
            <text:p>值</text:p>
          </table:table-cell>
          <table:table-cell table:style-name="ce11"/>
          <table:table-cell office:value-type="float" office:value="414.27460582999998" table:formula="of:=+['file:///Users/chia/Downloads/98%E5%B9%B4/12%E6%9C%88/176%E6%AC%A1%E7%B8%BD%E9%A1%8D%E6%A0%B8%E4%BB%98%E6%83%85%E5%BD%A2_98Q2_20100104(A).xls'#gb_wk.D92]" table:style-name="ce30">
            <text:p>414.3<text:s/></text:p>
          </table:table-cell>
          <table:table-cell office:value-type="percentage" office:value="0.59301505985820846" table:formula="of:=+[.E44]/[.O44]" table:style-name="ce14">
            <text:p>59.30%</text:p>
          </table:table-cell>
          <table:table-cell office:value-type="float" office:value="374.73831317000003" table:formula="of:=+['file:///Users/chia/Downloads/98%E5%B9%B4/12%E6%9C%88/176%E6%AC%A1%E7%B8%BD%E9%A1%8D%E6%A0%B8%E4%BB%98%E6%83%85%E5%BD%A2_98Q2_20100104(A).xls'#gb_wk.E92]" table:style-name="ce30">
            <text:p>374.7<text:s/></text:p>
          </table:table-cell>
          <table:table-cell office:value-type="percentage" office:value="0.56860025623290356" table:formula="of:=+[.G44]/[.P44]" table:style-name="ce14">
            <text:p>56.86%</text:p>
          </table:table-cell>
          <table:table-cell table:style-name="ce32"/>
          <table:table-cell office:value-type="float" office:value="284.31575700000002" table:formula="of:=+['file:///Users/chia/Downloads/98%E5%B9%B4/12%E6%9C%88/176%E6%AC%A1%E7%B8%BD%E9%A1%8D%E6%A0%B8%E4%BB%98%E6%83%85%E5%BD%A2_98Q2_20100104(A).xls'#gb_wk.F92]" table:style-name="ce30">
            <text:p>284.3<text:s/></text:p>
          </table:table-cell>
          <table:table-cell office:value-type="percentage" office:value="0.4069849401417916" table:formula="of:=+[.J44]/[.O44]" table:style-name="ce14">
            <text:p>40.70%</text:p>
          </table:table-cell>
          <table:table-cell office:value-type="float" office:value="284.31575700000002" table:formula="of:=+['file:///Users/chia/Downloads/98%E5%B9%B4/12%E6%9C%88/176%E6%AC%A1%E7%B8%BD%E9%A1%8D%E6%A0%B8%E4%BB%98%E6%83%85%E5%BD%A2_98Q2_20100104(A).xls'#gb_wk.G92]" table:style-name="ce30">
            <text:p>284.3<text:s/></text:p>
          </table:table-cell>
          <table:table-cell office:value-type="percentage" office:value="0.43139974376709644" table:formula="of:=+[.L44]/[.P44]" table:style-name="ce14">
            <text:p>43.14%</text:p>
          </table:table-cell>
          <table:table-cell table:style-name="ce32"/>
          <table:table-cell office:value-type="float" office:value="698.59036283" table:formula="of:=+[.E44]+[.J44]" table:style-name="ce30">
            <text:p>698.6<text:s/></text:p>
          </table:table-cell>
          <table:table-cell office:value-type="float" office:value="659.05407017000005" table:formula="of:=+[.G44]+[.L44]" table:style-name="ce30">
            <text:p>659.1<text:s/></text:p>
          </table:table-cell>
          <table:table-cell office:value-type="percentage" office:value="0.94340561398551526" table:formula="of:=+[.P44]/[.O44]" table:style-name="ce14">
            <text:p>94.34%</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9192834913535748E-2" table:formula="of:=+[.E44]/[.E33]-1" table:style-name="ce14">
            <text:p>2.92%</text:p>
          </table:table-cell>
          <table:table-cell table:style-name="ce14"/>
          <table:table-cell office:value-type="percentage" office:value="2.9320783909694947E-2" table:formula="of:=+[.G44]/[.G33]-1" table:style-name="ce14">
            <text:p>2.93%</text:p>
          </table:table-cell>
          <table:table-cell table:number-columns-repeated="2" table:style-name="ce14"/>
          <table:table-cell office:value-type="percentage" office:value="7.1407087760405608E-2" table:formula="of:=+[.J44]/[.J33]-1" table:style-name="ce14">
            <text:p>7.14%</text:p>
          </table:table-cell>
          <table:table-cell table:style-name="ce14"/>
          <table:table-cell office:value-type="percentage" office:value="7.1407087760405608E-2" table:formula="of:=+[.L44]/[.L33]-1" table:style-name="ce14">
            <text:p>7.14%</text:p>
          </table:table-cell>
          <table:table-cell table:number-columns-repeated="2" table:style-name="ce14"/>
          <table:table-cell office:value-type="percentage" office:value="4.5965429978971795E-2" table:formula="of:=+[.O44]/[.O33]-1" table:style-name="ce14">
            <text:p>4.60%</text:p>
          </table:table-cell>
          <table:table-cell office:value-type="percentage" office:value="4.7064292595555557E-2" table:formula="of:=+[.P44]/[.P33]-1" table:style-name="ce14">
            <text:p>4.71%</text:p>
          </table:table-cell>
          <table:table-cell table:style-name="ce14"/>
          <table:table-cell table:number-columns-repeated="16367" table:style-name="ce10"/>
        </table:table-row>
        <table:table-row table:style-name="ro2">
          <table:table-cell table:style-name="ce8"/>
          <table:table-cell office:value-type="string" office:string-value="Q2" table:formula="of:=+['file:///Users/chia/Downloads/98%E5%B9%B4/12%E6%9C%88/176%E6%AC%A1%E7%B8%BD%E9%A1%8D%E6%A0%B8%E4%BB%98%E6%83%85%E5%BD%A2_98Q2_20100104(A).xls'#gb_wk.C98]" table:style-name="ce8">
            <text:p>Q2</text:p>
          </table:table-cell>
          <table:table-cell office:value-type="string" table:style-name="ce8">
            <text:p>值</text:p>
          </table:table-cell>
          <table:table-cell table:style-name="ce11"/>
          <table:table-cell office:value-type="float" office:value="441.77155277000003" table:formula="of:=+['file:///Users/chia/Downloads/98%E5%B9%B4/12%E6%9C%88/176%E6%AC%A1%E7%B8%BD%E9%A1%8D%E6%A0%B8%E4%BB%98%E6%83%85%E5%BD%A2_98Q2_20100104(A).xls'#gb_wk.D98]" table:style-name="ce30">
            <text:p>441.8<text:s/></text:p>
          </table:table-cell>
          <table:table-cell office:value-type="percentage" office:value="0.59733042484576615" table:formula="of:=+[.E46]/[.O46]" table:style-name="ce14">
            <text:p>59.73%</text:p>
          </table:table-cell>
          <table:table-cell office:value-type="float" office:value="408.77452313999999" table:formula="of:=+['file:///Users/chia/Downloads/98%E5%B9%B4/12%E6%9C%88/176%E6%AC%A1%E7%B8%BD%E9%A1%8D%E6%A0%B8%E4%BB%98%E6%83%85%E5%BD%A2_98Q2_20100104(A).xls'#gb_wk.E98]" table:style-name="ce30">
            <text:p>408.8<text:s/></text:p>
          </table:table-cell>
          <table:table-cell office:value-type="percentage" office:value="0.57852588804064964" table:formula="of:=+[.G46]/[.P46]" table:style-name="ce14">
            <text:p>57.85%</text:p>
          </table:table-cell>
          <table:table-cell table:style-name="ce32"/>
          <table:table-cell office:value-type="float" office:value="297.80496032000002" table:formula="of:=+['file:///Users/chia/Downloads/98%E5%B9%B4/12%E6%9C%88/176%E6%AC%A1%E7%B8%BD%E9%A1%8D%E6%A0%B8%E4%BB%98%E6%83%85%E5%BD%A2_98Q2_20100104(A).xls'#gb_wk.F98]" table:style-name="ce30">
            <text:p>297.8<text:s/></text:p>
          </table:table-cell>
          <table:table-cell office:value-type="percentage" office:value="0.40266957515423391" table:formula="of:=+[.J46]/[.O46]" table:style-name="ce14">
            <text:p>40.27%</text:p>
          </table:table-cell>
          <table:table-cell office:value-type="float" office:value="297.80496032000002" table:formula="of:=+['file:///Users/chia/Downloads/98%E5%B9%B4/12%E6%9C%88/176%E6%AC%A1%E7%B8%BD%E9%A1%8D%E6%A0%B8%E4%BB%98%E6%83%85%E5%BD%A2_98Q2_20100104(A).xls'#gb_wk.G98]" table:style-name="ce30">
            <text:p>297.8<text:s/></text:p>
          </table:table-cell>
          <table:table-cell office:value-type="percentage" office:value="0.42147411195935042" table:formula="of:=+[.L46]/[.P46]" table:style-name="ce14">
            <text:p>42.15%</text:p>
          </table:table-cell>
          <table:table-cell table:style-name="ce32"/>
          <table:table-cell office:value-type="float" office:value="739.57651309000005" table:formula="of:=+[.E46]+[.J46]" table:style-name="ce30">
            <text:p>739.6<text:s/></text:p>
          </table:table-cell>
          <table:table-cell office:value-type="float" office:value="706.57948346000001" table:formula="of:=+[.G46]+[.L46]" table:style-name="ce30">
            <text:p>706.6<text:s/></text:p>
          </table:table-cell>
          <table:table-cell office:value-type="percentage" office:value="0.95538388652698525" table:formula="of:=+[.P46]/[.O46]" table:style-name="ce14">
            <text:p>95.54%</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895759792140101E-2" table:formula="of:=+[.E46]/[.E35]-1" table:style-name="ce14">
            <text:p>3.39%</text:p>
          </table:table-cell>
          <table:table-cell table:style-name="ce14"/>
          <table:table-cell office:value-type="percentage" office:value="3.1089187375552774E-2" table:formula="of:=+[.G46]/[.G35]-1" table:style-name="ce14">
            <text:p>3.11%</text:p>
          </table:table-cell>
          <table:table-cell table:number-columns-repeated="2" table:style-name="ce14"/>
          <table:table-cell office:value-type="percentage" office:value="6.1572155993693034E-2" table:formula="of:=+[.J46]/[.J35]-1" table:style-name="ce14">
            <text:p>6.16%</text:p>
          </table:table-cell>
          <table:table-cell table:style-name="ce14"/>
          <table:table-cell office:value-type="percentage" office:value="6.1572155993693034E-2" table:formula="of:=+[.L46]/[.L35]-1" table:style-name="ce14">
            <text:p>6.16%</text:p>
          </table:table-cell>
          <table:table-cell table:number-columns-repeated="2" table:style-name="ce14"/>
          <table:table-cell office:value-type="percentage" office:value="4.4864807835379494E-2" table:formula="of:=+[.O46]/[.O35]-1" table:style-name="ce14">
            <text:p>4.49%</text:p>
          </table:table-cell>
          <table:table-cell office:value-type="percentage" office:value="4.372092319125831E-2" table:formula="of:=+[.P46]/[.P35]-1" table:style-name="ce14">
            <text:p>4.37%</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98%E5%B9%B4/12%E6%9C%88/176%E6%AC%A1%E7%B8%BD%E9%A1%8D%E6%A0%B8%E4%BB%98%E6%83%85%E5%BD%A2_98Q2_20100104(A).xls'#gb_wk.C101]" table:style-name="ce8">
            <text:p>Q3</text:p>
          </table:table-cell>
          <table:table-cell office:value-type="string" table:style-name="ce8">
            <text:p>值</text:p>
          </table:table-cell>
          <table:table-cell table:style-name="ce11"/>
          <table:table-cell office:value-type="float" office:value="439.07847224" table:formula="of:=+['file:///Users/chia/Downloads/98%E5%B9%B4/12%E6%9C%88/176%E6%AC%A1%E7%B8%BD%E9%A1%8D%E6%A0%B8%E4%BB%98%E6%83%85%E5%BD%A2_98Q2_20100104(A).xls'#gb_wk.D104]" table:style-name="ce30">
            <text:p>439.1<text:s/></text:p>
          </table:table-cell>
          <table:table-cell office:value-type="percentage" office:value="0.59241588210301011" table:formula="of:=+[.E48]/[.O48]" table:style-name="ce14">
            <text:p>59.24%</text:p>
          </table:table-cell>
          <table:table-cell office:value-type="float" office:value="394.68639697999998" table:formula="of:=+['file:///Users/chia/Downloads/98%E5%B9%B4/12%E6%9C%88/176%E6%AC%A1%E7%B8%BD%E9%A1%8D%E6%A0%B8%E4%BB%98%E6%83%85%E5%BD%A2_98Q2_20100104(A).xls'#gb_wk.E104]" table:style-name="ce30">
            <text:p>394.7<text:s/></text:p>
          </table:table-cell>
          <table:table-cell office:value-type="percentage" office:value="0.56644833964064767" table:formula="of:=+[.G48]/[.P48]" table:style-name="ce14">
            <text:p>56.64%</text:p>
          </table:table-cell>
          <table:table-cell table:style-name="ce14"/>
          <table:table-cell office:value-type="float" office:value="302.08746457000001" table:formula="of:=+['file:///Users/chia/Downloads/98%E5%B9%B4/12%E6%9C%88/176%E6%AC%A1%E7%B8%BD%E9%A1%8D%E6%A0%B8%E4%BB%98%E6%83%85%E5%BD%A2_98Q2_20100104(A).xls'#gb_wk.F104]" table:style-name="ce30">
            <text:p>302.1<text:s/></text:p>
          </table:table-cell>
          <table:table-cell office:value-type="percentage" office:value="0.40758411789698995" table:formula="of:=+[.J48]/[.O48]" table:style-name="ce14">
            <text:p>40.76%</text:p>
          </table:table-cell>
          <table:table-cell office:value-type="float" office:value="302.08746457000001" table:formula="of:=+['file:///Users/chia/Downloads/98%E5%B9%B4/12%E6%9C%88/176%E6%AC%A1%E7%B8%BD%E9%A1%8D%E6%A0%B8%E4%BB%98%E6%83%85%E5%BD%A2_98Q2_20100104(A).xls'#gb_wk.G104]" table:style-name="ce30">
            <text:p>302.1<text:s/></text:p>
          </table:table-cell>
          <table:table-cell office:value-type="percentage" office:value="0.43355166035935239" table:formula="of:=+[.L48]/[.P48]" table:style-name="ce14">
            <text:p>43.36%</text:p>
          </table:table-cell>
          <table:table-cell table:style-name="ce14"/>
          <table:table-cell office:value-type="float" office:value="741.16593680999995" table:formula="of:=+[.E48]+[.J48]" table:style-name="ce30">
            <text:p>741.2<text:s/></text:p>
          </table:table-cell>
          <table:table-cell office:value-type="float" office:value="696.77386154999999" table:formula="of:=+[.G48]+[.L48]" table:style-name="ce30">
            <text:p>696.8<text:s/></text:p>
          </table:table-cell>
          <table:table-cell office:value-type="percentage" office:value="0.94010507896374085" table:formula="of:=+[.P48]/[.O48]" table:style-name="ce14">
            <text:p>94.01%</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423289023252423E-2" table:formula="of:=+[.E48]/[.E37]-1" table:style-name="ce14">
            <text:p>3.34%</text:p>
          </table:table-cell>
          <table:table-cell table:style-name="ce14"/>
          <table:table-cell office:value-type="percentage" office:value="1.8769245572624271E-2" table:formula="of:=+[.G48]/[.G37]-1" table:style-name="ce14">
            <text:p>1.88%</text:p>
          </table:table-cell>
          <table:table-cell table:number-columns-repeated="2" table:style-name="ce14"/>
          <table:table-cell office:value-type="percentage" office:value="8.434507545293779E-2" table:formula="of:=+[.J48]/[.J37]-1" table:style-name="ce14">
            <text:p>8.43%</text:p>
          </table:table-cell>
          <table:table-cell table:style-name="ce14"/>
          <table:table-cell office:value-type="percentage" office:value="8.434507545293779E-2" table:formula="of:=+[.L48]/[.L37]-1" table:style-name="ce14">
            <text:p>8.43%</text:p>
          </table:table-cell>
          <table:table-cell table:number-columns-repeated="2" table:style-name="ce14"/>
          <table:table-cell office:value-type="percentage" office:value="5.358952366058789E-2" table:formula="of:=+[.O48]/[.O37]-1" table:style-name="ce14">
            <text:p>5.36%</text:p>
          </table:table-cell>
          <table:table-cell office:value-type="percentage" office:value="4.6199617396375237E-2" table:formula="of:=+[.P48]/[.P37]-1" table:style-name="ce14">
            <text:p>4.62%</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444.77036242999998" table:formula="of:=+['file:///Users/chia/Downloads/98%E5%B9%B4/12%E6%9C%88/176%E6%AC%A1%E7%B8%BD%E9%A1%8D%E6%A0%B8%E4%BB%98%E6%83%85%E5%BD%A2_98Q2_20100104(A).xls'#gb_wk.D110]" table:style-name="ce30">
            <text:p>444.8<text:s/></text:p>
          </table:table-cell>
          <table:table-cell office:value-type="percentage" office:value="0.59035945947044177" table:formula="of:=+[.E50]/[.O50]" table:style-name="ce14">
            <text:p>59.04%</text:p>
          </table:table-cell>
          <table:table-cell office:value-type="float" office:value="394.13183344999999" table:formula="of:=+['file:///Users/chia/Downloads/98%E5%B9%B4/12%E6%9C%88/176%E6%AC%A1%E7%B8%BD%E9%A1%8D%E6%A0%B8%E4%BB%98%E6%83%85%E5%BD%A2_98Q2_20100104(A).xls'#gb_wk.E110]" table:style-name="ce30">
            <text:p>394.1<text:s/></text:p>
          </table:table-cell>
          <table:table-cell office:value-type="percentage" office:value="0.56084173837671336" table:formula="of:=+[.G50]/[.P50]" table:style-name="ce14">
            <text:p>56.08%</text:p>
          </table:table-cell>
          <table:table-cell table:style-name="ce14"/>
          <table:table-cell office:value-type="float" office:value="308.61870468000001" table:formula="of:=+['file:///Users/chia/Downloads/98%E5%B9%B4/12%E6%9C%88/176%E6%AC%A1%E7%B8%BD%E9%A1%8D%E6%A0%B8%E4%BB%98%E6%83%85%E5%BD%A2_98Q2_20100104(A).xls'#gb_wk.F110]" table:style-name="ce30">
            <text:p>308.6<text:s/></text:p>
          </table:table-cell>
          <table:table-cell office:value-type="percentage" office:value="0.40964054052955817" table:formula="of:=+[.J50]/[.O50]" table:style-name="ce14">
            <text:p>40.96%</text:p>
          </table:table-cell>
          <table:table-cell office:value-type="float" office:value="308.61870468000001" table:formula="of:=+['file:///Users/chia/Downloads/98%E5%B9%B4/12%E6%9C%88/176%E6%AC%A1%E7%B8%BD%E9%A1%8D%E6%A0%B8%E4%BB%98%E6%83%85%E5%BD%A2_98Q2_20100104(A).xls'#gb_wk.G110]" table:style-name="ce30">
            <text:p>308.6<text:s/></text:p>
          </table:table-cell>
          <table:table-cell office:value-type="percentage" office:value="0.43915826162328664" table:formula="of:=+[.L50]/[.P50]" table:style-name="ce14">
            <text:p>43.92%</text:p>
          </table:table-cell>
          <table:table-cell table:style-name="ce14"/>
          <table:table-cell office:value-type="float" office:value="753.38906711000004" table:formula="of:=+[.E50]+[.J50]" table:style-name="ce30">
            <text:p>753.4<text:s/></text:p>
          </table:table-cell>
          <table:table-cell office:value-type="float" office:value="702.75053813" table:formula="of:=+[.G50]+[.L50]" table:style-name="ce30">
            <text:p>702.8<text:s/></text:p>
          </table:table-cell>
          <table:table-cell office:value-type="percentage" office:value="0.93278568645248672" table:formula="of:=+[.P50]/[.O50]" table:style-name="ce14">
            <text:p>93.2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556246517650651E-2" table:formula="of:=+[.E50]/[.E39]-1" table:style-name="ce14">
            <text:p>2.56%</text:p>
          </table:table-cell>
          <table:table-cell table:style-name="ce14"/>
          <table:table-cell office:value-type="percentage" office:value="-2.0818299694065345E-3" table:formula="of:=+[.G50]/[.G39]-1" table:style-name="ce14">
            <text:p>-0.21%</text:p>
          </table:table-cell>
          <table:table-cell table:number-columns-repeated="2" table:style-name="ce14"/>
          <table:table-cell office:value-type="percentage" office:value="9.1243975644063502E-2" table:formula="of:=+[.J50]/[.J39]-1" table:style-name="ce14">
            <text:p>9.12%</text:p>
          </table:table-cell>
          <table:table-cell table:style-name="ce14"/>
          <table:table-cell office:value-type="percentage" office:value="9.1243975644063502E-2" table:formula="of:=+[.L50]/[.L39]-1" table:style-name="ce14">
            <text:p>9.12%</text:p>
          </table:table-cell>
          <table:table-cell table:number-columns-repeated="2" table:style-name="ce14"/>
          <table:table-cell office:value-type="percentage" office:value="5.1488048928283403E-2" table:formula="of:=+[.O50]/[.O39]-1" table:style-name="ce14">
            <text:p>5.15%</text:p>
          </table:table-cell>
          <table:table-cell office:value-type="percentage" office:value="3.6860438823087316E-2" table:formula="of:=+[.P50]/[.P39]-1" table:style-name="ce14">
            <text:p>3.69%</text:p>
          </table:table-cell>
          <table:table-cell table:style-name="ce14"/>
          <table:table-cell table:number-columns-repeated="16367"/>
        </table:table-row>
        <table:table-row table:style-name="ro2">
          <table:table-cell table:style-name="ce26"/>
          <table:table-cell office:value-type="string" table:style-name="ce26">
            <text:p>小計</text:p>
          </table:table-cell>
          <table:table-cell office:value-type="string" table:style-name="ce26">
            <text:p>值</text:p>
          </table:table-cell>
          <table:table-cell table:style-name="ce11"/>
          <table:table-cell office:value-type="float" office:value="1739.89499327" table:formula="of:=+[.E44]+[.E46]+[.E48]+[.E50]" table:style-name="ce40">
            <text:p>1,739.9<text:s/></text:p>
          </table:table-cell>
          <table:table-cell office:value-type="percentage" office:value="0.59326968753168074" table:formula="of:=+[.E52]/[.O52]" table:style-name="ce24">
            <text:p>59.33%</text:p>
          </table:table-cell>
          <table:table-cell office:value-type="float" office:value="1572.3310667399999" table:formula="of:=+[.G44]+[.G46]+[.G48]+[.G50]" table:style-name="ce40">
            <text:p>1,572.3<text:s/></text:p>
          </table:table-cell>
          <table:table-cell office:value-type="percentage" office:value="0.56862251389938112" table:formula="of:=+[.G52]/[.P52]" table:style-name="ce24">
            <text:p>56.86%</text:p>
          </table:table-cell>
          <table:table-cell table:style-name="ce32"/>
          <table:table-cell office:value-type="float" office:value="1192.8268865700002" table:formula="of:=+[.J44]+[.J46]+[.J48]+[.J50]" table:style-name="ce33">
            <text:p>1192.8<text:s/></text:p>
          </table:table-cell>
          <table:table-cell office:value-type="percentage" office:value="0.40673031246831937" table:formula="of:=+[.J52]/[.O52]" table:style-name="ce24">
            <text:p>40.67%</text:p>
          </table:table-cell>
          <table:table-cell office:value-type="float" office:value="1192.8268865700002" table:formula="of:=+[.L44]+[.L46]+[.L48]+[.L50]" table:style-name="ce33">
            <text:p>1192.8<text:s/></text:p>
          </table:table-cell>
          <table:table-cell office:value-type="percentage" office:value="0.43137748610061882" table:formula="of:=+[.L52]/[.P52]" table:style-name="ce24">
            <text:p>43.14%</text:p>
          </table:table-cell>
          <table:table-cell table:style-name="ce32"/>
          <table:table-cell office:value-type="float" office:value="2932.7218798399999" table:formula="of:=+[.O44]+[.O46]+[.O48]+[.O50]" table:style-name="ce40">
            <text:p>2,932.7<text:s/></text:p>
          </table:table-cell>
          <table:table-cell office:value-type="float" office:value="2765.1579533100003" table:formula="of:=+[.P44]+[.P46]+[.P48]+[.P50]" table:style-name="ce40">
            <text:p>2,765.2<text:s/></text:p>
          </table:table-cell>
          <table:table-cell office:value-type="percentage" office:value="0.94286402414021564" table:formula="of:=+[.P52]/[.O52]" table:style-name="ce24">
            <text:p>94.2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515110463755324E-2" table:formula="of:=+[.E52]/([.E33]+[.E35]+[.E37]+[.E39])-1" table:style-name="ce17">
            <text:p>3.05%</text:p>
          </table:table-cell>
          <table:table-cell table:style-name="ce17"/>
          <table:table-cell office:value-type="percentage" office:value="1.908712244840638E-2" table:formula="of:=+[.G52]/([.G33]+[.G35]+[.G37]+[.G39])-1" table:style-name="ce17">
            <text:p>1.91%</text:p>
          </table:table-cell>
          <table:table-cell table:number-columns-repeated="2" table:style-name="ce17"/>
          <table:table-cell office:value-type="percentage" office:value="7.723704221485872E-2" table:formula="of:=+[.J52]/([.J33]+[.J35]+[.J37]+[.J39])-1" table:style-name="ce17">
            <text:p>7.72%</text:p>
          </table:table-cell>
          <table:table-cell table:style-name="ce17"/>
          <table:table-cell office:value-type="percentage" office:value="7.723704221485872E-2" table:formula="of:=+[.L52]/([.L33]+[.L35]+[.L37]+[.L39])-1" table:style-name="ce17">
            <text:p>7.72%</text:p>
          </table:table-cell>
          <table:table-cell table:number-columns-repeated="2" table:style-name="ce17"/>
          <table:table-cell office:value-type="percentage" office:value="4.9020577909469232E-2" table:formula="of:=+[.O52]/([.O33]+[.O35]+[.O37]+[.O39])-1" table:style-name="ce17">
            <text:p>4.90%</text:p>
          </table:table-cell>
          <table:table-cell office:value-type="percentage" office:value="4.3383371305326435E-2" table:formula="of:=+[.P52]/([.P33]+[.P35]+[.P37]+[.P39])-1" table:style-name="ce17">
            <text:p>4.34%</text:p>
          </table:table-cell>
          <table:table-cell table:style-name="ce17"/>
          <table:table-cell table:number-columns-repeated="16367"/>
        </table:table-row>
        <table:table-row table:style-name="ro2">
          <table:table-cell office:value-type="float" office:value="2009" table:formula="of:=['file:///Users/chia/Downloads/98%E5%B9%B4/12%E6%9C%88/176%E6%AC%A1%E7%B8%BD%E9%A1%8D%E6%A0%B8%E4%BB%98%E6%83%85%E5%BD%A2_98Q2_20100104(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12%E6%9C%88/176%E6%AC%A1%E7%B8%BD%E9%A1%8D%E6%A0%B8%E4%BB%98%E6%83%85%E5%BD%A2_98Q2_20100104(A).xls'#gb_wk.C113]" table:style-name="ce8">
            <text:p>Q1</text:p>
          </table:table-cell>
          <table:table-cell office:value-type="string" table:style-name="ce8">
            <text:p>值</text:p>
          </table:table-cell>
          <table:table-cell table:style-name="ce11"/>
          <table:table-cell office:value-type="float" office:value="427.21986177999997" table:formula="of:=['file:///Users/chia/Downloads/98%E5%B9%B4/12%E6%9C%88/176%E6%AC%A1%E7%B8%BD%E9%A1%8D%E6%A0%B8%E4%BB%98%E6%83%85%E5%BD%A2_98Q2_20100104(A).xls'#gb_wk.D116]" table:style-name="ce30">
            <text:p>427.2<text:s/></text:p>
          </table:table-cell>
          <table:table-cell office:value-type="percentage" office:value="0.58720936451565331" table:formula="of:=+[.E55]/[.O55]" table:style-name="ce14">
            <text:p>58.72%</text:p>
          </table:table-cell>
          <table:table-cell office:value-type="float" office:value="390.68300821999998" table:formula="of:=['file:///Users/chia/Downloads/98%E5%B9%B4/12%E6%9C%88/176%E6%AC%A1%E7%B8%BD%E9%A1%8D%E6%A0%B8%E4%BB%98%E6%83%85%E5%BD%A2_98Q2_20100104(A).xls'#gb_wk.E116]" table:style-name="ce30">
            <text:p>390.7<text:s/></text:p>
          </table:table-cell>
          <table:table-cell office:value-type="percentage" office:value="0.56538310646430556" table:formula="of:=+[.G55]/[.P55]" table:style-name="ce14">
            <text:p>56.54%</text:p>
          </table:table-cell>
          <table:table-cell table:style-name="ce14"/>
          <table:table-cell office:value-type="float" office:value="300.32279607999999" table:formula="of:=['file:///Users/chia/Downloads/98%E5%B9%B4/12%E6%9C%88/176%E6%AC%A1%E7%B8%BD%E9%A1%8D%E6%A0%B8%E4%BB%98%E6%83%85%E5%BD%A2_98Q2_20100104(A).xls'#gb_wk.F116]" table:style-name="ce30">
            <text:p>300.3<text:s/></text:p>
          </table:table-cell>
          <table:table-cell office:value-type="percentage" office:value="0.41279063548434669" table:formula="of:=+[.J55]/[.O55]" table:style-name="ce14">
            <text:p>41.28%</text:p>
          </table:table-cell>
          <table:table-cell office:value-type="float" office:value="300.32279607999999" table:formula="of:=['file:///Users/chia/Downloads/98%E5%B9%B4/12%E6%9C%88/176%E6%AC%A1%E7%B8%BD%E9%A1%8D%E6%A0%B8%E4%BB%98%E6%83%85%E5%BD%A2_98Q2_20100104(A).xls'#gb_wk.G116]" table:style-name="ce30">
            <text:p>300.3<text:s/></text:p>
          </table:table-cell>
          <table:table-cell office:value-type="percentage" office:value="0.43461689353569449" table:formula="of:=+[.L55]/[.P55]" table:style-name="ce14">
            <text:p>43.46%</text:p>
          </table:table-cell>
          <table:table-cell table:style-name="ce14"/>
          <table:table-cell office:value-type="float" office:value="727.54265785999996" table:formula="of:=+[.E55]+[.J55]" table:style-name="ce30">
            <text:p>727.5<text:s/></text:p>
          </table:table-cell>
          <table:table-cell office:value-type="float" office:value="691.00580429999991" table:formula="of:=+[.G55]+[.L55]" table:style-name="ce30">
            <text:p>691.0<text:s/></text:p>
          </table:table-cell>
          <table:table-cell office:value-type="percentage" office:value="0.94978046556408136" table:formula="of:=+[.P55]/[.O55]" table:style-name="ce14">
            <text:p>94.9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1248007403360312E-2" table:formula="of:=+[.E55]/[.E44]-1" table:style-name="ce14">
            <text:p>3.12%</text:p>
          </table:table-cell>
          <table:table-cell table:style-name="ce14"/>
          <table:table-cell office:value-type="percentage" office:value="4.2548878749866903E-2" table:formula="of:=+[.G55]/[.G44]-1" table:style-name="ce14">
            <text:p>4.25%</text:p>
          </table:table-cell>
          <table:table-cell table:number-columns-repeated="2" table:style-name="ce14"/>
          <table:table-cell office:value-type="percentage" office:value="5.6300217929884155E-2" table:formula="of:=+[.J55]/[.J44]-1" table:style-name="ce14">
            <text:p>5.63%</text:p>
          </table:table-cell>
          <table:table-cell table:style-name="ce14"/>
          <table:table-cell office:value-type="percentage" office:value="5.6300217929884155E-2" table:formula="of:=+[.L55]/[.L44]-1" table:style-name="ce14">
            <text:p>5.63%</text:p>
          </table:table-cell>
          <table:table-cell table:number-columns-repeated="2" table:style-name="ce14"/>
          <table:table-cell office:value-type="percentage" office:value="4.1443879804917039E-2" table:formula="of:=+[.O55]/[.O44]-1" table:style-name="ce14">
            <text:p>4.14%</text:p>
          </table:table-cell>
          <table:table-cell office:value-type="percentage" office:value="4.8481202948580604E-2" table:formula="of:=+[.P55]/[.P44]-1" table:style-name="ce14">
            <text:p>4.85%</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12%E6%9C%88/176%E6%AC%A1%E7%B8%BD%E9%A1%8D%E6%A0%B8%E4%BB%98%E6%83%85%E5%BD%A2_98Q2_20100104(A).xls'#gb_wk.C119]" table:style-name="ce8">
            <text:p>Q2</text:p>
          </table:table-cell>
          <table:table-cell office:value-type="string" table:style-name="ce3">
            <text:p>值</text:p>
          </table:table-cell>
          <table:table-cell table:style-name="ce11"/>
          <table:table-cell office:value-type="float" office:value="459.54781498" table:formula="of:=+['file:///Users/chia/Downloads/98%E5%B9%B4/12%E6%9C%88/176%E6%AC%A1%E7%B8%BD%E9%A1%8D%E6%A0%B8%E4%BB%98%E6%83%85%E5%BD%A2_98Q2_20100104(A).xls'#gb_wk.D122]" table:style-name="ce30">
            <text:p>459.5<text:s/></text:p>
          </table:table-cell>
          <table:table-cell office:value-type="percentage" office:value="0.58989252558625815" table:formula="of:=+[.E57]/[.O57]" table:style-name="ce14">
            <text:p>58.99%</text:p>
          </table:table-cell>
          <table:table-cell office:value-type="float" office:value="422.28646639999999" table:formula="of:=+['file:///Users/chia/Downloads/98%E5%B9%B4/12%E6%9C%88/176%E6%AC%A1%E7%B8%BD%E9%A1%8D%E6%A0%B8%E4%BB%98%E6%83%85%E5%BD%A2_98Q2_20100104(A).xls'#gb_wk.E122]" table:style-name="ce30">
            <text:p>422.3<text:s/></text:p>
          </table:table-cell>
          <table:table-cell office:value-type="percentage" office:value="0.56929173125639954" table:formula="of:=+[.G57]/[.P57]" table:style-name="ce14">
            <text:p>56.93%</text:p>
          </table:table-cell>
          <table:table-cell table:style-name="ce32"/>
          <table:table-cell office:value-type="float" office:value="319.48869599" table:formula="of:=+['file:///Users/chia/Downloads/98%E5%B9%B4/12%E6%9C%88/176%E6%AC%A1%E7%B8%BD%E9%A1%8D%E6%A0%B8%E4%BB%98%E6%83%85%E5%BD%A2_98Q2_20100104(A).xls'#gb_wk.F122]" table:style-name="ce30">
            <text:p>319.5<text:s/></text:p>
          </table:table-cell>
          <table:table-cell office:value-type="percentage" office:value="0.41010747441374185" table:formula="of:=+[.J57]/[.O57]" table:style-name="ce14">
            <text:p>41.01%</text:p>
          </table:table-cell>
          <table:table-cell office:value-type="float" office:value="319.48869599" table:formula="of:=+['file:///Users/chia/Downloads/98%E5%B9%B4/12%E6%9C%88/176%E6%AC%A1%E7%B8%BD%E9%A1%8D%E6%A0%B8%E4%BB%98%E6%83%85%E5%BD%A2_98Q2_20100104(A).xls'#gb_wk.G122]" table:style-name="ce30">
            <text:p>319.5<text:s/></text:p>
          </table:table-cell>
          <table:table-cell office:value-type="percentage" office:value="0.43070826874360046" table:formula="of:=+[.L57]/[.P57]" table:style-name="ce14">
            <text:p>43.07%</text:p>
          </table:table-cell>
          <table:table-cell table:style-name="ce32"/>
          <table:table-cell office:value-type="float" office:value="779.03651096999999" table:formula="of:=+[.E57]+[.J57]" table:style-name="ce30">
            <text:p>779.0<text:s/></text:p>
          </table:table-cell>
          <table:table-cell office:value-type="float" office:value="741.77516238999999" table:formula="of:=+[.G57]+[.L57]" table:style-name="ce30">
            <text:p>741.8<text:s/></text:p>
          </table:table-cell>
          <table:table-cell office:value-type="percentage" office:value="0.95216995858948272" table:formula="of:=+[.P57]/[.O57]" table:style-name="ce14">
            <text:p>95.2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0238585075338396E-2" table:formula="of:=+[.E57]/[.E46]-1" table:style-name="ce14">
            <text:p>4.02%</text:p>
          </table:table-cell>
          <table:table-cell table:style-name="ce14"/>
          <table:table-cell office:value-type="percentage" office:value="3.3054758785376448E-2" table:formula="of:=+[.G57]/[.G46]-1" table:style-name="ce14">
            <text:p>3.31%</text:p>
          </table:table-cell>
          <table:table-cell table:number-columns-repeated="2" table:style-name="ce14"/>
          <table:table-cell office:value-type="percentage" office:value="7.281186870326195E-2" table:formula="of:=+[.J57]/[.J46]-1" table:style-name="ce14">
            <text:p>7.28%</text:p>
          </table:table-cell>
          <table:table-cell table:style-name="ce14"/>
          <table:table-cell office:value-type="percentage" office:value="7.281186870326195E-2" table:formula="of:=+[.L57]/[.L46]-1" table:style-name="ce14">
            <text:p>7.28%</text:p>
          </table:table-cell>
          <table:table-cell table:number-columns-repeated="2" table:style-name="ce14"/>
          <table:table-cell office:value-type="percentage" office:value="5.3354855355172814E-2" table:formula="of:=+[.O57]/[.O46]-1" table:style-name="ce14">
            <text:p>5.34%</text:p>
          </table:table-cell>
          <table:table-cell office:value-type="percentage" office:value="4.9811351382087476E-2" table:formula="of:=+[.P57]/[.P46]-1" table:style-name="ce14">
            <text:p>4.98%</text:p>
          </table:table-cell>
          <table:table-cell table:style-name="ce14"/>
          <table:table-cell table:number-columns-repeated="16367"/>
        </table:table-row>
        <table:table-row table:style-name="ro2" table:visibility="collapse">
          <table:table-cell table:style-name="ce8"/>
          <table:table-cell office:value-type="string" office:string-value="Q3" table:formula="of:=['file:///Users/chia/Downloads/98%E5%B9%B4/12%E6%9C%88/176%E6%AC%A1%E7%B8%BD%E9%A1%8D%E6%A0%B8%E4%BB%98%E6%83%85%E5%BD%A2_98Q2_20100104(A).xls'#gb_wk.C125]" table:style-name="ce8">
            <text:p>Q3</text:p>
          </table:table-cell>
          <table:table-cell office:value-type="string" table:style-name="ce8">
            <text:p>值</text:p>
          </table:table-cell>
          <table:table-cell table:style-name="ce11"/>
          <table:table-cell office:value-type="float" office:value="0" table:formula="of:=+['file:///Users/chia/Downloads/98%E5%B9%B4/12%E6%9C%88/176%E6%AC%A1%E7%B8%BD%E9%A1%8D%E6%A0%B8%E4%BB%98%E6%83%85%E5%BD%A2_98Q2_20100104(A).xls'#gb_wk.D128]" table:style-name="ce30">
            <text:p>0.0<text:s/></text:p>
          </table:table-cell>
          <table:table-cell office:value-type="percentage" office:value="0" table:formula="of:=+[.E59]/[.O59]" table:style-name="ce14">
            <text:p>#DIV/0!</text:p>
          </table:table-cell>
          <table:table-cell office:value-type="float" office:value="0" table:formula="of:=+['file:///Users/chia/Downloads/98%E5%B9%B4/12%E6%9C%88/176%E6%AC%A1%E7%B8%BD%E9%A1%8D%E6%A0%B8%E4%BB%98%E6%83%85%E5%BD%A2_98Q2_20100104(A).xls'#gb_wk.E128]" table:style-name="ce30">
            <text:p>0.0<text:s/></text:p>
          </table:table-cell>
          <table:table-cell office:value-type="percentage" office:value="0" table:formula="of:=+[.G59]/[.P59]" table:style-name="ce14">
            <text:p>#DIV/0!</text:p>
          </table:table-cell>
          <table:table-cell table:style-name="ce14"/>
          <table:table-cell office:value-type="float" office:value="0" table:formula="of:=+['file:///Users/chia/Downloads/98%E5%B9%B4/12%E6%9C%88/176%E6%AC%A1%E7%B8%BD%E9%A1%8D%E6%A0%B8%E4%BB%98%E6%83%85%E5%BD%A2_98Q2_20100104(A).xls'#gb_wk.F128]" table:style-name="ce30">
            <text:p>0.0<text:s/></text:p>
          </table:table-cell>
          <table:table-cell office:value-type="percentage" office:value="0" table:formula="of:=+[.J59]/[.O59]" table:style-name="ce14">
            <text:p>#DIV/0!</text:p>
          </table:table-cell>
          <table:table-cell office:value-type="float" office:value="0" table:formula="of:=+['file:///Users/chia/Downloads/98%E5%B9%B4/12%E6%9C%88/176%E6%AC%A1%E7%B8%BD%E9%A1%8D%E6%A0%B8%E4%BB%98%E6%83%85%E5%BD%A2_98Q2_20100104(A).xls'#gb_wk.G128]" table:style-name="ce30">
            <text:p>0.0<text:s/></text:p>
          </table:table-cell>
          <table:table-cell office:value-type="percentage" office:value="0" table:formula="of:=+[.L59]/[.P59]" table:style-name="ce14">
            <text:p>#DIV/0!</text:p>
          </table:table-cell>
          <table:table-cell table:style-name="ce14"/>
          <table:table-cell office:value-type="float" office:value="0" table:formula="of:=+[.E59]+[.J59]" table:style-name="ce30">
            <text:p>0.0<text:s/></text:p>
          </table:table-cell>
          <table:table-cell office:value-type="float" office:value="0" table:formula="of:=+[.G59]+[.L59]" table:style-name="ce30">
            <text:p>0.0<text:s/></text:p>
          </table:table-cell>
          <table:table-cell office:value-type="percentage" office:value="0" table:formula="of:=+[.P59]/[.O59]"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59]/[.E48]-1" table:style-name="ce14">
            <text:p>-100.00%</text:p>
          </table:table-cell>
          <table:table-cell table:style-name="ce14"/>
          <table:table-cell office:value-type="percentage" office:value="-1" table:formula="of:=+[.G59]/[.G48]-1" table:style-name="ce14">
            <text:p>-100.00%</text:p>
          </table:table-cell>
          <table:table-cell table:number-columns-repeated="2" table:style-name="ce14"/>
          <table:table-cell office:value-type="percentage" office:value="-1" table:formula="of:=+[.J59]/[.J48]-1" table:style-name="ce14">
            <text:p>-100.00%</text:p>
          </table:table-cell>
          <table:table-cell table:style-name="ce14"/>
          <table:table-cell office:value-type="percentage" office:value="-1" table:formula="of:=+[.L59]/[.L48]-1" table:style-name="ce14">
            <text:p>-100.00%</text:p>
          </table:table-cell>
          <table:table-cell table:number-columns-repeated="2" table:style-name="ce14"/>
          <table:table-cell office:value-type="percentage" office:value="-1" table:formula="of:=+[.O59]/[.O48]-1" table:style-name="ce14">
            <text:p>-100.00%</text:p>
          </table:table-cell>
          <table:table-cell office:value-type="percentage" office:value="-1" table:formula="of:=+[.P59]/[.P48]-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98%E5%B9%B4/12%E6%9C%88/176%E6%AC%A1%E7%B8%BD%E9%A1%8D%E6%A0%B8%E4%BB%98%E6%83%85%E5%BD%A2_98Q2_20100104(A).xls'#gb_wk.C131]" table:style-name="ce8">
            <text:p>Q4</text:p>
          </table:table-cell>
          <table:table-cell office:value-type="string" table:style-name="ce3">
            <text:p>值</text:p>
          </table:table-cell>
          <table:table-cell table:style-name="ce11"/>
          <table:table-cell office:value-type="float" office:value="0" table:formula="of:=+['file:///Users/chia/Downloads/98%E5%B9%B4/12%E6%9C%88/176%E6%AC%A1%E7%B8%BD%E9%A1%8D%E6%A0%B8%E4%BB%98%E6%83%85%E5%BD%A2_98Q2_20100104(A).xls'#gb_wk.D134]" table:style-name="ce30">
            <text:p>0.0<text:s/></text:p>
          </table:table-cell>
          <table:table-cell office:value-type="percentage" office:value="0" table:formula="of:=+[.E61]/[.O61]" table:style-name="ce14">
            <text:p>#DIV/0!</text:p>
          </table:table-cell>
          <table:table-cell office:value-type="float" office:value="0" table:formula="of:=+['file:///Users/chia/Downloads/98%E5%B9%B4/12%E6%9C%88/176%E6%AC%A1%E7%B8%BD%E9%A1%8D%E6%A0%B8%E4%BB%98%E6%83%85%E5%BD%A2_98Q2_20100104(A).xls'#gb_wk.E134]" table:style-name="ce30">
            <text:p>0.0<text:s/></text:p>
          </table:table-cell>
          <table:table-cell office:value-type="percentage" office:value="0" table:formula="of:=+[.G61]/[.P61]" table:style-name="ce14">
            <text:p>#DIV/0!</text:p>
          </table:table-cell>
          <table:table-cell table:style-name="ce14"/>
          <table:table-cell office:value-type="float" office:value="0" table:formula="of:=+['file:///Users/chia/Downloads/98%E5%B9%B4/12%E6%9C%88/176%E6%AC%A1%E7%B8%BD%E9%A1%8D%E6%A0%B8%E4%BB%98%E6%83%85%E5%BD%A2_98Q2_20100104(A).xls'#gb_wk.F134]" table:style-name="ce30">
            <text:p>0.0<text:s/></text:p>
          </table:table-cell>
          <table:table-cell office:value-type="percentage" office:value="0" table:formula="of:=+[.J61]/[.O61]" table:style-name="ce14">
            <text:p>#DIV/0!</text:p>
          </table:table-cell>
          <table:table-cell office:value-type="float" office:value="0" table:formula="of:=+['file:///Users/chia/Downloads/98%E5%B9%B4/12%E6%9C%88/176%E6%AC%A1%E7%B8%BD%E9%A1%8D%E6%A0%B8%E4%BB%98%E6%83%85%E5%BD%A2_98Q2_20100104(A).xls'#gb_wk.G134]" table:style-name="ce30">
            <text:p>0.0<text:s/></text:p>
          </table:table-cell>
          <table:table-cell office:value-type="percentage" office:value="0" table:formula="of:=+[.L61]/[.P61]" table:style-name="ce14">
            <text:p>#DIV/0!</text:p>
          </table:table-cell>
          <table:table-cell table:style-name="ce14"/>
          <table:table-cell office:value-type="float" office:value="0" table:formula="of:=+[.E61]+[.J61]" table:style-name="ce30">
            <text:p>0.0<text:s/></text:p>
          </table:table-cell>
          <table:table-cell office:value-type="float" office:value="0" table:formula="of:=+[.G61]+[.L61]" table:style-name="ce30">
            <text:p>0.0<text:s/></text:p>
          </table:table-cell>
          <table:table-cell office:value-type="percentage" office:value="0" table:formula="of:=+[.P61]/[.O6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61]/[.E50]-1" table:style-name="ce17">
            <text:p>-100.00%</text:p>
          </table:table-cell>
          <table:table-cell table:style-name="ce17"/>
          <table:table-cell office:value-type="percentage" office:value="-1" table:formula="of:=+[.G61]/[.G50]-1" table:style-name="ce17">
            <text:p>-100.00%</text:p>
          </table:table-cell>
          <table:table-cell table:style-name="ce17"/>
          <table:table-cell table:style-name="ce14"/>
          <table:table-cell office:value-type="percentage" office:value="-1" table:formula="of:=+[.J61]/[.J50]-1" table:style-name="ce17">
            <text:p>-100.00%</text:p>
          </table:table-cell>
          <table:table-cell table:style-name="ce17"/>
          <table:table-cell office:value-type="percentage" office:value="-1" table:formula="of:=+[.L61]/[.L50]-1" table:style-name="ce17">
            <text:p>-100.00%</text:p>
          </table:table-cell>
          <table:table-cell table:style-name="ce17"/>
          <table:table-cell table:style-name="ce14"/>
          <table:table-cell office:value-type="percentage" office:value="-1" table:formula="of:=+[.O61]/[.O50]-1" table:style-name="ce17">
            <text:p>-100.00%</text:p>
          </table:table-cell>
          <table:table-cell office:value-type="percentage" office:value="-1" table:formula="of:=+[.P61]/[.P50]-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886.76767675999997" table:formula="of:=+[.E55]+[.E57]+[.E59]+[.E61]" table:style-name="ce33">
            <text:p>886.8<text:s/></text:p>
          </table:table-cell>
          <table:table-cell office:value-type="percentage" office:value="0.5885967993627963" table:formula="of:=+[.E63]/[.O63]" table:style-name="ce24">
            <text:p>58.86%</text:p>
          </table:table-cell>
          <table:table-cell office:value-type="float" office:value="812.96947462000003" table:formula="of:=+[.G55]+[.G57]+[.G59]+[.G61]" table:style-name="ce33">
            <text:p>813.0<text:s/></text:p>
          </table:table-cell>
          <table:table-cell office:value-type="percentage" office:value="0.56740666823493346" table:formula="of:=+[.G63]/[.P63]" table:style-name="ce24">
            <text:p>56.74%</text:p>
          </table:table-cell>
          <table:table-cell table:style-name="ce32"/>
          <table:table-cell office:value-type="float" office:value="619.81149206999999" table:formula="of:=+[.J55]+[.J57]+[.J59]+[.J61]" table:style-name="ce33">
            <text:p>619.8<text:s/></text:p>
          </table:table-cell>
          <table:table-cell office:value-type="percentage" office:value="0.41140320063720365" table:formula="of:=+[.J63]/[.O63]" table:style-name="ce24">
            <text:p>41.14%</text:p>
          </table:table-cell>
          <table:table-cell office:value-type="float" office:value="619.81149206999999" table:formula="of:=+[.L55]+[.L57]+[.L59]+[.L61]" table:style-name="ce33">
            <text:p>619.8<text:s/></text:p>
          </table:table-cell>
          <table:table-cell office:value-type="percentage" office:value="0.43259333176506665" table:formula="of:=+[.L63]/[.P63]" table:style-name="ce24">
            <text:p>43.26%</text:p>
          </table:table-cell>
          <table:table-cell table:style-name="ce32"/>
          <table:table-cell office:value-type="float" office:value="1506.5791688300001" table:formula="of:=+[.O55]+[.O57]+[.O59]+[.O61]" table:style-name="ce33">
            <text:p>1506.6<text:s/></text:p>
          </table:table-cell>
          <table:table-cell office:value-type="float" office:value="1432.7809666899998" table:formula="of:=+[.P55]+[.P57]+[.P59]+[.P61]" table:style-name="ce33">
            <text:p>1432.8<text:s/></text:p>
          </table:table-cell>
          <table:table-cell office:value-type="percentage" office:value="0.95101604770142179" table:formula="of:=+[.P63]/[.O63]" table:style-name="ce24">
            <text:p>95.1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5887688825381403E-2" table:formula="of:=+[.E63]/([.E44]+[.E46])-1" table:style-name="ce17">
            <text:p>3.59%</text:p>
          </table:table-cell>
          <table:table-cell table:style-name="ce17"/>
          <table:table-cell office:value-type="percentage" office:value="3.7595603983628045E-2" table:formula="of:=+[.G63]/([.G44]+[.G46])-1" table:style-name="ce17">
            <text:p>3.76%</text:p>
          </table:table-cell>
          <table:table-cell table:number-columns-repeated="2" table:style-name="ce17"/>
          <table:table-cell office:value-type="percentage" office:value="6.4747351586321944E-2" table:formula="of:=+[.J63]/([.J44]+[.J46])-1" table:style-name="ce17">
            <text:p>6.47%</text:p>
          </table:table-cell>
          <table:table-cell table:style-name="ce17"/>
          <table:table-cell office:value-type="percentage" office:value="6.4747351586321944E-2" table:formula="of:=+[.L63]/([.L44]+[.L46])-1" table:style-name="ce17">
            <text:p>6.47%</text:p>
          </table:table-cell>
          <table:table-cell table:number-columns-repeated="2" table:style-name="ce17"/>
          <table:table-cell office:value-type="percentage" office:value="4.7569092332373719E-2" table:formula="of:=+[.O63]/([.O44]+[.O46])-1" table:style-name="ce17">
            <text:p>4.76%</text:p>
          </table:table-cell>
          <table:table-cell office:value-type="percentage" office:value="4.916942241314648E-2" table:formula="of:=+[.P63]/([.P44]+[.P46])-1" table:style-name="ce17">
            <text:p>4.92%</text:p>
          </table:table-cell>
          <table:table-cell table:style-name="ce17"/>
          <table:table-cell table:number-columns-repeated="16367"/>
        </table:table-row>
        <table:table-row table:style-name="ro2">
          <table:table-cell office:value-type="string" office:string-value="1." table:formula="of:=['file:///Users/chia/Downloads/98%E5%B9%B4/12%E6%9C%88/176%E6%AC%A1%E7%B8%BD%E9%A1%8D%E6%A0%B8%E4%BB%98%E6%83%85%E5%BD%A2_98Q2_20100104(A).xls'#說明.B18]" table:style-name="ce34">
            <text:p>1.</text:p>
          </table:table-cell>
          <table:table-cell office:value-type="string" office:string-value="資料來源：總額各案件核定醫療費用分攤明細(PHFB_DECIDE_DIST)" table:formula="of:=['file:///Users/chia/Downloads/98%E5%B9%B4/12%E6%9C%88/176%E6%AC%A1%E7%B8%BD%E9%A1%8D%E6%A0%B8%E4%BB%98%E6%83%85%E5%BD%A2_98Q2_20100104(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of:=['file:///Users/chia/Downloads/98%E5%B9%B4/12%E6%9C%88/176%E6%AC%A1%E7%B8%BD%E9%A1%8D%E6%A0%B8%E4%BB%98%E6%83%85%E5%BD%A2_98Q2_20100104(A).xls'#說明.B19]" table:style-name="ce34">
            <text:p>2.</text:p>
          </table:table-cell>
          <table:table-cell office:value-type="string" office:string-value="資料處理：" table:formula="of:=['file:///Users/chia/Downloads/98%E5%B9%B4/12%E6%9C%88/176%E6%AC%A1%E7%B8%BD%E9%A1%8D%E6%A0%B8%E4%BB%98%E6%83%85%E5%BD%A2_98Q2_20100104(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of:=['file:///Users/chia/Downloads/98%E5%B9%B4/12%E6%9C%88/176%E6%AC%A1%E7%B8%BD%E9%A1%8D%E6%A0%B8%E4%BB%98%E6%83%85%E5%BD%A2_98Q2_20100104(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98%E5%B9%B4/12%E6%9C%88/176%E6%AC%A1%E7%B8%BD%E9%A1%8D%E6%A0%B8%E4%BB%98%E6%83%85%E5%BD%A2_98Q2_20100104(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of:=['file:///Users/chia/Downloads/98%E5%B9%B4/12%E6%9C%88/176%E6%AC%A1%E7%B8%BD%E9%A1%8D%E6%A0%B8%E4%BB%98%E6%83%85%E5%BD%A2_98Q2_20100104(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98%E5%B9%B4/12%E6%9C%88/176%E6%AC%A1%E7%B8%BD%E9%A1%8D%E6%A0%B8%E4%BB%98%E6%83%85%E5%BD%A2_98Q2_20100104(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98%E5%B9%B4/12%E6%9C%88/176%E6%AC%A1%E7%B8%BD%E9%A1%8D%E6%A0%B8%E4%BB%98%E6%83%85%E5%BD%A2_98Q2_20100104(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file:///Users/chia/Downloads/98%E5%B9%B4/12%E6%9C%88/176%E6%AC%A1%E7%B8%BD%E9%A1%8D%E6%A0%B8%E4%BB%98%E6%83%85%E5%BD%A2_98Q2_20100104(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501" table:style-name="ro2">
          <table:table-cell table:number-columns-repeated="16384"/>
        </table:table-row>
      </table:table>
      <table:table table:name="西基_" table:style-name="ta2">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5" table:default-cell-style-name="ce3"/>
        <table:table-column table:style-name="co6" table:default-cell-style-name="ce3"/>
        <table:table-column table:style-name="co10" table:default-cell-style-name="ce3"/>
        <table:table-column table:style-name="co6" table:default-cell-style-name="ce3"/>
        <table:table-column table:style-name="co8" table:default-cell-style-name="ce3"/>
        <table:table-column table:style-name="co16" table:default-cell-style-name="ce3"/>
        <table:table-column table:style-name="co6" table:default-cell-style-name="ce3"/>
        <table:table-column table:style-name="co10" table:default-cell-style-name="ce3"/>
        <table:table-column table:style-name="co6" table:default-cell-style-name="ce3"/>
        <table:table-column table:style-name="co4" table:default-cell-style-name="ce3"/>
        <table:table-column table:style-name="co15" table:default-cell-style-name="ce3"/>
        <table:table-column table:style-name="co17" table:default-cell-style-name="ce3"/>
        <table:table-column table:style-name="co6" table:default-cell-style-name="ce3"/>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2<text:span text:style-name="T2">：全民健康保險醫療服務核定醫療點數及費用統計</text:span>_<text:span text:style-name="T2">西醫基層</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style-name="ce36"/>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of:=['file:///Users/chia/Downloads/98%E5%B9%B4/12%E6%9C%88/176%E6%AC%A1%E7%B8%BD%E9%A1%8D%E6%A0%B8%E4%BB%98%E6%83%85%E5%BD%A2_98Q2_20100104(A).xls'#gb_wk.B18]"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98%E5%B9%B4/12%E6%9C%88/176%E6%AC%A1%E7%B8%BD%E9%A1%8D%E6%A0%B8%E4%BB%98%E6%83%85%E5%BD%A2_98Q2_20100104(A).xls'#gb_wk.C18]" table:style-name="ce3">
            <text:p>Q1</text:p>
          </table:table-cell>
          <table:table-cell office:value-type="string" table:style-name="ce3">
            <text:p>值</text:p>
          </table:table-cell>
          <table:table-cell table:style-name="ce11"/>
          <table:table-cell office:value-type="float" office:value="134.68615693999999" table:formula="of:=['file:///Users/chia/Downloads/98%E5%B9%B4/12%E6%9C%88/176%E6%AC%A1%E7%B8%BD%E9%A1%8D%E6%A0%B8%E4%BB%98%E6%83%85%E5%BD%A2_98Q2_20100104(A).xls'#gb_wk.D18]" table:style-name="ce12">
            <text:p>134.7<text:s/></text:p>
          </table:table-cell>
          <table:table-cell office:value-type="percentage" office:value="0.65945968982760472" table:formula="of:=[.E5]/[.O5]" table:style-name="ce13">
            <text:p>65.95%</text:p>
          </table:table-cell>
          <table:table-cell office:value-type="float" office:value="117.68311528" table:formula="of:=['file:///Users/chia/Downloads/98%E5%B9%B4/12%E6%9C%88/176%E6%AC%A1%E7%B8%BD%E9%A1%8D%E6%A0%B8%E4%BB%98%E6%83%85%E5%BD%A2_98Q2_20100104(A).xls'#gb_wk.E18]" table:style-name="ce12">
            <text:p>117.7<text:s/></text:p>
          </table:table-cell>
          <table:table-cell office:value-type="percentage" office:value="0.62836279134045547" table:formula="of:=[.G5]/[.P5]" table:style-name="ce13">
            <text:p>62.84%</text:p>
          </table:table-cell>
          <table:table-cell table:style-name="ce14"/>
          <table:table-cell office:value-type="float" office:value="69.550976910000003" table:formula="of:=['file:///Users/chia/Downloads/98%E5%B9%B4/12%E6%9C%88/176%E6%AC%A1%E7%B8%BD%E9%A1%8D%E6%A0%B8%E4%BB%98%E6%83%85%E5%BD%A2_98Q2_20100104(A).xls'#gb_wk.F18]" table:style-name="ce12">
            <text:p>69.6<text:s/></text:p>
          </table:table-cell>
          <table:table-cell office:value-type="percentage" office:value="0.34054031017239528" table:formula="of:=[.J5]/[.O5]" table:style-name="ce13">
            <text:p>34.05%</text:p>
          </table:table-cell>
          <table:table-cell office:value-type="float" office:value="69.602186939999996" table:formula="of:=['file:///Users/chia/Downloads/98%E5%B9%B4/12%E6%9C%88/176%E6%AC%A1%E7%B8%BD%E9%A1%8D%E6%A0%B8%E4%BB%98%E6%83%85%E5%BD%A2_98Q2_20100104(A).xls'#gb_wk.G18]" table:style-name="ce12">
            <text:p>69.6<text:s/></text:p>
          </table:table-cell>
          <table:table-cell office:value-type="percentage" office:value="0.37163720865954453" table:formula="of:=[.L5]/[.P5]" table:style-name="ce13">
            <text:p>37.16%</text:p>
          </table:table-cell>
          <table:table-cell table:style-name="ce14"/>
          <table:table-cell office:value-type="float" office:value="204.23713384999999" table:formula="of:=[.E5]+[.J5]" table:style-name="ce12">
            <text:p>204.2<text:s/></text:p>
          </table:table-cell>
          <table:table-cell office:value-type="float" office:value="187.28530222000001" table:formula="of:=[.G5]+[.L5]" table:style-name="ce12">
            <text:p>187.3<text:s/></text:p>
          </table:table-cell>
          <table:table-cell office:value-type="percentage" office:value="0.9169992679076171" table:formula="of:=[.P5]/[.O5]" table:style-name="ce13">
            <text:p>91.70%</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98%E5%B9%B4/12%E6%9C%88/176%E6%AC%A1%E7%B8%BD%E9%A1%8D%E6%A0%B8%E4%BB%98%E6%83%85%E5%BD%A2_98Q2_20100104(A).xls'#gb_wk.C19]" table:style-name="ce3">
            <text:p>Q2</text:p>
          </table:table-cell>
          <table:table-cell office:value-type="string" table:style-name="ce3">
            <text:p>值</text:p>
          </table:table-cell>
          <table:table-cell table:style-name="ce11"/>
          <table:table-cell office:value-type="float" office:value="135.29551319999999" table:formula="of:=['file:///Users/chia/Downloads/98%E5%B9%B4/12%E6%9C%88/176%E6%AC%A1%E7%B8%BD%E9%A1%8D%E6%A0%B8%E4%BB%98%E6%83%85%E5%BD%A2_98Q2_20100104(A).xls'#gb_wk.D19]" table:style-name="ce12">
            <text:p>135.3<text:s/></text:p>
          </table:table-cell>
          <table:table-cell office:value-type="percentage" office:value="0.66207691284199033" table:formula="of:=[.E6]/[.O6]" table:style-name="ce13">
            <text:p>66.21%</text:p>
          </table:table-cell>
          <table:table-cell office:value-type="float" office:value="120.01054600000001" table:formula="of:=['file:///Users/chia/Downloads/98%E5%B9%B4/12%E6%9C%88/176%E6%AC%A1%E7%B8%BD%E9%A1%8D%E6%A0%B8%E4%BB%98%E6%83%85%E5%BD%A2_98Q2_20100104(A).xls'#gb_wk.E19]" table:style-name="ce12">
            <text:p>120.0<text:s/></text:p>
          </table:table-cell>
          <table:table-cell office:value-type="percentage" office:value="0.63455875295491149" table:formula="of:=[.G6]/[.P6]" table:style-name="ce13">
            <text:p>63.46%</text:p>
          </table:table-cell>
          <table:table-cell table:style-name="ce15"/>
          <table:table-cell office:value-type="float" office:value="69.054631889999996" table:formula="of:=['file:///Users/chia/Downloads/98%E5%B9%B4/12%E6%9C%88/176%E6%AC%A1%E7%B8%BD%E9%A1%8D%E6%A0%B8%E4%BB%98%E6%83%85%E5%BD%A2_98Q2_20100104(A).xls'#gb_wk.F19]" table:style-name="ce12">
            <text:p>69.1<text:s/></text:p>
          </table:table-cell>
          <table:table-cell office:value-type="percentage" office:value="0.33792308715800973" table:formula="of:=[.J6]/[.O6]" table:style-name="ce13">
            <text:p>33.79%</text:p>
          </table:table-cell>
          <table:table-cell office:value-type="float" office:value="69.113858070000006" table:formula="of:=['file:///Users/chia/Downloads/98%E5%B9%B4/12%E6%9C%88/176%E6%AC%A1%E7%B8%BD%E9%A1%8D%E6%A0%B8%E4%BB%98%E6%83%85%E5%BD%A2_98Q2_20100104(A).xls'#gb_wk.G19]" table:style-name="ce12">
            <text:p>69.1<text:s/></text:p>
          </table:table-cell>
          <table:table-cell office:value-type="percentage" office:value="0.3654412470450884" table:formula="of:=[.L6]/[.P6]" table:style-name="ce13">
            <text:p>36.54%</text:p>
          </table:table-cell>
          <table:table-cell table:style-name="ce15"/>
          <table:table-cell office:value-type="float" office:value="204.35014508999998" table:formula="of:=[.E6]+[.J6]" table:style-name="ce12">
            <text:p>204.4<text:s/></text:p>
          </table:table-cell>
          <table:table-cell office:value-type="float" office:value="189.12440407000003" table:formula="of:=[.G6]+[.L6]" table:style-name="ce12">
            <text:p>189.1<text:s/></text:p>
          </table:table-cell>
          <table:table-cell office:value-type="percentage" office:value="0.92549190012419991" table:formula="of:=[.P6]/[.O6]" table:style-name="ce13">
            <text:p>92.55%</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98%E5%B9%B4/12%E6%9C%88/176%E6%AC%A1%E7%B8%BD%E9%A1%8D%E6%A0%B8%E4%BB%98%E6%83%85%E5%BD%A2_98Q2_20100104(A).xls'#gb_wk.C20]" table:style-name="ce3">
            <text:p>Q3</text:p>
          </table:table-cell>
          <table:table-cell office:value-type="string" table:style-name="ce3">
            <text:p>值</text:p>
          </table:table-cell>
          <table:table-cell table:style-name="ce11"/>
          <table:table-cell office:value-type="float" office:value="138.74726926" table:formula="of:=['file:///Users/chia/Downloads/98%E5%B9%B4/12%E6%9C%88/176%E6%AC%A1%E7%B8%BD%E9%A1%8D%E6%A0%B8%E4%BB%98%E6%83%85%E5%BD%A2_98Q2_20100104(A).xls'#gb_wk.D20]" table:style-name="ce12">
            <text:p>138.7<text:s/></text:p>
          </table:table-cell>
          <table:table-cell office:value-type="percentage" office:value="0.66163927562037694" table:formula="of:=[.E7]/[.O7]" table:style-name="ce13">
            <text:p>66.16%</text:p>
          </table:table-cell>
          <table:table-cell office:value-type="float" office:value="112.79269689" table:formula="of:=['file:///Users/chia/Downloads/98%E5%B9%B4/12%E6%9C%88/176%E6%AC%A1%E7%B8%BD%E9%A1%8D%E6%A0%B8%E4%BB%98%E6%83%85%E5%BD%A2_98Q2_20100104(A).xls'#gb_wk.E20]" table:style-name="ce12">
            <text:p>112.8<text:s/></text:p>
          </table:table-cell>
          <table:table-cell office:value-type="percentage" office:value="0.61336945344566529" table:formula="of:=[.G7]/[.P7]" table:style-name="ce13">
            <text:p>61.34%</text:p>
          </table:table-cell>
          <table:table-cell table:style-name="ce15"/>
          <table:table-cell office:value-type="float" office:value="70.955017729999994" table:formula="of:=['file:///Users/chia/Downloads/98%E5%B9%B4/12%E6%9C%88/176%E6%AC%A1%E7%B8%BD%E9%A1%8D%E6%A0%B8%E4%BB%98%E6%83%85%E5%BD%A2_98Q2_20100104(A).xls'#gb_wk.F20]" table:style-name="ce12">
            <text:p>71.0<text:s/></text:p>
          </table:table-cell>
          <table:table-cell office:value-type="percentage" office:value="0.338360724379623" table:formula="of:=[.J7]/[.O7]" table:style-name="ce13">
            <text:p>33.84%</text:p>
          </table:table-cell>
          <table:table-cell office:value-type="float" office:value="71.097609770000005" table:formula="of:=['file:///Users/chia/Downloads/98%E5%B9%B4/12%E6%9C%88/176%E6%AC%A1%E7%B8%BD%E9%A1%8D%E6%A0%B8%E4%BB%98%E6%83%85%E5%BD%A2_98Q2_20100104(A).xls'#gb_wk.G20]" table:style-name="ce12">
            <text:p>71.1<text:s/></text:p>
          </table:table-cell>
          <table:table-cell office:value-type="percentage" office:value="0.3866305465543346" table:formula="of:=[.L7]/[.P7]" table:style-name="ce13">
            <text:p>38.66%</text:p>
          </table:table-cell>
          <table:table-cell table:style-name="ce15"/>
          <table:table-cell office:value-type="float" office:value="209.70228699" table:formula="of:=[.E7]+[.J7]" table:style-name="ce12">
            <text:p>209.7<text:s/></text:p>
          </table:table-cell>
          <table:table-cell office:value-type="float" office:value="183.89030666000002" table:formula="of:=[.G7]+[.L7]" table:style-name="ce12">
            <text:p>183.9<text:s/></text:p>
          </table:table-cell>
          <table:table-cell office:value-type="percentage" office:value="0.87691130745164036" table:formula="of:=[.P7]/[.O7]" table:style-name="ce13">
            <text:p>87.69%</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98%E5%B9%B4/12%E6%9C%88/176%E6%AC%A1%E7%B8%BD%E9%A1%8D%E6%A0%B8%E4%BB%98%E6%83%85%E5%BD%A2_98Q2_20100104(A).xls'#gb_wk.C21]" table:style-name="ce4">
            <text:p>Q4</text:p>
          </table:table-cell>
          <table:table-cell office:value-type="string" table:style-name="ce4">
            <text:p>值</text:p>
          </table:table-cell>
          <table:table-cell table:style-name="ce11"/>
          <table:table-cell office:value-type="float" office:value="152.75864562000001" table:formula="of:=['file:///Users/chia/Downloads/98%E5%B9%B4/12%E6%9C%88/176%E6%AC%A1%E7%B8%BD%E9%A1%8D%E6%A0%B8%E4%BB%98%E6%83%85%E5%BD%A2_98Q2_20100104(A).xls'#gb_wk.D21]" table:style-name="ce16">
            <text:p>152.8<text:s/></text:p>
          </table:table-cell>
          <table:table-cell office:value-type="percentage" office:value="0.65553656710233599" table:formula="of:=[.E8]/[.O8]" table:style-name="ce17">
            <text:p>65.55%</text:p>
          </table:table-cell>
          <table:table-cell office:value-type="float" office:value="116.949157" table:formula="of:=['file:///Users/chia/Downloads/98%E5%B9%B4/12%E6%9C%88/176%E6%AC%A1%E7%B8%BD%E9%A1%8D%E6%A0%B8%E4%BB%98%E6%83%85%E5%BD%A2_98Q2_20100104(A).xls'#gb_wk.E21]" table:style-name="ce16">
            <text:p>116.9<text:s/></text:p>
          </table:table-cell>
          <table:table-cell office:value-type="percentage" office:value="0.59247142150133247" table:formula="of:=[.G8]/[.P8]" table:style-name="ce17">
            <text:p>59.25%</text:p>
          </table:table-cell>
          <table:table-cell table:style-name="ce15"/>
          <table:table-cell office:value-type="float" office:value="80.269766959999998" table:formula="of:=['file:///Users/chia/Downloads/98%E5%B9%B4/12%E6%9C%88/176%E6%AC%A1%E7%B8%BD%E9%A1%8D%E6%A0%B8%E4%BB%98%E6%83%85%E5%BD%A2_98Q2_20100104(A).xls'#gb_wk.F21]" table:style-name="ce16">
            <text:p>80.3<text:s/></text:p>
          </table:table-cell>
          <table:table-cell office:value-type="percentage" office:value="0.34446343289766401" table:formula="of:=[.J8]/[.O8]" table:style-name="ce17">
            <text:p>34.45%</text:p>
          </table:table-cell>
          <table:table-cell office:value-type="float" office:value="80.442907419999997" table:formula="of:=['file:///Users/chia/Downloads/98%E5%B9%B4/12%E6%9C%88/176%E6%AC%A1%E7%B8%BD%E9%A1%8D%E6%A0%B8%E4%BB%98%E6%83%85%E5%BD%A2_98Q2_20100104(A).xls'#gb_wk.G21]" table:style-name="ce16">
            <text:p>80.4<text:s/></text:p>
          </table:table-cell>
          <table:table-cell office:value-type="percentage" office:value="0.40752857849866747" table:formula="of:=[.L8]/[.P8]" table:style-name="ce17">
            <text:p>40.75%</text:p>
          </table:table-cell>
          <table:table-cell table:style-name="ce15"/>
          <table:table-cell office:value-type="float" office:value="233.02841258000001" table:formula="of:=[.E8]+[.J8]" table:style-name="ce16">
            <text:p>233.0<text:s/></text:p>
          </table:table-cell>
          <table:table-cell office:value-type="float" office:value="197.39206442" table:formula="of:=[.G8]+[.L8]" table:style-name="ce16">
            <text:p>197.4<text:s/></text:p>
          </table:table-cell>
          <table:table-cell office:value-type="percentage" office:value="0.84707294803475586" table:formula="of:=[.P8]/[.O8]" table:style-name="ce17">
            <text:p>84.71%</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561.48758501999998" table:formula="of:=SUM([.E5:.E8])" table:style-name="ce16">
            <text:p>561.5<text:s/></text:p>
          </table:table-cell>
          <table:table-cell office:value-type="percentage" office:value="0.65955095416019627" table:formula="of:=[.E9]/[.O9]" table:style-name="ce17">
            <text:p>65.96%</text:p>
          </table:table-cell>
          <table:table-cell office:value-type="float" office:value="467.43551517000003" table:formula="of:=SUM([.G5:.G8])" table:style-name="ce16">
            <text:p>467.4<text:s/></text:p>
          </table:table-cell>
          <table:table-cell office:value-type="percentage" office:value="0.61692015679047352" table:formula="of:=[.G9]/[.P9]" table:style-name="ce17">
            <text:p>61.69%</text:p>
          </table:table-cell>
          <table:table-cell table:style-name="ce19"/>
          <table:table-cell office:value-type="float" office:value="289.83039349000001" table:formula="of:=SUM([.J5:.J8])" table:style-name="ce16">
            <text:p>289.8<text:s/></text:p>
          </table:table-cell>
          <table:table-cell office:value-type="percentage" office:value="0.34044904583980368" table:formula="of:=[.J9]/[.O9]" table:style-name="ce17">
            <text:p>34.04%</text:p>
          </table:table-cell>
          <table:table-cell office:value-type="float" office:value="290.25656220000002" table:formula="of:=SUM([.L5:.L8])" table:style-name="ce16">
            <text:p>290.3<text:s/></text:p>
          </table:table-cell>
          <table:table-cell office:value-type="percentage" office:value="0.38307984320952643" table:formula="of:=[.L9]/[.P9]" table:style-name="ce17">
            <text:p>38.31%</text:p>
          </table:table-cell>
          <table:table-cell table:style-name="ce19"/>
          <table:table-cell office:value-type="float" office:value="851.31797850999999" table:formula="of:=SUM([.O5:.O8])" table:style-name="ce16">
            <text:p>851.3<text:s/></text:p>
          </table:table-cell>
          <table:table-cell office:value-type="float" office:value="757.69207737000011" table:formula="of:=SUM([.P5:.P8])" table:style-name="ce16">
            <text:p>757.7<text:s/></text:p>
          </table:table-cell>
          <table:table-cell office:value-type="percentage" office:value="0.89002240819127709" table:formula="of:=[.P9]/[.O9]" table:style-name="ce17">
            <text:p>89.00%</text:p>
          </table:table-cell>
          <table:table-cell table:number-columns-repeated="16367" table:style-name="ce10"/>
        </table:table-row>
        <table:table-row table:style-name="ro2">
          <table:table-cell office:value-type="float" office:value="2005"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12%E6%9C%88/176%E6%AC%A1%E7%B8%BD%E9%A1%8D%E6%A0%B8%E4%BB%98%E6%83%85%E5%BD%A2_98Q2_20100104(A).xls'#gb_wk.C22]" table:style-name="ce3">
            <text:p>Q1</text:p>
          </table:table-cell>
          <table:table-cell office:value-type="string" table:style-name="ce3">
            <text:p>值</text:p>
          </table:table-cell>
          <table:table-cell table:style-name="ce11"/>
          <table:table-cell office:value-type="float" office:value="148.53061264999999" table:formula="of:=['file:///Users/chia/Downloads/98%E5%B9%B4/12%E6%9C%88/176%E6%AC%A1%E7%B8%BD%E9%A1%8D%E6%A0%B8%E4%BB%98%E6%83%85%E5%BD%A2_98Q2_20100104(A).xls'#gb_wk.D22]" table:style-name="ce12">
            <text:p>148.5<text:s/></text:p>
          </table:table-cell>
          <table:table-cell office:value-type="percentage" office:value="0.64505400691636361" table:formula="of:=[.E11]/[.O11]" table:style-name="ce13">
            <text:p>64.51%</text:p>
          </table:table-cell>
          <table:table-cell office:value-type="float" office:value="110.46356675" table:formula="of:=['file:///Users/chia/Downloads/98%E5%B9%B4/12%E6%9C%88/176%E6%AC%A1%E7%B8%BD%E9%A1%8D%E6%A0%B8%E4%BB%98%E6%83%85%E5%BD%A2_98Q2_20100104(A).xls'#gb_wk.E22]" table:style-name="ce12">
            <text:p>110.5<text:s/></text:p>
          </table:table-cell>
          <table:table-cell office:value-type="percentage" office:value="0.57436675569450246" table:formula="of:=[.G11]/[.P11]" table:style-name="ce13">
            <text:p>57.44%</text:p>
          </table:table-cell>
          <table:table-cell table:style-name="ce15"/>
          <table:table-cell office:value-type="float" office:value="81.730126850000005" table:formula="of:=['file:///Users/chia/Downloads/98%E5%B9%B4/12%E6%9C%88/176%E6%AC%A1%E7%B8%BD%E9%A1%8D%E6%A0%B8%E4%BB%98%E6%83%85%E5%BD%A2_98Q2_20100104(A).xls'#gb_wk.F22]" table:style-name="ce12">
            <text:p>81.7<text:s/></text:p>
          </table:table-cell>
          <table:table-cell office:value-type="percentage" office:value="0.35494599308363639" table:formula="of:=[.J11]/[.O11]" table:style-name="ce13">
            <text:p>35.49%</text:p>
          </table:table-cell>
          <table:table-cell office:value-type="float" office:value="81.858787660000004" table:formula="of:=['file:///Users/chia/Downloads/98%E5%B9%B4/12%E6%9C%88/176%E6%AC%A1%E7%B8%BD%E9%A1%8D%E6%A0%B8%E4%BB%98%E6%83%85%E5%BD%A2_98Q2_20100104(A).xls'#gb_wk.G22]" table:style-name="ce12">
            <text:p>81.9<text:s/></text:p>
          </table:table-cell>
          <table:table-cell office:value-type="percentage" office:value="0.42563324430549748" table:formula="of:=[.L11]/[.P11]" table:style-name="ce13">
            <text:p>42.56%</text:p>
          </table:table-cell>
          <table:table-cell table:style-name="ce15"/>
          <table:table-cell office:value-type="float" office:value="230.2607395" table:formula="of:=[.E11]+[.J11]" table:style-name="ce12">
            <text:p>230.3<text:s/></text:p>
          </table:table-cell>
          <table:table-cell office:value-type="float" office:value="192.32235441" table:formula="of:=[.G11]+[.L11]" table:style-name="ce12">
            <text:p>192.3<text:s/></text:p>
          </table:table-cell>
          <table:table-cell office:value-type="percentage" office:value="0.83523728286297805" table:formula="of:=[.P11]/[.O11]" table:style-name="ce13">
            <text:p>83.5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279048734137874" table:formula="of:=[.E11]/[.E5]-1" table:style-name="ce13">
            <text:p>10.28%</text:p>
          </table:table-cell>
          <table:table-cell table:style-name="ce13"/>
          <table:table-cell office:value-type="percentage" office:value="-6.1347360773231885E-2" table:formula="of:=[.G11]/[.G5]-1" table:style-name="ce13">
            <text:p>-6.13%</text:p>
          </table:table-cell>
          <table:table-cell table:style-name="ce13"/>
          <table:table-cell table:style-name="ce14"/>
          <table:table-cell office:value-type="percentage" office:value="0.17511112684671559" table:formula="of:=[.J11]/[.J5]-1" table:style-name="ce13">
            <text:p>17.51%</text:p>
          </table:table-cell>
          <table:table-cell table:style-name="ce13"/>
          <table:table-cell office:value-type="percentage" office:value="0.17609505187769048" table:formula="of:=[.L11]/[.L5]-1" table:style-name="ce13">
            <text:p>17.61%</text:p>
          </table:table-cell>
          <table:table-cell table:style-name="ce13"/>
          <table:table-cell table:style-name="ce14"/>
          <table:table-cell office:value-type="percentage" office:value="0.127418580350392" table:formula="of:=[.O11]/[.O5]-1" table:style-name="ce13">
            <text:p>12.74%</text:p>
          </table:table-cell>
          <table:table-cell office:value-type="percentage" office:value="2.6895074681744457E-2" table:formula="of:=[.P11]/[.P5]-1" table:style-name="ce13">
            <text:p>2.69%</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98%E5%B9%B4/12%E6%9C%88/176%E6%AC%A1%E7%B8%BD%E9%A1%8D%E6%A0%B8%E4%BB%98%E6%83%85%E5%BD%A2_98Q2_20100104(A).xls'#gb_wk.C23]" table:style-name="ce3">
            <text:p>Q2</text:p>
          </table:table-cell>
          <table:table-cell office:value-type="string" table:style-name="ce3">
            <text:p>值</text:p>
          </table:table-cell>
          <table:table-cell table:style-name="ce11"/>
          <table:table-cell office:value-type="float" office:value="149.23961568999999" table:formula="of:=['file:///Users/chia/Downloads/98%E5%B9%B4/12%E6%9C%88/176%E6%AC%A1%E7%B8%BD%E9%A1%8D%E6%A0%B8%E4%BB%98%E6%83%85%E5%BD%A2_98Q2_20100104(A).xls'#gb_wk.D23]" table:style-name="ce12">
            <text:p>149.2<text:s/></text:p>
          </table:table-cell>
          <table:table-cell office:value-type="percentage" office:value="0.65411639204573191" table:formula="of:=[.E13]/[.O13]" table:style-name="ce13">
            <text:p>65.41%</text:p>
          </table:table-cell>
          <table:table-cell office:value-type="float" office:value="115.91952171" table:formula="of:=['file:///Users/chia/Downloads/98%E5%B9%B4/12%E6%9C%88/176%E6%AC%A1%E7%B8%BD%E9%A1%8D%E6%A0%B8%E4%BB%98%E6%83%85%E5%BD%A2_98Q2_20100104(A).xls'#gb_wk.E23]" table:style-name="ce12">
            <text:p>115.9<text:s/></text:p>
          </table:table-cell>
          <table:table-cell office:value-type="percentage" office:value="0.5945387399804053" table:formula="of:=[.G13]/[.P13]" table:style-name="ce13">
            <text:p>59.45%</text:p>
          </table:table-cell>
          <table:table-cell table:style-name="ce15"/>
          <table:table-cell office:value-type="float" office:value="78.914910789999993" table:formula="of:=['file:///Users/chia/Downloads/98%E5%B9%B4/12%E6%9C%88/176%E6%AC%A1%E7%B8%BD%E9%A1%8D%E6%A0%B8%E4%BB%98%E6%83%85%E5%BD%A2_98Q2_20100104(A).xls'#gb_wk.F23]" table:style-name="ce12">
            <text:p>78.9<text:s/></text:p>
          </table:table-cell>
          <table:table-cell office:value-type="percentage" office:value="0.34588360795426809" table:formula="of:=[.J13]/[.O13]" table:style-name="ce13">
            <text:p>34.59%</text:p>
          </table:table-cell>
          <table:table-cell office:value-type="float" office:value="79.054352850000001" table:formula="of:=['file:///Users/chia/Downloads/98%E5%B9%B4/12%E6%9C%88/176%E6%AC%A1%E7%B8%BD%E9%A1%8D%E6%A0%B8%E4%BB%98%E6%83%85%E5%BD%A2_98Q2_20100104(A).xls'#gb_wk.G23]" table:style-name="ce12">
            <text:p>79.1<text:s/></text:p>
          </table:table-cell>
          <table:table-cell office:value-type="percentage" office:value="0.40546126001959465" table:formula="of:=[.L13]/[.P13]" table:style-name="ce13">
            <text:p>40.55%</text:p>
          </table:table-cell>
          <table:table-cell table:style-name="ce15"/>
          <table:table-cell office:value-type="float" office:value="228.15452647999999" table:formula="of:=[.E13]+[.J13]" table:style-name="ce12">
            <text:p>228.2<text:s/></text:p>
          </table:table-cell>
          <table:table-cell office:value-type="float" office:value="194.97387456000001" table:formula="of:=[.G13]+[.L13]" table:style-name="ce12">
            <text:p>195.0<text:s/></text:p>
          </table:table-cell>
          <table:table-cell office:value-type="percentage" office:value="0.85456939017640487" table:formula="of:=[.P13]/[.O13]" table:style-name="ce13">
            <text:p>85.46%</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306404225975485" table:formula="of:=[.E13]/[.E6]-1" table:style-name="ce13">
            <text:p>10.31%</text:p>
          </table:table-cell>
          <table:table-cell table:style-name="ce13"/>
          <table:table-cell office:value-type="percentage" office:value="-3.4088873239523476E-2" table:formula="of:=[.G13]/[.G6]-1" table:style-name="ce13">
            <text:p>-3.41%</text:p>
          </table:table-cell>
          <table:table-cell table:style-name="ce13"/>
          <table:table-cell table:style-name="ce14"/>
          <table:table-cell office:value-type="percentage" office:value="0.14278953677874706" table:formula="of:=[.J13]/[.J6]-1" table:style-name="ce13">
            <text:p>14.28%</text:p>
          </table:table-cell>
          <table:table-cell table:style-name="ce13"/>
          <table:table-cell office:value-type="percentage" office:value="0.14382780903262615" table:formula="of:=[.L13]/[.L6]-1" table:style-name="ce13">
            <text:p>14.38%</text:p>
          </table:table-cell>
          <table:table-cell table:style-name="ce13"/>
          <table:table-cell table:style-name="ce14"/>
          <table:table-cell office:value-type="percentage" office:value="0.11648820400649118" table:formula="of:=[.O13]/[.O6]-1" table:style-name="ce13">
            <text:p>11.65%</text:p>
          </table:table-cell>
          <table:table-cell office:value-type="percentage" office:value="3.0929221000135732E-2" table:formula="of:=[.P13]/[.P6]-1" table:style-name="ce13">
            <text:p>3.09%</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98%E5%B9%B4/12%E6%9C%88/176%E6%AC%A1%E7%B8%BD%E9%A1%8D%E6%A0%B8%E4%BB%98%E6%83%85%E5%BD%A2_98Q2_20100104(A).xls'#gb_wk.C24]" table:style-name="ce3">
            <text:p>Q3</text:p>
          </table:table-cell>
          <table:table-cell office:value-type="string" table:style-name="ce3">
            <text:p>值</text:p>
          </table:table-cell>
          <table:table-cell table:style-name="ce11"/>
          <table:table-cell office:value-type="float" office:value="141.52768691" table:formula="of:=['file:///Users/chia/Downloads/98%E5%B9%B4/12%E6%9C%88/176%E6%AC%A1%E7%B8%BD%E9%A1%8D%E6%A0%B8%E4%BB%98%E6%83%85%E5%BD%A2_98Q2_20100104(A).xls'#gb_wk.D24]" table:style-name="ce12">
            <text:p>141.5<text:s/></text:p>
          </table:table-cell>
          <table:table-cell office:value-type="percentage" office:value="0.65892509004241195" table:formula="of:=[.E15]/[.O15]" table:style-name="ce13">
            <text:p>65.89%</text:p>
          </table:table-cell>
          <table:table-cell office:value-type="float" office:value="116.04542513" table:formula="of:=['file:///Users/chia/Downloads/98%E5%B9%B4/12%E6%9C%88/176%E6%AC%A1%E7%B8%BD%E9%A1%8D%E6%A0%B8%E4%BB%98%E6%83%85%E5%BD%A2_98Q2_20100104(A).xls'#gb_wk.E24]" table:style-name="ce12">
            <text:p>116.0<text:s/></text:p>
          </table:table-cell>
          <table:table-cell office:value-type="percentage" office:value="0.61243199859274056" table:formula="of:=[.G15]/[.P15]" table:style-name="ce13">
            <text:p>61.24%</text:p>
          </table:table-cell>
          <table:table-cell table:style-name="ce15"/>
          <table:table-cell office:value-type="float" office:value="73.258013390000002" table:formula="of:=['file:///Users/chia/Downloads/98%E5%B9%B4/12%E6%9C%88/176%E6%AC%A1%E7%B8%BD%E9%A1%8D%E6%A0%B8%E4%BB%98%E6%83%85%E5%BD%A2_98Q2_20100104(A).xls'#gb_wk.F24]" table:style-name="ce12">
            <text:p>73.3<text:s/></text:p>
          </table:table-cell>
          <table:table-cell office:value-type="percentage" office:value="0.3410749099575881" table:formula="of:=[.J15]/[.O15]" table:style-name="ce13">
            <text:p>34.11%</text:p>
          </table:table-cell>
          <table:table-cell office:value-type="float" office:value="73.437530359999997" table:formula="of:=['file:///Users/chia/Downloads/98%E5%B9%B4/12%E6%9C%88/176%E6%AC%A1%E7%B8%BD%E9%A1%8D%E6%A0%B8%E4%BB%98%E6%83%85%E5%BD%A2_98Q2_20100104(A).xls'#gb_wk.G24]" table:style-name="ce12">
            <text:p>73.4<text:s/></text:p>
          </table:table-cell>
          <table:table-cell office:value-type="percentage" office:value="0.38756800140725944" table:formula="of:=[.L15]/[.P15]" table:style-name="ce13">
            <text:p>38.76%</text:p>
          </table:table-cell>
          <table:table-cell table:style-name="ce15"/>
          <table:table-cell office:value-type="float" office:value="214.7857003" table:formula="of:=[.E15]+[.J15]" table:style-name="ce12">
            <text:p>214.8<text:s/></text:p>
          </table:table-cell>
          <table:table-cell office:value-type="float" office:value="189.48295548999999" table:formula="of:=[.G15]+[.L15]" table:style-name="ce12">
            <text:p>189.5<text:s/></text:p>
          </table:table-cell>
          <table:table-cell office:value-type="percentage" office:value="0.88219539394541335" table:formula="of:=[.P15]/[.O15]" table:style-name="ce13">
            <text:p>88.2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2.0039440522535701E-2" table:formula="of:=[.E15]/[.E7]-1" table:style-name="ce14">
            <text:p>2.00%</text:p>
          </table:table-cell>
          <table:table-cell table:style-name="ce14"/>
          <table:table-cell office:value-type="percentage" office:value="2.8838110353653468E-2" table:formula="of:=[.G15]/[.G7]-1" table:style-name="ce14">
            <text:p>2.88%</text:p>
          </table:table-cell>
          <table:table-cell table:number-columns-repeated="2" table:style-name="ce14"/>
          <table:table-cell office:value-type="percentage" office:value="3.245712190170158E-2" table:formula="of:=[.J15]/[.J7]-1" table:style-name="ce14">
            <text:p>3.25%</text:p>
          </table:table-cell>
          <table:table-cell table:style-name="ce14"/>
          <table:table-cell office:value-type="percentage" office:value="3.2911381937727802E-2" table:formula="of:=[.L15]/[.L7]-1" table:style-name="ce14">
            <text:p>3.29%</text:p>
          </table:table-cell>
          <table:table-cell table:number-columns-repeated="2" table:style-name="ce14"/>
          <table:table-cell office:value-type="percentage" office:value="2.4241096189105527E-2" table:formula="of:=[.O15]/[.O7]-1" table:style-name="ce14">
            <text:p>2.42%</text:p>
          </table:table-cell>
          <table:table-cell office:value-type="percentage" office:value="3.04129615724682E-2" table:formula="of:=[.P15]/[.P7]-1" table:style-name="ce14">
            <text:p>3.04%</text:p>
          </table:table-cell>
          <table:table-cell table:style-name="ce14"/>
          <table:table-cell table:number-columns-repeated="16367" table:style-name="ce10"/>
        </table:table-row>
        <table:table-row table:style-name="ro4">
          <table:table-cell table:style-name="ce3"/>
          <table:table-cell office:value-type="string" office:string-value="Q4" table:formula="of:=['file:///Users/chia/Downloads/98%E5%B9%B4/12%E6%9C%88/176%E6%AC%A1%E7%B8%BD%E9%A1%8D%E6%A0%B8%E4%BB%98%E6%83%85%E5%BD%A2_98Q2_20100104(A).xls'#gb_wk.C25]" table:style-name="ce4">
            <text:p>Q4</text:p>
          </table:table-cell>
          <table:table-cell office:value-type="string" table:style-name="ce4">
            <text:p>值</text:p>
          </table:table-cell>
          <table:table-cell table:style-name="ce11"/>
          <table:table-cell office:value-type="float" office:value="150.30560618000001" table:formula="of:=['file:///Users/chia/Downloads/98%E5%B9%B4/12%E6%9C%88/176%E6%AC%A1%E7%B8%BD%E9%A1%8D%E6%A0%B8%E4%BB%98%E6%83%85%E5%BD%A2_98Q2_20100104(A).xls'#gb_wk.D25]" table:style-name="ce16">
            <text:p>150.3<text:s/></text:p>
          </table:table-cell>
          <table:table-cell office:value-type="percentage" office:value="0.65475200940842104" table:formula="of:=[.E17]/[.O17]" table:style-name="ce17">
            <text:p>65.48%</text:p>
          </table:table-cell>
          <table:table-cell office:value-type="float" office:value="123.62900908" table:formula="of:=['file:///Users/chia/Downloads/98%E5%B9%B4/12%E6%9C%88/176%E6%AC%A1%E7%B8%BD%E9%A1%8D%E6%A0%B8%E4%BB%98%E6%83%85%E5%BD%A2_98Q2_20100104(A).xls'#gb_wk.E25]" table:style-name="ce16">
            <text:p>123.6<text:s/></text:p>
          </table:table-cell>
          <table:table-cell office:value-type="percentage" office:value="0.60878917482242301" table:formula="of:=[.G17]/[.P17]" table:style-name="ce17">
            <text:p>60.88%</text:p>
          </table:table-cell>
          <table:table-cell table:style-name="ce15"/>
          <table:table-cell office:value-type="float" office:value="79.255516229999998" table:formula="of:=['file:///Users/chia/Downloads/98%E5%B9%B4/12%E6%9C%88/176%E6%AC%A1%E7%B8%BD%E9%A1%8D%E6%A0%B8%E4%BB%98%E6%83%85%E5%BD%A2_98Q2_20100104(A).xls'#gb_wk.F25]" table:style-name="ce16">
            <text:p>79.3<text:s/></text:p>
          </table:table-cell>
          <table:table-cell office:value-type="percentage" office:value="0.34524799059157901" table:formula="of:=[.J17]/[.O17]" table:style-name="ce17">
            <text:p>34.52%</text:p>
          </table:table-cell>
          <table:table-cell office:value-type="float" office:value="79.444590439999999" table:formula="of:=['file:///Users/chia/Downloads/98%E5%B9%B4/12%E6%9C%88/176%E6%AC%A1%E7%B8%BD%E9%A1%8D%E6%A0%B8%E4%BB%98%E6%83%85%E5%BD%A2_98Q2_20100104(A).xls'#gb_wk.G25]" table:style-name="ce16">
            <text:p>79.4<text:s/></text:p>
          </table:table-cell>
          <table:table-cell office:value-type="percentage" office:value="0.39121082517757694" table:formula="of:=[.L17]/[.P17]" table:style-name="ce17">
            <text:p>39.12%</text:p>
          </table:table-cell>
          <table:table-cell table:style-name="ce15"/>
          <table:table-cell office:value-type="float" office:value="229.56112241" table:formula="of:=[.E17]+[.J17]" table:style-name="ce16">
            <text:p>229.6<text:s/></text:p>
          </table:table-cell>
          <table:table-cell office:value-type="float" office:value="203.07359952000002" table:formula="of:=[.G17]+[.L17]" table:style-name="ce16">
            <text:p>203.1<text:s/></text:p>
          </table:table-cell>
          <table:table-cell office:value-type="percentage" office:value="0.88461668678073102" table:formula="of:=[.P17]/[.O17]" table:style-name="ce17">
            <text:p>88.46%</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058269108395584E-2" table:formula="of:=[.E17]/[.E8]-1" table:style-name="ce17">
            <text:p>-1.61%</text:p>
          </table:table-cell>
          <table:table-cell table:style-name="ce17"/>
          <table:table-cell office:value-type="percentage" office:value="5.7117573579431591E-2" table:formula="of:=[.G17]/[.G8]-1" table:style-name="ce17">
            <text:p>5.71%</text:p>
          </table:table-cell>
          <table:table-cell table:style-name="ce17"/>
          <table:table-cell table:style-name="ce15"/>
          <table:table-cell office:value-type="percentage" office:value="-1.2635526031929523E-2" table:formula="of:=[.J17]/[.J8]-1" table:style-name="ce17">
            <text:p>-1.26%</text:p>
          </table:table-cell>
          <table:table-cell table:style-name="ce17"/>
          <table:table-cell office:value-type="percentage" office:value="-1.2410254825670264E-2" table:formula="of:=[.L17]/[.L8]-1" table:style-name="ce17">
            <text:p>-1.24%</text:p>
          </table:table-cell>
          <table:table-cell table:style-name="ce17"/>
          <table:table-cell table:style-name="ce15"/>
          <table:table-cell office:value-type="percentage" office:value="-1.4879259278349433E-2" table:formula="of:=[.O17]/[.O8]-1" table:style-name="ce17">
            <text:p>-1.49%</text:p>
          </table:table-cell>
          <table:table-cell office:value-type="percentage" office:value="2.8782996503401215E-2" table:formula="of:=[.P17]/[.P8]-1" table:style-name="ce17">
            <text:p>2.88%</text:p>
          </table:table-cell>
          <table:table-cell table:style-name="ce17"/>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589.60352143" table:formula="of:=[.E15]+[.E13]+[.E11]+[.E17]" table:style-name="ce12">
            <text:p>589.6<text:s/></text:p>
          </table:table-cell>
          <table:table-cell office:value-type="percentage" office:value="0.6531106354782521" table:formula="of:=[.E19]/[.O19]" table:style-name="ce13">
            <text:p>65.31%</text:p>
          </table:table-cell>
          <table:table-cell office:value-type="float" office:value="466.05752266999997" table:formula="of:=[.G15]+[.G13]+[.G11]+[.G17]" table:style-name="ce12">
            <text:p>466.1<text:s/></text:p>
          </table:table-cell>
          <table:table-cell office:value-type="percentage" office:value="0.59762243880372223" table:formula="of:=[.G19]/[.P19]" table:style-name="ce13">
            <text:p>59.76%</text:p>
          </table:table-cell>
          <table:table-cell table:style-name="ce15"/>
          <table:table-cell office:value-type="float" office:value="313.15856725999998" table:formula="of:=[.J15]+[.J13]+[.J11]+[.J17]" table:style-name="ce12">
            <text:p>313.2<text:s/></text:p>
          </table:table-cell>
          <table:table-cell office:value-type="percentage" office:value="0.34688936452174801" table:formula="of:=[.J19]/[.O19]" table:style-name="ce13">
            <text:p>34.69%</text:p>
          </table:table-cell>
          <table:table-cell office:value-type="float" office:value="313.79526131" table:formula="of:=[.L15]+[.L13]+[.L11]+[.L17]" table:style-name="ce12">
            <text:p>313.8<text:s/></text:p>
          </table:table-cell>
          <table:table-cell office:value-type="percentage" office:value="0.40237756119627771" table:formula="of:=[.L19]/[.P19]" table:style-name="ce13">
            <text:p>40.24%</text:p>
          </table:table-cell>
          <table:table-cell table:style-name="ce15"/>
          <table:table-cell office:value-type="float" office:value="902.76208868999993" table:formula="of:=[.O15]+[.O13]+[.O11]+[.O17]" table:style-name="ce12">
            <text:p>902.8<text:s/></text:p>
          </table:table-cell>
          <table:table-cell office:value-type="float" office:value="779.85278398000003" table:formula="of:=[.P15]+[.P13]+[.P11]+[.P17]" table:style-name="ce12">
            <text:p>779.9<text:s/></text:p>
          </table:table-cell>
          <table:table-cell office:value-type="percentage" office:value="0.86385194255514886" table:formula="of:=[.P19]/[.O19]" table:style-name="ce13">
            <text:p>86.3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0074012605280549E-2" table:formula="of:=[.E19]/[.E9]-1" table:style-name="ce17">
            <text:p>5.01%</text:p>
          </table:table-cell>
          <table:table-cell table:style-name="ce17"/>
          <table:table-cell office:value-type="percentage" office:value="-2.9479841716752997E-3" table:formula="of:=[.G19]/[.G9]-1" table:style-name="ce17">
            <text:p>-0.29%</text:p>
          </table:table-cell>
          <table:table-cell table:number-columns-repeated="2" table:style-name="ce17"/>
          <table:table-cell office:value-type="percentage" office:value="8.0489052542396244E-2" table:formula="of:=[.J19]/[.J9]-1" table:style-name="ce17">
            <text:p>8.05%</text:p>
          </table:table-cell>
          <table:table-cell table:style-name="ce17"/>
          <table:table-cell office:value-type="percentage" office:value="8.1096182396664496E-2" table:formula="of:=[.L19]/[.L9]-1" table:style-name="ce17">
            <text:p>8.11%</text:p>
          </table:table-cell>
          <table:table-cell table:number-columns-repeated="2" table:style-name="ce17"/>
          <table:table-cell office:value-type="percentage" office:value="6.0428783931051111E-2" table:formula="of:=[.O19]/[.O9]-1" table:style-name="ce17">
            <text:p>6.04%</text:p>
          </table:table-cell>
          <table:table-cell office:value-type="percentage" office:value="2.9247641979999628E-2" table:formula="of:=[.P19]/[.P9]-1" table:style-name="ce17">
            <text:p>2.92%</text:p>
          </table:table-cell>
          <table:table-cell table:style-name="ce17"/>
          <table:table-cell table:number-columns-repeated="16367"/>
        </table:table-row>
        <table:table-row table:style-name="ro2">
          <table:table-cell office:value-type="float" office:value="2006" table:formula="of:=['file:///Users/chia/Downloads/98%E5%B9%B4/12%E6%9C%88/176%E6%AC%A1%E7%B8%BD%E9%A1%8D%E6%A0%B8%E4%BB%98%E6%83%85%E5%BD%A2_98Q2_20100104(A).xls'#gb_wk.B44]"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Users/chia/Downloads/98%E5%B9%B4/12%E6%9C%88/176%E6%AC%A1%E7%B8%BD%E9%A1%8D%E6%A0%B8%E4%BB%98%E6%83%85%E5%BD%A2_98Q2_20100104(A).xls'#gb_wk.C44]" table:style-name="ce8">
            <text:p>Q1</text:p>
          </table:table-cell>
          <table:table-cell office:value-type="string" table:style-name="ce8">
            <text:p>值</text:p>
          </table:table-cell>
          <table:table-cell table:style-name="ce11"/>
          <table:table-cell office:value-type="float" office:value="142.94827998" table:formula="of:=['file:///Users/chia/Downloads/98%E5%B9%B4/12%E6%9C%88/176%E6%AC%A1%E7%B8%BD%E9%A1%8D%E6%A0%B8%E4%BB%98%E6%83%85%E5%BD%A2_98Q2_20100104(A).xls'#gb_wk.D44]" table:style-name="ce21">
            <text:p>142.9<text:s/></text:p>
          </table:table-cell>
          <table:table-cell office:value-type="percentage" office:value="0.65359373624046757" table:formula="of:=[.E22]/[.O22]" table:style-name="ce14">
            <text:p>65.36%</text:p>
          </table:table-cell>
          <table:table-cell office:value-type="float" office:value="121.77124343" table:formula="of:=['file:///Users/chia/Downloads/98%E5%B9%B4/12%E6%9C%88/176%E6%AC%A1%E7%B8%BD%E9%A1%8D%E6%A0%B8%E4%BB%98%E6%83%85%E5%BD%A2_98Q2_20100104(A).xls'#gb_wk.E44]" table:style-name="ce21">
            <text:p>121.8<text:s/></text:p>
          </table:table-cell>
          <table:table-cell office:value-type="percentage" office:value="0.61655629166142711" table:formula="of:=[.G22]/[.P22]" table:style-name="ce14">
            <text:p>61.66%</text:p>
          </table:table-cell>
          <table:table-cell table:style-name="ce15"/>
          <table:table-cell office:value-type="float" office:value="75.762934729999998" table:formula="of:=['file:///Users/chia/Downloads/98%E5%B9%B4/12%E6%9C%88/176%E6%AC%A1%E7%B8%BD%E9%A1%8D%E6%A0%B8%E4%BB%98%E6%83%85%E5%BD%A2_98Q2_20100104(A).xls'#gb_wk.F44]" table:style-name="ce21">
            <text:p>75.8<text:s/></text:p>
          </table:table-cell>
          <table:table-cell office:value-type="percentage" office:value="0.34640626375953248" table:formula="of:=[.J22]/[.O22]" table:style-name="ce14">
            <text:p>34.64%</text:p>
          </table:table-cell>
          <table:table-cell office:value-type="float" office:value="75.73098804" table:formula="of:=['file:///Users/chia/Downloads/98%E5%B9%B4/12%E6%9C%88/176%E6%AC%A1%E7%B8%BD%E9%A1%8D%E6%A0%B8%E4%BB%98%E6%83%85%E5%BD%A2_98Q2_20100104(A).xls'#gb_wk.G44]" table:style-name="ce21">
            <text:p>75.7<text:s/></text:p>
          </table:table-cell>
          <table:table-cell office:value-type="percentage" office:value="0.38344370833857294" table:formula="of:=[.L22]/[.P22]" table:style-name="ce14">
            <text:p>38.34%</text:p>
          </table:table-cell>
          <table:table-cell table:style-name="ce15"/>
          <table:table-cell office:value-type="float" office:value="218.71121470999998" table:formula="of:=[.E22]+[.J22]" table:style-name="ce21">
            <text:p>218.7<text:s/></text:p>
          </table:table-cell>
          <table:table-cell office:value-type="float" office:value="197.50223147" table:formula="of:=[.G22]+[.L22]" table:style-name="ce21">
            <text:p>197.5<text:s/></text:p>
          </table:table-cell>
          <table:table-cell office:value-type="percentage" office:value="0.90302745440775856" table:formula="of:=[.P22]/[.O22]" table:style-name="ce14">
            <text:p>90.3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758371806594718E-2" table:formula="of:=[.E22]/[.E11]-1" table:style-name="ce14">
            <text:p>-3.76%</text:p>
          </table:table-cell>
          <table:table-cell table:style-name="ce14"/>
          <table:table-cell office:value-type="percentage" office:value="0.10236566691343052" table:formula="of:=[.G22]/[.G11]-1" table:style-name="ce14">
            <text:p>10.24%</text:p>
          </table:table-cell>
          <table:table-cell table:number-columns-repeated="2" table:style-name="ce14"/>
          <table:table-cell office:value-type="percentage" office:value="-7.3010924489957607E-2" table:formula="of:=[.J22]/[.J11]-1" table:style-name="ce14">
            <text:p>-7.30%</text:p>
          </table:table-cell>
          <table:table-cell table:style-name="ce14"/>
          <table:table-cell office:value-type="percentage" office:value="-7.4858177053046315E-2" table:formula="of:=[.L22]/[.L11]-1" table:style-name="ce14">
            <text:p>-7.49%</text:p>
          </table:table-cell>
          <table:table-cell table:number-columns-repeated="2" table:style-name="ce14"/>
          <table:table-cell office:value-type="percentage" office:value="-5.0158463032296541E-2" table:formula="of:=[.O22]/[.O11]-1" table:style-name="ce14">
            <text:p>-5.02%</text:p>
          </table:table-cell>
          <table:table-cell office:value-type="percentage" office:value="2.6933307237687609E-2" table:formula="of:=[.P22]/[.P11]-1" table:style-name="ce14">
            <text:p>2.69%</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12%E6%9C%88/176%E6%AC%A1%E7%B8%BD%E9%A1%8D%E6%A0%B8%E4%BB%98%E6%83%85%E5%BD%A2_98Q2_20100104(A).xls'#gb_wk.C49]" table:style-name="ce8">
            <text:p>Q2</text:p>
          </table:table-cell>
          <table:table-cell office:value-type="string" table:style-name="ce8">
            <text:p>值</text:p>
          </table:table-cell>
          <table:table-cell table:style-name="ce11"/>
          <table:table-cell office:value-type="float" office:value="142.04009189000001" table:formula="of:=['file:///Users/chia/Downloads/98%E5%B9%B4/12%E6%9C%88/176%E6%AC%A1%E7%B8%BD%E9%A1%8D%E6%A0%B8%E4%BB%98%E6%83%85%E5%BD%A2_98Q2_20100104(A).xls'#gb_wk.D49]" table:style-name="ce21">
            <text:p>142.0<text:s/></text:p>
          </table:table-cell>
          <table:table-cell office:value-type="percentage" office:value="0.65738336910948481" table:formula="of:=[.E24]/[.O24]" table:style-name="ce14">
            <text:p>65.74%</text:p>
          </table:table-cell>
          <table:table-cell office:value-type="float" office:value="129.002162" table:formula="of:=['file:///Users/chia/Downloads/98%E5%B9%B4/12%E6%9C%88/176%E6%AC%A1%E7%B8%BD%E9%A1%8D%E6%A0%B8%E4%BB%98%E6%83%85%E5%BD%A2_98Q2_20100104(A).xls'#gb_wk.E49]" table:style-name="ce37">
            <text:p>129.0<text:s/></text:p>
          </table:table-cell>
          <table:table-cell office:value-type="percentage" office:value="0.63876173043771456" table:formula="of:=[.G24]/[.P24]" table:style-name="ce14">
            <text:p>63.88%</text:p>
          </table:table-cell>
          <table:table-cell table:style-name="ce15"/>
          <table:table-cell office:value-type="float" office:value="74.028793579999999" table:formula="of:=['file:///Users/chia/Downloads/98%E5%B9%B4/12%E6%9C%88/176%E6%AC%A1%E7%B8%BD%E9%A1%8D%E6%A0%B8%E4%BB%98%E6%83%85%E5%BD%A2_98Q2_20100104(A).xls'#gb_wk.F49]" table:style-name="ce21">
            <text:p>74.0<text:s/></text:p>
          </table:table-cell>
          <table:table-cell office:value-type="percentage" office:value="0.34261663089051525" table:formula="of:=[.J24]/[.O24]" table:style-name="ce14">
            <text:p>34.26%</text:p>
          </table:table-cell>
          <table:table-cell office:value-type="float" office:value="72.954461030000004" table:formula="of:=['file:///Users/chia/Downloads/98%E5%B9%B4/12%E6%9C%88/176%E6%AC%A1%E7%B8%BD%E9%A1%8D%E6%A0%B8%E4%BB%98%E6%83%85%E5%BD%A2_98Q2_20100104(A).xls'#gb_wk.G49]" table:style-name="ce21">
            <text:p>73.0<text:s/></text:p>
          </table:table-cell>
          <table:table-cell office:value-type="percentage" office:value="0.36123826956228544" table:formula="of:=[.L24]/[.P24]" table:style-name="ce14">
            <text:p>36.12%</text:p>
          </table:table-cell>
          <table:table-cell table:style-name="ce15"/>
          <table:table-cell office:value-type="float" office:value="216.06888547" table:formula="of:=[.E24]+[.J24]" table:style-name="ce21">
            <text:p>216.1<text:s/></text:p>
          </table:table-cell>
          <table:table-cell office:value-type="float" office:value="201.95662303" table:formula="of:=[.G24]+[.L24]" table:style-name="ce21">
            <text:p>202.0<text:s/></text:p>
          </table:table-cell>
          <table:table-cell office:value-type="percentage" office:value="0.93468628113991259" table:formula="of:=[.P24]/[.O24]" table:style-name="ce14">
            <text:p>93.4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241371881811879E-2" table:formula="of:=[.E24]/[.E13]-1" table:style-name="ce14">
            <text:p>-4.82%</text:p>
          </table:table-cell>
          <table:table-cell table:style-name="ce14"/>
          <table:table-cell office:value-type="percentage" office:value="0.1128596814152607" table:formula="of:=[.G24]/[.G13]-1" table:style-name="ce14">
            <text:p>11.29%</text:p>
          </table:table-cell>
          <table:table-cell table:number-columns-repeated="2" table:style-name="ce14"/>
          <table:table-cell office:value-type="percentage" office:value="-6.1916273630498231E-2" table:formula="of:=[.J24]/[.J13]-1" table:style-name="ce14">
            <text:p>-6.19%</text:p>
          </table:table-cell>
          <table:table-cell table:style-name="ce14"/>
          <table:table-cell office:value-type="percentage" office:value="-7.7160733091751532E-2" table:formula="of:=[.L24]/[.L13]-1" table:style-name="ce14">
            <text:p>-7.72%</text:p>
          </table:table-cell>
          <table:table-cell table:number-columns-repeated="2" table:style-name="ce14"/>
          <table:table-cell office:value-type="percentage" office:value="-5.2971296237067755E-2" table:formula="of:=[.O24]/[.O13]-1" table:style-name="ce14">
            <text:p>-5.30%</text:p>
          </table:table-cell>
          <table:table-cell office:value-type="percentage" office:value="3.5813764719801799E-2" table:formula="of:=[.P24]/[.P13]-1" table:style-name="ce14">
            <text:p>3.58%</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12%E6%9C%88/176%E6%AC%A1%E7%B8%BD%E9%A1%8D%E6%A0%B8%E4%BB%98%E6%83%85%E5%BD%A2_98Q2_20100104(A).xls'#gb_wk.C55]" table:style-name="ce8">
            <text:p>Q3</text:p>
          </table:table-cell>
          <table:table-cell office:value-type="string" table:style-name="ce8">
            <text:p>值</text:p>
          </table:table-cell>
          <table:table-cell table:style-name="ce11"/>
          <table:table-cell office:value-type="float" office:value="138.48284221" table:formula="of:=['file:///Users/chia/Downloads/98%E5%B9%B4/12%E6%9C%88/176%E6%AC%A1%E7%B8%BD%E9%A1%8D%E6%A0%B8%E4%BB%98%E6%83%85%E5%BD%A2_98Q2_20100104(A).xls'#gb_wk.D55]" table:style-name="ce21">
            <text:p>138.5<text:s/></text:p>
          </table:table-cell>
          <table:table-cell office:value-type="percentage" office:value="0.65182310119361697" table:formula="of:=[.E26]/[.O26]" table:style-name="ce14">
            <text:p>65.18%</text:p>
          </table:table-cell>
          <table:table-cell office:value-type="float" office:value="120.06027646" table:formula="of:=['file:///Users/chia/Downloads/98%E5%B9%B4/12%E6%9C%88/176%E6%AC%A1%E7%B8%BD%E9%A1%8D%E6%A0%B8%E4%BB%98%E6%83%85%E5%BD%A2_98Q2_20100104(A).xls'#gb_wk.E55]" table:style-name="ce37">
            <text:p>120.1<text:s/></text:p>
          </table:table-cell>
          <table:table-cell office:value-type="percentage" office:value="0.62226067367855464" table:formula="of:=[.G26]/[.P26]" table:style-name="ce14">
            <text:p>62.23%</text:p>
          </table:table-cell>
          <table:table-cell table:style-name="ce15"/>
          <table:table-cell office:value-type="float" office:value="73.971797640000005" table:formula="of:=['file:///Users/chia/Downloads/98%E5%B9%B4/12%E6%9C%88/176%E6%AC%A1%E7%B8%BD%E9%A1%8D%E6%A0%B8%E4%BB%98%E6%83%85%E5%BD%A2_98Q2_20100104(A).xls'#gb_wk.F55]" table:style-name="ce21">
            <text:p>74.0<text:s/></text:p>
          </table:table-cell>
          <table:table-cell office:value-type="percentage" office:value="0.34817689880638303" table:formula="of:=[.J26]/[.O26]" table:style-name="ce14">
            <text:p>34.82%</text:p>
          </table:table-cell>
          <table:table-cell office:value-type="float" office:value="72.881816040000004" table:formula="of:=['file:///Users/chia/Downloads/98%E5%B9%B4/12%E6%9C%88/176%E6%AC%A1%E7%B8%BD%E9%A1%8D%E6%A0%B8%E4%BB%98%E6%83%85%E5%BD%A2_98Q2_20100104(A).xls'#gb_wk.G55]" table:style-name="ce21">
            <text:p>72.9<text:s/></text:p>
          </table:table-cell>
          <table:table-cell office:value-type="percentage" office:value="0.37773932632144541" table:formula="of:=[.L26]/[.P26]" table:style-name="ce14">
            <text:p>37.77%</text:p>
          </table:table-cell>
          <table:table-cell table:style-name="ce15"/>
          <table:table-cell office:value-type="float" office:value="212.45463985000001" table:formula="of:=[.E26]+[.J26]" table:style-name="ce21">
            <text:p>212.5<text:s/></text:p>
          </table:table-cell>
          <table:table-cell office:value-type="float" office:value="192.9420925" table:formula="of:=[.G26]+[.L26]" table:style-name="ce21">
            <text:p>192.9<text:s/></text:p>
          </table:table-cell>
          <table:table-cell office:value-type="percentage" office:value="0.90815664292492504" table:formula="of:=[.P26]/[.O26]" table:style-name="ce14">
            <text:p>90.8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1514127493204027E-2" table:formula="of:=[.E26]/[.E15]-1" table:style-name="ce14">
            <text:p>-2.15%</text:p>
          </table:table-cell>
          <table:table-cell table:style-name="ce14"/>
          <table:table-cell office:value-type="percentage" office:value="3.4597239188898232E-2" table:formula="of:=[.G26]/[.G15]-1" table:style-name="ce14">
            <text:p>3.46%</text:p>
          </table:table-cell>
          <table:table-cell table:number-columns-repeated="2" table:style-name="ce14"/>
          <table:table-cell office:value-type="percentage" office:value="9.7434289706992416E-3" table:formula="of:=[.J26]/[.J15]-1" table:style-name="ce14">
            <text:p>0.97%</text:p>
          </table:table-cell>
          <table:table-cell table:style-name="ce14"/>
          <table:table-cell office:value-type="percentage" office:value="-7.5671705907839337E-3" table:formula="of:=[.L26]/[.L15]-1" table:style-name="ce14">
            <text:p>-0.76%</text:p>
          </table:table-cell>
          <table:table-cell table:number-columns-repeated="2" table:style-name="ce14"/>
          <table:table-cell office:value-type="percentage" office:value="-1.0852959236783977E-2" table:formula="of:=[.O26]/[.O15]-1" table:style-name="ce14">
            <text:p>-1.09%</text:p>
          </table:table-cell>
          <table:table-cell office:value-type="percentage" office:value="1.8255663160070101E-2" table:formula="of:=[.P26]/[.P15]-1" table:style-name="ce14">
            <text:p>1.83%</text:p>
          </table:table-cell>
          <table:table-cell table:style-name="ce14"/>
          <table:table-cell table:number-columns-repeated="16367" table:style-name="ce11"/>
        </table:table-row>
        <table:table-row table:style-name="ro4">
          <table:table-cell table:style-name="ce8"/>
          <table:table-cell office:value-type="string" office:string-value="Q4" table:formula="of:=['file:///Users/chia/Downloads/98%E5%B9%B4/12%E6%9C%88/176%E6%AC%A1%E7%B8%BD%E9%A1%8D%E6%A0%B8%E4%BB%98%E6%83%85%E5%BD%A2_98Q2_20100104(A).xls'#gb_wk.C61]" table:style-name="ce8">
            <text:p>Q4</text:p>
          </table:table-cell>
          <table:table-cell office:value-type="string" table:style-name="ce8">
            <text:p>值</text:p>
          </table:table-cell>
          <table:table-cell table:style-name="ce11"/>
          <table:table-cell office:value-type="float" office:value="147.45277168999999" table:formula="of:=['file:///Users/chia/Downloads/98%E5%B9%B4/12%E6%9C%88/176%E6%AC%A1%E7%B8%BD%E9%A1%8D%E6%A0%B8%E4%BB%98%E6%83%85%E5%BD%A2_98Q2_20100104(A).xls'#gb_wk.D61]" table:style-name="ce21">
            <text:p>147.5<text:s/></text:p>
          </table:table-cell>
          <table:table-cell office:value-type="percentage" office:value="0.65576471067045849" table:formula="of:=[.E28]/[.O28]" table:style-name="ce14">
            <text:p>65.58%</text:p>
          </table:table-cell>
          <table:table-cell office:value-type="float" office:value="131.4139624" table:formula="of:=['file:///Users/chia/Downloads/98%E5%B9%B4/12%E6%9C%88/176%E6%AC%A1%E7%B8%BD%E9%A1%8D%E6%A0%B8%E4%BB%98%E6%83%85%E5%BD%A2_98Q2_20100104(A).xls'#gb_wk.E61]" table:style-name="ce37">
            <text:p>131.4<text:s/></text:p>
          </table:table-cell>
          <table:table-cell office:value-type="percentage" office:value="0.6328614738059325" table:formula="of:=[.G28]/[.P28]" table:style-name="ce14">
            <text:p>63.29%</text:p>
          </table:table-cell>
          <table:table-cell table:style-name="ce15"/>
          <table:table-cell office:value-type="float" office:value="77.403444710000002" table:formula="of:=['file:///Users/chia/Downloads/98%E5%B9%B4/12%E6%9C%88/176%E6%AC%A1%E7%B8%BD%E9%A1%8D%E6%A0%B8%E4%BB%98%E6%83%85%E5%BD%A2_98Q2_20100104(A).xls'#gb_wk.F61]" table:style-name="ce21">
            <text:p>77.4<text:s/></text:p>
          </table:table-cell>
          <table:table-cell office:value-type="percentage" office:value="0.34423528932954156" table:formula="of:=[.J28]/[.O28]" table:style-name="ce14">
            <text:p>34.42%</text:p>
          </table:table-cell>
          <table:table-cell office:value-type="float" office:value="76.236475870000007" table:formula="of:=['file:///Users/chia/Downloads/98%E5%B9%B4/12%E6%9C%88/176%E6%AC%A1%E7%B8%BD%E9%A1%8D%E6%A0%B8%E4%BB%98%E6%83%85%E5%BD%A2_98Q2_20100104(A).xls'#gb_wk.G61]" table:style-name="ce21">
            <text:p>76.2<text:s/></text:p>
          </table:table-cell>
          <table:table-cell office:value-type="percentage" office:value="0.36713852619406756" table:formula="of:=[.L28]/[.P28]" table:style-name="ce14">
            <text:p>36.71%</text:p>
          </table:table-cell>
          <table:table-cell table:style-name="ce15"/>
          <table:table-cell office:value-type="float" office:value="224.85621639999999" table:formula="of:=[.E28]+[.J28]" table:style-name="ce21">
            <text:p>224.9<text:s/></text:p>
          </table:table-cell>
          <table:table-cell office:value-type="float" office:value="207.65043827" table:formula="of:=[.G28]+[.L28]" table:style-name="ce21">
            <text:p>207.7<text:s/></text:p>
          </table:table-cell>
          <table:table-cell office:value-type="percentage" office:value="0.92348097639696836" table:formula="of:=[.P28]/[.O28]" table:style-name="ce14">
            <text:p>92.35%</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1.8980226769343411E-2" table:formula="of:=[.E28]/[.E17]-1" table:style-name="ce17">
            <text:p>-1.90%</text:p>
          </table:table-cell>
          <table:table-cell table:style-name="ce17"/>
          <table:table-cell office:value-type="percentage" office:value="6.2970280017065949E-2" table:formula="of:=[.G28]/[.G17]-1" table:style-name="ce17">
            <text:p>6.30%</text:p>
          </table:table-cell>
          <table:table-cell table:style-name="ce17"/>
          <table:table-cell table:style-name="ce15"/>
          <table:table-cell office:value-type="percentage" office:value="-2.3368361069345256E-2" table:formula="of:=[.J28]/[.J17]-1" table:style-name="ce17">
            <text:p>-2.34%</text:p>
          </table:table-cell>
          <table:table-cell table:style-name="ce17"/>
          <table:table-cell office:value-type="percentage" office:value="-4.0381787510414546E-2" table:formula="of:=[.L28]/[.L17]-1" table:style-name="ce17">
            <text:p>-4.04%</text:p>
          </table:table-cell>
          <table:table-cell table:style-name="ce17"/>
          <table:table-cell table:style-name="ce15"/>
          <table:table-cell office:value-type="percentage" office:value="-2.0495221318864942E-2" table:formula="of:=[.O28]/[.O17]-1" table:style-name="ce17">
            <text:p>-2.05%</text:p>
          </table:table-cell>
          <table:table-cell office:value-type="percentage" office:value="2.2537832395831625E-2" table:formula="of:=[.P28]/[.P17]-1" table:style-name="ce17">
            <text:p>2.25%</text:p>
          </table:table-cell>
          <table:table-cell table:style-name="ce17"/>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570.92398577000006" table:formula="of:=[.E26]+[.E24]+[.E22]+[.E28]" table:style-name="ce27">
            <text:p>570.9<text:s/></text:p>
          </table:table-cell>
          <table:table-cell office:value-type="percentage" office:value="0.65466105520362239" table:formula="of:=[.E30]/[.O30]" table:style-name="ce24">
            <text:p>65.47%</text:p>
          </table:table-cell>
          <table:table-cell office:value-type="float" office:value="502.24764428999998" table:formula="of:=[.G26]+[.G24]+[.G22]+[.G28]" table:style-name="ce38">
            <text:p>502.2<text:s/></text:p>
          </table:table-cell>
          <table:table-cell office:value-type="percentage" office:value="0.62776923274809693" table:formula="of:=[.G30]/[.P30]" table:style-name="ce24">
            <text:p>62.78%</text:p>
          </table:table-cell>
          <table:table-cell table:style-name="ce15"/>
          <table:table-cell office:value-type="float" office:value="301.16697065999995" table:formula="of:=[.J26]+[.J24]+[.J22]+[.J28]" table:style-name="ce27">
            <text:p>301.2<text:s/></text:p>
          </table:table-cell>
          <table:table-cell office:value-type="percentage" office:value="0.34533894479637761" table:formula="of:=[.J30]/[.O30]" table:style-name="ce24">
            <text:p>34.53%</text:p>
          </table:table-cell>
          <table:table-cell office:value-type="float" office:value="297.80374097999999" table:formula="of:=[.L26]+[.L24]+[.L22]+[.L28]" table:style-name="ce27">
            <text:p>297.8<text:s/></text:p>
          </table:table-cell>
          <table:table-cell office:value-type="percentage" office:value="0.37223076725190307" table:formula="of:=[.L30]/[.P30]" table:style-name="ce24">
            <text:p>37.22%</text:p>
          </table:table-cell>
          <table:table-cell table:style-name="ce15"/>
          <table:table-cell office:value-type="float" office:value="872.09095643000001" table:formula="of:=[.O26]+[.O24]+[.O22]+[.O28]" table:style-name="ce27">
            <text:p>872.1<text:s/></text:p>
          </table:table-cell>
          <table:table-cell office:value-type="float" office:value="800.05138526999997" table:formula="of:=[.P26]+[.P24]+[.P22]+[.P28]" table:style-name="ce27">
            <text:p>800.1<text:s/></text:p>
          </table:table-cell>
          <table:table-cell office:value-type="percentage" office:value="0.91739442929794623" table:formula="of:=[.P30]/[.O30]" table:style-name="ce24">
            <text:p>91.74%</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1681519836746164E-2" table:formula="of:=[.E30]/[.E19]-1" table:style-name="ce17">
            <text:p>-3.17%</text:p>
          </table:table-cell>
          <table:table-cell table:style-name="ce17"/>
          <table:table-cell office:value-type="percentage" office:value="7.7651619938822636E-2" table:formula="of:=[.G30]/[.G19]-1" table:style-name="ce17">
            <text:p>7.77%</text:p>
          </table:table-cell>
          <table:table-cell table:number-columns-repeated="2" table:style-name="ce17"/>
          <table:table-cell office:value-type="percentage" office:value="-3.8292411109557833E-2" table:formula="of:=[.J30]/[.J19]-1" table:style-name="ce17">
            <text:p>-3.83%</text:p>
          </table:table-cell>
          <table:table-cell table:style-name="ce17"/>
          <table:table-cell office:value-type="percentage" office:value="-5.0961637416831129E-2" table:formula="of:=[.L30]/[.L19]-1" table:style-name="ce17">
            <text:p>-5.10%</text:p>
          </table:table-cell>
          <table:table-cell table:number-columns-repeated="2" table:style-name="ce17"/>
          <table:table-cell office:value-type="percentage" office:value="-3.3974767709294085E-2" table:formula="of:=[.O30]/[.O19]-1" table:style-name="ce17">
            <text:p>-3.40%</text:p>
          </table:table-cell>
          <table:table-cell office:value-type="percentage" office:value="2.5900531106545222E-2" table:formula="of:=[.P30]/[.P19]-1" table:style-name="ce17">
            <text:p>2.59%</text:p>
          </table:table-cell>
          <table:table-cell table:style-name="ce17"/>
          <table:table-cell table:number-columns-repeated="16367" table:style-name="ce18"/>
        </table:table-row>
        <table:table-row table:style-name="ro2">
          <table:table-cell office:value-type="float" office:value="2007" table:formula="of:=['file:///Users/chia/Downloads/98%E5%B9%B4/12%E6%9C%88/176%E6%AC%A1%E7%B8%BD%E9%A1%8D%E6%A0%B8%E4%BB%98%E6%83%85%E5%BD%A2_98Q2_20100104(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Users/chia/Downloads/98%E5%B9%B4/12%E6%9C%88/176%E6%AC%A1%E7%B8%BD%E9%A1%8D%E6%A0%B8%E4%BB%98%E6%83%85%E5%BD%A2_98Q2_20100104(A).xls'#gb_wk.C67]" table:style-name="ce8">
            <text:p>Q1</text:p>
          </table:table-cell>
          <table:table-cell office:value-type="string" table:style-name="ce8">
            <text:p>值</text:p>
          </table:table-cell>
          <table:table-cell table:style-name="ce11"/>
          <table:table-cell office:value-type="float" office:value="156.55576945999999" table:formula="of:=['file:///Users/chia/Downloads/98%E5%B9%B4/12%E6%9C%88/176%E6%AC%A1%E7%B8%BD%E9%A1%8D%E6%A0%B8%E4%BB%98%E6%83%85%E5%BD%A2_98Q2_20100104(A).xls'#gb_wk.D67]" table:style-name="ce21">
            <text:p>156.6<text:s/></text:p>
          </table:table-cell>
          <table:table-cell office:value-type="percentage" office:value="0.72167446137019209" table:formula="of:=[.E33]/[.O33]" table:style-name="ce14">
            <text:p>72.17%</text:p>
          </table:table-cell>
          <table:table-cell office:value-type="float" office:value="141.61754672999999" table:formula="of:=['file:///Users/chia/Downloads/98%E5%B9%B4/12%E6%9C%88/176%E6%AC%A1%E7%B8%BD%E9%A1%8D%E6%A0%B8%E4%BB%98%E6%83%85%E5%BD%A2_98Q2_20100104(A).xls'#gb_wk.E67]" table:style-name="ce21">
            <text:p>141.6<text:s/></text:p>
          </table:table-cell>
          <table:table-cell office:value-type="percentage" office:value="0.70109141874487324" table:formula="of:=[.G33]/[.P33]" table:style-name="ce14">
            <text:p>70.11%</text:p>
          </table:table-cell>
          <table:table-cell table:style-name="ce14"/>
          <table:table-cell office:value-type="float" office:value="60.37828854" table:formula="of:=['file:///Users/chia/Downloads/98%E5%B9%B4/12%E6%9C%88/176%E6%AC%A1%E7%B8%BD%E9%A1%8D%E6%A0%B8%E4%BB%98%E6%83%85%E5%BD%A2_98Q2_20100104(A).xls'#gb_wk.F67]" table:style-name="ce21">
            <text:p>60.4<text:s/></text:p>
          </table:table-cell>
          <table:table-cell office:value-type="percentage" office:value="0.27832553862980797" table:formula="of:=[.J33]/[.O33]" table:style-name="ce14">
            <text:p>27.83%</text:p>
          </table:table-cell>
          <table:table-cell office:value-type="float" office:value="60.37828854" table:formula="of:=['file:///Users/chia/Downloads/98%E5%B9%B4/12%E6%9C%88/176%E6%AC%A1%E7%B8%BD%E9%A1%8D%E6%A0%B8%E4%BB%98%E6%83%85%E5%BD%A2_98Q2_20100104(A).xls'#gb_wk.G67]" table:style-name="ce21">
            <text:p>60.4<text:s/></text:p>
          </table:table-cell>
          <table:table-cell office:value-type="percentage" office:value="0.29890858125512682" table:formula="of:=[.L33]/[.P33]" table:style-name="ce14">
            <text:p>29.89%</text:p>
          </table:table-cell>
          <table:table-cell table:style-name="ce14"/>
          <table:table-cell office:value-type="float" office:value="216.93405799999999" table:formula="of:=[.E33]+[.J33]" table:style-name="ce21">
            <text:p>216.9<text:s/></text:p>
          </table:table-cell>
          <table:table-cell office:value-type="float" office:value="201.99583526999999" table:formula="of:=[.G33]+[.L33]" table:style-name="ce21">
            <text:p>202.0<text:s/></text:p>
          </table:table-cell>
          <table:table-cell office:value-type="percentage" office:value="0.93113933852654884" table:formula="of:=[.P33]/[.O33]" table:style-name="ce14">
            <text:p>93.11%</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5191697877748727E-2" table:formula="of:=[.E33]/[.E22]-1" table:style-name="ce14">
            <text:p>9.52%</text:p>
          </table:table-cell>
          <table:table-cell table:style-name="ce14"/>
          <table:table-cell office:value-type="percentage" office:value="0.16298021389104567" table:formula="of:=[.G33]/[.G22]-1" table:style-name="ce14">
            <text:p>16.30%</text:p>
          </table:table-cell>
          <table:table-cell table:number-columns-repeated="2" table:style-name="ce14"/>
          <table:table-cell office:value-type="percentage" office:value="-0.20306296535142154" table:formula="of:=[.J33]/[.J22]-1" table:style-name="ce14">
            <text:p>-20.31%</text:p>
          </table:table-cell>
          <table:table-cell table:style-name="ce14"/>
          <table:table-cell office:value-type="percentage" office:value="-0.20272678195999405" table:formula="of:=[.L33]/[.L22]-1" table:style-name="ce14">
            <text:p>-20.27%</text:p>
          </table:table-cell>
          <table:table-cell table:number-columns-repeated="2" table:style-name="ce14"/>
          <table:table-cell office:value-type="percentage" office:value="-8.1255856603257293E-3" table:formula="of:=[.O33]/[.O22]-1" table:style-name="ce14">
            <text:p>-0.81%</text:p>
          </table:table-cell>
          <table:table-cell office:value-type="percentage" office:value="2.2752167236563814E-2" table:formula="of:=[.P33]/[.P22]-1" table:style-name="ce14">
            <text:p>2.28%</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98%E5%B9%B4/12%E6%9C%88/176%E6%AC%A1%E7%B8%BD%E9%A1%8D%E6%A0%B8%E4%BB%98%E6%83%85%E5%BD%A2_98Q2_20100104(A).xls'#gb_wk.C73]" table:style-name="ce8">
            <text:p>Q2</text:p>
          </table:table-cell>
          <table:table-cell office:value-type="string" table:style-name="ce8">
            <text:p>值</text:p>
          </table:table-cell>
          <table:table-cell table:style-name="ce11"/>
          <table:table-cell office:value-type="float" office:value="154.66686636" table:formula="of:=+['file:///Users/chia/Downloads/98%E5%B9%B4/12%E6%9C%88/176%E6%AC%A1%E7%B8%BD%E9%A1%8D%E6%A0%B8%E4%BB%98%E6%83%85%E5%BD%A2_98Q2_20100104(A).xls'#gb_wk.D73]" table:style-name="ce28">
            <text:p>154.7<text:s/></text:p>
          </table:table-cell>
          <table:table-cell office:value-type="percentage" office:value="0.72779773397947156" table:formula="of:=[.E35]/[.O35]" table:style-name="ce14">
            <text:p>72.78%</text:p>
          </table:table-cell>
          <table:table-cell office:value-type="float" office:value="145.31391991999999" table:formula="of:=+['file:///Users/chia/Downloads/98%E5%B9%B4/12%E6%9C%88/176%E6%AC%A1%E7%B8%BD%E9%A1%8D%E6%A0%B8%E4%BB%98%E6%83%85%E5%BD%A2_98Q2_20100104(A).xls'#gb_wk.E73]" table:style-name="ce28">
            <text:p>145.3<text:s/></text:p>
          </table:table-cell>
          <table:table-cell office:value-type="percentage" office:value="0.71526630117498358" table:formula="of:=[.G35]/[.P35]" table:style-name="ce14">
            <text:p>71.53%</text:p>
          </table:table-cell>
          <table:table-cell table:style-name="ce28"/>
          <table:table-cell office:value-type="float" office:value="57.84666472" table:formula="of:=+['file:///Users/chia/Downloads/98%E5%B9%B4/12%E6%9C%88/176%E6%AC%A1%E7%B8%BD%E9%A1%8D%E6%A0%B8%E4%BB%98%E6%83%85%E5%BD%A2_98Q2_20100104(A).xls'#gb_wk.F73]" table:style-name="ce28">
            <text:p>57.8<text:s/></text:p>
          </table:table-cell>
          <table:table-cell office:value-type="percentage" office:value="0.27220226602052844" table:formula="of:=[.J35]/[.O35]" table:style-name="ce14">
            <text:p>27.22%</text:p>
          </table:table-cell>
          <table:table-cell office:value-type="float" office:value="57.84666472" table:formula="of:=+['file:///Users/chia/Downloads/98%E5%B9%B4/12%E6%9C%88/176%E6%AC%A1%E7%B8%BD%E9%A1%8D%E6%A0%B8%E4%BB%98%E6%83%85%E5%BD%A2_98Q2_20100104(A).xls'#gb_wk.G73]" table:style-name="ce28">
            <text:p>57.8<text:s/></text:p>
          </table:table-cell>
          <table:table-cell office:value-type="percentage" office:value="0.28473369882501637" table:formula="of:=[.L35]/[.P35]" table:style-name="ce14">
            <text:p>28.47%</text:p>
          </table:table-cell>
          <table:table-cell table:style-name="ce28"/>
          <table:table-cell office:value-type="float" office:value="212.51353108000001" table:formula="of:=+[.E35]+[.J35]" table:style-name="ce28">
            <text:p>212.5<text:s/></text:p>
          </table:table-cell>
          <table:table-cell office:value-type="float" office:value="203.16058464" table:formula="of:=+[.G35]+[.L35]" table:style-name="ce28">
            <text:p>203.2<text:s/></text:p>
          </table:table-cell>
          <table:table-cell office:value-type="percentage" office:value="0.95598893683396036" table:formula="of:=[.P35]/[.O35]" table:style-name="ce14">
            <text:p>95.60%</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8895848362154917E-2" table:formula="of:=+[.E35]/[.E24]-1" table:style-name="ce14">
            <text:p>8.89%</text:p>
          </table:table-cell>
          <table:table-cell table:style-name="ce14"/>
          <table:table-cell office:value-type="percentage" office:value="0.12644561662462683" table:formula="of:=+[.G35]/[.G24]-1" table:style-name="ce14">
            <text:p>12.64%</text:p>
          </table:table-cell>
          <table:table-cell table:number-columns-repeated="2" table:style-name="ce14"/>
          <table:table-cell office:value-type="percentage" office:value="-0.21859236220718103" table:formula="of:=+[.J35]/[.J24]-1" table:style-name="ce14">
            <text:p>-21.86%</text:p>
          </table:table-cell>
          <table:table-cell table:style-name="ce14"/>
          <table:table-cell office:value-type="percentage" office:value="-0.20708529809832255" table:formula="of:=+[.L35]/[.L24]-1" table:style-name="ce14">
            <text:p>-20.71%</text:p>
          </table:table-cell>
          <table:table-cell table:number-columns-repeated="2" table:style-name="ce14"/>
          <table:table-cell office:value-type="percentage" office:value="-1.6454726381664231E-2" table:formula="of:=+[.O35]/[.O24]-1" table:style-name="ce14">
            <text:p>-1.65%</text:p>
          </table:table-cell>
          <table:table-cell office:value-type="percentage" office:value="5.9614861445824729E-3" table:formula="of:=+[.P35]/[.P24]-1" table:style-name="ce14">
            <text:p>0.6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12%E6%9C%88/176%E6%AC%A1%E7%B8%BD%E9%A1%8D%E6%A0%B8%E4%BB%98%E6%83%85%E5%BD%A2_98Q2_20100104(A).xls'#gb_wk.C79]" table:style-name="ce8">
            <text:p>Q3</text:p>
          </table:table-cell>
          <table:table-cell office:value-type="string" table:style-name="ce8">
            <text:p>值</text:p>
          </table:table-cell>
          <table:table-cell table:style-name="ce11"/>
          <table:table-cell office:value-type="float" office:value="150.37796972000001" table:formula="of:=+['file:///Users/chia/Downloads/98%E5%B9%B4/12%E6%9C%88/176%E6%AC%A1%E7%B8%BD%E9%A1%8D%E6%A0%B8%E4%BB%98%E6%83%85%E5%BD%A2_98Q2_20100104(A).xls'#gb_wk.D79]" table:style-name="ce28">
            <text:p>150.4<text:s/></text:p>
          </table:table-cell>
          <table:table-cell office:value-type="percentage" office:value="0.73250596823578973" table:formula="of:=[.E37]/[.O37]" table:style-name="ce14">
            <text:p>73.25%</text:p>
          </table:table-cell>
          <table:table-cell office:value-type="float" office:value="144.03757970000001" table:formula="of:=+['file:///Users/chia/Downloads/98%E5%B9%B4/12%E6%9C%88/176%E6%AC%A1%E7%B8%BD%E9%A1%8D%E6%A0%B8%E4%BB%98%E6%83%85%E5%BD%A2_98Q2_20100104(A).xls'#gb_wk.E79]" table:style-name="ce28">
            <text:p>144.0<text:s/></text:p>
          </table:table-cell>
          <table:table-cell office:value-type="percentage" office:value="0.72398122011180488" table:formula="of:=[.G37]/[.P37]" table:style-name="ce14">
            <text:p>72.40%</text:p>
          </table:table-cell>
          <table:table-cell table:style-name="ce28"/>
          <table:table-cell office:value-type="float" office:value="54.914514220000001" table:formula="of:=+['file:///Users/chia/Downloads/98%E5%B9%B4/12%E6%9C%88/176%E6%AC%A1%E7%B8%BD%E9%A1%8D%E6%A0%B8%E4%BB%98%E6%83%85%E5%BD%A2_98Q2_20100104(A).xls'#gb_wk.F79]" table:style-name="ce28">
            <text:p>54.9<text:s/></text:p>
          </table:table-cell>
          <table:table-cell office:value-type="percentage" office:value="0.26749403176421033" table:formula="of:=[.J37]/[.O37]" table:style-name="ce14">
            <text:p>26.75%</text:p>
          </table:table-cell>
          <table:table-cell office:value-type="float" office:value="54.914514220000001" table:formula="of:=+['file:///Users/chia/Downloads/98%E5%B9%B4/12%E6%9C%88/176%E6%AC%A1%E7%B8%BD%E9%A1%8D%E6%A0%B8%E4%BB%98%E6%83%85%E5%BD%A2_98Q2_20100104(A).xls'#gb_wk.G79]" table:style-name="ce28">
            <text:p>54.9<text:s/></text:p>
          </table:table-cell>
          <table:table-cell office:value-type="percentage" office:value="0.27601877988819512" table:formula="of:=[.L37]/[.P37]" table:style-name="ce14">
            <text:p>27.60%</text:p>
          </table:table-cell>
          <table:table-cell table:style-name="ce28"/>
          <table:table-cell office:value-type="float" office:value="205.29248394000001" table:formula="of:=+[.E37]+[.J37]" table:style-name="ce28">
            <text:p>205.3<text:s/></text:p>
          </table:table-cell>
          <table:table-cell office:value-type="float" office:value="198.95209392000001" table:formula="of:=+[.G37]+[.L37]" table:style-name="ce28">
            <text:p>199.0<text:s/></text:p>
          </table:table-cell>
          <table:table-cell office:value-type="percentage" office:value="0.96911533292249963" table:formula="of:=[.P37]/[.O37]" table:style-name="ce14">
            <text:p>96.91%</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5896038239609895E-2" table:formula="of:=+[.E37]/[.E26]-1" table:style-name="ce14">
            <text:p>8.59%</text:p>
          </table:table-cell>
          <table:table-cell table:style-name="ce14"/>
          <table:table-cell office:value-type="percentage" office:value="0.19971054496104235" table:formula="of:=+[.G37]/[.G26]-1" table:style-name="ce14">
            <text:p>19.97%</text:p>
          </table:table-cell>
          <table:table-cell table:number-columns-repeated="2" table:style-name="ce14"/>
          <table:table-cell office:value-type="percentage" office:value="-0.2576290427974518" table:formula="of:=+[.J37]/[.J26]-1" table:style-name="ce14">
            <text:p>-25.76%</text:p>
          </table:table-cell>
          <table:table-cell table:style-name="ce14"/>
          <table:table-cell office:value-type="percentage" office:value="-0.24652653839112548" table:formula="of:=+[.L37]/[.L26]-1" table:style-name="ce14">
            <text:p>-24.65%</text:p>
          </table:table-cell>
          <table:table-cell table:number-columns-repeated="2" table:style-name="ce14"/>
          <table:table-cell office:value-type="percentage" office:value="-3.3711459138085709E-2" table:formula="of:=+[.O37]/[.O26]-1" table:style-name="ce14">
            <text:p>-3.37%</text:p>
          </table:table-cell>
          <table:table-cell office:value-type="percentage" office:value="3.1149249715947791E-2" table:formula="of:=+[.P37]/[.P26]-1" table:style-name="ce14">
            <text:p>3.11%</text:p>
          </table:table-cell>
          <table:table-cell table:style-name="ce14"/>
          <table:table-cell table:number-columns-repeated="16367" table:style-name="ce11"/>
        </table:table-row>
        <table:table-row table:style-name="ro2">
          <table:table-cell table:style-name="ce8"/>
          <table:table-cell office:value-type="string" office:string-value="Q4" table:formula="of:=+['file:///Users/chia/Downloads/98%E5%B9%B4/12%E6%9C%88/176%E6%AC%A1%E7%B8%BD%E9%A1%8D%E6%A0%B8%E4%BB%98%E6%83%85%E5%BD%A2_98Q2_20100104(A).xls'#gb_wk.C85]" table:style-name="ce8">
            <text:p>Q4</text:p>
          </table:table-cell>
          <table:table-cell office:value-type="string" table:style-name="ce8">
            <text:p>值</text:p>
          </table:table-cell>
          <table:table-cell table:style-name="ce11"/>
          <table:table-cell office:value-type="float" office:value="166.03480697000001" table:formula="of:=+['file:///Users/chia/Downloads/98%E5%B9%B4/12%E6%9C%88/176%E6%AC%A1%E7%B8%BD%E9%A1%8D%E6%A0%B8%E4%BB%98%E6%83%85%E5%BD%A2_98Q2_20100104(A).xls'#gb_wk.D85]" table:style-name="ce28">
            <text:p>166.0<text:s/></text:p>
          </table:table-cell>
          <table:table-cell office:value-type="percentage" office:value="0.73849724447214227" table:formula="of:=[.E39]/[.O39]" table:style-name="ce14">
            <text:p>73.85%</text:p>
          </table:table-cell>
          <table:table-cell office:value-type="float" office:value="156.89697547" table:formula="of:=+['file:///Users/chia/Downloads/98%E5%B9%B4/12%E6%9C%88/176%E6%AC%A1%E7%B8%BD%E9%A1%8D%E6%A0%B8%E4%BB%98%E6%83%85%E5%BD%A2_98Q2_20100104(A).xls'#gb_wk.E85]" table:style-name="ce28">
            <text:p>156.9<text:s/></text:p>
          </table:table-cell>
          <table:table-cell office:value-type="percentage" office:value="0.72741853418062841" table:formula="of:=[.G39]/[.P39]" table:style-name="ce14">
            <text:p>72.74%</text:p>
          </table:table-cell>
          <table:table-cell table:style-name="ce28"/>
          <table:table-cell office:value-type="float" office:value="58.793123280000003" table:formula="of:=+['file:///Users/chia/Downloads/98%E5%B9%B4/12%E6%9C%88/176%E6%AC%A1%E7%B8%BD%E9%A1%8D%E6%A0%B8%E4%BB%98%E6%83%85%E5%BD%A2_98Q2_20100104(A).xls'#gb_wk.F85]" table:style-name="ce28">
            <text:p>58.8<text:s/></text:p>
          </table:table-cell>
          <table:table-cell office:value-type="percentage" office:value="0.26150275552785773" table:formula="of:=[.J39]/[.O39]" table:style-name="ce14">
            <text:p>26.15%</text:p>
          </table:table-cell>
          <table:table-cell office:value-type="float" office:value="58.793123280000003" table:formula="of:=+['file:///Users/chia/Downloads/98%E5%B9%B4/12%E6%9C%88/176%E6%AC%A1%E7%B8%BD%E9%A1%8D%E6%A0%B8%E4%BB%98%E6%83%85%E5%BD%A2_98Q2_20100104(A).xls'#gb_wk.G85]" table:style-name="ce28">
            <text:p>58.8<text:s/></text:p>
          </table:table-cell>
          <table:table-cell office:value-type="percentage" office:value="0.27258146581937154" table:formula="of:=[.L39]/[.P39]" table:style-name="ce14">
            <text:p>27.26%</text:p>
          </table:table-cell>
          <table:table-cell table:style-name="ce28"/>
          <table:table-cell office:value-type="float" office:value="224.82793025000001" table:formula="of:=+[.E39]+[.J39]" table:style-name="ce28">
            <text:p>224.8<text:s/></text:p>
          </table:table-cell>
          <table:table-cell office:value-type="float" office:value="215.69009875" table:formula="of:=+[.G39]+[.L39]" table:style-name="ce28">
            <text:p>215.7<text:s/></text:p>
          </table:table-cell>
          <table:table-cell office:value-type="percentage" office:value="0.9593563331306787" table:formula="of:=[.P39]/[.O39]" table:style-name="ce14">
            <text:p>95.94%</text:p>
          </table:table-cell>
          <table:table-cell table:number-columns-repeated="16367" table:style-name="ce11"/>
        </table:table-row>
        <table:table-row table:style-name="ro2" table:visibility="collapse">
          <table:table-cell table:style-name="ce8"/>
          <table:table-cell table:style-name="ce4"/>
          <table:table-cell office:value-type="string" table:style-name="ce4">
            <text:p>成長</text:p>
          </table:table-cell>
          <table:table-cell table:style-name="ce11"/>
          <table:table-cell office:value-type="percentage" office:value="0.1260202508710131" table:formula="of:=+[.E39]/[.E28]-1" table:style-name="ce14">
            <text:p>12.60%</text:p>
          </table:table-cell>
          <table:table-cell table:style-name="ce14"/>
          <table:table-cell office:value-type="percentage" office:value="0.19391404539218127" table:formula="of:=+[.G39]/[.G28]-1" table:style-name="ce14">
            <text:p>19.39%</text:p>
          </table:table-cell>
          <table:table-cell table:number-columns-repeated="2" table:style-name="ce14"/>
          <table:table-cell office:value-type="percentage" office:value="-0.24043272879812383" table:formula="of:=+[.J39]/[.J28]-1" table:style-name="ce14">
            <text:p>-24.04%</text:p>
          </table:table-cell>
          <table:table-cell table:style-name="ce14"/>
          <table:table-cell office:value-type="percentage" office:value="-0.22880586216688148" table:formula="of:=+[.L39]/[.L28]-1" table:style-name="ce14">
            <text:p>-22.88%</text:p>
          </table:table-cell>
          <table:table-cell table:number-columns-repeated="2" table:style-name="ce14"/>
          <table:table-cell office:value-type="percentage" office:value="-1.2579661106482121E-4" table:formula="of:=+[.O39]/[.O28]-1" table:style-name="ce14">
            <text:p>-0.01%</text:p>
          </table:table-cell>
          <table:table-cell office:value-type="percentage" office:value="3.8717281538054538E-2" table:formula="of:=+[.P39]/[.P28]-1" table:style-name="ce14">
            <text:p>3.87%</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27.63541251000004" table:formula="of:=+[.E33]+[.E35]+[.E37]+[.E39]" table:style-name="ce40">
            <text:p>627.6<text:s/></text:p>
          </table:table-cell>
          <table:table-cell office:value-type="percentage" office:value="0.73017540220474297" table:formula="of:=+[.E41]/[.O41]" table:style-name="ce24">
            <text:p>73.02%</text:p>
          </table:table-cell>
          <table:table-cell office:value-type="float" office:value="587.86602182000001" table:formula="of:=+[.G33]+[.G35]+[.G37]+[.G39]" table:style-name="ce40">
            <text:p>587.9<text:s/></text:p>
          </table:table-cell>
          <table:table-cell office:value-type="percentage" office:value="0.71708589499794151" table:formula="of:=+[.G41]/[.P41]" table:style-name="ce24">
            <text:p>71.71%</text:p>
          </table:table-cell>
          <table:table-cell table:style-name="ce28"/>
          <table:table-cell office:value-type="float" office:value="231.93259076000001" table:formula="of:=+[.J33]+[.J35]+[.J37]+[.J39]" table:style-name="ce40">
            <text:p>231.9<text:s/></text:p>
          </table:table-cell>
          <table:table-cell office:value-type="percentage" office:value="0.26982459779525714" table:formula="of:=+[.J41]/[.O41]" table:style-name="ce24">
            <text:p>26.98%</text:p>
          </table:table-cell>
          <table:table-cell office:value-type="float" office:value="231.93259076000001" table:formula="of:=+[.L33]+[.L35]+[.L37]+[.L39]" table:style-name="ce40">
            <text:p>231.9<text:s/></text:p>
          </table:table-cell>
          <table:table-cell office:value-type="percentage" office:value="0.28291410500205849" table:formula="of:=+[.L41]/[.P41]" table:style-name="ce24">
            <text:p>28.29%</text:p>
          </table:table-cell>
          <table:table-cell table:style-name="ce28"/>
          <table:table-cell office:value-type="float" office:value="859.56800326999996" table:formula="of:=+[.O33]+[.O35]+[.O37]+[.O39]" table:style-name="ce40">
            <text:p>859.6<text:s/></text:p>
          </table:table-cell>
          <table:table-cell office:value-type="float" office:value="819.79861258000005" table:formula="of:=+[.P33]+[.P35]+[.P37]+[.P39]" table:style-name="ce40">
            <text:p>819.8<text:s/></text:p>
          </table:table-cell>
          <table:table-cell office:value-type="percentage" office:value="0.9537332816732268" table:formula="of:=+[.P41]/[.O41]" table:style-name="ce24">
            <text:p>95.37%</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9.9332710051608375E-2" table:formula="of:=+[.E41]/([.E22]+[.E24]+[.E26]+[.E28])-1" table:style-name="ce17">
            <text:p>9.93%</text:p>
          </table:table-cell>
          <table:table-cell table:style-name="ce17"/>
          <table:table-cell office:value-type="percentage" office:value="0.17047044123230104" table:formula="of:=+[.G41]/([.G22]+[.G24]+[.G26]+[.G28])-1" table:style-name="ce17">
            <text:p>17.05%</text:p>
          </table:table-cell>
          <table:table-cell table:number-columns-repeated="2" table:style-name="ce17"/>
          <table:table-cell office:value-type="percentage" office:value="-0.22988702827628993" table:formula="of:=+[.J41]/([.J22]+[.J24]+[.J26]+[.J28])-1" table:style-name="ce17">
            <text:p>-22.99%</text:p>
          </table:table-cell>
          <table:table-cell table:style-name="ce17"/>
          <table:table-cell office:value-type="percentage" office:value="-0.22118980105231045" table:formula="of:=+[.L41]/([.L22]+[.L24]+[.L26]+[.L28])-1" table:style-name="ce17">
            <text:p>-22.12%</text:p>
          </table:table-cell>
          <table:table-cell table:number-columns-repeated="2" table:style-name="ce17"/>
          <table:table-cell office:value-type="percentage" office:value="-1.4359686988687614E-2" table:formula="of:=+[.O41]/([.O22]+[.O24]+[.O26]+[.O28])-1" table:style-name="ce17">
            <text:p>-1.44%</text:p>
          </table:table-cell>
          <table:table-cell office:value-type="percentage" office:value="2.4682448744633767E-2" table:formula="of:=+[.P41]/([.P22]+[.P24]+[.P26]+[.P28])-1" table:style-name="ce17">
            <text:p>2.47%</text:p>
          </table:table-cell>
          <table:table-cell table:style-name="ce17"/>
          <table:table-cell table:number-columns-repeated="16367" table:style-name="ce11"/>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8"/>
          <table:table-cell office:value-type="string" office:string-value="Q1" table:formula="of:=+['file:///Users/chia/Downloads/98%E5%B9%B4/12%E6%9C%88/176%E6%AC%A1%E7%B8%BD%E9%A1%8D%E6%A0%B8%E4%BB%98%E6%83%85%E5%BD%A2_98Q2_20100104(A).xls'#gb_wk.C91]" table:style-name="ce8">
            <text:p>Q1</text:p>
          </table:table-cell>
          <table:table-cell office:value-type="string" table:style-name="ce8">
            <text:p>值</text:p>
          </table:table-cell>
          <table:table-cell table:style-name="ce11"/>
          <table:table-cell office:value-type="float" office:value="154.13404363000001" table:formula="of:=+['file:///Users/chia/Downloads/98%E5%B9%B4/12%E6%9C%88/176%E6%AC%A1%E7%B8%BD%E9%A1%8D%E6%A0%B8%E4%BB%98%E6%83%85%E5%BD%A2_98Q2_20100104(A).xls'#gb_wk.D91]" table:style-name="ce30">
            <text:p>154.1<text:s/></text:p>
          </table:table-cell>
          <table:table-cell office:value-type="percentage" office:value="0.69365707281164013" table:formula="of:=+[.E44]/[.O44]" table:style-name="ce14">
            <text:p>69.37%</text:p>
          </table:table-cell>
          <table:table-cell office:value-type="float" office:value="141.29699736000001" table:formula="of:=+['file:///Users/chia/Downloads/98%E5%B9%B4/12%E6%9C%88/176%E6%AC%A1%E7%B8%BD%E9%A1%8D%E6%A0%B8%E4%BB%98%E6%83%85%E5%BD%A2_98Q2_20100104(A).xls'#gb_wk.E91]" table:style-name="ce30">
            <text:p>141.3<text:s/></text:p>
          </table:table-cell>
          <table:table-cell office:value-type="percentage" office:value="0.67487416467735517" table:formula="of:=+[.G44]/[.P44]" table:style-name="ce14">
            <text:p>67.49%</text:p>
          </table:table-cell>
          <table:table-cell table:style-name="ce32"/>
          <table:table-cell office:value-type="float" office:value="68.070918550000002" table:formula="of:=+['file:///Users/chia/Downloads/98%E5%B9%B4/12%E6%9C%88/176%E6%AC%A1%E7%B8%BD%E9%A1%8D%E6%A0%B8%E4%BB%98%E6%83%85%E5%BD%A2_98Q2_20100104(A).xls'#gb_wk.F91]" table:style-name="ce30">
            <text:p>68.1<text:s/></text:p>
          </table:table-cell>
          <table:table-cell office:value-type="percentage" office:value="0.30634292718835987" table:formula="of:=+[.J44]/[.O44]" table:style-name="ce14">
            <text:p>30.63%</text:p>
          </table:table-cell>
          <table:table-cell office:value-type="float" office:value="68.070918550000002" table:formula="of:=+['file:///Users/chia/Downloads/98%E5%B9%B4/12%E6%9C%88/176%E6%AC%A1%E7%B8%BD%E9%A1%8D%E6%A0%B8%E4%BB%98%E6%83%85%E5%BD%A2_98Q2_20100104(A).xls'#gb_wk.G91]" table:style-name="ce30">
            <text:p>68.1<text:s/></text:p>
          </table:table-cell>
          <table:table-cell office:value-type="percentage" office:value="0.32512583532264477" table:formula="of:=+[.L44]/[.P44]" table:style-name="ce14">
            <text:p>32.51%</text:p>
          </table:table-cell>
          <table:table-cell table:style-name="ce32"/>
          <table:table-cell office:value-type="float" office:value="222.20496218" table:formula="of:=+[.E44]+[.J44]" table:style-name="ce30">
            <text:p>222.2<text:s/></text:p>
          </table:table-cell>
          <table:table-cell office:value-type="float" office:value="209.36791591000002" table:formula="of:=+[.G44]+[.L44]" table:style-name="ce30">
            <text:p>209.4<text:s/></text:p>
          </table:table-cell>
          <table:table-cell office:value-type="percentage" office:value="0.94222880468528347" table:formula="of:=+[.P44]/[.O44]" table:style-name="ce14">
            <text:p>94.22%</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5468774088320925E-2" table:formula="of:=+[.E44]/[.E33]-1" table:style-name="ce14">
            <text:p>-1.55%</text:p>
          </table:table-cell>
          <table:table-cell table:style-name="ce14"/>
          <table:table-cell office:value-type="percentage" office:value="-2.2634862515386045E-3" table:formula="of:=+[.G44]/[.G33]-1" table:style-name="ce14">
            <text:p>-0.23%</text:p>
          </table:table-cell>
          <table:table-cell table:number-columns-repeated="2" table:style-name="ce14"/>
          <table:table-cell office:value-type="percentage" office:value="0.12740722196694443" table:formula="of:=+[.J44]/[.J33]-1" table:style-name="ce14">
            <text:p>12.74%</text:p>
          </table:table-cell>
          <table:table-cell table:style-name="ce14"/>
          <table:table-cell office:value-type="percentage" office:value="0.12740722196694443" table:formula="of:=+[.L44]/[.L33]-1" table:style-name="ce14">
            <text:p>12.74%</text:p>
          </table:table-cell>
          <table:table-cell table:number-columns-repeated="2" table:style-name="ce14"/>
          <table:table-cell office:value-type="percentage" office:value="2.4297264471031088E-2" table:formula="of:=+[.O44]/[.O33]-1" table:style-name="ce14">
            <text:p>2.43%</text:p>
          </table:table-cell>
          <table:table-cell office:value-type="percentage" office:value="3.6496201172395715E-2" table:formula="of:=+[.P44]/[.P33]-1" table:style-name="ce14">
            <text:p>3.65%</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98%E5%B9%B4/12%E6%9C%88/176%E6%AC%A1%E7%B8%BD%E9%A1%8D%E6%A0%B8%E4%BB%98%E6%83%85%E5%BD%A2_98Q2_20100104(A).xls'#gb_wk.C97]" table:style-name="ce8">
            <text:p>Q2</text:p>
          </table:table-cell>
          <table:table-cell office:value-type="string" table:style-name="ce8">
            <text:p>值</text:p>
          </table:table-cell>
          <table:table-cell table:style-name="ce11"/>
          <table:table-cell office:value-type="float" office:value="149.49170419999999" table:formula="of:=+['file:///Users/chia/Downloads/98%E5%B9%B4/12%E6%9C%88/176%E6%AC%A1%E7%B8%BD%E9%A1%8D%E6%A0%B8%E4%BB%98%E6%83%85%E5%BD%A2_98Q2_20100104(A).xls'#gb_wk.D97]" table:style-name="ce30">
            <text:p>149.5<text:s/></text:p>
          </table:table-cell>
          <table:table-cell office:value-type="percentage" office:value="0.69493383962730892" table:formula="of:=+[.E46]/[.O46]" table:style-name="ce14">
            <text:p>69.49%</text:p>
          </table:table-cell>
          <table:table-cell office:value-type="float" office:value="145.05703363999999" table:formula="of:=+['file:///Users/chia/Downloads/98%E5%B9%B4/12%E6%9C%88/176%E6%AC%A1%E7%B8%BD%E9%A1%8D%E6%A0%B8%E4%BB%98%E6%83%85%E5%BD%A2_98Q2_20100104(A).xls'#gb_wk.E97]" table:style-name="ce30">
            <text:p>145.1<text:s/></text:p>
          </table:table-cell>
          <table:table-cell office:value-type="percentage" office:value="0.68851245904912528" table:formula="of:=+[.G46]/[.P46]" table:style-name="ce14">
            <text:p>68.85%</text:p>
          </table:table-cell>
          <table:table-cell table:style-name="ce32"/>
          <table:table-cell office:value-type="float" office:value="65.624751029999999" table:formula="of:=+['file:///Users/chia/Downloads/98%E5%B9%B4/12%E6%9C%88/176%E6%AC%A1%E7%B8%BD%E9%A1%8D%E6%A0%B8%E4%BB%98%E6%83%85%E5%BD%A2_98Q2_20100104(A).xls'#gb_wk.F97]" table:style-name="ce30">
            <text:p>65.6<text:s/></text:p>
          </table:table-cell>
          <table:table-cell office:value-type="percentage" office:value="0.30506616037269108" table:formula="of:=+[.J46]/[.O46]" table:style-name="ce14">
            <text:p>30.51%</text:p>
          </table:table-cell>
          <table:table-cell office:value-type="float" office:value="65.624751029999999" table:formula="of:=+['file:///Users/chia/Downloads/98%E5%B9%B4/12%E6%9C%88/176%E6%AC%A1%E7%B8%BD%E9%A1%8D%E6%A0%B8%E4%BB%98%E6%83%85%E5%BD%A2_98Q2_20100104(A).xls'#gb_wk.G97]" table:style-name="ce30">
            <text:p>65.6<text:s/></text:p>
          </table:table-cell>
          <table:table-cell office:value-type="percentage" office:value="0.31148754095087478" table:formula="of:=+[.L46]/[.P46]" table:style-name="ce14">
            <text:p>31.15%</text:p>
          </table:table-cell>
          <table:table-cell table:style-name="ce32"/>
          <table:table-cell office:value-type="float" office:value="215.11645522999999" table:formula="of:=+[.E46]+[.J46]" table:style-name="ce30">
            <text:p>215.1<text:s/></text:p>
          </table:table-cell>
          <table:table-cell office:value-type="float" office:value="210.68178466999998" table:formula="of:=+[.G46]+[.L46]" table:style-name="ce30">
            <text:p>210.7<text:s/></text:p>
          </table:table-cell>
          <table:table-cell office:value-type="percentage" office:value="0.97938479157599312" table:formula="of:=+[.P46]/[.O46]" table:style-name="ce14">
            <text:p>97.94%</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460056971442054E-2" table:formula="of:=+[.E46]/[.E35]-1" table:style-name="ce14">
            <text:p>-3.35%</text:p>
          </table:table-cell>
          <table:table-cell table:style-name="ce14"/>
          <table:table-cell office:value-type="percentage" office:value="-1.7678022872236188E-3" table:formula="of:=+[.G46]/[.G35]-1" table:style-name="ce14">
            <text:p>-0.18%</text:p>
          </table:table-cell>
          <table:table-cell table:number-columns-repeated="2" table:style-name="ce14"/>
          <table:table-cell office:value-type="percentage" office:value="0.13446041094415584" table:formula="of:=+[.J46]/[.J35]-1" table:style-name="ce14">
            <text:p>13.45%</text:p>
          </table:table-cell>
          <table:table-cell table:style-name="ce14"/>
          <table:table-cell office:value-type="percentage" office:value="0.13446041094415584" table:formula="of:=+[.L46]/[.L35]-1" table:style-name="ce14">
            <text:p>13.45%</text:p>
          </table:table-cell>
          <table:table-cell table:number-columns-repeated="2" table:style-name="ce14"/>
          <table:table-cell office:value-type="percentage" office:value="1.2248274906411005E-2" table:formula="of:=+[.O46]/[.O35]-1" table:style-name="ce14">
            <text:p>1.22%</text:p>
          </table:table-cell>
          <table:table-cell office:value-type="percentage" office:value="3.7020960750470122E-2" table:formula="of:=+[.P46]/[.P35]-1" table:style-name="ce14">
            <text:p>3.7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12%E6%9C%88/176%E6%AC%A1%E7%B8%BD%E9%A1%8D%E6%A0%B8%E4%BB%98%E6%83%85%E5%BD%A2_98Q2_20100104(A).xls'#gb_wk.C103]" table:style-name="ce8">
            <text:p>Q3</text:p>
          </table:table-cell>
          <table:table-cell office:value-type="string" table:style-name="ce8">
            <text:p>值</text:p>
          </table:table-cell>
          <table:table-cell table:style-name="ce11"/>
          <table:table-cell office:value-type="float" office:value="143.65690447" table:formula="of:=+['file:///Users/chia/Downloads/98%E5%B9%B4/12%E6%9C%88/176%E6%AC%A1%E7%B8%BD%E9%A1%8D%E6%A0%B8%E4%BB%98%E6%83%85%E5%BD%A2_98Q2_20100104(A).xls'#gb_wk.D103]" table:style-name="ce30">
            <text:p>143.7<text:s/></text:p>
          </table:table-cell>
          <table:table-cell office:value-type="percentage" office:value="0.69422559756072366" table:formula="of:=+[.E48]/[.O48]" table:style-name="ce14">
            <text:p>69.42%</text:p>
          </table:table-cell>
          <table:table-cell office:value-type="float" office:value="142.62471210000001" table:formula="of:=+['file:///Users/chia/Downloads/98%E5%B9%B4/12%E6%9C%88/176%E6%AC%A1%E7%B8%BD%E9%A1%8D%E6%A0%B8%E4%BB%98%E6%83%85%E5%BD%A2_98Q2_20100104(A).xls'#gb_wk.E103]" table:style-name="ce30">
            <text:p>142.6<text:s/></text:p>
          </table:table-cell>
          <table:table-cell office:value-type="percentage" office:value="0.69269271948455391" table:formula="of:=+[.G48]/[.P48]" table:style-name="ce14">
            <text:p>69.27%</text:p>
          </table:table-cell>
          <table:table-cell table:style-name="ce14"/>
          <table:table-cell office:value-type="float" office:value="63.27425015" table:formula="of:=+['file:///Users/chia/Downloads/98%E5%B9%B4/12%E6%9C%88/176%E6%AC%A1%E7%B8%BD%E9%A1%8D%E6%A0%B8%E4%BB%98%E6%83%85%E5%BD%A2_98Q2_20100104(A).xls'#gb_wk.F103]" table:style-name="ce30">
            <text:p>63.3<text:s/></text:p>
          </table:table-cell>
          <table:table-cell office:value-type="percentage" office:value="0.30577440243927634" table:formula="of:=+[.J48]/[.O48]" table:style-name="ce14">
            <text:p>30.58%</text:p>
          </table:table-cell>
          <table:table-cell office:value-type="float" office:value="63.27425015" table:formula="of:=+['file:///Users/chia/Downloads/98%E5%B9%B4/12%E6%9C%88/176%E6%AC%A1%E7%B8%BD%E9%A1%8D%E6%A0%B8%E4%BB%98%E6%83%85%E5%BD%A2_98Q2_20100104(A).xls'#gb_wk.G103]" table:style-name="ce30">
            <text:p>63.3<text:s/></text:p>
          </table:table-cell>
          <table:table-cell office:value-type="percentage" office:value="0.30730728051544609" table:formula="of:=+[.L48]/[.P48]" table:style-name="ce14">
            <text:p>30.73%</text:p>
          </table:table-cell>
          <table:table-cell table:style-name="ce30"/>
          <table:table-cell office:value-type="float" office:value="206.93115462" table:formula="of:=+[.E48]+[.J48]" table:style-name="ce30">
            <text:p>206.9<text:s/></text:p>
          </table:table-cell>
          <table:table-cell office:value-type="float" office:value="205.89896225000001" table:formula="of:=+[.G48]+[.L48]" table:style-name="ce30">
            <text:p>205.9<text:s/></text:p>
          </table:table-cell>
          <table:table-cell office:value-type="percentage" office:value="0.99501190445732801" table:formula="of:=+[.P48]/[.O48]" table:style-name="ce14">
            <text:p>99.50%</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4694480597885833E-2" table:formula="of:=+[.E48]/[.E37]-1" table:style-name="ce14">
            <text:p>-4.47%</text:p>
          </table:table-cell>
          <table:table-cell table:style-name="ce14"/>
          <table:table-cell office:value-type="percentage" office:value="-9.8090206940626423E-3" table:formula="of:=+[.G48]/[.G37]-1" table:style-name="ce14">
            <text:p>-0.98%</text:p>
          </table:table-cell>
          <table:table-cell table:number-columns-repeated="2" table:style-name="ce14"/>
          <table:table-cell office:value-type="percentage" office:value="0.15223181063769409" table:formula="of:=+[.J48]/[.J37]-1" table:style-name="ce14">
            <text:p>15.22%</text:p>
          </table:table-cell>
          <table:table-cell table:style-name="ce14"/>
          <table:table-cell office:value-type="percentage" office:value="0.15223181063769409" table:formula="of:=+[.L48]/[.L37]-1" table:style-name="ce14">
            <text:p>15.22%</text:p>
          </table:table-cell>
          <table:table-cell table:number-columns-repeated="2" table:style-name="ce14"/>
          <table:table-cell office:value-type="percentage" office:value="7.9821270050925985E-3" table:formula="of:=+[.O48]/[.O37]-1" table:style-name="ce14">
            <text:p>0.80%</text:p>
          </table:table-cell>
          <table:table-cell office:value-type="percentage" office:value="3.4917291862197608E-2" table:formula="of:=+[.P48]/[.P37]-1" table:style-name="ce14">
            <text:p>3.49%</text:p>
          </table:table-cell>
          <table:table-cell table:style-name="ce14"/>
          <table:table-cell table:number-columns-repeated="16367" table:style-name="ce11"/>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161.34851175" table:formula="of:=+['file:///Users/chia/Downloads/98%E5%B9%B4/12%E6%9C%88/176%E6%AC%A1%E7%B8%BD%E9%A1%8D%E6%A0%B8%E4%BB%98%E6%83%85%E5%BD%A2_98Q2_20100104(A).xls'#gb_wk.D109]" table:style-name="ce30">
            <text:p>161.3<text:s/></text:p>
          </table:table-cell>
          <table:table-cell office:value-type="percentage" office:value="0.69000166023500087" table:formula="of:=+[.E50]/[.O50]" table:style-name="ce14">
            <text:p>69.00%</text:p>
          </table:table-cell>
          <table:table-cell office:value-type="float" office:value="147.65256271000001" table:formula="of:=+['file:///Users/chia/Downloads/98%E5%B9%B4/12%E6%9C%88/176%E6%AC%A1%E7%B8%BD%E9%A1%8D%E6%A0%B8%E4%BB%98%E6%83%85%E5%BD%A2_98Q2_20100104(A).xls'#gb_wk.E109]" table:style-name="ce30">
            <text:p>147.7<text:s/></text:p>
          </table:table-cell>
          <table:table-cell office:value-type="percentage" office:value="0.67071536694391576" table:formula="of:=+[.G50]/[.P50]" table:style-name="ce14">
            <text:p>67.07%</text:p>
          </table:table-cell>
          <table:table-cell table:style-name="ce14"/>
          <table:table-cell office:value-type="float" office:value="72.489348430000007" table:formula="of:=+['file:///Users/chia/Downloads/98%E5%B9%B4/12%E6%9C%88/176%E6%AC%A1%E7%B8%BD%E9%A1%8D%E6%A0%B8%E4%BB%98%E6%83%85%E5%BD%A2_98Q2_20100104(A).xls'#gb_wk.F109]" table:style-name="ce30">
            <text:p>72.5<text:s/></text:p>
          </table:table-cell>
          <table:table-cell office:value-type="percentage" office:value="0.30999833976499913" table:formula="of:=+[.J50]/[.O50]" table:style-name="ce14">
            <text:p>31.00%</text:p>
          </table:table-cell>
          <table:table-cell office:value-type="float" office:value="72.489348430000007" table:formula="of:=+['file:///Users/chia/Downloads/98%E5%B9%B4/12%E6%9C%88/176%E6%AC%A1%E7%B8%BD%E9%A1%8D%E6%A0%B8%E4%BB%98%E6%83%85%E5%BD%A2_98Q2_20100104(A).xls'#gb_wk.G109]" table:style-name="ce30">
            <text:p>72.5<text:s/></text:p>
          </table:table-cell>
          <table:table-cell office:value-type="percentage" office:value="0.32928463305608424" table:formula="of:=+[.L50]/[.P50]" table:style-name="ce14">
            <text:p>32.93%</text:p>
          </table:table-cell>
          <table:table-cell table:style-name="ce30"/>
          <table:table-cell office:value-type="float" office:value="233.83786018000001" table:formula="of:=+[.E50]+[.J50]" table:style-name="ce30">
            <text:p>233.8<text:s/></text:p>
          </table:table-cell>
          <table:table-cell office:value-type="float" office:value="220.14191114000002" table:formula="of:=+[.G50]+[.L50]" table:style-name="ce30">
            <text:p>220.1<text:s/></text:p>
          </table:table-cell>
          <table:table-cell office:value-type="percentage" office:value="0.94142971959520438" table:formula="of:=+[.P50]/[.O50]" table:style-name="ce14">
            <text:p>94.14%</text:p>
          </table:table-cell>
          <table:table-cell table:number-columns-repeated="16367" table:style-name="ce11"/>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2.822477591007011E-2" table:formula="of:=+[.E50]/[.E39]-1" table:style-name="ce14">
            <text:p>-2.82%</text:p>
          </table:table-cell>
          <table:table-cell table:style-name="ce14"/>
          <table:table-cell office:value-type="percentage" office:value="-5.8920273844078053E-2" table:formula="of:=+[.G50]/[.G39]-1" table:style-name="ce14">
            <text:p>-5.89%</text:p>
          </table:table-cell>
          <table:table-cell table:number-columns-repeated="2" table:style-name="ce14"/>
          <table:table-cell office:value-type="percentage" office:value="0.23295624362006184" table:formula="of:=+[.J50]/[.J39]-1" table:style-name="ce14">
            <text:p>23.30%</text:p>
          </table:table-cell>
          <table:table-cell table:style-name="ce14"/>
          <table:table-cell office:value-type="percentage" office:value="0.23295624362006184" table:formula="of:=+[.L50]/[.L39]-1" table:style-name="ce14">
            <text:p>23.30%</text:p>
          </table:table-cell>
          <table:table-cell table:number-columns-repeated="2" table:style-name="ce14"/>
          <table:table-cell office:value-type="percentage" office:value="4.0074780388634546E-2" table:formula="of:=+[.O50]/[.O39]-1" table:style-name="ce14">
            <text:p>4.01%</text:p>
          </table:table-cell>
          <table:table-cell office:value-type="percentage" office:value="2.0639855124550577E-2" table:formula="of:=+[.P50]/[.P39]-1" table:style-name="ce14">
            <text:p>2.06%</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08.63116405000005" table:formula="of:=+[.E44]+[.E46]+[.E48]+[.E50]" table:style-name="ce33">
            <text:p>608.6<text:s/></text:p>
          </table:table-cell>
          <table:table-cell office:value-type="percentage" office:value="0.69313039036102675" table:formula="of:=+[.E52]/[.O52]" table:style-name="ce24">
            <text:p>69.31%</text:p>
          </table:table-cell>
          <table:table-cell office:value-type="float" office:value="576.63130580999996" table:formula="of:=+[.G44]+[.G46]+[.G48]+[.G50]" table:style-name="ce33">
            <text:p>576.6<text:s/></text:p>
          </table:table-cell>
          <table:table-cell office:value-type="percentage" office:value="0.68152432322268797" table:formula="of:=+[.G52]/[.P52]" table:style-name="ce24">
            <text:p>68.15%</text:p>
          </table:table-cell>
          <table:table-cell table:style-name="ce32"/>
          <table:table-cell office:value-type="float" office:value="269.45926816000002" table:formula="of:=+[.J44]+[.J46]+[.J48]+[.J50]" table:style-name="ce33">
            <text:p>269.5<text:s/></text:p>
          </table:table-cell>
          <table:table-cell office:value-type="percentage" office:value="0.30686960963897325" table:formula="of:=+[.J52]/[.O52]" table:style-name="ce24">
            <text:p>30.69%</text:p>
          </table:table-cell>
          <table:table-cell office:value-type="float" office:value="269.45926816000002" table:formula="of:=+[.L44]+[.L46]+[.L48]+[.L50]" table:style-name="ce33">
            <text:p>269.5<text:s/></text:p>
          </table:table-cell>
          <table:table-cell office:value-type="percentage" office:value="0.31847567677731187" table:formula="of:=+[.L52]/[.P52]" table:style-name="ce24">
            <text:p>31.85%</text:p>
          </table:table-cell>
          <table:table-cell table:style-name="ce32"/>
          <table:table-cell office:value-type="float" office:value="878.09043221000002" table:formula="of:=+[.O44]+[.O46]+[.O48]+[.O50]" table:style-name="ce33">
            <text:p>878.1<text:s/></text:p>
          </table:table-cell>
          <table:table-cell office:value-type="float" office:value="846.09057397000015" table:formula="of:=+[.P44]+[.P46]+[.P48]+[.P50]" table:style-name="ce33">
            <text:p>846.1<text:s/></text:p>
          </table:table-cell>
          <table:table-cell office:value-type="percentage" office:value="0.96355744571836199" table:formula="of:=+[.P52]/[.O52]" table:style-name="ce24">
            <text:p>96.36%</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279120778095359E-2" table:formula="of:=+[.E52]/([.E33]+[.E35]+[.E37]+[.E39])-1" table:style-name="ce17">
            <text:p>-3.03%</text:p>
          </table:table-cell>
          <table:table-cell table:style-name="ce17"/>
          <table:table-cell office:value-type="percentage" office:value="-1.9111014402938276E-2" table:formula="of:=+[.G52]/([.G33]+[.G35]+[.G37]+[.G39])-1" table:style-name="ce17">
            <text:p>-1.91%</text:p>
          </table:table-cell>
          <table:table-cell table:number-columns-repeated="2" table:style-name="ce17"/>
          <table:table-cell office:value-type="percentage" office:value="0.16179993194156994" table:formula="of:=+[.J52]/([.J33]+[.J35]+[.J37]+[.J39])-1" table:style-name="ce17">
            <text:p>16.18%</text:p>
          </table:table-cell>
          <table:table-cell table:style-name="ce17"/>
          <table:table-cell office:value-type="percentage" office:value="0.16179993194156994" table:formula="of:=+[.L52]/([.L33]+[.L35]+[.L37]+[.L39])-1" table:style-name="ce17">
            <text:p>16.18%</text:p>
          </table:table-cell>
          <table:table-cell table:number-columns-repeated="2" table:style-name="ce17"/>
          <table:table-cell office:value-type="percentage" office:value="2.1548532366882478E-2" table:formula="of:=+[.O52]/([.O33]+[.O35]+[.O37]+[.O39])-1" table:style-name="ce17">
            <text:p>2.15%</text:p>
          </table:table-cell>
          <table:table-cell office:value-type="percentage" office:value="3.2071244067193971E-2" table:formula="of:=+[.P52]/([.P33]+[.P35]+[.P37]+[.P39])-1" table:style-name="ce17">
            <text:p>3.21%</text:p>
          </table:table-cell>
          <table:table-cell table:style-name="ce17"/>
          <table:table-cell table:number-columns-repeated="16367" table:style-name="ce11"/>
        </table:table-row>
        <table:table-row table:style-name="ro2">
          <table:table-cell office:value-type="float" office:value="2009" table:formula="of:=['file:///Users/chia/Downloads/98%E5%B9%B4/12%E6%9C%88/176%E6%AC%A1%E7%B8%BD%E9%A1%8D%E6%A0%B8%E4%BB%98%E6%83%85%E5%BD%A2_98Q2_20100104(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12%E6%9C%88/176%E6%AC%A1%E7%B8%BD%E9%A1%8D%E6%A0%B8%E4%BB%98%E6%83%85%E5%BD%A2_98Q2_20100104(A).xls'#gb_wk.C113]" table:style-name="ce8">
            <text:p>Q1</text:p>
          </table:table-cell>
          <table:table-cell office:value-type="string" table:style-name="ce8">
            <text:p>值</text:p>
          </table:table-cell>
          <table:table-cell table:style-name="ce11"/>
          <table:table-cell office:value-type="float" office:value="157.69970684" table:formula="of:=['file:///Users/chia/Downloads/98%E5%B9%B4/12%E6%9C%88/176%E6%AC%A1%E7%B8%BD%E9%A1%8D%E6%A0%B8%E4%BB%98%E6%83%85%E5%BD%A2_98Q2_20100104(A).xls'#gb_wk.D115]" table:style-name="ce30">
            <text:p>157.7<text:s/></text:p>
          </table:table-cell>
          <table:table-cell office:value-type="percentage" office:value="0.68479293408712516" table:formula="of:=+[.E55]/[.O55]" table:style-name="ce14">
            <text:p>68.48%</text:p>
          </table:table-cell>
          <table:table-cell office:value-type="float" office:value="145.24232934" table:formula="of:=['file:///Users/chia/Downloads/98%E5%B9%B4/12%E6%9C%88/176%E6%AC%A1%E7%B8%BD%E9%A1%8D%E6%A0%B8%E4%BB%98%E6%83%85%E5%BD%A2_98Q2_20100104(A).xls'#gb_wk.E115]" table:style-name="ce30">
            <text:p>145.2<text:s/></text:p>
          </table:table-cell>
          <table:table-cell office:value-type="percentage" office:value="0.66676677033175669" table:formula="of:=+[.G55]/[.P55]" table:style-name="ce14">
            <text:p>66.68%</text:p>
          </table:table-cell>
          <table:table-cell table:style-name="ce14"/>
          <table:table-cell office:value-type="float" office:value="72.588456179999994" table:formula="of:=['file:///Users/chia/Downloads/98%E5%B9%B4/12%E6%9C%88/176%E6%AC%A1%E7%B8%BD%E9%A1%8D%E6%A0%B8%E4%BB%98%E6%83%85%E5%BD%A2_98Q2_20100104(A).xls'#gb_wk.F115]" table:style-name="ce30">
            <text:p>72.6<text:s/></text:p>
          </table:table-cell>
          <table:table-cell office:value-type="percentage" office:value="0.31520706591287478" table:formula="of:=+[.J55]/[.O55]" table:style-name="ce14">
            <text:p>31.52%</text:p>
          </table:table-cell>
          <table:table-cell office:value-type="float" office:value="72.588456179999994" table:formula="of:=['file:///Users/chia/Downloads/98%E5%B9%B4/12%E6%9C%88/176%E6%AC%A1%E7%B8%BD%E9%A1%8D%E6%A0%B8%E4%BB%98%E6%83%85%E5%BD%A2_98Q2_20100104(A).xls'#gb_wk.G115]" table:style-name="ce30">
            <text:p>72.6<text:s/></text:p>
          </table:table-cell>
          <table:table-cell office:value-type="percentage" office:value="0.33323322966824326" table:formula="of:=+[.L55]/[.P55]" table:style-name="ce14">
            <text:p>33.32%</text:p>
          </table:table-cell>
          <table:table-cell table:style-name="ce14"/>
          <table:table-cell office:value-type="float" office:value="230.28816302000001" table:formula="of:=+[.E55]+[.J55]" table:style-name="ce30">
            <text:p>230.3<text:s/></text:p>
          </table:table-cell>
          <table:table-cell office:value-type="float" office:value="217.83078552000001" table:formula="of:=+[.G55]+[.L55]" table:style-name="ce30">
            <text:p>217.8<text:s/></text:p>
          </table:table-cell>
          <table:table-cell office:value-type="percentage" office:value="0.94590526348973436" table:formula="of:=+[.P55]/[.O55]" table:style-name="ce14">
            <text:p>94.5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3133521485749098E-2" table:formula="of:=+[.E55]/[.E44]-1" table:style-name="ce14">
            <text:p>2.31%</text:p>
          </table:table-cell>
          <table:table-cell table:style-name="ce14"/>
          <table:table-cell office:value-type="percentage" office:value="2.792226341475601E-2" table:formula="of:=+[.G55]/[.G44]-1" table:style-name="ce14">
            <text:p>2.79%</text:p>
          </table:table-cell>
          <table:table-cell table:number-columns-repeated="2" table:style-name="ce14"/>
          <table:table-cell office:value-type="percentage" office:value="6.6365163365347257E-2" table:formula="of:=+[.J55]/[.J44]-1" table:style-name="ce14">
            <text:p>6.64%</text:p>
          </table:table-cell>
          <table:table-cell table:style-name="ce14"/>
          <table:table-cell office:value-type="percentage" office:value="6.6365163365347257E-2" table:formula="of:=+[.L55]/[.L44]-1" table:style-name="ce14">
            <text:p>6.64%</text:p>
          </table:table-cell>
          <table:table-cell table:number-columns-repeated="2" table:style-name="ce14"/>
          <table:table-cell office:value-type="percentage" office:value="3.6377229206304262E-2" table:formula="of:=+[.O55]/[.O44]-1" table:style-name="ce14">
            <text:p>3.64%</text:p>
          </table:table-cell>
          <table:table-cell office:value-type="percentage" office:value="4.0421043373416676E-2" table:formula="of:=+[.P55]/[.P44]-1" table:style-name="ce14">
            <text:p>4.04%</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12%E6%9C%88/176%E6%AC%A1%E7%B8%BD%E9%A1%8D%E6%A0%B8%E4%BB%98%E6%83%85%E5%BD%A2_98Q2_20100104(A).xls'#gb_wk.C119]" table:style-name="ce8">
            <text:p>Q2</text:p>
          </table:table-cell>
          <table:table-cell office:value-type="string" table:style-name="ce3">
            <text:p>值</text:p>
          </table:table-cell>
          <table:table-cell table:style-name="ce11"/>
          <table:table-cell office:value-type="float" office:value="155.73291671000001" table:formula="of:=+['file:///Users/chia/Downloads/98%E5%B9%B4/12%E6%9C%88/176%E6%AC%A1%E7%B8%BD%E9%A1%8D%E6%A0%B8%E4%BB%98%E6%83%85%E5%BD%A2_98Q2_20100104(A).xls'#gb_wk.D121]" table:style-name="ce30">
            <text:p>155.7<text:s/></text:p>
          </table:table-cell>
          <table:table-cell office:value-type="percentage" office:value="0.68566641514431237" table:formula="of:=+[.E57]/[.O57]" table:style-name="ce14">
            <text:p>68.57%</text:p>
          </table:table-cell>
          <table:table-cell office:value-type="float" office:value="147.65784056000001" table:formula="of:=+['file:///Users/chia/Downloads/98%E5%B9%B4/12%E6%9C%88/176%E6%AC%A1%E7%B8%BD%E9%A1%8D%E6%A0%B8%E4%BB%98%E6%83%85%E5%BD%A2_98Q2_20100104(A).xls'#gb_wk.E121]" table:style-name="ce30">
            <text:p>147.7<text:s/></text:p>
          </table:table-cell>
          <table:table-cell office:value-type="percentage" office:value="0.67407886543778706" table:formula="of:=+[.G57]/[.P57]" table:style-name="ce14">
            <text:p>67.41%</text:p>
          </table:table-cell>
          <table:table-cell table:style-name="ce32"/>
          <table:table-cell office:value-type="float" office:value="71.393442800000003" table:formula="of:=+['file:///Users/chia/Downloads/98%E5%B9%B4/12%E6%9C%88/176%E6%AC%A1%E7%B8%BD%E9%A1%8D%E6%A0%B8%E4%BB%98%E6%83%85%E5%BD%A2_98Q2_20100104(A).xls'#gb_wk.F121]" table:style-name="ce30">
            <text:p>71.4<text:s/></text:p>
          </table:table-cell>
          <table:table-cell office:value-type="percentage" office:value="0.31433358485568763" table:formula="of:=+[.J57]/[.O57]" table:style-name="ce14">
            <text:p>31.43%</text:p>
          </table:table-cell>
          <table:table-cell office:value-type="float" office:value="71.393442800000003" table:formula="of:=+['file:///Users/chia/Downloads/98%E5%B9%B4/12%E6%9C%88/176%E6%AC%A1%E7%B8%BD%E9%A1%8D%E6%A0%B8%E4%BB%98%E6%83%85%E5%BD%A2_98Q2_20100104(A).xls'#gb_wk.G121]" table:style-name="ce30">
            <text:p>71.4<text:s/></text:p>
          </table:table-cell>
          <table:table-cell office:value-type="percentage" office:value="0.32592113456221294" table:formula="of:=+[.L57]/[.P57]" table:style-name="ce14">
            <text:p>32.59%</text:p>
          </table:table-cell>
          <table:table-cell table:style-name="ce32"/>
          <table:table-cell office:value-type="float" office:value="227.12635951000001" table:formula="of:=+[.E57]+[.J57]" table:style-name="ce30">
            <text:p>227.1<text:s/></text:p>
          </table:table-cell>
          <table:table-cell office:value-type="float" office:value="219.05128336000001" table:formula="of:=+[.G57]+[.L57]" table:style-name="ce30">
            <text:p>219.1<text:s/></text:p>
          </table:table-cell>
          <table:table-cell office:value-type="percentage" office:value="0.96444676801309592" table:formula="of:=+[.P57]/[.O57]" table:style-name="ce14">
            <text:p>96.4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1749557565081474E-2" table:formula="of:=+[.E57]/[.E46]-1" table:style-name="ce14">
            <text:p>4.17%</text:p>
          </table:table-cell>
          <table:table-cell table:style-name="ce14"/>
          <table:table-cell office:value-type="percentage" office:value="1.7929547121821487E-2" table:formula="of:=+[.G57]/[.G46]-1" table:style-name="ce14">
            <text:p>1.79%</text:p>
          </table:table-cell>
          <table:table-cell table:number-columns-repeated="2" table:style-name="ce14"/>
          <table:table-cell office:value-type="percentage" office:value="8.7904208083972479E-2" table:formula="of:=+[.J57]/[.J46]-1" table:style-name="ce14">
            <text:p>8.79%</text:p>
          </table:table-cell>
          <table:table-cell table:style-name="ce14"/>
          <table:table-cell office:value-type="percentage" office:value="8.7904208083972479E-2" table:formula="of:=+[.L57]/[.L46]-1" table:style-name="ce14">
            <text:p>8.79%</text:p>
          </table:table-cell>
          <table:table-cell table:number-columns-repeated="2" table:style-name="ce14"/>
          <table:table-cell office:value-type="percentage" office:value="5.5829779582222905E-2" table:formula="of:=+[.O57]/[.O46]-1" table:style-name="ce14">
            <text:p>5.58%</text:p>
          </table:table-cell>
          <table:table-cell office:value-type="percentage" office:value="3.972578219379308E-2" table:formula="of:=+[.P57]/[.P46]-1" table:style-name="ce14">
            <text:p>3.97%</text:p>
          </table:table-cell>
          <table:table-cell table:style-name="ce14"/>
          <table:table-cell table:number-columns-repeated="16367"/>
        </table:table-row>
        <table:table-row table:style-name="ro2" table:visibility="collapse">
          <table:table-cell table:style-name="ce8"/>
          <table:table-cell office:value-type="string" office:string-value="Q3" table:formula="of:=['file:///Users/chia/Downloads/98%E5%B9%B4/12%E6%9C%88/176%E6%AC%A1%E7%B8%BD%E9%A1%8D%E6%A0%B8%E4%BB%98%E6%83%85%E5%BD%A2_98Q2_20100104(A).xls'#gb_wk.C125]" table:style-name="ce8">
            <text:p>Q3</text:p>
          </table:table-cell>
          <table:table-cell office:value-type="string" table:style-name="ce8">
            <text:p>值</text:p>
          </table:table-cell>
          <table:table-cell table:style-name="ce11"/>
          <table:table-cell office:value-type="float" office:value="0" table:formula="of:=+['file:///Users/chia/Downloads/98%E5%B9%B4/12%E6%9C%88/176%E6%AC%A1%E7%B8%BD%E9%A1%8D%E6%A0%B8%E4%BB%98%E6%83%85%E5%BD%A2_98Q2_20100104(A).xls'#gb_wk.D127]" table:style-name="ce30">
            <text:p>0.0<text:s/></text:p>
          </table:table-cell>
          <table:table-cell office:value-type="percentage" office:value="0" table:formula="of:=+[.E59]/[.O59]" table:style-name="ce14">
            <text:p>#DIV/0!</text:p>
          </table:table-cell>
          <table:table-cell office:value-type="float" office:value="0" table:formula="of:=+['file:///Users/chia/Downloads/98%E5%B9%B4/12%E6%9C%88/176%E6%AC%A1%E7%B8%BD%E9%A1%8D%E6%A0%B8%E4%BB%98%E6%83%85%E5%BD%A2_98Q2_20100104(A).xls'#gb_wk.E127]" table:style-name="ce30">
            <text:p>0.0<text:s/></text:p>
          </table:table-cell>
          <table:table-cell office:value-type="percentage" office:value="0" table:formula="of:=+[.G59]/[.P59]" table:style-name="ce14">
            <text:p>#DIV/0!</text:p>
          </table:table-cell>
          <table:table-cell table:style-name="ce14"/>
          <table:table-cell office:value-type="float" office:value="0" table:formula="of:=+['file:///Users/chia/Downloads/98%E5%B9%B4/12%E6%9C%88/176%E6%AC%A1%E7%B8%BD%E9%A1%8D%E6%A0%B8%E4%BB%98%E6%83%85%E5%BD%A2_98Q2_20100104(A).xls'#gb_wk.F127]" table:style-name="ce30">
            <text:p>0.0<text:s/></text:p>
          </table:table-cell>
          <table:table-cell office:value-type="percentage" office:value="0" table:formula="of:=+[.J59]/[.O59]" table:style-name="ce14">
            <text:p>#DIV/0!</text:p>
          </table:table-cell>
          <table:table-cell office:value-type="float" office:value="0" table:formula="of:=+['file:///Users/chia/Downloads/98%E5%B9%B4/12%E6%9C%88/176%E6%AC%A1%E7%B8%BD%E9%A1%8D%E6%A0%B8%E4%BB%98%E6%83%85%E5%BD%A2_98Q2_20100104(A).xls'#gb_wk.G127]" table:style-name="ce30">
            <text:p>0.0<text:s/></text:p>
          </table:table-cell>
          <table:table-cell office:value-type="percentage" office:value="0" table:formula="of:=+[.L59]/[.P59]" table:style-name="ce14">
            <text:p>#DIV/0!</text:p>
          </table:table-cell>
          <table:table-cell table:style-name="ce14"/>
          <table:table-cell office:value-type="float" office:value="0" table:formula="of:=+[.E59]+[.J59]" table:style-name="ce30">
            <text:p>0.0<text:s/></text:p>
          </table:table-cell>
          <table:table-cell office:value-type="float" office:value="0" table:formula="of:=+[.G59]+[.L59]" table:style-name="ce30">
            <text:p>0.0<text:s/></text:p>
          </table:table-cell>
          <table:table-cell office:value-type="percentage" office:value="0" table:formula="of:=+[.P59]/[.O59]"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59]/[.E48]-1" table:style-name="ce14">
            <text:p>-100.00%</text:p>
          </table:table-cell>
          <table:table-cell table:style-name="ce14"/>
          <table:table-cell office:value-type="percentage" office:value="-1" table:formula="of:=+[.G59]/[.G48]-1" table:style-name="ce14">
            <text:p>-100.00%</text:p>
          </table:table-cell>
          <table:table-cell table:number-columns-repeated="2" table:style-name="ce14"/>
          <table:table-cell office:value-type="percentage" office:value="-1" table:formula="of:=+[.J59]/[.J48]-1" table:style-name="ce14">
            <text:p>-100.00%</text:p>
          </table:table-cell>
          <table:table-cell table:style-name="ce14"/>
          <table:table-cell office:value-type="percentage" office:value="-1" table:formula="of:=+[.L59]/[.L48]-1" table:style-name="ce14">
            <text:p>-100.00%</text:p>
          </table:table-cell>
          <table:table-cell table:number-columns-repeated="2" table:style-name="ce14"/>
          <table:table-cell office:value-type="percentage" office:value="-1" table:formula="of:=+[.O59]/[.O48]-1" table:style-name="ce14">
            <text:p>-100.00%</text:p>
          </table:table-cell>
          <table:table-cell office:value-type="percentage" office:value="-1" table:formula="of:=+[.P59]/[.P48]-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98%E5%B9%B4/12%E6%9C%88/176%E6%AC%A1%E7%B8%BD%E9%A1%8D%E6%A0%B8%E4%BB%98%E6%83%85%E5%BD%A2_98Q2_20100104(A).xls'#gb_wk.C131]" table:style-name="ce8">
            <text:p>Q4</text:p>
          </table:table-cell>
          <table:table-cell office:value-type="string" table:style-name="ce3">
            <text:p>值</text:p>
          </table:table-cell>
          <table:table-cell table:style-name="ce11"/>
          <table:table-cell office:value-type="float" office:value="0" table:formula="of:=+['file:///Users/chia/Downloads/98%E5%B9%B4/12%E6%9C%88/176%E6%AC%A1%E7%B8%BD%E9%A1%8D%E6%A0%B8%E4%BB%98%E6%83%85%E5%BD%A2_98Q2_20100104(A).xls'#gb_wk.D133]" table:style-name="ce30">
            <text:p>0.0<text:s/></text:p>
          </table:table-cell>
          <table:table-cell office:value-type="percentage" office:value="0" table:formula="of:=+[.E61]/[.O61]" table:style-name="ce14">
            <text:p>#DIV/0!</text:p>
          </table:table-cell>
          <table:table-cell office:value-type="float" office:value="0" table:formula="of:=+['file:///Users/chia/Downloads/98%E5%B9%B4/12%E6%9C%88/176%E6%AC%A1%E7%B8%BD%E9%A1%8D%E6%A0%B8%E4%BB%98%E6%83%85%E5%BD%A2_98Q2_20100104(A).xls'#gb_wk.E133]" table:style-name="ce30">
            <text:p>0.0<text:s/></text:p>
          </table:table-cell>
          <table:table-cell office:value-type="percentage" office:value="0" table:formula="of:=+[.G61]/[.P61]" table:style-name="ce14">
            <text:p>#DIV/0!</text:p>
          </table:table-cell>
          <table:table-cell table:style-name="ce14"/>
          <table:table-cell office:value-type="float" office:value="0" table:formula="of:=+['file:///Users/chia/Downloads/98%E5%B9%B4/12%E6%9C%88/176%E6%AC%A1%E7%B8%BD%E9%A1%8D%E6%A0%B8%E4%BB%98%E6%83%85%E5%BD%A2_98Q2_20100104(A).xls'#gb_wk.F133]" table:style-name="ce30">
            <text:p>0.0<text:s/></text:p>
          </table:table-cell>
          <table:table-cell office:value-type="percentage" office:value="0" table:formula="of:=+[.J61]/[.O61]" table:style-name="ce14">
            <text:p>#DIV/0!</text:p>
          </table:table-cell>
          <table:table-cell office:value-type="float" office:value="0" table:formula="of:=+['file:///Users/chia/Downloads/98%E5%B9%B4/12%E6%9C%88/176%E6%AC%A1%E7%B8%BD%E9%A1%8D%E6%A0%B8%E4%BB%98%E6%83%85%E5%BD%A2_98Q2_20100104(A).xls'#gb_wk.G133]" table:style-name="ce30">
            <text:p>0.0<text:s/></text:p>
          </table:table-cell>
          <table:table-cell office:value-type="percentage" office:value="0" table:formula="of:=+[.L61]/[.P61]" table:style-name="ce14">
            <text:p>#DIV/0!</text:p>
          </table:table-cell>
          <table:table-cell table:style-name="ce14"/>
          <table:table-cell office:value-type="float" office:value="0" table:formula="of:=+[.E61]+[.J61]" table:style-name="ce30">
            <text:p>0.0<text:s/></text:p>
          </table:table-cell>
          <table:table-cell office:value-type="float" office:value="0" table:formula="of:=+[.G61]+[.L61]" table:style-name="ce30">
            <text:p>0.0<text:s/></text:p>
          </table:table-cell>
          <table:table-cell office:value-type="percentage" office:value="0" table:formula="of:=+[.P61]/[.O6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61]/[.E50]-1" table:style-name="ce17">
            <text:p>-100.00%</text:p>
          </table:table-cell>
          <table:table-cell table:style-name="ce17"/>
          <table:table-cell office:value-type="percentage" office:value="-1" table:formula="of:=+[.G61]/[.G50]-1" table:style-name="ce17">
            <text:p>-100.00%</text:p>
          </table:table-cell>
          <table:table-cell table:style-name="ce17"/>
          <table:table-cell table:style-name="ce14"/>
          <table:table-cell office:value-type="percentage" office:value="-1" table:formula="of:=+[.J61]/[.J50]-1" table:style-name="ce17">
            <text:p>-100.00%</text:p>
          </table:table-cell>
          <table:table-cell table:style-name="ce17"/>
          <table:table-cell office:value-type="percentage" office:value="-1" table:formula="of:=+[.L61]/[.L50]-1" table:style-name="ce17">
            <text:p>-100.00%</text:p>
          </table:table-cell>
          <table:table-cell table:style-name="ce17"/>
          <table:table-cell table:style-name="ce14"/>
          <table:table-cell office:value-type="percentage" office:value="-1" table:formula="of:=+[.O61]/[.O50]-1" table:style-name="ce17">
            <text:p>-100.00%</text:p>
          </table:table-cell>
          <table:table-cell office:value-type="percentage" office:value="-1" table:formula="of:=+[.P61]/[.P50]-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13.43262355000002" table:formula="of:=+[.E55]+[.E57]+[.E59]+[.E61]" table:style-name="ce33">
            <text:p>313.4<text:s/></text:p>
          </table:table-cell>
          <table:table-cell office:value-type="percentage" office:value="0.68522665571783026" table:formula="of:=+[.E63]/[.O63]" table:style-name="ce24">
            <text:p>68.52%</text:p>
          </table:table-cell>
          <table:table-cell office:value-type="float" office:value="292.90016990000004" table:formula="of:=+[.G55]+[.G57]+[.G59]+[.G61]" table:style-name="ce33">
            <text:p>292.9<text:s/></text:p>
          </table:table-cell>
          <table:table-cell office:value-type="percentage" office:value="0.67043303162083312" table:formula="of:=+[.G63]/[.P63]" table:style-name="ce24">
            <text:p>67.04%</text:p>
          </table:table-cell>
          <table:table-cell table:style-name="ce32"/>
          <table:table-cell office:value-type="float" office:value="143.98189897999998" table:formula="of:=+[.J55]+[.J57]+[.J59]+[.J61]" table:style-name="ce33">
            <text:p>144.0<text:s/></text:p>
          </table:table-cell>
          <table:table-cell office:value-type="percentage" office:value="0.31477334428216974" table:formula="of:=+[.J63]/[.O63]" table:style-name="ce24">
            <text:p>31.48%</text:p>
          </table:table-cell>
          <table:table-cell office:value-type="float" office:value="143.98189897999998" table:formula="of:=+[.L55]+[.L57]+[.L59]+[.L61]" table:style-name="ce33">
            <text:p>144.0<text:s/></text:p>
          </table:table-cell>
          <table:table-cell office:value-type="percentage" office:value="0.32956696837916688" table:formula="of:=+[.L63]/[.P63]" table:style-name="ce24">
            <text:p>32.96%</text:p>
          </table:table-cell>
          <table:table-cell table:style-name="ce32"/>
          <table:table-cell office:value-type="float" office:value="457.41452253" table:formula="of:=+[.O55]+[.O57]+[.O59]+[.O61]" table:style-name="ce33">
            <text:p>457.4<text:s/></text:p>
          </table:table-cell>
          <table:table-cell office:value-type="float" office:value="436.88206888000002" table:formula="of:=+[.P55]+[.P57]+[.P59]+[.P61]" table:style-name="ce33">
            <text:p>436.9<text:s/></text:p>
          </table:table-cell>
          <table:table-cell office:value-type="percentage" office:value="0.95511193318385879" table:formula="of:=+[.P63]/[.O63]" table:style-name="ce24">
            <text:p>95.5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2299222941694961E-2" table:formula="of:=+[.E63]/([.E44]+[.E46])-1" table:style-name="ce17">
            <text:p>3.23%</text:p>
          </table:table-cell>
          <table:table-cell table:style-name="ce17"/>
          <table:table-cell office:value-type="percentage" office:value="2.2860299459168676E-2" table:formula="of:=+[.G63]/([.G44]+[.G46])-1" table:style-name="ce17">
            <text:p>2.29%</text:p>
          </table:table-cell>
          <table:table-cell table:number-columns-repeated="2" table:style-name="ce17"/>
          <table:table-cell office:value-type="percentage" office:value="7.6937640780092353E-2" table:formula="of:=+[.J63]/([.J44]+[.J46])-1" table:style-name="ce17">
            <text:p>7.69%</text:p>
          </table:table-cell>
          <table:table-cell table:style-name="ce17"/>
          <table:table-cell office:value-type="percentage" office:value="7.6937640780092353E-2" table:formula="of:=+[.L63]/([.L44]+[.L46])-1" table:style-name="ce17">
            <text:p>7.69%</text:p>
          </table:table-cell>
          <table:table-cell table:number-columns-repeated="2" table:style-name="ce17"/>
          <table:table-cell office:value-type="percentage" office:value="4.5945851998284937E-2" table:formula="of:=+[.O63]/([.O44]+[.O46])-1" table:style-name="ce17">
            <text:p>4.59%</text:p>
          </table:table-cell>
          <table:table-cell office:value-type="percentage" office:value="4.0072325433771372E-2" table:formula="of:=+[.P63]/([.P44]+[.P46])-1" table:style-name="ce17">
            <text:p>4.01%</text:p>
          </table:table-cell>
          <table:table-cell table:style-name="ce17"/>
          <table:table-cell table:number-columns-repeated="16367"/>
        </table:table-row>
        <table:table-row table:style-name="ro2">
          <table:table-cell office:value-type="string" office:string-value="1." table:formula="of:=['file:///Users/chia/Downloads/98%E5%B9%B4/12%E6%9C%88/176%E6%AC%A1%E7%B8%BD%E9%A1%8D%E6%A0%B8%E4%BB%98%E6%83%85%E5%BD%A2_98Q2_20100104(A).xls'#說明.B18]" table:style-name="ce34">
            <text:p>1.</text:p>
          </table:table-cell>
          <table:table-cell office:value-type="string" office:string-value="資料來源：總額各案件核定醫療費用分攤明細(PHFB_DECIDE_DIST)" table:formula="of:=['file:///Users/chia/Downloads/98%E5%B9%B4/12%E6%9C%88/176%E6%AC%A1%E7%B8%BD%E9%A1%8D%E6%A0%B8%E4%BB%98%E6%83%85%E5%BD%A2_98Q2_20100104(A).xls'#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of:=['file:///Users/chia/Downloads/98%E5%B9%B4/12%E6%9C%88/176%E6%AC%A1%E7%B8%BD%E9%A1%8D%E6%A0%B8%E4%BB%98%E6%83%85%E5%BD%A2_98Q2_20100104(A).xls'#說明.B19]" table:style-name="ce34">
            <text:p>2.</text:p>
          </table:table-cell>
          <table:table-cell office:value-type="string" office:string-value="資料處理：" table:formula="of:=['file:///Users/chia/Downloads/98%E5%B9%B4/12%E6%9C%88/176%E6%AC%A1%E7%B8%BD%E9%A1%8D%E6%A0%B8%E4%BB%98%E6%83%85%E5%BD%A2_98Q2_20100104(A).xls'#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of:=['file:///Users/chia/Downloads/98%E5%B9%B4/12%E6%9C%88/176%E6%AC%A1%E7%B8%BD%E9%A1%8D%E6%A0%B8%E4%BB%98%E6%83%85%E5%BD%A2_98Q2_20100104(A).xls'#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98%E5%B9%B4/12%E6%9C%88/176%E6%AC%A1%E7%B8%BD%E9%A1%8D%E6%A0%B8%E4%BB%98%E6%83%85%E5%BD%A2_98Q2_20100104(A).xls'#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of:=['file:///Users/chia/Downloads/98%E5%B9%B4/12%E6%9C%88/176%E6%AC%A1%E7%B8%BD%E9%A1%8D%E6%A0%B8%E4%BB%98%E6%83%85%E5%BD%A2_98Q2_20100104(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98%E5%B9%B4/12%E6%9C%88/176%E6%AC%A1%E7%B8%BD%E9%A1%8D%E6%A0%B8%E4%BB%98%E6%83%85%E5%BD%A2_98Q2_20100104(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98%E5%B9%B4/12%E6%9C%88/176%E6%AC%A1%E7%B8%BD%E9%A1%8D%E6%A0%B8%E4%BB%98%E6%83%85%E5%BD%A2_98Q2_20100104(A).xls'#說明.C24]" table:style-name="ce34">
            <text:p>※本表所謂固定點值部分係指各總額別中一般部門預算之非浮動點值及專款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層級別中不含處方釋出之醫療點數及費用" table:formula="of:=['file:///Users/chia/Downloads/98%E5%B9%B4/12%E6%9C%88/176%E6%AC%A1%E7%B8%BD%E9%A1%8D%E6%A0%B8%E4%BB%98%E6%83%85%E5%BD%A2_98Q2_20100104(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501" table:style-name="ro2">
          <table:table-cell table:number-columns-repeated="16384"/>
        </table:table-row>
      </table:table>
      <table:table table:name="牙醫" table:style-name="ta3">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8" table:default-cell-style-name="ce3"/>
        <table:table-column table:style-name="co19" table:default-cell-style-name="ce3"/>
        <table:table-column table:style-name="co10" table:number-columns-repeated="2" table:default-cell-style-name="ce3"/>
        <table:table-column table:style-name="co8" table:default-cell-style-name="ce3"/>
        <table:table-column table:style-name="co20" table:default-cell-style-name="ce3"/>
        <table:table-column table:style-name="co10" table:number-columns-repeated="3" table:default-cell-style-name="ce3"/>
        <table:table-column table:style-name="co4" table:default-cell-style-name="ce3"/>
        <table:table-column table:style-name="co17" table:default-cell-style-name="ce3"/>
        <table:table-column table:style-name="co21" table:default-cell-style-name="ce3"/>
        <table:table-column table:style-name="co10" table:default-cell-style-name="ce3"/>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3<text:span text:style-name="T2">：全民健康保險醫療服務核定醫療點數及費用統計</text:span>_<text:span text:style-name="T2">牙醫</text:span></text:p>
          </table:table-cell>
          <table:covered-table-cell table:number-columns-repeated="16"/>
          <table:table-cell table:style-name="ce1"/>
          <table:table-cell table:number-columns-repeated="16366"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of:=['file:///Users/chia/Downloads/98%E5%B9%B4/12%E6%9C%88/176%E6%AC%A1%E7%B8%BD%E9%A1%8D%E6%A0%B8%E4%BB%98%E6%83%85%E5%BD%A2_98Q2_20100104(A).xls'#gb_wk.B2]"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3"/>
        </table:table-row>
        <table:table-row table:style-name="ro2" table:visibility="collapse">
          <table:table-cell table:style-name="ce10"/>
          <table:table-cell office:value-type="string" office:string-value="Q1" table:formula="of:=['file:///Users/chia/Downloads/98%E5%B9%B4/12%E6%9C%88/176%E6%AC%A1%E7%B8%BD%E9%A1%8D%E6%A0%B8%E4%BB%98%E6%83%85%E5%BD%A2_98Q2_20100104(A).xls'#gb_wk.C2]" table:style-name="ce3">
            <text:p>Q1</text:p>
          </table:table-cell>
          <table:table-cell office:value-type="string" table:style-name="ce3">
            <text:p>值</text:p>
          </table:table-cell>
          <table:table-cell table:style-name="ce11"/>
          <table:table-cell office:value-type="float" office:value="71.418673949999999" table:formula="of:=['file:///Users/chia/Downloads/98%E5%B9%B4/12%E6%9C%88/176%E6%AC%A1%E7%B8%BD%E9%A1%8D%E6%A0%B8%E4%BB%98%E6%83%85%E5%BD%A2_98Q2_20100104(A).xls'#gb_wk.D2]" table:style-name="ce12">
            <text:p>71.4<text:s/></text:p>
          </table:table-cell>
          <table:table-cell office:value-type="percentage" office:value="0.9852256661951786" table:formula="of:=[.E5]/[.O5]" table:style-name="ce13">
            <text:p>98.52%</text:p>
          </table:table-cell>
          <table:table-cell office:value-type="float" office:value="67.469417719999996" table:formula="of:=['file:///Users/chia/Downloads/98%E5%B9%B4/12%E6%9C%88/176%E6%AC%A1%E7%B8%BD%E9%A1%8D%E6%A0%B8%E4%BB%98%E6%83%85%E5%BD%A2_98Q2_20100104(A).xls'#gb_wk.E2]" table:style-name="ce12">
            <text:p>67.5<text:s/></text:p>
          </table:table-cell>
          <table:table-cell office:value-type="percentage" office:value="0.98436958496765758" table:formula="of:=[.G5]/[.P5]" table:style-name="ce13">
            <text:p>98.44%</text:p>
          </table:table-cell>
          <table:table-cell table:style-name="ce14"/>
          <table:table-cell office:value-type="float" office:value="1.07098644" table:formula="of:=['file:///Users/chia/Downloads/98%E5%B9%B4/12%E6%9C%88/176%E6%AC%A1%E7%B8%BD%E9%A1%8D%E6%A0%B8%E4%BB%98%E6%83%85%E5%BD%A2_98Q2_20100104(A).xls'#gb_wk.F2]" table:style-name="ce12">
            <text:p>1.1<text:s/></text:p>
          </table:table-cell>
          <table:table-cell office:value-type="percentage" office:value="1.4774333804821403E-2" table:formula="of:=[.J5]/[.O5]" table:style-name="ce13">
            <text:p>1.48%</text:p>
          </table:table-cell>
          <table:table-cell office:value-type="float" office:value="1.0713201800000001" table:formula="of:=['file:///Users/chia/Downloads/98%E5%B9%B4/12%E6%9C%88/176%E6%AC%A1%E7%B8%BD%E9%A1%8D%E6%A0%B8%E4%BB%98%E6%83%85%E5%BD%A2_98Q2_20100104(A).xls'#gb_wk.G2]" table:style-name="ce12">
            <text:p>1.1<text:s/></text:p>
          </table:table-cell>
          <table:table-cell office:value-type="percentage" office:value="1.5630415032342394E-2" table:formula="of:=[.L5]/[.P5]" table:style-name="ce13">
            <text:p>1.56%</text:p>
          </table:table-cell>
          <table:table-cell table:style-name="ce14"/>
          <table:table-cell office:value-type="float" office:value="72.489660389999997" table:formula="of:=[.E5]+[.J5]" table:style-name="ce12">
            <text:p>72.5<text:s/></text:p>
          </table:table-cell>
          <table:table-cell office:value-type="float" office:value="68.540737899999996" table:formula="of:=[.G5]+[.L5]" table:style-name="ce12">
            <text:p>68.5<text:s/></text:p>
          </table:table-cell>
          <table:table-cell office:value-type="percentage" office:value="0.94552433452226858" table:formula="of:=[.P5]/[.O5]" table:style-name="ce13">
            <text:p>94.55%</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98%E5%B9%B4/12%E6%9C%88/176%E6%AC%A1%E7%B8%BD%E9%A1%8D%E6%A0%B8%E4%BB%98%E6%83%85%E5%BD%A2_98Q2_20100104(A).xls'#gb_wk.C3]" table:style-name="ce3">
            <text:p>Q2</text:p>
          </table:table-cell>
          <table:table-cell office:value-type="string" table:style-name="ce3">
            <text:p>值</text:p>
          </table:table-cell>
          <table:table-cell table:style-name="ce11"/>
          <table:table-cell office:value-type="float" office:value="75.651255770000006" table:formula="of:=['file:///Users/chia/Downloads/98%E5%B9%B4/12%E6%9C%88/176%E6%AC%A1%E7%B8%BD%E9%A1%8D%E6%A0%B8%E4%BB%98%E6%83%85%E5%BD%A2_98Q2_20100104(A).xls'#gb_wk.D3]" table:style-name="ce12">
            <text:p>75.7<text:s/></text:p>
          </table:table-cell>
          <table:table-cell office:value-type="percentage" office:value="0.98454572554309738" table:formula="of:=[.E6]/[.O6]" table:style-name="ce13">
            <text:p>98.45%</text:p>
          </table:table-cell>
          <table:table-cell office:value-type="float" office:value="72.571988410000003" table:formula="of:=['file:///Users/chia/Downloads/98%E5%B9%B4/12%E6%9C%88/176%E6%AC%A1%E7%B8%BD%E9%A1%8D%E6%A0%B8%E4%BB%98%E6%83%85%E5%BD%A2_98Q2_20100104(A).xls'#gb_wk.E3]" table:style-name="ce12">
            <text:p>72.6<text:s/></text:p>
          </table:table-cell>
          <table:table-cell office:value-type="percentage" office:value="0.98385070573817113" table:formula="of:=[.G6]/[.P6]" table:style-name="ce13">
            <text:p>98.39%</text:p>
          </table:table-cell>
          <table:table-cell table:style-name="ce15"/>
          <table:table-cell office:value-type="float" office:value="1.1874870200000001" table:formula="of:=['file:///Users/chia/Downloads/98%E5%B9%B4/12%E6%9C%88/176%E6%AC%A1%E7%B8%BD%E9%A1%8D%E6%A0%B8%E4%BB%98%E6%83%85%E5%BD%A2_98Q2_20100104(A).xls'#gb_wk.F3]" table:style-name="ce12">
            <text:p>1.2<text:s/></text:p>
          </table:table-cell>
          <table:table-cell office:value-type="percentage" office:value="1.5454274456902523E-2" table:formula="of:=[.J6]/[.O6]" table:style-name="ce13">
            <text:p>1.55%</text:p>
          </table:table-cell>
          <table:table-cell office:value-type="float" office:value="1.19122382" table:formula="of:=['file:///Users/chia/Downloads/98%E5%B9%B4/12%E6%9C%88/176%E6%AC%A1%E7%B8%BD%E9%A1%8D%E6%A0%B8%E4%BB%98%E6%83%85%E5%BD%A2_98Q2_20100104(A).xls'#gb_wk.G3]" table:style-name="ce12">
            <text:p>1.2<text:s/></text:p>
          </table:table-cell>
          <table:table-cell office:value-type="percentage" office:value="1.6149294261828814E-2" table:formula="of:=[.L6]/[.P6]" table:style-name="ce13">
            <text:p>1.61%</text:p>
          </table:table-cell>
          <table:table-cell table:style-name="ce15"/>
          <table:table-cell office:value-type="float" office:value="76.838742790000012" table:formula="of:=[.E6]+[.J6]" table:style-name="ce12">
            <text:p>76.8<text:s/></text:p>
          </table:table-cell>
          <table:table-cell office:value-type="float" office:value="73.763212230000008" table:formula="of:=[.G6]+[.L6]" table:style-name="ce12">
            <text:p>73.8<text:s/></text:p>
          </table:table-cell>
          <table:table-cell office:value-type="percentage" office:value="0.95997422070783467" table:formula="of:=[.P6]/[.O6]" table:style-name="ce13">
            <text:p>96.00%</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98%E5%B9%B4/12%E6%9C%88/176%E6%AC%A1%E7%B8%BD%E9%A1%8D%E6%A0%B8%E4%BB%98%E6%83%85%E5%BD%A2_98Q2_20100104(A).xls'#gb_wk.C4]" table:style-name="ce3">
            <text:p>Q3</text:p>
          </table:table-cell>
          <table:table-cell office:value-type="string" table:style-name="ce3">
            <text:p>值</text:p>
          </table:table-cell>
          <table:table-cell table:style-name="ce11"/>
          <table:table-cell office:value-type="float" office:value="78.751693720000006" table:formula="of:=['file:///Users/chia/Downloads/98%E5%B9%B4/12%E6%9C%88/176%E6%AC%A1%E7%B8%BD%E9%A1%8D%E6%A0%B8%E4%BB%98%E6%83%85%E5%BD%A2_98Q2_20100104(A).xls'#gb_wk.D4]" table:style-name="ce12">
            <text:p>78.8<text:s/></text:p>
          </table:table-cell>
          <table:table-cell office:value-type="percentage" office:value="0.98337395218703205" table:formula="of:=[.E7]/[.O7]" table:style-name="ce13">
            <text:p>98.34%</text:p>
          </table:table-cell>
          <table:table-cell office:value-type="float" office:value="78.182033579999995" table:formula="of:=['file:///Users/chia/Downloads/98%E5%B9%B4/12%E6%9C%88/176%E6%AC%A1%E7%B8%BD%E9%A1%8D%E6%A0%B8%E4%BB%98%E6%83%85%E5%BD%A2_98Q2_20100104(A).xls'#gb_wk.E4]" table:style-name="ce12">
            <text:p>78.2<text:s/></text:p>
          </table:table-cell>
          <table:table-cell office:value-type="percentage" office:value="0.98319491964954642" table:formula="of:=[.G7]/[.P7]" table:style-name="ce13">
            <text:p>98.32%</text:p>
          </table:table-cell>
          <table:table-cell table:style-name="ce15"/>
          <table:table-cell office:value-type="float" office:value="1.33146645" table:formula="of:=['file:///Users/chia/Downloads/98%E5%B9%B4/12%E6%9C%88/176%E6%AC%A1%E7%B8%BD%E9%A1%8D%E6%A0%B8%E4%BB%98%E6%83%85%E5%BD%A2_98Q2_20100104(A).xls'#gb_wk.F4]" table:style-name="ce12">
            <text:p>1.3<text:s/></text:p>
          </table:table-cell>
          <table:table-cell office:value-type="percentage" office:value="1.6626047812968069E-2" table:formula="of:=[.J7]/[.O7]" table:style-name="ce13">
            <text:p>1.66%</text:p>
          </table:table-cell>
          <table:table-cell office:value-type="float" office:value="1.3363121899999999" table:formula="of:=['file:///Users/chia/Downloads/98%E5%B9%B4/12%E6%9C%88/176%E6%AC%A1%E7%B8%BD%E9%A1%8D%E6%A0%B8%E4%BB%98%E6%83%85%E5%BD%A2_98Q2_20100104(A).xls'#gb_wk.G4]" table:style-name="ce12">
            <text:p>1.3<text:s/></text:p>
          </table:table-cell>
          <table:table-cell office:value-type="percentage" office:value="1.6805080350453572E-2" table:formula="of:=[.L7]/[.P7]" table:style-name="ce13">
            <text:p>1.68%</text:p>
          </table:table-cell>
          <table:table-cell table:style-name="ce15"/>
          <table:table-cell office:value-type="float" office:value="80.083160169999999" table:formula="of:=[.E7]+[.J7]" table:style-name="ce12">
            <text:p>80.1<text:s/></text:p>
          </table:table-cell>
          <table:table-cell office:value-type="float" office:value="79.518345769999996" table:formula="of:=[.G7]+[.L7]" table:style-name="ce12">
            <text:p>79.5<text:s/></text:p>
          </table:table-cell>
          <table:table-cell office:value-type="percentage" office:value="0.99294715145105394" table:formula="of:=[.P7]/[.O7]" table:style-name="ce13">
            <text:p>99.29%</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98%E5%B9%B4/12%E6%9C%88/176%E6%AC%A1%E7%B8%BD%E9%A1%8D%E6%A0%B8%E4%BB%98%E6%83%85%E5%BD%A2_98Q2_20100104(A).xls'#gb_wk.C5]" table:style-name="ce4">
            <text:p>Q4</text:p>
          </table:table-cell>
          <table:table-cell office:value-type="string" table:style-name="ce4">
            <text:p>值</text:p>
          </table:table-cell>
          <table:table-cell table:style-name="ce11"/>
          <table:table-cell office:value-type="float" office:value="79.783968740000006" table:formula="of:=['file:///Users/chia/Downloads/98%E5%B9%B4/12%E6%9C%88/176%E6%AC%A1%E7%B8%BD%E9%A1%8D%E6%A0%B8%E4%BB%98%E6%83%85%E5%BD%A2_98Q2_20100104(A).xls'#gb_wk.D5]" table:style-name="ce16">
            <text:p>79.8<text:s/></text:p>
          </table:table-cell>
          <table:table-cell office:value-type="percentage" office:value="0.9822687182071449" table:formula="of:=[.E8]/[.O8]" table:style-name="ce17">
            <text:p>98.23%</text:p>
          </table:table-cell>
          <table:table-cell office:value-type="float" office:value="76.157667910000001" table:formula="of:=['file:///Users/chia/Downloads/98%E5%B9%B4/12%E6%9C%88/176%E6%AC%A1%E7%B8%BD%E9%A1%8D%E6%A0%B8%E4%BB%98%E6%83%85%E5%BD%A2_98Q2_20100104(A).xls'#gb_wk.E5]" table:style-name="ce16">
            <text:p>76.2<text:s/></text:p>
          </table:table-cell>
          <table:table-cell office:value-type="percentage" office:value="0.981432563663446" table:formula="of:=[.G8]/[.P8]" table:style-name="ce17">
            <text:p>98.14%</text:p>
          </table:table-cell>
          <table:table-cell table:style-name="ce15"/>
          <table:table-cell office:value-type="float" office:value="1.4402087800000001" table:formula="of:=['file:///Users/chia/Downloads/98%E5%B9%B4/12%E6%9C%88/176%E6%AC%A1%E7%B8%BD%E9%A1%8D%E6%A0%B8%E4%BB%98%E6%83%85%E5%BD%A2_98Q2_20100104(A).xls'#gb_wk.F5]" table:style-name="ce16">
            <text:p>1.4<text:s/></text:p>
          </table:table-cell>
          <table:table-cell office:value-type="percentage" office:value="1.7731281792855019E-2" table:formula="of:=[.J8]/[.O8]" table:style-name="ce17">
            <text:p>1.77%</text:p>
          </table:table-cell>
          <table:table-cell office:value-type="float" office:value="1.4408046999999999" table:formula="of:=['file:///Users/chia/Downloads/98%E5%B9%B4/12%E6%9C%88/176%E6%AC%A1%E7%B8%BD%E9%A1%8D%E6%A0%B8%E4%BB%98%E6%83%85%E5%BD%A2_98Q2_20100104(A).xls'#gb_wk.G5]" table:style-name="ce16">
            <text:p>1.4<text:s/></text:p>
          </table:table-cell>
          <table:table-cell office:value-type="percentage" office:value="1.8567436336553944E-2" table:formula="of:=[.L8]/[.P8]" table:style-name="ce17">
            <text:p>1.86%</text:p>
          </table:table-cell>
          <table:table-cell table:style-name="ce15"/>
          <table:table-cell office:value-type="float" office:value="81.224177520000012" table:formula="of:=[.E8]+[.J8]" table:style-name="ce16">
            <text:p>81.2<text:s/></text:p>
          </table:table-cell>
          <table:table-cell office:value-type="float" office:value="77.598472610000002" table:formula="of:=[.G8]+[.L8]" table:style-name="ce16">
            <text:p>77.6<text:s/></text:p>
          </table:table-cell>
          <table:table-cell office:value-type="percentage" office:value="0.95536175285853475" table:formula="of:=[.P8]/[.O8]" table:style-name="ce17">
            <text:p>95.54%</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305.60559218000003" table:formula="of:=SUM([.E5:.E8])" table:style-name="ce16">
            <text:p>305.6<text:s/></text:p>
          </table:table-cell>
          <table:table-cell office:value-type="percentage" office:value="0.98380692229454347" table:formula="of:=[.E9]/[.O9]" table:style-name="ce17">
            <text:p>98.38%</text:p>
          </table:table-cell>
          <table:table-cell office:value-type="float" office:value="294.38110761999997" table:formula="of:=SUM([.G5:.G8])" table:style-name="ce16">
            <text:p>294.4<text:s/></text:p>
          </table:table-cell>
          <table:table-cell office:value-type="percentage" office:value="0.98316863284040457" table:formula="of:=[.G9]/[.P9]" table:style-name="ce17">
            <text:p>98.32%</text:p>
          </table:table-cell>
          <table:table-cell table:style-name="ce19"/>
          <table:table-cell office:value-type="float" office:value="5.0301486899999999" table:formula="of:=SUM([.J5:.J8])" table:style-name="ce16">
            <text:p>5.0<text:s/></text:p>
          </table:table-cell>
          <table:table-cell office:value-type="percentage" office:value="1.6193077705456631E-2" table:formula="of:=[.J9]/[.O9]" table:style-name="ce17">
            <text:p>1.62%</text:p>
          </table:table-cell>
          <table:table-cell office:value-type="float" office:value="5.0396608900000004" table:formula="of:=SUM([.L5:.L8])" table:style-name="ce16">
            <text:p>5.0<text:s/></text:p>
          </table:table-cell>
          <table:table-cell office:value-type="percentage" office:value="1.6831367159595299E-2" table:formula="of:=[.L9]/[.P9]" table:style-name="ce17">
            <text:p>1.68%</text:p>
          </table:table-cell>
          <table:table-cell table:style-name="ce19"/>
          <table:table-cell office:value-type="float" office:value="310.63574087000001" table:formula="of:=SUM([.O5:.O8])" table:style-name="ce16">
            <text:p>310.6<text:s/></text:p>
          </table:table-cell>
          <table:table-cell office:value-type="float" office:value="299.42076851000002" table:formula="of:=SUM([.P5:.P8])" table:style-name="ce16">
            <text:p>299.4<text:s/></text:p>
          </table:table-cell>
          <table:table-cell office:value-type="percentage" office:value="0.96389670960402007" table:formula="of:=[.P9]/[.O9]" table:style-name="ce17">
            <text:p>96.39%</text:p>
          </table:table-cell>
          <table:table-cell table:number-columns-repeated="16367" table:style-name="ce10"/>
        </table:table-row>
        <table:table-row table:style-name="ro2">
          <table:table-cell office:value-type="float" office:value="2005" table:formula="of:=['file:///Users/chia/Downloads/98%E5%B9%B4/12%E6%9C%88/176%E6%AC%A1%E7%B8%BD%E9%A1%8D%E6%A0%B8%E4%BB%98%E6%83%85%E5%BD%A2_98Q2_20100104(A).xls'#gb_wk.B6]"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12%E6%9C%88/176%E6%AC%A1%E7%B8%BD%E9%A1%8D%E6%A0%B8%E4%BB%98%E6%83%85%E5%BD%A2_98Q2_20100104(A).xls'#gb_wk.C6]" table:style-name="ce3">
            <text:p>Q1</text:p>
          </table:table-cell>
          <table:table-cell office:value-type="string" table:style-name="ce3">
            <text:p>值</text:p>
          </table:table-cell>
          <table:table-cell table:style-name="ce11"/>
          <table:table-cell office:value-type="float" office:value="73.648446379999996" table:formula="of:=['file:///Users/chia/Downloads/98%E5%B9%B4/12%E6%9C%88/176%E6%AC%A1%E7%B8%BD%E9%A1%8D%E6%A0%B8%E4%BB%98%E6%83%85%E5%BD%A2_98Q2_20100104(A).xls'#gb_wk.D6]" table:style-name="ce12">
            <text:p>73.6<text:s/></text:p>
          </table:table-cell>
          <table:table-cell office:value-type="percentage" office:value="0.98583042293856837" table:formula="of:=[.E11]/[.O11]" table:style-name="ce13">
            <text:p>98.58%</text:p>
          </table:table-cell>
          <table:table-cell office:value-type="float" office:value="70.431172529999998" table:formula="of:=['file:///Users/chia/Downloads/98%E5%B9%B4/12%E6%9C%88/176%E6%AC%A1%E7%B8%BD%E9%A1%8D%E6%A0%B8%E4%BB%98%E6%83%85%E5%BD%A2_98Q2_20100104(A).xls'#gb_wk.E6]" table:style-name="ce12">
            <text:p>70.4<text:s/></text:p>
          </table:table-cell>
          <table:table-cell office:value-type="percentage" office:value="0.98510983094440974" table:formula="of:=[.G11]/[.P11]" table:style-name="ce13">
            <text:p>98.51%</text:p>
          </table:table-cell>
          <table:table-cell table:style-name="ce15"/>
          <table:table-cell office:value-type="float" office:value="1.05856678" table:formula="of:=['file:///Users/chia/Downloads/98%E5%B9%B4/12%E6%9C%88/176%E6%AC%A1%E7%B8%BD%E9%A1%8D%E6%A0%B8%E4%BB%98%E6%83%85%E5%BD%A2_98Q2_20100104(A).xls'#gb_wk.F6]" table:style-name="ce12">
            <text:p>1.1<text:s/></text:p>
          </table:table-cell>
          <table:table-cell office:value-type="percentage" office:value="1.4169577061431538E-2" table:formula="of:=[.J11]/[.O11]" table:style-name="ce13">
            <text:p>1.42%</text:p>
          </table:table-cell>
          <table:table-cell office:value-type="float" office:value="1.0645838999999999" table:formula="of:=['file:///Users/chia/Downloads/98%E5%B9%B4/12%E6%9C%88/176%E6%AC%A1%E7%B8%BD%E9%A1%8D%E6%A0%B8%E4%BB%98%E6%83%85%E5%BD%A2_98Q2_20100104(A).xls'#gb_wk.G6]" table:style-name="ce12">
            <text:p>1.1<text:s/></text:p>
          </table:table-cell>
          <table:table-cell office:value-type="percentage" office:value="1.4890169055590197E-2" table:formula="of:=[.L11]/[.P11]" table:style-name="ce13">
            <text:p>1.49%</text:p>
          </table:table-cell>
          <table:table-cell table:style-name="ce15"/>
          <table:table-cell office:value-type="float" office:value="74.707013160000002" table:formula="of:=[.E11]+[.J11]" table:style-name="ce12">
            <text:p>74.7<text:s/></text:p>
          </table:table-cell>
          <table:table-cell office:value-type="float" office:value="71.49575643" table:formula="of:=[.G11]+[.L11]" table:style-name="ce12">
            <text:p>71.5<text:s/></text:p>
          </table:table-cell>
          <table:table-cell office:value-type="percentage" office:value="0.95701532434281034" table:formula="of:=[.P11]/[.O11]" table:style-name="ce13">
            <text:p>95.70%</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1221140167920991E-2" table:formula="of:=[.E11]/[.E5]-1" table:style-name="ce13">
            <text:p>3.12%</text:p>
          </table:table-cell>
          <table:table-cell table:style-name="ce13"/>
          <table:table-cell office:value-type="percentage" office:value="4.3897737820880023E-2" table:formula="of:=[.G11]/[.G5]-1" table:style-name="ce13">
            <text:p>4.39%</text:p>
          </table:table-cell>
          <table:table-cell table:style-name="ce13"/>
          <table:table-cell table:style-name="ce14"/>
          <table:table-cell office:value-type="percentage" office:value="-1.1596468018773343E-2" table:formula="of:=[.J11]/[.J5]-1" table:style-name="ce13">
            <text:p>-1.16%</text:p>
          </table:table-cell>
          <table:table-cell table:style-name="ce13"/>
          <table:table-cell office:value-type="percentage" office:value="-6.2878307771633279E-3" table:formula="of:=[.L11]/[.L5]-1" table:style-name="ce13">
            <text:p>-0.63%</text:p>
          </table:table-cell>
          <table:table-cell table:style-name="ce13"/>
          <table:table-cell table:style-name="ce14"/>
          <table:table-cell office:value-type="percentage" office:value="3.0588538531846732E-2" table:formula="of:=[.O11]/[.O5]-1" table:style-name="ce13">
            <text:p>3.06%</text:p>
          </table:table-cell>
          <table:table-cell office:value-type="percentage" office:value="4.3113316555058567E-2" table:formula="of:=[.P11]/[.P5]-1" table:style-name="ce13">
            <text:p>4.31%</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98%E5%B9%B4/12%E6%9C%88/176%E6%AC%A1%E7%B8%BD%E9%A1%8D%E6%A0%B8%E4%BB%98%E6%83%85%E5%BD%A2_98Q2_20100104(A).xls'#gb_wk.C7]" table:style-name="ce3">
            <text:p>Q2</text:p>
          </table:table-cell>
          <table:table-cell office:value-type="string" table:style-name="ce3">
            <text:p>值</text:p>
          </table:table-cell>
          <table:table-cell table:style-name="ce11"/>
          <table:table-cell office:value-type="float" office:value="77.514058879999993" table:formula="of:=['file:///Users/chia/Downloads/98%E5%B9%B4/12%E6%9C%88/176%E6%AC%A1%E7%B8%BD%E9%A1%8D%E6%A0%B8%E4%BB%98%E6%83%85%E5%BD%A2_98Q2_20100104(A).xls'#gb_wk.D7]" table:style-name="ce12">
            <text:p>77.5<text:s/></text:p>
          </table:table-cell>
          <table:table-cell office:value-type="percentage" office:value="0.98512100363735422" table:formula="of:=[.E13]/[.O13]" table:style-name="ce13">
            <text:p>98.51%</text:p>
          </table:table-cell>
          <table:table-cell office:value-type="float" office:value="75.790279209999994" table:formula="of:=['file:///Users/chia/Downloads/98%E5%B9%B4/12%E6%9C%88/176%E6%AC%A1%E7%B8%BD%E9%A1%8D%E6%A0%B8%E4%BB%98%E6%83%85%E5%BD%A2_98Q2_20100104(A).xls'#gb_wk.E7]" table:style-name="ce12">
            <text:p>75.8<text:s/></text:p>
          </table:table-cell>
          <table:table-cell office:value-type="percentage" office:value="0.98464749913997873" table:formula="of:=[.G13]/[.P13]" table:style-name="ce13">
            <text:p>98.46%</text:p>
          </table:table-cell>
          <table:table-cell table:style-name="ce15"/>
          <table:table-cell office:value-type="float" office:value="1.1707510000000001" table:formula="of:=['file:///Users/chia/Downloads/98%E5%B9%B4/12%E6%9C%88/176%E6%AC%A1%E7%B8%BD%E9%A1%8D%E6%A0%B8%E4%BB%98%E6%83%85%E5%BD%A2_98Q2_20100104(A).xls'#gb_wk.F7]" table:style-name="ce12">
            <text:p>1.2<text:s/></text:p>
          </table:table-cell>
          <table:table-cell office:value-type="percentage" office:value="1.4878996362645851E-2" table:formula="of:=[.J13]/[.O13]" table:style-name="ce13">
            <text:p>1.49%</text:p>
          </table:table-cell>
          <table:table-cell office:value-type="float" office:value="1.18171257" table:formula="of:=['file:///Users/chia/Downloads/98%E5%B9%B4/12%E6%9C%88/176%E6%AC%A1%E7%B8%BD%E9%A1%8D%E6%A0%B8%E4%BB%98%E6%83%85%E5%BD%A2_98Q2_20100104(A).xls'#gb_wk.G7]" table:style-name="ce12">
            <text:p>1.2<text:s/></text:p>
          </table:table-cell>
          <table:table-cell office:value-type="percentage" office:value="1.5352500860021269E-2" table:formula="of:=[.L13]/[.P13]" table:style-name="ce13">
            <text:p>1.54%</text:p>
          </table:table-cell>
          <table:table-cell table:style-name="ce15"/>
          <table:table-cell office:value-type="float" office:value="78.684809879999989" table:formula="of:=[.E13]+[.J13]" table:style-name="ce12">
            <text:p>78.7<text:s/></text:p>
          </table:table-cell>
          <table:table-cell office:value-type="float" office:value="76.971991779999996" table:formula="of:=[.G13]+[.L13]" table:style-name="ce12">
            <text:p>77.0<text:s/></text:p>
          </table:table-cell>
          <table:table-cell office:value-type="percentage" office:value="0.97823190902269241" table:formula="of:=[.P13]/[.O13]" table:style-name="ce13">
            <text:p>97.8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2.4623558340702401E-2" table:formula="of:=[.E13]/[.E6]-1" table:style-name="ce13">
            <text:p>2.46%</text:p>
          </table:table-cell>
          <table:table-cell table:style-name="ce13"/>
          <table:table-cell office:value-type="percentage" office:value="4.4346184671392175E-2" table:formula="of:=[.G13]/[.G6]-1" table:style-name="ce13">
            <text:p>4.43%</text:p>
          </table:table-cell>
          <table:table-cell table:style-name="ce13"/>
          <table:table-cell table:style-name="ce14"/>
          <table:table-cell office:value-type="percentage" office:value="-1.4093644577268694E-2" table:formula="of:=[.J13]/[.J6]-1" table:style-name="ce13">
            <text:p>-1.41%</text:p>
          </table:table-cell>
          <table:table-cell table:style-name="ce13"/>
          <table:table-cell office:value-type="percentage" office:value="-7.9844357041148895E-3" table:formula="of:=[.L13]/[.L6]-1" table:style-name="ce13">
            <text:p>-0.80%</text:p>
          </table:table-cell>
          <table:table-cell table:style-name="ce13"/>
          <table:table-cell table:style-name="ce14"/>
          <table:table-cell office:value-type="percentage" office:value="2.4025212060604151E-2" table:formula="of:=[.O13]/[.O6]-1" table:style-name="ce13">
            <text:p>2.40%</text:p>
          </table:table-cell>
          <table:table-cell office:value-type="percentage" office:value="4.3501082084044018E-2" table:formula="of:=[.P13]/[.P6]-1" table:style-name="ce13">
            <text:p>4.35%</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98%E5%B9%B4/12%E6%9C%88/176%E6%AC%A1%E7%B8%BD%E9%A1%8D%E6%A0%B8%E4%BB%98%E6%83%85%E5%BD%A2_98Q2_20100104(A).xls'#gb_wk.C8]" table:style-name="ce3">
            <text:p>Q3</text:p>
          </table:table-cell>
          <table:table-cell office:value-type="string" table:style-name="ce8">
            <text:p>值</text:p>
          </table:table-cell>
          <table:table-cell table:style-name="ce11"/>
          <table:table-cell office:value-type="float" office:value="79.137298520000002" table:formula="of:=['file:///Users/chia/Downloads/98%E5%B9%B4/12%E6%9C%88/176%E6%AC%A1%E7%B8%BD%E9%A1%8D%E6%A0%B8%E4%BB%98%E6%83%85%E5%BD%A2_98Q2_20100104(A).xls'#gb_wk.D8]" table:style-name="ce21">
            <text:p>79.1<text:s/></text:p>
          </table:table-cell>
          <table:table-cell office:value-type="percentage" office:value="0.98493861195957599" table:formula="of:=[.E15]/[.O15]" table:style-name="ce14">
            <text:p>98.49%</text:p>
          </table:table-cell>
          <table:table-cell office:value-type="float" office:value="80.785513089999995" table:formula="of:=['file:///Users/chia/Downloads/98%E5%B9%B4/12%E6%9C%88/176%E6%AC%A1%E7%B8%BD%E9%A1%8D%E6%A0%B8%E4%BB%98%E6%83%85%E5%BD%A2_98Q2_20100104(A).xls'#gb_wk.E8]" table:style-name="ce21">
            <text:p>80.8<text:s/></text:p>
          </table:table-cell>
          <table:table-cell office:value-type="percentage" office:value="0.98511500462427004" table:formula="of:=[.G15]/[.P15]" table:style-name="ce14">
            <text:p>98.51%</text:p>
          </table:table-cell>
          <table:table-cell table:style-name="ce15"/>
          <table:table-cell office:value-type="float" office:value="1.21014401" table:formula="of:=['file:///Users/chia/Downloads/98%E5%B9%B4/12%E6%9C%88/176%E6%AC%A1%E7%B8%BD%E9%A1%8D%E6%A0%B8%E4%BB%98%E6%83%85%E5%BD%A2_98Q2_20100104(A).xls'#gb_wk.F8]" table:style-name="ce21">
            <text:p>1.2<text:s/></text:p>
          </table:table-cell>
          <table:table-cell office:value-type="percentage" office:value="1.5061388040424043E-2" table:formula="of:=[.J15]/[.O15]" table:style-name="ce14">
            <text:p>1.51%</text:p>
          </table:table-cell>
          <table:table-cell office:value-type="float" office:value="1.2206615300000001" table:formula="of:=['file:///Users/chia/Downloads/98%E5%B9%B4/12%E6%9C%88/176%E6%AC%A1%E7%B8%BD%E9%A1%8D%E6%A0%B8%E4%BB%98%E6%83%85%E5%BD%A2_98Q2_20100104(A).xls'#gb_wk.G8]" table:style-name="ce21">
            <text:p>1.2<text:s/></text:p>
          </table:table-cell>
          <table:table-cell office:value-type="percentage" office:value="1.4884995375729917E-2" table:formula="of:=[.L15]/[.P15]" table:style-name="ce14">
            <text:p>1.49%</text:p>
          </table:table-cell>
          <table:table-cell table:style-name="ce15"/>
          <table:table-cell office:value-type="float" office:value="80.347442529999995" table:formula="of:=[.E15]+[.J15]" table:style-name="ce21">
            <text:p>80.3<text:s/></text:p>
          </table:table-cell>
          <table:table-cell office:value-type="float" office:value="82.006174619999996" table:formula="of:=[.G15]+[.L15]" table:style-name="ce21">
            <text:p>82.0<text:s/></text:p>
          </table:table-cell>
          <table:table-cell office:value-type="percentage" office:value="1.0206444914457691" table:formula="of:=[.P15]/[.O15]" table:style-name="ce14">
            <text:p>102.0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4.896463577926502E-3" table:formula="of:=[.E15]/[.E7]-1" table:style-name="ce14">
            <text:p>0.49%</text:p>
          </table:table-cell>
          <table:table-cell table:style-name="ce14"/>
          <table:table-cell office:value-type="percentage" office:value="3.3300227568728857E-2" table:formula="of:=[.G15]/[.G7]-1" table:style-name="ce14">
            <text:p>3.33%</text:p>
          </table:table-cell>
          <table:table-cell table:number-columns-repeated="2" table:style-name="ce14"/>
          <table:table-cell office:value-type="percentage" office:value="-9.1119411983681564E-2" table:formula="of:=[.J15]/[.J7]-1" table:style-name="ce14">
            <text:p>-9.11%</text:p>
          </table:table-cell>
          <table:table-cell table:style-name="ce14"/>
          <table:table-cell office:value-type="percentage" office:value="-8.6544641937300493E-2" table:formula="of:=[.L15]/[.L7]-1" table:style-name="ce14">
            <text:p>-8.65%</text:p>
          </table:table-cell>
          <table:table-cell table:number-columns-repeated="2" table:style-name="ce14"/>
          <table:table-cell office:value-type="percentage" office:value="3.3000990400351427E-3" table:formula="of:=[.O15]/[.O7]-1" table:style-name="ce14">
            <text:p>0.33%</text:p>
          </table:table-cell>
          <table:table-cell office:value-type="percentage" office:value="3.1286224907090432E-2" table:formula="of:=[.P15]/[.P7]-1" table:style-name="ce14">
            <text:p>3.13%</text:p>
          </table:table-cell>
          <table:table-cell table:style-name="ce14"/>
          <table:table-cell table:number-columns-repeated="16367" table:style-name="ce10"/>
        </table:table-row>
        <table:table-row table:style-name="ro4">
          <table:table-cell table:style-name="ce8"/>
          <table:table-cell office:value-type="string" office:string-value="Q4" table:formula="of:=['file:///Users/chia/Downloads/98%E5%B9%B4/12%E6%9C%88/176%E6%AC%A1%E7%B8%BD%E9%A1%8D%E6%A0%B8%E4%BB%98%E6%83%85%E5%BD%A2_98Q2_20100104(A).xls'#gb_wk.C9]" table:style-name="ce4">
            <text:p>Q4</text:p>
          </table:table-cell>
          <table:table-cell office:value-type="string" table:style-name="ce4">
            <text:p>值</text:p>
          </table:table-cell>
          <table:table-cell table:style-name="ce11"/>
          <table:table-cell office:value-type="float" office:value="78.435467450000004" table:formula="of:=['file:///Users/chia/Downloads/98%E5%B9%B4/12%E6%9C%88/176%E6%AC%A1%E7%B8%BD%E9%A1%8D%E6%A0%B8%E4%BB%98%E6%83%85%E5%BD%A2_98Q2_20100104(A).xls'#gb_wk.D9]" table:style-name="ce16">
            <text:p>78.4<text:s/></text:p>
          </table:table-cell>
          <table:table-cell office:value-type="percentage" office:value="0.98488331542002172" table:formula="of:=[.E17]/[.O17]" table:style-name="ce17">
            <text:p>98.49%</text:p>
          </table:table-cell>
          <table:table-cell office:value-type="float" office:value="79.574634380000006" table:formula="of:=['file:///Users/chia/Downloads/98%E5%B9%B4/12%E6%9C%88/176%E6%AC%A1%E7%B8%BD%E9%A1%8D%E6%A0%B8%E4%BB%98%E6%83%85%E5%BD%A2_98Q2_20100104(A).xls'#gb_wk.E9]" table:style-name="ce16">
            <text:p>79.6<text:s/></text:p>
          </table:table-cell>
          <table:table-cell office:value-type="percentage" office:value="0.9849527998231874" table:formula="of:=[.G17]/[.P17]" table:style-name="ce17">
            <text:p>98.50%</text:p>
          </table:table-cell>
          <table:table-cell table:style-name="ce19"/>
          <table:table-cell office:value-type="float" office:value="1.20388294" table:formula="of:=['file:///Users/chia/Downloads/98%E5%B9%B4/12%E6%9C%88/176%E6%AC%A1%E7%B8%BD%E9%A1%8D%E6%A0%B8%E4%BB%98%E6%83%85%E5%BD%A2_98Q2_20100104(A).xls'#gb_wk.F9]" table:style-name="ce16">
            <text:p>1.2<text:s/></text:p>
          </table:table-cell>
          <table:table-cell office:value-type="percentage" office:value="1.5116684579978275E-2" table:formula="of:=[.J17]/[.O17]" table:style-name="ce17">
            <text:p>1.51%</text:p>
          </table:table-cell>
          <table:table-cell office:value-type="float" office:value="1.21566785" table:formula="of:=['file:///Users/chia/Downloads/98%E5%B9%B4/12%E6%9C%88/176%E6%AC%A1%E7%B8%BD%E9%A1%8D%E6%A0%B8%E4%BB%98%E6%83%85%E5%BD%A2_98Q2_20100104(A).xls'#gb_wk.G9]" table:style-name="ce16">
            <text:p>1.2<text:s/></text:p>
          </table:table-cell>
          <table:table-cell office:value-type="percentage" office:value="1.5047200176812606E-2" table:formula="of:=[.L17]/[.P17]" table:style-name="ce17">
            <text:p>1.50%</text:p>
          </table:table-cell>
          <table:table-cell table:style-name="ce22"/>
          <table:table-cell office:value-type="float" office:value="79.639350390000004" table:formula="of:=[.E17]+[.J17]" table:style-name="ce16">
            <text:p>79.6<text:s/></text:p>
          </table:table-cell>
          <table:table-cell office:value-type="float" office:value="80.790302230000009" table:formula="of:=[.G17]+[.L17]" table:style-name="ce16">
            <text:p>80.8<text:s/></text:p>
          </table:table-cell>
          <table:table-cell office:value-type="percentage" office:value="1.0144520495755391" table:formula="of:=[.P17]/[.O17]" table:style-name="ce17">
            <text:p>101.45%</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901907880698452E-2" table:formula="of:=[.E17]/[.E8]-1" table:style-name="ce17">
            <text:p>-1.69%</text:p>
          </table:table-cell>
          <table:table-cell table:style-name="ce17"/>
          <table:table-cell office:value-type="percentage" office:value="0.12982123570504767" table:formula="of:=[.G17]/[.G11]-1" table:style-name="ce17">
            <text:p>12.98%</text:p>
          </table:table-cell>
          <table:table-cell table:style-name="ce17"/>
          <table:table-cell table:style-name="ce15"/>
          <table:table-cell office:value-type="percentage" office:value="-0.16409137569623766" table:formula="of:=[.J17]/[.J8]-1" table:style-name="ce14">
            <text:p>-16.41%</text:p>
          </table:table-cell>
          <table:table-cell table:style-name="ce14"/>
          <table:table-cell office:value-type="percentage" office:value="0.1419183119338927" table:formula="of:=[.L17]/[.L11]-1" table:style-name="ce14">
            <text:p>14.19%</text:p>
          </table:table-cell>
          <table:table-cell table:style-name="ce14"/>
          <table:table-cell table:style-name="ce15"/>
          <table:table-cell office:value-type="percentage" office:value="-1.9511765811476178E-2" table:formula="of:=[.O17]/[.O8]-1" table:style-name="ce14">
            <text:p>-1.95%</text:p>
          </table:table-cell>
          <table:table-cell office:value-type="percentage" office:value="4.113263460792238E-2" table:formula="of:=[.P17]/[.P8]-1" table:style-name="ce14">
            <text:p>4.11%</text:p>
          </table:table-cell>
          <table:table-cell table:style-name="ce14"/>
          <table:table-cell table:number-columns-repeated="16367"/>
        </table:table-row>
        <table:table-row table:style-name="ro2">
          <table:table-cell table:style-name="ce8"/>
          <table:table-cell office:value-type="string" table:style-name="ce8">
            <text:p>小計</text:p>
          </table:table-cell>
          <table:table-cell office:value-type="string" table:style-name="ce8">
            <text:p>值</text:p>
          </table:table-cell>
          <table:table-cell table:style-name="ce11"/>
          <table:table-cell office:value-type="float" office:value="308.73527122999997" table:formula="of:=[.E15]+[.E13]+[.E11]+[.E17]" table:style-name="ce21">
            <text:p>308.7<text:s/></text:p>
          </table:table-cell>
          <table:table-cell office:value-type="percentage" office:value="0.98518295603618111" table:formula="of:=[.E19]/[.O19]" table:style-name="ce14">
            <text:p>98.52%</text:p>
          </table:table-cell>
          <table:table-cell office:value-type="float" office:value="306.58159920999998" table:formula="of:=[.G15]+[.G13]+[.G11]+[.G17]" table:style-name="ce21">
            <text:p>306.6<text:s/></text:p>
          </table:table-cell>
          <table:table-cell office:value-type="percentage" office:value="0.98495610650694798" table:formula="of:=[.G19]/[.P19]" table:style-name="ce14">
            <text:p>98.50%</text:p>
          </table:table-cell>
          <table:table-cell table:style-name="ce15"/>
          <table:table-cell office:value-type="float" office:value="4.6433447299999999" table:formula="of:=[.J15]+[.J13]+[.J11]+[.J17]" table:style-name="ce21">
            <text:p>4.6<text:s/></text:p>
          </table:table-cell>
          <table:table-cell office:value-type="percentage" office:value="1.4817043963818775E-2" table:formula="of:=[.J19]/[.O19]" table:style-name="ce14">
            <text:p>1.48%</text:p>
          </table:table-cell>
          <table:table-cell office:value-type="float" office:value="4.68262585" table:formula="of:=[.L15]+[.L13]+[.L11]+[.L17]" table:style-name="ce21">
            <text:p>4.7<text:s/></text:p>
          </table:table-cell>
          <table:table-cell office:value-type="percentage" office:value="1.5043893493051977E-2" table:formula="of:=[.L19]/[.P19]" table:style-name="ce14">
            <text:p>1.50%</text:p>
          </table:table-cell>
          <table:table-cell table:style-name="ce15"/>
          <table:table-cell office:value-type="float" office:value="313.37861595999999" table:formula="of:=[.O15]+[.O13]+[.O11]+[.O17]" table:style-name="ce21">
            <text:p>313.4<text:s/></text:p>
          </table:table-cell>
          <table:table-cell office:value-type="float" office:value="311.26422506" table:formula="of:=[.P15]+[.P13]+[.P11]+[.P17]" table:style-name="ce21">
            <text:p>311.3<text:s/></text:p>
          </table:table-cell>
          <table:table-cell office:value-type="percentage" office:value="0.99325291901771029" table:formula="of:=[.P19]/[.O19]" table:style-name="ce14">
            <text:p>99.3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1.024090896921992E-2" table:formula="of:=[.E19]/[.E9]-1" table:style-name="ce17">
            <text:p>1.02%</text:p>
          </table:table-cell>
          <table:table-cell table:style-name="ce17"/>
          <table:table-cell office:value-type="percentage" office:value="4.144454679390952E-2" table:formula="of:=[.G19]/[.G9]-1" table:style-name="ce17">
            <text:p>4.14%</text:p>
          </table:table-cell>
          <table:table-cell table:number-columns-repeated="2" table:style-name="ce17"/>
          <table:table-cell office:value-type="percentage" office:value="-7.6897122498380877E-2" table:formula="of:=[.J19]/[.J9]-1" table:style-name="ce17">
            <text:p>-7.69%</text:p>
          </table:table-cell>
          <table:table-cell table:style-name="ce17"/>
          <table:table-cell office:value-type="percentage" office:value="-7.0845052433676781E-2" table:formula="of:=[.L19]/[.L9]-1" table:style-name="ce17">
            <text:p>-7.08%</text:p>
          </table:table-cell>
          <table:table-cell table:number-columns-repeated="2" table:style-name="ce17"/>
          <table:table-cell office:value-type="percentage" office:value="8.8298760545646449E-3" table:formula="of:=[.O19]/[.O9]-1" table:style-name="ce17">
            <text:p>0.88%</text:p>
          </table:table-cell>
          <table:table-cell office:value-type="percentage" office:value="3.9554559321106186E-2" table:formula="of:=[.P19]/[.P9]-1" table:style-name="ce17">
            <text:p>3.96%</text:p>
          </table:table-cell>
          <table:table-cell table:style-name="ce17"/>
          <table:table-cell table:number-columns-repeated="16367"/>
        </table:table-row>
        <table:table-row table:style-name="ro2">
          <table:table-cell office:value-type="float" office:value="2006" table:formula="of:=['file:///Users/chia/Downloads/98%E5%B9%B4/12%E6%9C%88/176%E6%AC%A1%E7%B8%BD%E9%A1%8D%E6%A0%B8%E4%BB%98%E6%83%85%E5%BD%A2_98Q2_20100104(A).xls'#gb_wk.B42]"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table-row>
        <table:table-row table:style-name="ro2">
          <table:table-cell table:style-name="ce11"/>
          <table:table-cell office:value-type="string" office:string-value="Q1" table:formula="of:=['file:///Users/chia/Downloads/98%E5%B9%B4/12%E6%9C%88/176%E6%AC%A1%E7%B8%BD%E9%A1%8D%E6%A0%B8%E4%BB%98%E6%83%85%E5%BD%A2_98Q2_20100104(A).xls'#gb_wk.C42]" table:style-name="ce8">
            <text:p>Q1</text:p>
          </table:table-cell>
          <table:table-cell office:value-type="string" table:style-name="ce8">
            <text:p>值</text:p>
          </table:table-cell>
          <table:table-cell table:style-name="ce11"/>
          <table:table-cell office:value-type="float" office:value="74.665572260000005" table:formula="of:=['file:///Users/chia/Downloads/98%E5%B9%B4/12%E6%9C%88/176%E6%AC%A1%E7%B8%BD%E9%A1%8D%E6%A0%B8%E4%BB%98%E6%83%85%E5%BD%A2_98Q2_20100104(A).xls'#gb_wk.D42]" table:style-name="ce21">
            <text:p>74.7<text:s/></text:p>
          </table:table-cell>
          <table:table-cell office:value-type="percentage" office:value="0.98043913205848265" table:formula="of:=[.E22]/[.O22]" table:style-name="ce14">
            <text:p>98.04%</text:p>
          </table:table-cell>
          <table:table-cell office:value-type="float" office:value="71.648357520000005" table:formula="of:=['file:///Users/chia/Downloads/98%E5%B9%B4/12%E6%9C%88/176%E6%AC%A1%E7%B8%BD%E9%A1%8D%E6%A0%B8%E4%BB%98%E6%83%85%E5%BD%A2_98Q2_20100104(A).xls'#gb_wk.E42]" table:style-name="ce21">
            <text:p>71.6<text:s/></text:p>
          </table:table-cell>
          <table:table-cell office:value-type="percentage" office:value="0.97868199184173355" table:formula="of:=[.G22]/[.P22]" table:style-name="ce14">
            <text:p>97.87%</text:p>
          </table:table-cell>
          <table:table-cell table:style-name="ce15"/>
          <table:table-cell office:value-type="float" office:value="1.48966249" table:formula="of:=['file:///Users/chia/Downloads/98%E5%B9%B4/12%E6%9C%88/176%E6%AC%A1%E7%B8%BD%E9%A1%8D%E6%A0%B8%E4%BB%98%E6%83%85%E5%BD%A2_98Q2_20100104(A).xls'#gb_wk.F42]" table:style-name="ce21">
            <text:p>1.5<text:s/></text:p>
          </table:table-cell>
          <table:table-cell office:value-type="percentage" office:value="1.9560867941517308E-2" table:formula="of:=[.J22]/[.O22]" table:style-name="ce14">
            <text:p>1.96%</text:p>
          </table:table-cell>
          <table:table-cell office:value-type="float" office:value="1.56067066" table:formula="of:=['file:///Users/chia/Downloads/98%E5%B9%B4/12%E6%9C%88/176%E6%AC%A1%E7%B8%BD%E9%A1%8D%E6%A0%B8%E4%BB%98%E6%83%85%E5%BD%A2_98Q2_20100104(A).xls'#gb_wk.G42]" table:style-name="ce21">
            <text:p>1.6<text:s/></text:p>
          </table:table-cell>
          <table:table-cell office:value-type="percentage" office:value="2.1318008158266469E-2" table:formula="of:=[.L22]/[.P22]" table:style-name="ce14">
            <text:p>2.13%</text:p>
          </table:table-cell>
          <table:table-cell table:style-name="ce15"/>
          <table:table-cell office:value-type="float" office:value="76.155234750000005" table:formula="of:=[.E22]+[.J22]" table:style-name="ce21">
            <text:p>76.2<text:s/></text:p>
          </table:table-cell>
          <table:table-cell office:value-type="float" office:value="73.209028180000004" table:formula="of:=[.G22]+[.L22]" table:style-name="ce21">
            <text:p>73.2<text:s/></text:p>
          </table:table-cell>
          <table:table-cell office:value-type="percentage" office:value="0.96131314439943993" table:formula="of:=[.P22]/[.O22]" table:style-name="ce14">
            <text:p>96.1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810554465086611E-2" table:formula="of:=[.E22]/[.E11]-1" table:style-name="ce14">
            <text:p>1.38%</text:p>
          </table:table-cell>
          <table:table-cell table:style-name="ce14"/>
          <table:table-cell office:value-type="percentage" office:value="1.7281907233356764E-2" table:formula="of:=[.G22]/[.G11]-1" table:style-name="ce14">
            <text:p>1.73%</text:p>
          </table:table-cell>
          <table:table-cell table:number-columns-repeated="2" table:style-name="ce14"/>
          <table:table-cell office:value-type="percentage" office:value="0.40724469929048768" table:formula="of:=[.J22]/[.J11]-1" table:style-name="ce14">
            <text:p>40.72%</text:p>
          </table:table-cell>
          <table:table-cell table:style-name="ce14"/>
          <table:table-cell office:value-type="percentage" office:value="0.46599122906142032" table:formula="of:=[.L22]/[.L11]-1" table:style-name="ce14">
            <text:p>46.60%</text:p>
          </table:table-cell>
          <table:table-cell table:number-columns-repeated="2" table:style-name="ce14"/>
          <table:table-cell office:value-type="percentage" office:value="1.9385349898788595E-2" table:formula="of:=[.O22]/[.O11]-1" table:style-name="ce14">
            <text:p>1.94%</text:p>
          </table:table-cell>
          <table:table-cell office:value-type="percentage" office:value="2.3963264892195912E-2" table:formula="of:=[.P22]/[.P11]-1" table:style-name="ce14">
            <text:p>2.40%</text:p>
          </table:table-cell>
          <table:table-cell table:style-name="ce14"/>
          <table:table-cell table:number-columns-repeated="16367"/>
        </table:table-row>
        <table:table-row table:style-name="ro2">
          <table:table-cell table:style-name="ce3"/>
          <table:table-cell office:value-type="string" office:string-value="Q2" table:formula="of:=['file:///Users/chia/Downloads/98%E5%B9%B4/12%E6%9C%88/176%E6%AC%A1%E7%B8%BD%E9%A1%8D%E6%A0%B8%E4%BB%98%E6%83%85%E5%BD%A2_98Q2_20100104(A).xls'#gb_wk.C47]" table:style-name="ce3">
            <text:p>Q2</text:p>
          </table:table-cell>
          <table:table-cell office:value-type="string" table:style-name="ce3">
            <text:p>值</text:p>
          </table:table-cell>
          <table:table-cell table:style-name="ce11"/>
          <table:table-cell office:value-type="float" office:value="77.648171939999997" table:formula="of:=['file:///Users/chia/Downloads/98%E5%B9%B4/12%E6%9C%88/176%E6%AC%A1%E7%B8%BD%E9%A1%8D%E6%A0%B8%E4%BB%98%E6%83%85%E5%BD%A2_98Q2_20100104(A).xls'#gb_wk.D47]" table:style-name="ce12">
            <text:p>77.6<text:s/></text:p>
          </table:table-cell>
          <table:table-cell office:value-type="percentage" office:value="0.9773223996073358" table:formula="of:=[.E24]/[.O24]" table:style-name="ce13">
            <text:p>97.73%</text:p>
          </table:table-cell>
          <table:table-cell office:value-type="float" office:value="76.959513790000003" table:formula="of:=['file:///Users/chia/Downloads/98%E5%B9%B4/12%E6%9C%88/176%E6%AC%A1%E7%B8%BD%E9%A1%8D%E6%A0%B8%E4%BB%98%E6%83%85%E5%BD%A2_98Q2_20100104(A).xls'#gb_wk.E47]" table:style-name="ce12">
            <text:p>77.0<text:s/></text:p>
          </table:table-cell>
          <table:table-cell office:value-type="percentage" office:value="0.9752178855582283" table:formula="of:=[.G24]/[.P24]" table:style-name="ce13">
            <text:p>97.52%</text:p>
          </table:table-cell>
          <table:table-cell table:style-name="ce15"/>
          <table:table-cell office:value-type="float" office:value="1.8017331999999999" table:formula="of:=['file:///Users/chia/Downloads/98%E5%B9%B4/12%E6%9C%88/176%E6%AC%A1%E7%B8%BD%E9%A1%8D%E6%A0%B8%E4%BB%98%E6%83%85%E5%BD%A2_98Q2_20100104(A).xls'#gb_wk.F47]" table:style-name="ce12">
            <text:p>1.8<text:s/></text:p>
          </table:table-cell>
          <table:table-cell office:value-type="percentage" office:value="2.267760039266423E-2" table:formula="of:=[.J24]/[.O24]" table:style-name="ce13">
            <text:p>2.27%</text:p>
          </table:table-cell>
          <table:table-cell office:value-type="float" office:value="1.9556855" table:formula="of:=['file:///Users/chia/Downloads/98%E5%B9%B4/12%E6%9C%88/176%E6%AC%A1%E7%B8%BD%E9%A1%8D%E6%A0%B8%E4%BB%98%E6%83%85%E5%BD%A2_98Q2_20100104(A).xls'#gb_wk.G47]" table:style-name="ce12">
            <text:p>2.0<text:s/></text:p>
          </table:table-cell>
          <table:table-cell office:value-type="percentage" office:value="2.478211444177169E-2" table:formula="of:=[.L24]/[.P24]" table:style-name="ce13">
            <text:p>2.48%</text:p>
          </table:table-cell>
          <table:table-cell table:style-name="ce15"/>
          <table:table-cell office:value-type="float" office:value="79.449905139999998" table:formula="of:=[.E24]+[.J24]" table:style-name="ce12">
            <text:p>79.4<text:s/></text:p>
          </table:table-cell>
          <table:table-cell office:value-type="float" office:value="78.915199290000004" table:formula="of:=[.G24]+[.L24]" table:style-name="ce12">
            <text:p>78.9<text:s/></text:p>
          </table:table-cell>
          <table:table-cell office:value-type="percentage" office:value="0.99326989945352628" table:formula="of:=[.P24]/[.O24]" table:style-name="ce13">
            <text:p>99.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7301772341404842E-3" table:formula="of:=[.E24]/[.E13]-1" table:style-name="ce14">
            <text:p>0.17%</text:p>
          </table:table-cell>
          <table:table-cell table:style-name="ce14"/>
          <table:table-cell office:value-type="percentage" office:value="1.5427236740483519E-2" table:formula="of:=[.G24]/[.G13]-1" table:style-name="ce14">
            <text:p>1.54%</text:p>
          </table:table-cell>
          <table:table-cell table:number-columns-repeated="2" table:style-name="ce14"/>
          <table:table-cell office:value-type="percentage" office:value="0.5389550809693946" table:formula="of:=[.J24]/[.J13]-1" table:style-name="ce14">
            <text:p>53.90%</text:p>
          </table:table-cell>
          <table:table-cell table:style-name="ce14"/>
          <table:table-cell office:value-type="percentage" office:value="0.65495870116706989" table:formula="of:=[.L24]/[.L13]-1" table:style-name="ce14">
            <text:p>65.50%</text:p>
          </table:table-cell>
          <table:table-cell table:number-columns-repeated="2" table:style-name="ce14"/>
          <table:table-cell office:value-type="percentage" office:value="9.7235446227401656E-3" table:formula="of:=[.O24]/[.O13]-1" table:style-name="ce14">
            <text:p>0.97%</text:p>
          </table:table-cell>
          <table:table-cell office:value-type="percentage" office:value="2.5245644098103259E-2" table:formula="of:=[.P24]/[.P13]-1" table:style-name="ce14">
            <text:p>2.52%</text:p>
          </table:table-cell>
          <table:table-cell table:style-name="ce14"/>
          <table:table-cell table:number-columns-repeated="16367"/>
        </table:table-row>
        <table:table-row table:style-name="ro2">
          <table:table-cell table:style-name="ce3"/>
          <table:table-cell office:value-type="string" office:string-value="Q3" table:formula="of:=['file:///Users/chia/Downloads/98%E5%B9%B4/12%E6%9C%88/176%E6%AC%A1%E7%B8%BD%E9%A1%8D%E6%A0%B8%E4%BB%98%E6%83%85%E5%BD%A2_98Q2_20100104(A).xls'#gb_wk.C53]" table:style-name="ce3">
            <text:p>Q3</text:p>
          </table:table-cell>
          <table:table-cell office:value-type="string" table:style-name="ce8">
            <text:p>值</text:p>
          </table:table-cell>
          <table:table-cell table:style-name="ce11"/>
          <table:table-cell office:value-type="float" office:value="81.612413790000005" table:formula="of:=['file:///Users/chia/Downloads/98%E5%B9%B4/12%E6%9C%88/176%E6%AC%A1%E7%B8%BD%E9%A1%8D%E6%A0%B8%E4%BB%98%E6%83%85%E5%BD%A2_98Q2_20100104(A).xls'#gb_wk.D53]" table:style-name="ce21">
            <text:p>81.6<text:s/></text:p>
          </table:table-cell>
          <table:table-cell office:value-type="percentage" office:value="0.98168864121779931" table:formula="of:=[.E26]/[.O26]" table:style-name="ce14">
            <text:p>98.17%</text:p>
          </table:table-cell>
          <table:table-cell office:value-type="float" office:value="82.480648299999999" table:formula="of:=['file:///Users/chia/Downloads/98%E5%B9%B4/12%E6%9C%88/176%E6%AC%A1%E7%B8%BD%E9%A1%8D%E6%A0%B8%E4%BB%98%E6%83%85%E5%BD%A2_98Q2_20100104(A).xls'#gb_wk.E53]" table:style-name="ce21">
            <text:p>82.5<text:s/></text:p>
          </table:table-cell>
          <table:table-cell office:value-type="percentage" office:value="0.98121727365656419" table:formula="of:=[.G26]/[.P26]" table:style-name="ce14">
            <text:p>98.12%</text:p>
          </table:table-cell>
          <table:table-cell table:style-name="ce15"/>
          <table:table-cell office:value-type="float" office:value="1.52230975" table:formula="of:=['file:///Users/chia/Downloads/98%E5%B9%B4/12%E6%9C%88/176%E6%AC%A1%E7%B8%BD%E9%A1%8D%E6%A0%B8%E4%BB%98%E6%83%85%E5%BD%A2_98Q2_20100104(A).xls'#gb_wk.F53]" table:style-name="ce21">
            <text:p>1.5<text:s/></text:p>
          </table:table-cell>
          <table:table-cell office:value-type="percentage" office:value="1.8311358782200624E-2" table:formula="of:=[.J26]/[.O26]" table:style-name="ce14">
            <text:p>1.83%</text:p>
          </table:table-cell>
          <table:table-cell office:value-type="float" office:value="1.5788668699999999" table:formula="of:=['file:///Users/chia/Downloads/98%E5%B9%B4/12%E6%9C%88/176%E6%AC%A1%E7%B8%BD%E9%A1%8D%E6%A0%B8%E4%BB%98%E6%83%85%E5%BD%A2_98Q2_20100104(A).xls'#gb_wk.G53]" table:style-name="ce21">
            <text:p>1.6<text:s/></text:p>
          </table:table-cell>
          <table:table-cell office:value-type="percentage" office:value="1.8782726343435797E-2" table:formula="of:=[.L26]/[.P26]" table:style-name="ce14">
            <text:p>1.88%</text:p>
          </table:table-cell>
          <table:table-cell table:style-name="ce15"/>
          <table:table-cell office:value-type="float" office:value="83.13472354000001" table:formula="of:=[.E26]+[.J26]" table:style-name="ce21">
            <text:p>83.1<text:s/></text:p>
          </table:table-cell>
          <table:table-cell office:value-type="float" office:value="84.059515169999997" table:formula="of:=[.G26]+[.L26]" table:style-name="ce21">
            <text:p>84.1<text:s/></text:p>
          </table:table-cell>
          <table:table-cell office:value-type="percentage" office:value="1.0111240116117668" table:formula="of:=[.P26]/[.O26]" table:style-name="ce14">
            <text:p>101.11%</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1276216351692643E-2" table:formula="of:=[.E26]/[.E15]-1" table:style-name="ce14">
            <text:p>3.13%</text:p>
          </table:table-cell>
          <table:table-cell table:style-name="ce14"/>
          <table:table-cell office:value-type="percentage" office:value="2.0983158306013605E-2" table:formula="of:=[.G26]/[.G15]-1" table:style-name="ce14">
            <text:p>2.10%</text:p>
          </table:table-cell>
          <table:table-cell table:number-columns-repeated="2" table:style-name="ce14"/>
          <table:table-cell office:value-type="percentage" office:value="0.25795751366814601" table:formula="of:=[.J26]/[.J15]-1" table:style-name="ce14">
            <text:p>25.80%</text:p>
          </table:table-cell>
          <table:table-cell table:style-name="ce14"/>
          <table:table-cell office:value-type="percentage" office:value="0.29345181378821672" table:formula="of:=[.L26]/[.L15]-1" table:style-name="ce14">
            <text:p>29.35%</text:p>
          </table:table-cell>
          <table:table-cell table:number-columns-repeated="2" table:style-name="ce14"/>
          <table:table-cell office:value-type="percentage" office:value="3.4690351332082647E-2" table:formula="of:=[.O26]/[.O15]-1" table:style-name="ce14">
            <text:p>3.47%</text:p>
          </table:table-cell>
          <table:table-cell office:value-type="percentage" office:value="2.5038852982897541E-2" table:formula="of:=[.P26]/[.P15]-1" table:style-name="ce14">
            <text:p>2.50%</text:p>
          </table:table-cell>
          <table:table-cell table:style-name="ce14"/>
          <table:table-cell table:number-columns-repeated="16367"/>
        </table:table-row>
        <table:table-row table:style-name="ro4">
          <table:table-cell table:style-name="ce3"/>
          <table:table-cell office:value-type="string" office:string-value="Q4" table:formula="of:=['file:///Users/chia/Downloads/98%E5%B9%B4/12%E6%9C%88/176%E6%AC%A1%E7%B8%BD%E9%A1%8D%E6%A0%B8%E4%BB%98%E6%83%85%E5%BD%A2_98Q2_20100104(A).xls'#gb_wk.C59]" table:style-name="ce3">
            <text:p>Q4</text:p>
          </table:table-cell>
          <table:table-cell office:value-type="string" table:style-name="ce3">
            <text:p>值</text:p>
          </table:table-cell>
          <table:table-cell table:style-name="ce11"/>
          <table:table-cell office:value-type="float" office:value="79.358275000000006" table:formula="of:=['file:///Users/chia/Downloads/98%E5%B9%B4/12%E6%9C%88/176%E6%AC%A1%E7%B8%BD%E9%A1%8D%E6%A0%B8%E4%BB%98%E6%83%85%E5%BD%A2_98Q2_20100104(A).xls'#gb_wk.D59]" table:style-name="ce21">
            <text:p>79.4<text:s/></text:p>
          </table:table-cell>
          <table:table-cell office:value-type="percentage" office:value="0.97814455350737739" table:formula="of:=[.E28]/[.O28]" table:style-name="ce13">
            <text:p>97.81%</text:p>
          </table:table-cell>
          <table:table-cell office:value-type="float" office:value="79.225781850000004" table:formula="of:=['file:///Users/chia/Downloads/98%E5%B9%B4/12%E6%9C%88/176%E6%AC%A1%E7%B8%BD%E9%A1%8D%E6%A0%B8%E4%BB%98%E6%83%85%E5%BD%A2_98Q2_20100104(A).xls'#gb_wk.E59]" table:style-name="ce21">
            <text:p>79.2<text:s/></text:p>
          </table:table-cell>
          <table:table-cell office:value-type="percentage" office:value="0.97638390120397101" table:formula="of:=[.G28]/[.P28]" table:style-name="ce13">
            <text:p>97.64%</text:p>
          </table:table-cell>
          <table:table-cell table:style-name="ce15"/>
          <table:table-cell office:value-type="float" office:value="1.7731638199999999" table:formula="of:=['file:///Users/chia/Downloads/98%E5%B9%B4/12%E6%9C%88/176%E6%AC%A1%E7%B8%BD%E9%A1%8D%E6%A0%B8%E4%BB%98%E6%83%85%E5%BD%A2_98Q2_20100104(A).xls'#gb_wk.F59]" table:style-name="ce21">
            <text:p>1.8<text:s/></text:p>
          </table:table-cell>
          <table:table-cell office:value-type="percentage" office:value="2.1855446492622672E-2" table:formula="of:=[.J28]/[.O28]" table:style-name="ce13">
            <text:p>2.19%</text:p>
          </table:table-cell>
          <table:table-cell office:value-type="float" office:value="1.91625844" table:formula="of:=['file:///Users/chia/Downloads/98%E5%B9%B4/12%E6%9C%88/176%E6%AC%A1%E7%B8%BD%E9%A1%8D%E6%A0%B8%E4%BB%98%E6%83%85%E5%BD%A2_98Q2_20100104(A).xls'#gb_wk.G59]" table:style-name="ce21">
            <text:p>1.9<text:s/></text:p>
          </table:table-cell>
          <table:table-cell office:value-type="percentage" office:value="2.3616098796028929E-2" table:formula="of:=[.L28]/[.P28]" table:style-name="ce13">
            <text:p>2.36%</text:p>
          </table:table-cell>
          <table:table-cell table:style-name="ce25"/>
          <table:table-cell office:value-type="float" office:value="81.13143882" table:formula="of:=[.E28]+[.J28]" table:style-name="ce12">
            <text:p>81.1<text:s/></text:p>
          </table:table-cell>
          <table:table-cell office:value-type="float" office:value="81.142040290000011" table:formula="of:=[.G28]+[.L28]" table:style-name="ce12">
            <text:p>81.1<text:s/></text:p>
          </table:table-cell>
          <table:table-cell office:value-type="percentage" office:value="1.0001306703067787" table:formula="of:=[.P28]/[.O28]" table:style-name="ce13">
            <text:p>100.01%</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1765182002494656E-2" table:formula="of:=[.E28]/[.E17]-1" table:style-name="ce17">
            <text:p>1.18%</text:p>
          </table:table-cell>
          <table:table-cell table:style-name="ce17"/>
          <table:table-cell office:value-type="percentage" office:value="-4.3839664827625136E-3" table:formula="of:=[.G28]/[.G17]-1" table:style-name="ce17">
            <text:p>-0.44%</text:p>
          </table:table-cell>
          <table:table-cell table:style-name="ce17"/>
          <table:table-cell table:style-name="ce15"/>
          <table:table-cell office:value-type="percentage" office:value="0.47287062644147104" table:formula="of:=[.J28]/[.J17]-1" table:style-name="ce17">
            <text:p>47.29%</text:p>
          </table:table-cell>
          <table:table-cell table:style-name="ce17"/>
          <table:table-cell office:value-type="percentage" office:value="0.57630099372949606" table:formula="of:=[.L28]/[.L17]-1" table:style-name="ce17">
            <text:p>57.63%</text:p>
          </table:table-cell>
          <table:table-cell table:style-name="ce17"/>
          <table:table-cell table:style-name="ce15"/>
          <table:table-cell office:value-type="percentage" office:value="1.873556756418937E-2" table:formula="of:=[.O28]/[.O17]-1" table:style-name="ce17">
            <text:p>1.87%</text:p>
          </table:table-cell>
          <table:table-cell office:value-type="percentage" office:value="4.3537163532159084E-3" table:formula="of:=[.P28]/[.P17]-1" table:style-name="ce17">
            <text:p>0.44%</text:p>
          </table:table-cell>
          <table:table-cell table:style-name="ce17"/>
          <table:table-cell table:number-columns-repeated="16367"/>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13.28443299000003" table:formula="of:=[.E26]+[.E24]+[.E22]+[.E28]" table:style-name="ce27">
            <text:p>313.3<text:s/></text:p>
          </table:table-cell>
          <table:table-cell office:value-type="percentage" office:value="0.97940775176245132" table:formula="of:=[.E30]/[.O30]" table:style-name="ce24">
            <text:p>97.94%</text:p>
          </table:table-cell>
          <table:table-cell office:value-type="float" office:value="310.31430146000002" table:formula="of:=[.G26]+[.G24]+[.G22]+[.G28]" table:style-name="ce27">
            <text:p>310.3<text:s/></text:p>
          </table:table-cell>
          <table:table-cell office:value-type="percentage" office:value="0.97790446964233391" table:formula="of:=[.G30]/[.P30]" table:style-name="ce24">
            <text:p>97.79%</text:p>
          </table:table-cell>
          <table:table-cell table:style-name="ce15"/>
          <table:table-cell office:value-type="float" office:value="6.5868692599999994" table:formula="of:=[.J26]+[.J24]+[.J22]+[.J28]" table:style-name="ce27">
            <text:p>6.6<text:s/></text:p>
          </table:table-cell>
          <table:table-cell office:value-type="percentage" office:value="2.0592248237548794E-2" table:formula="of:=[.J30]/[.O30]" table:style-name="ce24">
            <text:p>2.06%</text:p>
          </table:table-cell>
          <table:table-cell office:value-type="float" office:value="7.0114814699999997" table:formula="of:=[.L26]+[.L24]+[.L22]+[.L28]" table:style-name="ce27">
            <text:p>7.0<text:s/></text:p>
          </table:table-cell>
          <table:table-cell office:value-type="percentage" office:value="2.2095530357666166E-2" table:formula="of:=[.L30]/[.P30]" table:style-name="ce24">
            <text:p>2.21%</text:p>
          </table:table-cell>
          <table:table-cell table:style-name="ce15"/>
          <table:table-cell office:value-type="float" office:value="319.87130224999999" table:formula="of:=[.O26]+[.O24]+[.O22]+[.O28]" table:style-name="ce27">
            <text:p>319.9<text:s/></text:p>
          </table:table-cell>
          <table:table-cell office:value-type="float" office:value="317.32578293" table:formula="of:=[.P26]+[.P24]+[.P22]+[.P28]" table:style-name="ce27">
            <text:p>317.3<text:s/></text:p>
          </table:table-cell>
          <table:table-cell office:value-type="percentage" office:value="0.99204205159357972" table:formula="of:=[.P30]/[.O30]" table:style-name="ce24">
            <text:p>99.2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1.4734830075864735E-2" table:formula="of:=[.E30]/[.E19]-1" table:style-name="ce17">
            <text:p>1.47%</text:p>
          </table:table-cell>
          <table:table-cell table:style-name="ce17"/>
          <table:table-cell office:value-type="percentage" office:value="1.2175232498031541E-2" table:formula="of:=[.G30]/[.G19]-1" table:style-name="ce17">
            <text:p>1.22%</text:p>
          </table:table-cell>
          <table:table-cell table:number-columns-repeated="2" table:style-name="ce17"/>
          <table:table-cell office:value-type="percentage" office:value="0.41856132658924938" table:formula="of:=[.J30]/[.J19]-1" table:style-name="ce17">
            <text:p>41.86%</text:p>
          </table:table-cell>
          <table:table-cell table:style-name="ce17"/>
          <table:table-cell office:value-type="percentage" office:value="0.49733967534476409" table:formula="of:=[.L30]/[.L19]-1" table:style-name="ce17">
            <text:p>49.73%</text:p>
          </table:table-cell>
          <table:table-cell table:number-columns-repeated="2" table:style-name="ce17"/>
          <table:table-cell office:value-type="percentage" office:value="2.0718345028458263E-2" table:formula="of:=[.O30]/[.O19]-1" table:style-name="ce17">
            <text:p>2.07%</text:p>
          </table:table-cell>
          <table:table-cell office:value-type="percentage" office:value="1.9473994702833508E-2" table:formula="of:=[.P30]/[.P19]-1" table:style-name="ce17">
            <text:p>1.95%</text:p>
          </table:table-cell>
          <table:table-cell table:style-name="ce17"/>
          <table:table-cell table:number-columns-repeated="16367"/>
        </table:table-row>
        <table:table-row table:style-name="ro2">
          <table:table-cell office:value-type="float" office:value="2007" table:formula="of:=['file:///Users/chia/Downloads/98%E5%B9%B4/12%E6%9C%88/176%E6%AC%A1%E7%B8%BD%E9%A1%8D%E6%A0%B8%E4%BB%98%E6%83%85%E5%BD%A2_98Q2_20100104(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11"/>
          <table:table-cell office:value-type="string" office:string-value="Q1" table:formula="of:=['file:///Users/chia/Downloads/98%E5%B9%B4/12%E6%9C%88/176%E6%AC%A1%E7%B8%BD%E9%A1%8D%E6%A0%B8%E4%BB%98%E6%83%85%E5%BD%A2_98Q2_20100104(A).xls'#gb_wk.C65]" table:style-name="ce8">
            <text:p>Q1</text:p>
          </table:table-cell>
          <table:table-cell office:value-type="string" table:style-name="ce8">
            <text:p>值</text:p>
          </table:table-cell>
          <table:table-cell table:style-name="ce11"/>
          <table:table-cell office:value-type="float" office:value="77.940875820000002" table:formula="of:=['file:///Users/chia/Downloads/98%E5%B9%B4/12%E6%9C%88/176%E6%AC%A1%E7%B8%BD%E9%A1%8D%E6%A0%B8%E4%BB%98%E6%83%85%E5%BD%A2_98Q2_20100104(A).xls'#gb_wk.D65]" table:style-name="ce21">
            <text:p>77.9<text:s/></text:p>
          </table:table-cell>
          <table:table-cell office:value-type="percentage" office:value="0.99248675985872292" table:formula="of:=[.E33]/[.O33]" table:style-name="ce13">
            <text:p>99.25%</text:p>
          </table:table-cell>
          <table:table-cell office:value-type="float" office:value="73.665716320000001" table:formula="of:=['file:///Users/chia/Downloads/98%E5%B9%B4/12%E6%9C%88/176%E6%AC%A1%E7%B8%BD%E9%A1%8D%E6%A0%B8%E4%BB%98%E6%83%85%E5%BD%A2_98Q2_20100104(A).xls'#gb_wk.E65]" table:style-name="ce21">
            <text:p>73.7<text:s/></text:p>
          </table:table-cell>
          <table:table-cell office:value-type="percentage" office:value="0.99205419665333205" table:formula="of:=[.G33]/[.P33]" table:style-name="ce13">
            <text:p>99.21%</text:p>
          </table:table-cell>
          <table:table-cell table:style-name="ce14"/>
          <table:table-cell office:value-type="float" office:value="0.59002149000000004" table:formula="of:=['file:///Users/chia/Downloads/98%E5%B9%B4/12%E6%9C%88/176%E6%AC%A1%E7%B8%BD%E9%A1%8D%E6%A0%B8%E4%BB%98%E6%83%85%E5%BD%A2_98Q2_20100104(A).xls'#gb_wk.F65]" table:style-name="ce21">
            <text:p>0.6<text:s/></text:p>
          </table:table-cell>
          <table:table-cell office:value-type="percentage" office:value="7.5132401412770769E-3" table:formula="of:=[.J33]/[.O33]" table:style-name="ce13">
            <text:p>0.75%</text:p>
          </table:table-cell>
          <table:table-cell office:value-type="float" office:value="0.59002149000000004" table:formula="of:=['file:///Users/chia/Downloads/98%E5%B9%B4/12%E6%9C%88/176%E6%AC%A1%E7%B8%BD%E9%A1%8D%E6%A0%B8%E4%BB%98%E6%83%85%E5%BD%A2_98Q2_20100104(A).xls'#gb_wk.G65]" table:style-name="ce21">
            <text:p>0.6<text:s/></text:p>
          </table:table-cell>
          <table:table-cell office:value-type="percentage" office:value="7.9458033466680063E-3" table:formula="of:=[.L33]/[.P33]" table:style-name="ce13">
            <text:p>0.79%</text:p>
          </table:table-cell>
          <table:table-cell table:style-name="ce14"/>
          <table:table-cell office:value-type="float" office:value="78.53089731" table:formula="of:=[.E33]+[.J33]" table:style-name="ce12">
            <text:p>78.5<text:s/></text:p>
          </table:table-cell>
          <table:table-cell office:value-type="float" office:value="74.255737809999999" table:formula="of:=[.G33]+[.L33]" table:style-name="ce12">
            <text:p>74.3<text:s/></text:p>
          </table:table-cell>
          <table:table-cell office:value-type="percentage" office:value="0.94556079649613767" table:formula="of:=[.P33]/[.O33]" table:style-name="ce13">
            <text:p>94.5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386631563734289E-2" table:formula="of:=[.E33]/[.E22]-1" table:style-name="ce14">
            <text:p>4.39%</text:p>
          </table:table-cell>
          <table:table-cell table:style-name="ce13"/>
          <table:table-cell office:value-type="percentage" office:value="2.8156385852067478E-2" table:formula="of:=[.G33]/[.G22]-1" table:style-name="ce14">
            <text:p>2.82%</text:p>
          </table:table-cell>
          <table:table-cell table:style-name="ce13"/>
          <table:table-cell table:style-name="ce14"/>
          <table:table-cell office:value-type="percentage" office:value="-0.60392270466580644" table:formula="of:=[.J33]/[.J22]-1" table:style-name="ce14">
            <text:p>-60.39%</text:p>
          </table:table-cell>
          <table:table-cell table:style-name="ce13"/>
          <table:table-cell office:value-type="percentage" office:value="-0.6219436264663295" table:formula="of:=[.L33]/[.L22]-1" table:style-name="ce14">
            <text:p>-62.19%</text:p>
          </table:table-cell>
          <table:table-cell table:style-name="ce13"/>
          <table:table-cell table:style-name="ce14"/>
          <table:table-cell office:value-type="percentage" office:value="3.1195000157228092E-2" table:formula="of:=[.O33]/[.O22]-1" table:style-name="ce14">
            <text:p>3.12%</text:p>
          </table:table-cell>
          <table:table-cell office:value-type="percentage" office:value="1.429754848577458E-2" table:formula="of:=[.P33]/[.P22]-1" table:style-name="ce14">
            <text:p>1.43%</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98%E5%B9%B4/12%E6%9C%88/176%E6%AC%A1%E7%B8%BD%E9%A1%8D%E6%A0%B8%E4%BB%98%E6%83%85%E5%BD%A2_98Q2_20100104(A).xls'#gb_wk.C71]" table:style-name="ce3">
            <text:p>Q2</text:p>
          </table:table-cell>
          <table:table-cell office:value-type="string" table:style-name="ce3">
            <text:p>值</text:p>
          </table:table-cell>
          <table:table-cell table:style-name="ce11"/>
          <table:table-cell office:value-type="float" office:value="80.582199880000005" table:formula="of:=+['file:///Users/chia/Downloads/98%E5%B9%B4/12%E6%9C%88/176%E6%AC%A1%E7%B8%BD%E9%A1%8D%E6%A0%B8%E4%BB%98%E6%83%85%E5%BD%A2_98Q2_20100104(A).xls'#gb_wk.D71]" table:style-name="ce28">
            <text:p>80.6<text:s/></text:p>
          </table:table-cell>
          <table:table-cell office:value-type="percentage" office:value="0.99241168930900159" table:formula="of:=[.E35]/[.O35]" table:style-name="ce13">
            <text:p>99.24%</text:p>
          </table:table-cell>
          <table:table-cell office:value-type="float" office:value="79.134660179999997" table:formula="of:=+['file:///Users/chia/Downloads/98%E5%B9%B4/12%E6%9C%88/176%E6%AC%A1%E7%B8%BD%E9%A1%8D%E6%A0%B8%E4%BB%98%E6%83%85%E5%BD%A2_98Q2_20100104(A).xls'#gb_wk.E71]" table:style-name="ce28">
            <text:p>79.1<text:s/></text:p>
          </table:table-cell>
          <table:table-cell office:value-type="percentage" office:value="0.99227395553797748" table:formula="of:=[.G35]/[.P35]" table:style-name="ce13">
            <text:p>99.23%</text:p>
          </table:table-cell>
          <table:table-cell table:style-name="ce28"/>
          <table:table-cell office:value-type="float" office:value="0.61615836999999996" table:formula="of:=+['file:///Users/chia/Downloads/98%E5%B9%B4/12%E6%9C%88/176%E6%AC%A1%E7%B8%BD%E9%A1%8D%E6%A0%B8%E4%BB%98%E6%83%85%E5%BD%A2_98Q2_20100104(A).xls'#gb_wk.F71]" table:style-name="ce28">
            <text:p>0.6<text:s/></text:p>
          </table:table-cell>
          <table:table-cell office:value-type="percentage" office:value="7.5883106909984841E-3" table:formula="of:=[.J35]/[.O35]" table:style-name="ce13">
            <text:p>0.76%</text:p>
          </table:table-cell>
          <table:table-cell office:value-type="float" office:value="0.61615836999999996" table:formula="of:=+['file:///Users/chia/Downloads/98%E5%B9%B4/12%E6%9C%88/176%E6%AC%A1%E7%B8%BD%E9%A1%8D%E6%A0%B8%E4%BB%98%E6%83%85%E5%BD%A2_98Q2_20100104(A).xls'#gb_wk.G71]" table:style-name="ce28">
            <text:p>0.6<text:s/></text:p>
          </table:table-cell>
          <table:table-cell office:value-type="percentage" office:value="7.7260444620226411E-3" table:formula="of:=[.L35]/[.P35]" table:style-name="ce13">
            <text:p>0.77%</text:p>
          </table:table-cell>
          <table:table-cell table:style-name="ce28"/>
          <table:table-cell office:value-type="float" office:value="81.198358249999998" table:formula="of:=+[.E35]+[.J35]" table:style-name="ce28">
            <text:p>81.2<text:s/></text:p>
          </table:table-cell>
          <table:table-cell office:value-type="float" office:value="79.750818549999991" table:formula="of:=+[.G35]+[.L35]" table:style-name="ce28">
            <text:p>79.8<text:s/></text:p>
          </table:table-cell>
          <table:table-cell office:value-type="percentage" office:value="0.98217279596290352" table:formula="of:=[.P35]/[.O35]" table:style-name="ce13">
            <text:p>98.22%</text:p>
          </table:table-cell>
          <table:table-cell table:number-columns-repeated="16367" table:style-name="ce10"/>
        </table:table-row>
        <table:table-row table:style-name="ro2" table:visibility="collapse">
          <table:table-cell table:style-name="ce8"/>
          <table:table-cell table:style-name="ce29"/>
          <table:table-cell office:value-type="string" table:style-name="ce8">
            <text:p>成長</text:p>
          </table:table-cell>
          <table:table-cell table:style-name="ce11"/>
          <table:table-cell office:value-type="percentage" office:value="3.7786181782452966E-2" table:formula="of:=+[.E35]/[.E24]-1" table:style-name="ce14">
            <text:p>3.78%</text:p>
          </table:table-cell>
          <table:table-cell table:style-name="ce13"/>
          <table:table-cell office:value-type="percentage" office:value="2.8263515228738711E-2" table:formula="of:=+[.G35]/[.G24]-1" table:style-name="ce14">
            <text:p>2.83%</text:p>
          </table:table-cell>
          <table:table-cell table:style-name="ce13"/>
          <table:table-cell table:style-name="ce14"/>
          <table:table-cell office:value-type="percentage" office:value="-0.65801908406860687" table:formula="of:=+[.J35]/[.J24]-1" table:style-name="ce14">
            <text:p>-65.80%</text:p>
          </table:table-cell>
          <table:table-cell table:style-name="ce13"/>
          <table:table-cell office:value-type="percentage" office:value="-0.68493995072316083" table:formula="of:=+[.L35]/[.L24]-1" table:style-name="ce14">
            <text:p>-68.49%</text:p>
          </table:table-cell>
          <table:table-cell table:style-name="ce13"/>
          <table:table-cell table:style-name="ce14"/>
          <table:table-cell office:value-type="percentage" office:value="2.2006988012370998E-2" table:formula="of:=+[.O35]/[.O24]-1" table:style-name="ce14">
            <text:p>2.20%</text:p>
          </table:table-cell>
          <table:table-cell office:value-type="percentage" office:value="1.0588825315250405E-2" table:formula="of:=+[.P35]/[.P24]-1" table:style-name="ce14">
            <text:p>1.06%</text:p>
          </table:table-cell>
          <table:table-cell table:style-name="ce13"/>
          <table:table-cell table:number-columns-repeated="16367" table:style-name="ce10"/>
        </table:table-row>
        <table:table-row table:style-name="ro2">
          <table:table-cell table:style-name="ce3"/>
          <table:table-cell office:value-type="string" table:style-name="ce3">
            <text:p>Q3</text:p>
          </table:table-cell>
          <table:table-cell office:value-type="string" table:style-name="ce8">
            <text:p>值</text:p>
          </table:table-cell>
          <table:table-cell table:style-name="ce11"/>
          <table:table-cell office:value-type="float" office:value="82.535832020000001" table:formula="of:=+['file:///Users/chia/Downloads/98%E5%B9%B4/12%E6%9C%88/176%E6%AC%A1%E7%B8%BD%E9%A1%8D%E6%A0%B8%E4%BB%98%E6%83%85%E5%BD%A2_98Q2_20100104(A).xls'#gb_wk.D77]" table:style-name="ce30">
            <text:p>82.5<text:s/></text:p>
          </table:table-cell>
          <table:table-cell office:value-type="percentage" office:value="0.99234141091050865" table:formula="of:=[.E37]/[.O37]" table:style-name="ce13">
            <text:p>99.23%</text:p>
          </table:table-cell>
          <table:table-cell office:value-type="float" office:value="85.011793830000002" table:formula="of:=+['file:///Users/chia/Downloads/98%E5%B9%B4/12%E6%9C%88/176%E6%AC%A1%E7%B8%BD%E9%A1%8D%E6%A0%B8%E4%BB%98%E6%83%85%E5%BD%A2_98Q2_20100104(A).xls'#gb_wk.E77]" table:style-name="ce30">
            <text:p>85.0<text:s/></text:p>
          </table:table-cell>
          <table:table-cell office:value-type="percentage" office:value="0.99256280780657991" table:formula="of:=[.G37]/[.P37]" table:style-name="ce13">
            <text:p>99.26%</text:p>
          </table:table-cell>
          <table:table-cell table:style-name="ce30"/>
          <table:table-cell office:value-type="float" office:value="0.63698644000000004" table:formula="of:=+['file:///Users/chia/Downloads/98%E5%B9%B4/12%E6%9C%88/176%E6%AC%A1%E7%B8%BD%E9%A1%8D%E6%A0%B8%E4%BB%98%E6%83%85%E5%BD%A2_98Q2_20100104(A).xls'#gb_wk.F77]" table:style-name="ce30">
            <text:p>0.6<text:s/></text:p>
          </table:table-cell>
          <table:table-cell office:value-type="percentage" office:value="7.6585890894913409E-3" table:formula="of:=[.J37]/[.O37]" table:style-name="ce13">
            <text:p>0.77%</text:p>
          </table:table-cell>
          <table:table-cell office:value-type="float" office:value="0.63698644000000004" table:formula="of:=+['file:///Users/chia/Downloads/98%E5%B9%B4/12%E6%9C%88/176%E6%AC%A1%E7%B8%BD%E9%A1%8D%E6%A0%B8%E4%BB%98%E6%83%85%E5%BD%A2_98Q2_20100104(A).xls'#gb_wk.G77]" table:style-name="ce30">
            <text:p>0.6<text:s/></text:p>
          </table:table-cell>
          <table:table-cell office:value-type="percentage" office:value="7.4371921934201293E-3" table:formula="of:=[.L37]/[.P37]" table:style-name="ce13">
            <text:p>0.74%</text:p>
          </table:table-cell>
          <table:table-cell table:style-name="ce30"/>
          <table:table-cell office:value-type="float" office:value="83.172818460000002" table:formula="of:=+[.E37]+[.J37]" table:style-name="ce30">
            <text:p>83.2<text:s/></text:p>
          </table:table-cell>
          <table:table-cell office:value-type="float" office:value="85.648780270000003" table:formula="of:=+[.G37]+[.L37]" table:style-name="ce30">
            <text:p>85.6<text:s/></text:p>
          </table:table-cell>
          <table:table-cell office:value-type="percentage" office:value="1.0297688818996888" table:formula="of:=[.P37]/[.O37]" table:style-name="ce13">
            <text:p>102.98%</text:p>
          </table:table-cell>
          <table:table-cell table:style-name="ce31"/>
          <table:table-cell table:number-columns-repeated="16366"/>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131467857789481E-2" table:formula="of:=+[.E37]/[.E26]-1" table:style-name="ce14">
            <text:p>1.13%</text:p>
          </table:table-cell>
          <table:table-cell table:style-name="ce13"/>
          <table:table-cell office:value-type="percentage" office:value="3.0687750183457263E-2" table:formula="of:=+[.G37]/[.G26]-1" table:style-name="ce14">
            <text:p>3.07%</text:p>
          </table:table-cell>
          <table:table-cell table:style-name="ce13"/>
          <table:table-cell table:style-name="ce30"/>
          <table:table-cell office:value-type="percentage" office:value="-0.58156581471017965" table:formula="of:=+[.J37]/[.J26]-1" table:style-name="ce14">
            <text:p>-58.16%</text:p>
          </table:table-cell>
          <table:table-cell table:style-name="ce13"/>
          <table:table-cell office:value-type="percentage" office:value="-0.59655468608319073" table:formula="of:=+[.L37]/[.L26]-1" table:style-name="ce14">
            <text:p>-59.66%</text:p>
          </table:table-cell>
          <table:table-cell table:style-name="ce13"/>
          <table:table-cell table:style-name="ce30"/>
          <table:table-cell office:value-type="percentage" office:value="4.5823115032872508E-4" table:formula="of:=+[.O37]/[.O26]-1" table:style-name="ce14">
            <text:p>0.05%</text:p>
          </table:table-cell>
          <table:table-cell office:value-type="percentage" office:value="1.8906427152070915E-2" table:formula="of:=+[.P37]/[.P26]-1" table:style-name="ce14">
            <text:p>1.89%</text:p>
          </table:table-cell>
          <table:table-cell table:style-name="ce14"/>
          <table:table-cell table:number-columns-repeated="16367" table:style-name="ce10"/>
        </table:table-row>
        <table:table-row table:style-name="ro2">
          <table:table-cell table:style-name="ce3"/>
          <table:table-cell office:value-type="string" table:style-name="ce3">
            <text:p>Q4</text:p>
          </table:table-cell>
          <table:table-cell office:value-type="string" table:style-name="ce3">
            <text:p>值</text:p>
          </table:table-cell>
          <table:table-cell table:style-name="ce11"/>
          <table:table-cell office:value-type="float" office:value="84.826066119999993" table:formula="of:=+['file:///Users/chia/Downloads/98%E5%B9%B4/12%E6%9C%88/176%E6%AC%A1%E7%B8%BD%E9%A1%8D%E6%A0%B8%E4%BB%98%E6%83%85%E5%BD%A2_98Q2_20100104(A).xls'#gb_wk.D83]" table:style-name="ce30">
            <text:p>84.8<text:s/></text:p>
          </table:table-cell>
          <table:table-cell office:value-type="percentage" office:value="0.99247444106084948" table:formula="of:=[.E39]/[.O39]" table:style-name="ce13">
            <text:p>99.25%</text:p>
          </table:table-cell>
          <table:table-cell office:value-type="float" office:value="82.745311819999998" table:formula="of:=+['file:///Users/chia/Downloads/98%E5%B9%B4/12%E6%9C%88/176%E6%AC%A1%E7%B8%BD%E9%A1%8D%E6%A0%B8%E4%BB%98%E6%83%85%E5%BD%A2_98Q2_20100104(A).xls'#gb_wk.E83]" table:style-name="ce30">
            <text:p>82.7<text:s/></text:p>
          </table:table-cell>
          <table:table-cell office:value-type="percentage" office:value="0.99228665933859517" table:formula="of:=[.G39]/[.P39]" table:style-name="ce13">
            <text:p>99.23%</text:p>
          </table:table-cell>
          <table:table-cell table:style-name="ce30"/>
          <table:table-cell office:value-type="float" office:value="0.64320403000000004" table:formula="of:=+['file:///Users/chia/Downloads/98%E5%B9%B4/12%E6%9C%88/176%E6%AC%A1%E7%B8%BD%E9%A1%8D%E6%A0%B8%E4%BB%98%E6%83%85%E5%BD%A2_98Q2_20100104(A).xls'#gb_wk.F83]" table:style-name="ce30">
            <text:p>0.6<text:s/></text:p>
          </table:table-cell>
          <table:table-cell office:value-type="percentage" office:value="7.525558939150483E-3" table:formula="of:=[.J39]/[.O39]" table:style-name="ce13">
            <text:p>0.75%</text:p>
          </table:table-cell>
          <table:table-cell office:value-type="float" office:value="0.64320403000000004" table:formula="of:=+['file:///Users/chia/Downloads/98%E5%B9%B4/12%E6%9C%88/176%E6%AC%A1%E7%B8%BD%E9%A1%8D%E6%A0%B8%E4%BB%98%E6%83%85%E5%BD%A2_98Q2_20100104(A).xls'#gb_wk.G83]" table:style-name="ce30">
            <text:p>0.6<text:s/></text:p>
          </table:table-cell>
          <table:table-cell office:value-type="percentage" office:value="7.7133406614047564E-3" table:formula="of:=[.L39]/[.P39]" table:style-name="ce13">
            <text:p>0.77%</text:p>
          </table:table-cell>
          <table:table-cell table:style-name="ce30"/>
          <table:table-cell office:value-type="float" office:value="85.46927015" table:formula="of:=+[.E39]+[.J39]" table:style-name="ce30">
            <text:p>85.5<text:s/></text:p>
          </table:table-cell>
          <table:table-cell office:value-type="float" office:value="83.388515850000005" table:formula="of:=+[.G39]+[.L39]" table:style-name="ce30">
            <text:p>83.4<text:s/></text:p>
          </table:table-cell>
          <table:table-cell office:value-type="percentage" office:value="0.97565494245653162" table:formula="of:=[.P39]/[.O39]" table:style-name="ce13">
            <text:p>97.57%</text:p>
          </table:table-cell>
          <table:table-cell table:number-columns-repeated="16367" table:style-name="ce10"/>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6.8900075259952231E-2" table:formula="of:=+[.E39]/[.E28]-1" table:style-name="ce17">
            <text:p>6.89%</text:p>
          </table:table-cell>
          <table:table-cell table:style-name="ce17"/>
          <table:table-cell office:value-type="percentage" office:value="4.4424048432410546E-2" table:formula="of:=+[.G39]/[.G28]-1" table:style-name="ce17">
            <text:p>4.44%</text:p>
          </table:table-cell>
          <table:table-cell table:style-name="ce17"/>
          <table:table-cell table:style-name="ce14"/>
          <table:table-cell office:value-type="percentage" office:value="-0.63725628577285087" table:formula="of:=+[.J39]/[.J28]-1" table:style-name="ce17">
            <text:p>-63.73%</text:p>
          </table:table-cell>
          <table:table-cell table:style-name="ce17"/>
          <table:table-cell office:value-type="percentage" office:value="-0.66434379801087795" table:formula="of:=+[.L39]/[.L28]-1" table:style-name="ce17">
            <text:p>-66.43%</text:p>
          </table:table-cell>
          <table:table-cell table:style-name="ce17"/>
          <table:table-cell table:style-name="ce14"/>
          <table:table-cell office:value-type="percentage" office:value="5.3466712695974916E-2" table:formula="of:=+[.O39]/[.O28]-1" table:style-name="ce17">
            <text:p>5.35%</text:p>
          </table:table-cell>
          <table:table-cell office:value-type="percentage" office:value="2.768571694735722E-2" table:formula="of:=+[.P39]/[.P28]-1" table:style-name="ce17">
            <text:p>2.77%</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25.88497383999999" table:formula="of:=+[.E33]+[.E35]+[.E37]+[.E39]" table:style-name="ce28">
            <text:p>325.9<text:s/></text:p>
          </table:table-cell>
          <table:table-cell office:value-type="percentage" office:value="0.99242817507025571" table:formula="of:=+[.E41]/[.O41]" table:style-name="ce14">
            <text:p>99.24%</text:p>
          </table:table-cell>
          <table:table-cell office:value-type="float" office:value="320.55748215" table:formula="of:=+[.G33]+[.G35]+[.G37]+[.G39]" table:style-name="ce28">
            <text:p>320.6<text:s/></text:p>
          </table:table-cell>
          <table:table-cell office:value-type="percentage" office:value="0.99230330399135536" table:formula="of:=+[.G41]/[.P41]" table:style-name="ce14">
            <text:p>99.23%</text:p>
          </table:table-cell>
          <table:table-cell table:style-name="ce28"/>
          <table:table-cell office:value-type="float" office:value="2.4863703300000002" table:formula="of:=+[.J33]+[.J35]+[.J37]+[.J39]" table:style-name="ce28">
            <text:p>2.5<text:s/></text:p>
          </table:table-cell>
          <table:table-cell office:value-type="percentage" office:value="7.5718249297441424E-3" table:formula="of:=+[.J41]/[.O41]" table:style-name="ce14">
            <text:p>0.76%</text:p>
          </table:table-cell>
          <table:table-cell office:value-type="float" office:value="2.4863703300000002" table:formula="of:=+[.L33]+[.L35]+[.L37]+[.L39]" table:style-name="ce28">
            <text:p>2.5<text:s/></text:p>
          </table:table-cell>
          <table:table-cell office:value-type="percentage" office:value="7.6966960086446287E-3" table:formula="of:=+[.L41]/[.P41]" table:style-name="ce14">
            <text:p>0.77%</text:p>
          </table:table-cell>
          <table:table-cell table:style-name="ce28"/>
          <table:table-cell office:value-type="float" office:value="328.37134417000004" table:formula="of:=+[.O33]+[.O35]+[.O37]+[.O39]" table:style-name="ce28">
            <text:p>328.4<text:s/></text:p>
          </table:table-cell>
          <table:table-cell office:value-type="float" office:value="323.04385248" table:formula="of:=+[.P33]+[.P35]+[.P37]+[.P39]" table:style-name="ce28">
            <text:p>323.0<text:s/></text:p>
          </table:table-cell>
          <table:table-cell office:value-type="percentage" office:value="0.98377601522000668" table:formula="of:=+[.P41]/[.O41]" table:style-name="ce13">
            <text:p>98.38%</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220769125806299E-2" table:formula="of:=+[.E41]/([.E30])-1" table:style-name="ce17">
            <text:p>4.02%</text:p>
          </table:table-cell>
          <table:table-cell table:style-name="ce17"/>
          <table:table-cell office:value-type="percentage" office:value="3.3009051280610491E-2" table:formula="of:=+[.G41]/([.G30])-1" table:style-name="ce17">
            <text:p>3.30%</text:p>
          </table:table-cell>
          <table:table-cell table:number-columns-repeated="2" table:style-name="ce17"/>
          <table:table-cell office:value-type="percentage" office:value="-0.62252623638684446" table:formula="of:=+[.J41]/([.J30])-1" table:style-name="ce17">
            <text:p>-62.25%</text:p>
          </table:table-cell>
          <table:table-cell table:style-name="ce17"/>
          <table:table-cell office:value-type="percentage" office:value="-0.64538588019687082" table:formula="of:=+[.L41]/([.L30])-1" table:style-name="ce17">
            <text:p>-64.54%</text:p>
          </table:table-cell>
          <table:table-cell table:number-columns-repeated="2" table:style-name="ce17"/>
          <table:table-cell office:value-type="percentage" office:value="2.657331826959819E-2" table:formula="of:=+[.O41]/([.O30])-1" table:style-name="ce17">
            <text:p>2.66%</text:p>
          </table:table-cell>
          <table:table-cell office:value-type="percentage" office:value="1.8019555477662985E-2" table:formula="of:=+[.P41]/([.P30])-1" table:style-name="ce17">
            <text:p>1.80%</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of:=+['file:///Users/chia/Downloads/98%E5%B9%B4/12%E6%9C%88/176%E6%AC%A1%E7%B8%BD%E9%A1%8D%E6%A0%B8%E4%BB%98%E6%83%85%E5%BD%A2_98Q2_20100104(A).xls'#gb_wk.C89]" table:style-name="ce8">
            <text:p>Q1</text:p>
          </table:table-cell>
          <table:table-cell office:value-type="string" table:style-name="ce8">
            <text:p>值</text:p>
          </table:table-cell>
          <table:table-cell table:style-name="ce11"/>
          <table:table-cell office:value-type="float" office:value="80.748529950000005" table:formula="of:=+['file:///Users/chia/Downloads/98%E5%B9%B4/12%E6%9C%88/176%E6%AC%A1%E7%B8%BD%E9%A1%8D%E6%A0%B8%E4%BB%98%E6%83%85%E5%BD%A2_98Q2_20100104(A).xls'#gb_wk.D89]" table:style-name="ce30">
            <text:p>80.7<text:s/></text:p>
          </table:table-cell>
          <table:table-cell office:value-type="percentage" office:value="0.99193815320700429" table:formula="of:=+[.E44]/[.O44]" table:style-name="ce14">
            <text:p>99.19%</text:p>
          </table:table-cell>
          <table:table-cell office:value-type="float" office:value="75.723758829999994" table:formula="of:=+['file:///Users/chia/Downloads/98%E5%B9%B4/12%E6%9C%88/176%E6%AC%A1%E7%B8%BD%E9%A1%8D%E6%A0%B8%E4%BB%98%E6%83%85%E5%BD%A2_98Q2_20100104(A).xls'#gb_wk.E89]" table:style-name="ce30">
            <text:p>75.7<text:s/></text:p>
          </table:table-cell>
          <table:table-cell office:value-type="percentage" office:value="0.99140779292903336" table:formula="of:=+[.G44]/[.P44]" table:style-name="ce14">
            <text:p>99.14%</text:p>
          </table:table-cell>
          <table:table-cell table:style-name="ce14"/>
          <table:table-cell office:value-type="float" office:value="0.65627305000000002" table:formula="of:=+['file:///Users/chia/Downloads/98%E5%B9%B4/12%E6%9C%88/176%E6%AC%A1%E7%B8%BD%E9%A1%8D%E6%A0%B8%E4%BB%98%E6%83%85%E5%BD%A2_98Q2_20100104(A).xls'#gb_wk.F89]" table:style-name="ce30">
            <text:p>0.7<text:s/></text:p>
          </table:table-cell>
          <table:table-cell office:value-type="percentage" office:value="8.0618467929957395E-3" table:formula="of:=+[.J44]/[.O44]" table:style-name="ce14">
            <text:p>0.81%</text:p>
          </table:table-cell>
          <table:table-cell office:value-type="float" office:value="0.65627305000000002" table:formula="of:=+['file:///Users/chia/Downloads/98%E5%B9%B4/12%E6%9C%88/176%E6%AC%A1%E7%B8%BD%E9%A1%8D%E6%A0%B8%E4%BB%98%E6%83%85%E5%BD%A2_98Q2_20100104(A).xls'#gb_wk.G89]" table:style-name="ce30">
            <text:p>0.7<text:s/></text:p>
          </table:table-cell>
          <table:table-cell office:value-type="percentage" office:value="8.5922070709667283E-3" table:formula="of:=+[.L44]/[.P44]" table:style-name="ce14">
            <text:p>0.86%</text:p>
          </table:table-cell>
          <table:table-cell table:style-name="ce14"/>
          <table:table-cell office:value-type="float" office:value="81.404803000000001" table:formula="of:=+[.E44]+[.J44]" table:style-name="ce30">
            <text:p>81.4<text:s/></text:p>
          </table:table-cell>
          <table:table-cell office:value-type="float" office:value="76.38003187999999" table:formula="of:=+[.G44]+[.L44]" table:style-name="ce30">
            <text:p>76.4<text:s/></text:p>
          </table:table-cell>
          <table:table-cell office:value-type="percentage" office:value="0.93827426718298168" table:formula="of:=+[.P44]/[.O44]" table:style-name="ce14">
            <text:p>93.83%</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6022871188721606E-2" table:formula="of:=+[.E44]/[.E33]-1" table:style-name="ce14">
            <text:p>3.60%</text:p>
          </table:table-cell>
          <table:table-cell table:style-name="ce14"/>
          <table:table-cell office:value-type="percentage" office:value="2.7937589055130774E-2" table:formula="of:=+[.G44]/[.G33]-1" table:style-name="ce14">
            <text:p>2.79%</text:p>
          </table:table-cell>
          <table:table-cell table:number-columns-repeated="2" table:style-name="ce14"/>
          <table:table-cell office:value-type="percentage" office:value="0.11228668976107969" table:formula="of:=+[.J44]/[.J33]-1" table:style-name="ce14">
            <text:p>11.23%</text:p>
          </table:table-cell>
          <table:table-cell table:style-name="ce14"/>
          <table:table-cell office:value-type="percentage" office:value="0.11228668976107969" table:formula="of:=+[.L44]/[.L33]-1" table:style-name="ce14">
            <text:p>11.23%</text:p>
          </table:table-cell>
          <table:table-cell table:number-columns-repeated="2" table:style-name="ce14"/>
          <table:table-cell office:value-type="percentage" office:value="3.6595859571746381E-2" table:formula="of:=+[.O44]/[.O33]-1" table:style-name="ce14">
            <text:p>3.66%</text:p>
          </table:table-cell>
          <table:table-cell office:value-type="percentage" office:value="2.8607810421808377E-2" table:formula="of:=+[.P44]/[.P33]-1" table:style-name="ce14">
            <text:p>2.86%</text:p>
          </table:table-cell>
          <table:table-cell table:style-name="ce14"/>
          <table:table-cell table:number-columns-repeated="16367" table:style-name="ce10"/>
        </table:table-row>
        <table:table-row table:style-name="ro2">
          <table:table-cell table:style-name="ce8"/>
          <table:table-cell office:value-type="string" office:string-value="Q2" table:formula="of:=+['file:///Users/chia/Downloads/98%E5%B9%B4/12%E6%9C%88/176%E6%AC%A1%E7%B8%BD%E9%A1%8D%E6%A0%B8%E4%BB%98%E6%83%85%E5%BD%A2_98Q2_20100104(A).xls'#gb_wk.C95]" table:style-name="ce8">
            <text:p>Q2</text:p>
          </table:table-cell>
          <table:table-cell office:value-type="string" table:style-name="ce3">
            <text:p>值</text:p>
          </table:table-cell>
          <table:table-cell table:style-name="ce11"/>
          <table:table-cell office:value-type="float" office:value="84.765464190000003" table:formula="of:=+['file:///Users/chia/Downloads/98%E5%B9%B4/12%E6%9C%88/176%E6%AC%A1%E7%B8%BD%E9%A1%8D%E6%A0%B8%E4%BB%98%E6%83%85%E5%BD%A2_98Q2_20100104(A).xls'#gb_wk.D95]" table:style-name="ce30">
            <text:p>84.8<text:s/></text:p>
          </table:table-cell>
          <table:table-cell office:value-type="percentage" office:value="0.99188853247365827" table:formula="of:=+[.E46]/[.O46]" table:style-name="ce14">
            <text:p>99.19%</text:p>
          </table:table-cell>
          <table:table-cell office:value-type="float" office:value="80.894649670000007" table:formula="of:=+['file:///Users/chia/Downloads/98%E5%B9%B4/12%E6%9C%88/176%E6%AC%A1%E7%B8%BD%E9%A1%8D%E6%A0%B8%E4%BB%98%E6%83%85%E5%BD%A2_98Q2_20100104(A).xls'#gb_wk.E95]" table:style-name="ce30">
            <text:p>80.9<text:s/></text:p>
          </table:table-cell>
          <table:table-cell office:value-type="percentage" office:value="0.99150369590452725" table:formula="of:=+[.G46]/[.P46]" table:style-name="ce14">
            <text:p>99.15%</text:p>
          </table:table-cell>
          <table:table-cell table:style-name="ce32"/>
          <table:table-cell office:value-type="float" office:value="0.69319514000000004" table:formula="of:=+['file:///Users/chia/Downloads/98%E5%B9%B4/12%E6%9C%88/176%E6%AC%A1%E7%B8%BD%E9%A1%8D%E6%A0%B8%E4%BB%98%E6%83%85%E5%BD%A2_98Q2_20100104(A).xls'#gb_wk.F95]" table:style-name="ce30">
            <text:p>0.7<text:s/></text:p>
          </table:table-cell>
          <table:table-cell office:value-type="percentage" office:value="8.1114675263417799E-3" table:formula="of:=+[.J46]/[.O46]" table:style-name="ce14">
            <text:p>0.81%</text:p>
          </table:table-cell>
          <table:table-cell office:value-type="float" office:value="0.69319514000000004" table:formula="of:=+['file:///Users/chia/Downloads/98%E5%B9%B4/12%E6%9C%88/176%E6%AC%A1%E7%B8%BD%E9%A1%8D%E6%A0%B8%E4%BB%98%E6%83%85%E5%BD%A2_98Q2_20100104(A).xls'#gb_wk.G95]" table:style-name="ce30">
            <text:p>0.7<text:s/></text:p>
          </table:table-cell>
          <table:table-cell office:value-type="percentage" office:value="8.4963040954727717E-3" table:formula="of:=+[.L46]/[.P46]" table:style-name="ce14">
            <text:p>0.85%</text:p>
          </table:table-cell>
          <table:table-cell table:style-name="ce32"/>
          <table:table-cell office:value-type="float" office:value="85.458659330000003" table:formula="of:=+[.E46]+[.J46]" table:style-name="ce30">
            <text:p>85.5<text:s/></text:p>
          </table:table-cell>
          <table:table-cell office:value-type="float" office:value="81.587844810000007" table:formula="of:=+[.G46]+[.L46]" table:style-name="ce30">
            <text:p>81.6<text:s/></text:p>
          </table:table-cell>
          <table:table-cell office:value-type="percentage" office:value="0.95470541487138494" table:formula="of:=+[.P46]/[.O46]" table:style-name="ce14">
            <text:p>95.47%</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913007044106063E-2" table:formula="of:=+[.E46]/[.E35]-1" table:style-name="ce14">
            <text:p>5.19%</text:p>
          </table:table-cell>
          <table:table-cell table:style-name="ce14"/>
          <table:table-cell office:value-type="percentage" office:value="2.2240437830866266E-2" table:formula="of:=+[.G46]/[.G35]-1" table:style-name="ce14">
            <text:p>2.22%</text:p>
          </table:table-cell>
          <table:table-cell table:number-columns-repeated="2" table:style-name="ce14"/>
          <table:table-cell office:value-type="percentage" office:value="0.12502754770660673" table:formula="of:=+[.J46]/[.J35]-1" table:style-name="ce14">
            <text:p>12.50%</text:p>
          </table:table-cell>
          <table:table-cell table:style-name="ce14"/>
          <table:table-cell office:value-type="percentage" office:value="0.12502754770660673" table:formula="of:=+[.L46]/[.L35]-1" table:style-name="ce14">
            <text:p>12.50%</text:p>
          </table:table-cell>
          <table:table-cell table:number-columns-repeated="2" table:style-name="ce14"/>
          <table:table-cell office:value-type="percentage" office:value="5.2467822894682881E-2" table:formula="of:=+[.O46]/[.O35]-1" table:style-name="ce14">
            <text:p>5.25%</text:p>
          </table:table-cell>
          <table:table-cell office:value-type="percentage" office:value="2.3034575611889041E-2" table:formula="of:=+[.P46]/[.P35]-1" table:style-name="ce14">
            <text:p>2.30%</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98%E5%B9%B4/12%E6%9C%88/176%E6%AC%A1%E7%B8%BD%E9%A1%8D%E6%A0%B8%E4%BB%98%E6%83%85%E5%BD%A2_98Q2_20100104(A).xls'#gb_wk.C101]" table:style-name="ce8">
            <text:p>Q3</text:p>
          </table:table-cell>
          <table:table-cell office:value-type="string" table:style-name="ce8">
            <text:p>值</text:p>
          </table:table-cell>
          <table:table-cell table:style-name="ce11"/>
          <table:table-cell office:value-type="float" office:value="87.492744860000002" table:formula="of:=+['file:///Users/chia/Downloads/98%E5%B9%B4/12%E6%9C%88/176%E6%AC%A1%E7%B8%BD%E9%A1%8D%E6%A0%B8%E4%BB%98%E6%83%85%E5%BD%A2_98Q2_20100104(A).xls'#gb_wk.D101]" table:style-name="ce30">
            <text:p>87.5<text:s/></text:p>
          </table:table-cell>
          <table:table-cell office:value-type="percentage" office:value="0.99199118553153109" table:formula="of:=+[.E48]/[.O48]" table:style-name="ce14">
            <text:p>99.20%</text:p>
          </table:table-cell>
          <table:table-cell office:value-type="float" office:value="87.038510560000006" table:formula="of:=+['file:///Users/chia/Downloads/98%E5%B9%B4/12%E6%9C%88/176%E6%AC%A1%E7%B8%BD%E9%A1%8D%E6%A0%B8%E4%BB%98%E6%83%85%E5%BD%A2_98Q2_20100104(A).xls'#gb_wk.E101]" table:style-name="ce30">
            <text:p>87.0<text:s/></text:p>
          </table:table-cell>
          <table:table-cell office:value-type="percentage" office:value="0.99194972581107577" table:formula="of:=+[.G48]/[.P48]" table:style-name="ce14">
            <text:p>99.19%</text:p>
          </table:table-cell>
          <table:table-cell table:style-name="ce14"/>
          <table:table-cell office:value-type="float" office:value="0.70637035000000004" table:formula="of:=+['file:///Users/chia/Downloads/98%E5%B9%B4/12%E6%9C%88/176%E6%AC%A1%E7%B8%BD%E9%A1%8D%E6%A0%B8%E4%BB%98%E6%83%85%E5%BD%A2_98Q2_20100104(A).xls'#gb_wk.F101]" table:style-name="ce30">
            <text:p>0.7<text:s/></text:p>
          </table:table-cell>
          <table:table-cell office:value-type="percentage" office:value="8.0088144684688622E-3" table:formula="of:=+[.J48]/[.O48]" table:style-name="ce14">
            <text:p>0.80%</text:p>
          </table:table-cell>
          <table:table-cell office:value-type="float" office:value="0.70637035000000004" table:formula="of:=+['file:///Users/chia/Downloads/98%E5%B9%B4/12%E6%9C%88/176%E6%AC%A1%E7%B8%BD%E9%A1%8D%E6%A0%B8%E4%BB%98%E6%83%85%E5%BD%A2_98Q2_20100104(A).xls'#gb_wk.G101]" table:style-name="ce30">
            <text:p>0.7<text:s/></text:p>
          </table:table-cell>
          <table:table-cell office:value-type="percentage" office:value="8.0502741889241919E-3" table:formula="of:=+[.L48]/[.P48]" table:style-name="ce14">
            <text:p>0.81%</text:p>
          </table:table-cell>
          <table:table-cell table:style-name="ce14"/>
          <table:table-cell office:value-type="float" office:value="88.199115210000002" table:formula="of:=+[.E48]+[.J48]" table:style-name="ce30">
            <text:p>88.2<text:s/></text:p>
          </table:table-cell>
          <table:table-cell office:value-type="float" office:value="87.744880910000006" table:formula="of:=+[.G48]+[.L48]" table:style-name="ce30">
            <text:p>87.7<text:s/></text:p>
          </table:table-cell>
          <table:table-cell office:value-type="percentage" office:value="0.9948498995832501" table:formula="of:=+[.P48]/[.O48]" table:style-name="ce14">
            <text:p>99.48%</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0057707285229078E-2" table:formula="of:=+[.E48]/[.E37]-1" table:style-name="ce14">
            <text:p>6.01%</text:p>
          </table:table-cell>
          <table:table-cell table:style-name="ce14"/>
          <table:table-cell office:value-type="percentage" office:value="2.3840418354809323E-2" table:formula="of:=+[.G48]/[.G37]-1" table:style-name="ce14">
            <text:p>2.38%</text:p>
          </table:table-cell>
          <table:table-cell table:number-columns-repeated="2" table:style-name="ce14"/>
          <table:table-cell office:value-type="percentage" office:value="0.10892525435863276" table:formula="of:=+[.J48]/[.J37]-1" table:style-name="ce14">
            <text:p>10.89%</text:p>
          </table:table-cell>
          <table:table-cell table:style-name="ce14"/>
          <table:table-cell office:value-type="percentage" office:value="0.10892525435863276" table:formula="of:=+[.L48]/[.L37]-1" table:style-name="ce14">
            <text:p>10.89%</text:p>
          </table:table-cell>
          <table:table-cell table:number-columns-repeated="2" table:style-name="ce14"/>
          <table:table-cell office:value-type="percentage" office:value="6.043196374807569E-2" table:formula="of:=+[.O48]/[.O37]-1" table:style-name="ce14">
            <text:p>6.04%</text:p>
          </table:table-cell>
          <table:table-cell office:value-type="percentage" office:value="2.4473210632915521E-2" table:formula="of:=+[.P48]/[.P37]-1" table:style-name="ce14">
            <text:p>2.45%</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87.86461276" table:formula="of:=+['file:///Users/chia/Downloads/98%E5%B9%B4/12%E6%9C%88/176%E6%AC%A1%E7%B8%BD%E9%A1%8D%E6%A0%B8%E4%BB%98%E6%83%85%E5%BD%A2_98Q2_20100104(A).xls'#gb_wk.D107]" table:style-name="ce30">
            <text:p>87.9<text:s/></text:p>
          </table:table-cell>
          <table:table-cell office:value-type="percentage" office:value="0.99213122953185096" table:formula="of:=+[.E50]/[.O50]" table:style-name="ce14">
            <text:p>99.21%</text:p>
          </table:table-cell>
          <table:table-cell office:value-type="float" office:value="84.959033419999997" table:formula="of:=+['file:///Users/chia/Downloads/98%E5%B9%B4/12%E6%9C%88/176%E6%AC%A1%E7%B8%BD%E9%A1%8D%E6%A0%B8%E4%BB%98%E6%83%85%E5%BD%A2_98Q2_20100104(A).xls'#gb_wk.E107]" table:style-name="ce30">
            <text:p>85.0<text:s/></text:p>
          </table:table-cell>
          <table:table-cell office:value-type="percentage" office:value="0.99186430879438947" table:formula="of:=+[.G50]/[.P50]" table:style-name="ce14">
            <text:p>99.19%</text:p>
          </table:table-cell>
          <table:table-cell table:style-name="ce14"/>
          <table:table-cell office:value-type="float" office:value="0.69686998" table:formula="of:=+['file:///Users/chia/Downloads/98%E5%B9%B4/12%E6%9C%88/176%E6%AC%A1%E7%B8%BD%E9%A1%8D%E6%A0%B8%E4%BB%98%E6%83%85%E5%BD%A2_98Q2_20100104(A).xls'#gb_wk.F107]" table:style-name="ce30">
            <text:p>0.7<text:s/></text:p>
          </table:table-cell>
          <table:table-cell office:value-type="percentage" office:value="7.8687704681490063E-3" table:formula="of:=+[.J50]/[.O50]" table:style-name="ce14">
            <text:p>0.79%</text:p>
          </table:table-cell>
          <table:table-cell office:value-type="float" office:value="0.69686998" table:formula="of:=+['file:///Users/chia/Downloads/98%E5%B9%B4/12%E6%9C%88/176%E6%AC%A1%E7%B8%BD%E9%A1%8D%E6%A0%B8%E4%BB%98%E6%83%85%E5%BD%A2_98Q2_20100104(A).xls'#gb_wk.G107]" table:style-name="ce30">
            <text:p>0.7<text:s/></text:p>
          </table:table-cell>
          <table:table-cell office:value-type="percentage" office:value="8.1356912056104701E-3" table:formula="of:=+[.L50]/[.P50]" table:style-name="ce14">
            <text:p>0.81%</text:p>
          </table:table-cell>
          <table:table-cell table:style-name="ce14"/>
          <table:table-cell office:value-type="float" office:value="88.561482740000002" table:formula="of:=+[.E50]+[.J50]" table:style-name="ce30">
            <text:p>88.6<text:s/></text:p>
          </table:table-cell>
          <table:table-cell office:value-type="float" office:value="85.6559034" table:formula="of:=+[.G50]+[.L50]" table:style-name="ce30">
            <text:p>85.7<text:s/></text:p>
          </table:table-cell>
          <table:table-cell office:value-type="percentage" office:value="0.96719138783470637" table:formula="of:=+[.P50]/[.O50]" table:style-name="ce14">
            <text:p>96.72%</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3.5820907169047622E-2" table:formula="of:=+[.E50]/[.E39]-1" table:style-name="ce17">
            <text:p>3.58%</text:p>
          </table:table-cell>
          <table:table-cell table:style-name="ce17"/>
          <table:table-cell office:value-type="percentage" office:value="2.6753438367790761E-2" table:formula="of:=+[.G50]/[.G39]-1" table:style-name="ce17">
            <text:p>2.68%</text:p>
          </table:table-cell>
          <table:table-cell table:style-name="ce17"/>
          <table:table-cell table:style-name="ce14"/>
          <table:table-cell office:value-type="percentage" office:value="8.3435344769217323E-2" table:formula="of:=+[.J50]/[.J39]-1" table:style-name="ce17">
            <text:p>8.34%</text:p>
          </table:table-cell>
          <table:table-cell table:style-name="ce17"/>
          <table:table-cell office:value-type="percentage" office:value="8.3435344769217323E-2" table:formula="of:=+[.L50]/[.L39]-1" table:style-name="ce17">
            <text:p>8.34%</text:p>
          </table:table-cell>
          <table:table-cell table:style-name="ce17"/>
          <table:table-cell table:style-name="ce14"/>
          <table:table-cell office:value-type="percentage" office:value="3.6179232425562091E-2" table:formula="of:=+[.O50]/[.O39]-1" table:style-name="ce17">
            <text:p>3.62%</text:p>
          </table:table-cell>
          <table:table-cell office:value-type="percentage" office:value="2.7190645221202736E-2" table:formula="of:=+[.P50]/[.P39]-1" table:style-name="ce17">
            <text:p>2.7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40.87135176000004" table:formula="of:=+[.E44]+[.E46]+[.E48]+[.E50]" table:style-name="ce30">
            <text:p>340.9<text:s/></text:p>
          </table:table-cell>
          <table:table-cell office:value-type="percentage" office:value="0.99198918574631556" table:formula="of:=+[.E52]/[.O52]" table:style-name="ce14">
            <text:p>99.20%</text:p>
          </table:table-cell>
          <table:table-cell office:value-type="float" office:value="328.61595248000003" table:formula="of:=+[.G44]+[.G46]+[.G48]+[.G50]" table:style-name="ce30">
            <text:p>328.6<text:s/></text:p>
          </table:table-cell>
          <table:table-cell office:value-type="percentage" office:value="0.99169291232401746" table:formula="of:=+[.G52]/[.P52]" table:style-name="ce14">
            <text:p>99.17%</text:p>
          </table:table-cell>
          <table:table-cell table:style-name="ce32"/>
          <table:table-cell office:value-type="float" office:value="2.7527085199999997" table:formula="of:=+[.J44]+[.J46]+[.J48]+[.J50]" table:style-name="ce30">
            <text:p>2.8<text:s/></text:p>
          </table:table-cell>
          <table:table-cell office:value-type="percentage" office:value="8.0108142536845992E-3" table:formula="of:=+[.J52]/[.O52]" table:style-name="ce14">
            <text:p>0.80%</text:p>
          </table:table-cell>
          <table:table-cell office:value-type="float" office:value="2.7527085199999997" table:formula="of:=+[.L44]+[.L46]+[.L48]+[.L50]" table:style-name="ce30">
            <text:p>2.8<text:s/></text:p>
          </table:table-cell>
          <table:table-cell office:value-type="percentage" office:value="8.3070876759827328E-3" table:formula="of:=+[.L52]/[.P52]" table:style-name="ce14">
            <text:p>0.83%</text:p>
          </table:table-cell>
          <table:table-cell table:style-name="ce32"/>
          <table:table-cell office:value-type="float" office:value="343.62406027999998" table:formula="of:=+[.O44]+[.O46]+[.O48]+[.O50]" table:style-name="ce30">
            <text:p>343.6<text:s/></text:p>
          </table:table-cell>
          <table:table-cell office:value-type="float" office:value="331.36866099999997" table:formula="of:=+[.P44]+[.P46]+[.P48]+[.P50]" table:style-name="ce30">
            <text:p>331.4<text:s/></text:p>
          </table:table-cell>
          <table:table-cell office:value-type="percentage" office:value="0.9643348627275582" table:formula="of:=+[.P52]/[.O52]" table:style-name="ce14">
            <text:p>96.4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986710413220555E-2" table:formula="of:=+[.E52]/([.E33]+[.E35]+[.E37]+[.E39])-1" table:style-name="ce17">
            <text:p>4.60%</text:p>
          </table:table-cell>
          <table:table-cell table:style-name="ce17"/>
          <table:table-cell office:value-type="percentage" office:value="2.5138924463566914E-2" table:formula="of:=+[.G52]/([.G33]+[.G35]+[.G37]+[.G39])-1" table:style-name="ce17">
            <text:p>2.51%</text:p>
          </table:table-cell>
          <table:table-cell table:number-columns-repeated="2" table:style-name="ce17"/>
          <table:table-cell office:value-type="percentage" office:value="0.1071192761538462" table:formula="of:=+[.J52]/([.J33]+[.J35]+[.J37]+[.J39])-1" table:style-name="ce17">
            <text:p>10.71%</text:p>
          </table:table-cell>
          <table:table-cell table:style-name="ce17"/>
          <table:table-cell office:value-type="percentage" office:value="0.1071192761538462" table:formula="of:=+[.L52]/([.L33]+[.L35]+[.L37]+[.L39])-1" table:style-name="ce17">
            <text:p>10.71%</text:p>
          </table:table-cell>
          <table:table-cell table:number-columns-repeated="2" table:style-name="ce17"/>
          <table:table-cell office:value-type="percentage" office:value="4.644959549851424E-2" table:formula="of:=+[.O52]/([.O33]+[.O35]+[.O37]+[.O39])-1" table:style-name="ce17">
            <text:p>4.64%</text:p>
          </table:table-cell>
          <table:table-cell office:value-type="percentage" office:value="2.5769902309208614E-2" table:formula="of:=+[.P52]/([.P33]+[.P35]+[.P37]+[.P39])-1" table:style-name="ce17">
            <text:p>2.58%</text:p>
          </table:table-cell>
          <table:table-cell table:style-name="ce17"/>
          <table:table-cell table:number-columns-repeated="16367"/>
        </table:table-row>
        <table:table-row table:style-name="ro2">
          <table:table-cell office:value-type="float" office:value="2009" table:formula="of:=['file:///Users/chia/Downloads/98%E5%B9%B4/12%E6%9C%88/176%E6%AC%A1%E7%B8%BD%E9%A1%8D%E6%A0%B8%E4%BB%98%E6%83%85%E5%BD%A2_98Q2_20100104(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12%E6%9C%88/176%E6%AC%A1%E7%B8%BD%E9%A1%8D%E6%A0%B8%E4%BB%98%E6%83%85%E5%BD%A2_98Q2_20100104(A).xls'#gb_wk.C113]" table:style-name="ce8">
            <text:p>Q1</text:p>
          </table:table-cell>
          <table:table-cell office:value-type="string" table:style-name="ce8">
            <text:p>值</text:p>
          </table:table-cell>
          <table:table-cell table:style-name="ce11"/>
          <table:table-cell office:value-type="float" office:value="83.278784049999999" table:formula="of:=['file:///Users/chia/Downloads/98%E5%B9%B4/12%E6%9C%88/176%E6%AC%A1%E7%B8%BD%E9%A1%8D%E6%A0%B8%E4%BB%98%E6%83%85%E5%BD%A2_98Q2_20100104(A).xls'#gb_wk.D113]" table:style-name="ce30">
            <text:p>83.3<text:s/></text:p>
          </table:table-cell>
          <table:table-cell office:value-type="percentage" office:value="0.99156709369154028" table:formula="of:=+[.E55]/[.O55]" table:style-name="ce14">
            <text:p>99.16%</text:p>
          </table:table-cell>
          <table:table-cell office:value-type="float" office:value="77.980663019999994" table:formula="of:=['file:///Users/chia/Downloads/98%E5%B9%B4/12%E6%9C%88/176%E6%AC%A1%E7%B8%BD%E9%A1%8D%E6%A0%B8%E4%BB%98%E6%83%85%E5%BD%A2_98Q2_20100104(A).xls'#gb_wk.E113]" table:style-name="ce30">
            <text:p>78.0<text:s/></text:p>
          </table:table-cell>
          <table:table-cell office:value-type="percentage" office:value="0.99099930651797619" table:formula="of:=+[.G55]/[.P55]" table:style-name="ce14">
            <text:p>99.10%</text:p>
          </table:table-cell>
          <table:table-cell table:style-name="ce14"/>
          <table:table-cell office:value-type="float" office:value="0.70825483" table:formula="of:=['file:///Users/chia/Downloads/98%E5%B9%B4/12%E6%9C%88/176%E6%AC%A1%E7%B8%BD%E9%A1%8D%E6%A0%B8%E4%BB%98%E6%83%85%E5%BD%A2_98Q2_20100104(A).xls'#gb_wk.F113]" table:style-name="ce30">
            <text:p>0.7<text:s/></text:p>
          </table:table-cell>
          <table:table-cell office:value-type="percentage" office:value="8.4329063084596749E-3" table:formula="of:=+[.J55]/[.O55]" table:style-name="ce14">
            <text:p>0.84%</text:p>
          </table:table-cell>
          <table:table-cell office:value-type="float" office:value="0.70825483" table:formula="of:=['file:///Users/chia/Downloads/98%E5%B9%B4/12%E6%9C%88/176%E6%AC%A1%E7%B8%BD%E9%A1%8D%E6%A0%B8%E4%BB%98%E6%83%85%E5%BD%A2_98Q2_20100104(A).xls'#gb_wk.G113]" table:style-name="ce30">
            <text:p>0.7<text:s/></text:p>
          </table:table-cell>
          <table:table-cell office:value-type="percentage" office:value="9.0006934820237843E-3" table:formula="of:=+[.L55]/[.P55]" table:style-name="ce14">
            <text:p>0.90%</text:p>
          </table:table-cell>
          <table:table-cell table:style-name="ce14"/>
          <table:table-cell office:value-type="float" office:value="83.98703888" table:formula="of:=+[.E55]+[.J55]" table:style-name="ce30">
            <text:p>84.0<text:s/></text:p>
          </table:table-cell>
          <table:table-cell office:value-type="float" office:value="78.688917849999996" table:formula="of:=+[.G55]+[.L55]" table:style-name="ce30">
            <text:p>78.7<text:s/></text:p>
          </table:table-cell>
          <table:table-cell office:value-type="percentage" office:value="0.93691739700967536" table:formula="of:=+[.P55]/[.O55]" table:style-name="ce14">
            <text:p>93.6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1334986551046162E-2" table:formula="of:=+[.E55]/[.E44]-1" table:style-name="ce14">
            <text:p>3.13%</text:p>
          </table:table-cell>
          <table:table-cell table:style-name="ce14"/>
          <table:table-cell office:value-type="percentage" office:value="2.9804439516357917E-2" table:formula="of:=+[.G55]/[.G44]-1" table:style-name="ce14">
            <text:p>2.98%</text:p>
          </table:table-cell>
          <table:table-cell table:number-columns-repeated="2" table:style-name="ce14"/>
          <table:table-cell office:value-type="percentage" office:value="7.9207549357694917E-2" table:formula="of:=+[.J55]/[.J44]-1" table:style-name="ce14">
            <text:p>7.92%</text:p>
          </table:table-cell>
          <table:table-cell table:style-name="ce14"/>
          <table:table-cell office:value-type="percentage" office:value="7.9207549357694917E-2" table:formula="of:=+[.L55]/[.L44]-1" table:style-name="ce14">
            <text:p>7.92%</text:p>
          </table:table-cell>
          <table:table-cell table:number-columns-repeated="2" table:style-name="ce14"/>
          <table:table-cell office:value-type="percentage" office:value="3.1720927817981526E-2" table:formula="of:=+[.O55]/[.O44]-1" table:style-name="ce14">
            <text:p>3.17%</text:p>
          </table:table-cell>
          <table:table-cell office:value-type="percentage" office:value="3.0228921266064468E-2" table:formula="of:=+[.P55]/[.P44]-1" table:style-name="ce14">
            <text:p>3.02%</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12%E6%9C%88/176%E6%AC%A1%E7%B8%BD%E9%A1%8D%E6%A0%B8%E4%BB%98%E6%83%85%E5%BD%A2_98Q2_20100104(A).xls'#gb_wk.C119]" table:style-name="ce8">
            <text:p>Q2</text:p>
          </table:table-cell>
          <table:table-cell office:value-type="string" table:style-name="ce3">
            <text:p>值</text:p>
          </table:table-cell>
          <table:table-cell table:style-name="ce11"/>
          <table:table-cell office:value-type="float" office:value="89.099773229999997" table:formula="of:=+['file:///Users/chia/Downloads/98%E5%B9%B4/12%E6%9C%88/176%E6%AC%A1%E7%B8%BD%E9%A1%8D%E6%A0%B8%E4%BB%98%E6%83%85%E5%BD%A2_98Q2_20100104(A).xls'#gb_wk.D119]" table:style-name="ce30">
            <text:p>89.1<text:s/></text:p>
          </table:table-cell>
          <table:table-cell office:value-type="percentage" office:value="0.99121954698305237" table:formula="of:=+[.E57]/[.O57]" table:style-name="ce14">
            <text:p>99.12%</text:p>
          </table:table-cell>
          <table:table-cell office:value-type="float" office:value="83.642960149999993" table:formula="of:=+['file:///Users/chia/Downloads/98%E5%B9%B4/12%E6%9C%88/176%E6%AC%A1%E7%B8%BD%E9%A1%8D%E6%A0%B8%E4%BB%98%E6%83%85%E5%BD%A2_98Q2_20100104(A).xls'#gb_wk.E119]" table:style-name="ce30">
            <text:p>83.6<text:s/></text:p>
          </table:table-cell>
          <table:table-cell office:value-type="percentage" office:value="0.99065207064400596" table:formula="of:=+[.G57]/[.P57]" table:style-name="ce14">
            <text:p>99.07%</text:p>
          </table:table-cell>
          <table:table-cell table:style-name="ce32"/>
          <table:table-cell office:value-type="float" office:value="0.78926649000000004" table:formula="of:=+['file:///Users/chia/Downloads/98%E5%B9%B4/12%E6%9C%88/176%E6%AC%A1%E7%B8%BD%E9%A1%8D%E6%A0%B8%E4%BB%98%E6%83%85%E5%BD%A2_98Q2_20100104(A).xls'#gb_wk.F119]" table:style-name="ce30">
            <text:p>0.8<text:s/></text:p>
          </table:table-cell>
          <table:table-cell office:value-type="percentage" office:value="8.7804530169476383E-3" table:formula="of:=+[.J57]/[.O57]" table:style-name="ce14">
            <text:p>0.88%</text:p>
          </table:table-cell>
          <table:table-cell office:value-type="float" office:value="0.78926649000000004" table:formula="of:=+['file:///Users/chia/Downloads/98%E5%B9%B4/12%E6%9C%88/176%E6%AC%A1%E7%B8%BD%E9%A1%8D%E6%A0%B8%E4%BB%98%E6%83%85%E5%BD%A2_98Q2_20100104(A).xls'#gb_wk.G119]" table:style-name="ce30">
            <text:p>0.8<text:s/></text:p>
          </table:table-cell>
          <table:table-cell office:value-type="percentage" office:value="9.3479293559940637E-3" table:formula="of:=+[.L57]/[.P57]" table:style-name="ce14">
            <text:p>0.93%</text:p>
          </table:table-cell>
          <table:table-cell table:style-name="ce32"/>
          <table:table-cell office:value-type="float" office:value="89.88903972" table:formula="of:=+[.E57]+[.J57]" table:style-name="ce30">
            <text:p>89.9<text:s/></text:p>
          </table:table-cell>
          <table:table-cell office:value-type="float" office:value="84.432226639999996" table:formula="of:=+[.G57]+[.L57]" table:style-name="ce30">
            <text:p>84.4<text:s/></text:p>
          </table:table-cell>
          <table:table-cell office:value-type="percentage" office:value="0.9392938994898854" table:formula="of:=+[.P57]/[.O57]" table:style-name="ce14">
            <text:p>93.9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13295941239393E-2" table:formula="of:=+[.E57]/[.E46]-1" table:style-name="ce14">
            <text:p>5.11%</text:p>
          </table:table-cell>
          <table:table-cell table:style-name="ce14"/>
          <table:table-cell office:value-type="percentage" office:value="3.3973946252457754E-2" table:formula="of:=+[.G57]/[.G46]-1" table:style-name="ce14">
            <text:p>3.40%</text:p>
          </table:table-cell>
          <table:table-cell table:number-columns-repeated="2" table:style-name="ce14"/>
          <table:table-cell office:value-type="percentage" office:value="0.13859207091382664" table:formula="of:=+[.J57]/[.J46]-1" table:style-name="ce14">
            <text:p>13.86%</text:p>
          </table:table-cell>
          <table:table-cell table:style-name="ce14"/>
          <table:table-cell office:value-type="percentage" office:value="0.13859207091382664" table:formula="of:=+[.L57]/[.L46]-1" table:style-name="ce14">
            <text:p>13.86%</text:p>
          </table:table-cell>
          <table:table-cell table:number-columns-repeated="2" table:style-name="ce14"/>
          <table:table-cell office:value-type="percentage" office:value="5.1842381155220441E-2" table:formula="of:=+[.O57]/[.O46]-1" table:style-name="ce14">
            <text:p>5.18%</text:p>
          </table:table-cell>
          <table:table-cell office:value-type="percentage" office:value="3.4862813653478986E-2" table:formula="of:=+[.P57]/[.P46]-1" table:style-name="ce14">
            <text:p>3.49%</text:p>
          </table:table-cell>
          <table:table-cell table:style-name="ce14"/>
          <table:table-cell table:number-columns-repeated="16367"/>
        </table:table-row>
        <table:table-row table:style-name="ro2" table:visibility="collapse">
          <table:table-cell table:style-name="ce8"/>
          <table:table-cell office:value-type="string" office:string-value="Q3" table:formula="of:=['file:///Users/chia/Downloads/98%E5%B9%B4/12%E6%9C%88/176%E6%AC%A1%E7%B8%BD%E9%A1%8D%E6%A0%B8%E4%BB%98%E6%83%85%E5%BD%A2_98Q2_20100104(A).xls'#gb_wk.C125]" table:style-name="ce8">
            <text:p>Q3</text:p>
          </table:table-cell>
          <table:table-cell office:value-type="string" table:style-name="ce8">
            <text:p>值</text:p>
          </table:table-cell>
          <table:table-cell table:style-name="ce11"/>
          <table:table-cell office:value-type="float" office:value="0" table:formula="of:=+['file:///Users/chia/Downloads/98%E5%B9%B4/12%E6%9C%88/176%E6%AC%A1%E7%B8%BD%E9%A1%8D%E6%A0%B8%E4%BB%98%E6%83%85%E5%BD%A2_98Q2_20100104(A).xls'#gb_wk.D125]" table:style-name="ce30">
            <text:p>0.0<text:s/></text:p>
          </table:table-cell>
          <table:table-cell office:value-type="percentage" office:value="0" table:formula="of:=+[.E59]/[.O59]" table:style-name="ce14">
            <text:p>#DIV/0!</text:p>
          </table:table-cell>
          <table:table-cell office:value-type="float" office:value="0" table:formula="of:=+['file:///Users/chia/Downloads/98%E5%B9%B4/12%E6%9C%88/176%E6%AC%A1%E7%B8%BD%E9%A1%8D%E6%A0%B8%E4%BB%98%E6%83%85%E5%BD%A2_98Q2_20100104(A).xls'#gb_wk.E125]" table:style-name="ce30">
            <text:p>0.0<text:s/></text:p>
          </table:table-cell>
          <table:table-cell office:value-type="percentage" office:value="0" table:formula="of:=+[.G59]/[.P59]" table:style-name="ce14">
            <text:p>#DIV/0!</text:p>
          </table:table-cell>
          <table:table-cell table:style-name="ce14"/>
          <table:table-cell office:value-type="float" office:value="0" table:formula="of:=+['file:///Users/chia/Downloads/98%E5%B9%B4/12%E6%9C%88/176%E6%AC%A1%E7%B8%BD%E9%A1%8D%E6%A0%B8%E4%BB%98%E6%83%85%E5%BD%A2_98Q2_20100104(A).xls'#gb_wk.F125]" table:style-name="ce30">
            <text:p>0.0<text:s/></text:p>
          </table:table-cell>
          <table:table-cell office:value-type="percentage" office:value="0" table:formula="of:=+[.J59]/[.O59]" table:style-name="ce14">
            <text:p>#DIV/0!</text:p>
          </table:table-cell>
          <table:table-cell office:value-type="float" office:value="0" table:formula="of:=+['file:///Users/chia/Downloads/98%E5%B9%B4/12%E6%9C%88/176%E6%AC%A1%E7%B8%BD%E9%A1%8D%E6%A0%B8%E4%BB%98%E6%83%85%E5%BD%A2_98Q2_20100104(A).xls'#gb_wk.G125]" table:style-name="ce30">
            <text:p>0.0<text:s/></text:p>
          </table:table-cell>
          <table:table-cell office:value-type="percentage" office:value="0" table:formula="of:=+[.L59]/[.P59]" table:style-name="ce14">
            <text:p>#DIV/0!</text:p>
          </table:table-cell>
          <table:table-cell table:style-name="ce14"/>
          <table:table-cell office:value-type="float" office:value="0" table:formula="of:=+[.E59]+[.J59]" table:style-name="ce30">
            <text:p>0.0<text:s/></text:p>
          </table:table-cell>
          <table:table-cell office:value-type="float" office:value="0" table:formula="of:=+[.G59]+[.L59]" table:style-name="ce30">
            <text:p>0.0<text:s/></text:p>
          </table:table-cell>
          <table:table-cell office:value-type="percentage" office:value="0" table:formula="of:=+[.P59]/[.O59]"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59]/[.E48]-1" table:style-name="ce14">
            <text:p>-100.00%</text:p>
          </table:table-cell>
          <table:table-cell table:style-name="ce14"/>
          <table:table-cell office:value-type="percentage" office:value="-1" table:formula="of:=+[.G59]/[.G48]-1" table:style-name="ce14">
            <text:p>-100.00%</text:p>
          </table:table-cell>
          <table:table-cell table:number-columns-repeated="2" table:style-name="ce14"/>
          <table:table-cell office:value-type="percentage" office:value="-1" table:formula="of:=+[.J59]/[.J48]-1" table:style-name="ce14">
            <text:p>-100.00%</text:p>
          </table:table-cell>
          <table:table-cell table:style-name="ce14"/>
          <table:table-cell office:value-type="percentage" office:value="-1" table:formula="of:=+[.L59]/[.L48]-1" table:style-name="ce14">
            <text:p>-100.00%</text:p>
          </table:table-cell>
          <table:table-cell table:number-columns-repeated="2" table:style-name="ce14"/>
          <table:table-cell office:value-type="percentage" office:value="-1" table:formula="of:=+[.O59]/[.O48]-1" table:style-name="ce14">
            <text:p>-100.00%</text:p>
          </table:table-cell>
          <table:table-cell office:value-type="percentage" office:value="-1" table:formula="of:=+[.P59]/[.P48]-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98%E5%B9%B4/12%E6%9C%88/176%E6%AC%A1%E7%B8%BD%E9%A1%8D%E6%A0%B8%E4%BB%98%E6%83%85%E5%BD%A2_98Q2_20100104(A).xls'#gb_wk.C131]" table:style-name="ce8">
            <text:p>Q4</text:p>
          </table:table-cell>
          <table:table-cell office:value-type="string" table:style-name="ce3">
            <text:p>值</text:p>
          </table:table-cell>
          <table:table-cell table:style-name="ce11"/>
          <table:table-cell office:value-type="float" office:value="0" table:formula="of:=+['file:///Users/chia/Downloads/98%E5%B9%B4/12%E6%9C%88/176%E6%AC%A1%E7%B8%BD%E9%A1%8D%E6%A0%B8%E4%BB%98%E6%83%85%E5%BD%A2_98Q2_20100104(A).xls'#gb_wk.D131]" table:style-name="ce30">
            <text:p>0.0<text:s/></text:p>
          </table:table-cell>
          <table:table-cell office:value-type="percentage" office:value="0" table:formula="of:=+[.E61]/[.O61]" table:style-name="ce14">
            <text:p>#DIV/0!</text:p>
          </table:table-cell>
          <table:table-cell office:value-type="float" office:value="0" table:formula="of:=+['file:///Users/chia/Downloads/98%E5%B9%B4/12%E6%9C%88/176%E6%AC%A1%E7%B8%BD%E9%A1%8D%E6%A0%B8%E4%BB%98%E6%83%85%E5%BD%A2_98Q2_20100104(A).xls'#gb_wk.E131]" table:style-name="ce30">
            <text:p>0.0<text:s/></text:p>
          </table:table-cell>
          <table:table-cell office:value-type="percentage" office:value="0" table:formula="of:=+[.G61]/[.P61]" table:style-name="ce14">
            <text:p>#DIV/0!</text:p>
          </table:table-cell>
          <table:table-cell table:style-name="ce14"/>
          <table:table-cell office:value-type="float" office:value="0" table:formula="of:=+['file:///Users/chia/Downloads/98%E5%B9%B4/12%E6%9C%88/176%E6%AC%A1%E7%B8%BD%E9%A1%8D%E6%A0%B8%E4%BB%98%E6%83%85%E5%BD%A2_98Q2_20100104(A).xls'#gb_wk.F131]" table:style-name="ce30">
            <text:p>0.0<text:s/></text:p>
          </table:table-cell>
          <table:table-cell office:value-type="percentage" office:value="0" table:formula="of:=+[.J61]/[.O61]" table:style-name="ce14">
            <text:p>#DIV/0!</text:p>
          </table:table-cell>
          <table:table-cell office:value-type="float" office:value="0" table:formula="of:=+['file:///Users/chia/Downloads/98%E5%B9%B4/12%E6%9C%88/176%E6%AC%A1%E7%B8%BD%E9%A1%8D%E6%A0%B8%E4%BB%98%E6%83%85%E5%BD%A2_98Q2_20100104(A).xls'#gb_wk.G131]" table:style-name="ce30">
            <text:p>0.0<text:s/></text:p>
          </table:table-cell>
          <table:table-cell office:value-type="percentage" office:value="0" table:formula="of:=+[.L61]/[.P61]" table:style-name="ce14">
            <text:p>#DIV/0!</text:p>
          </table:table-cell>
          <table:table-cell table:style-name="ce14"/>
          <table:table-cell office:value-type="float" office:value="0" table:formula="of:=+[.E61]+[.J61]" table:style-name="ce30">
            <text:p>0.0<text:s/></text:p>
          </table:table-cell>
          <table:table-cell office:value-type="float" office:value="0" table:formula="of:=+[.G61]+[.L61]" table:style-name="ce30">
            <text:p>0.0<text:s/></text:p>
          </table:table-cell>
          <table:table-cell office:value-type="percentage" office:value="0" table:formula="of:=+[.P61]/[.O6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61]/[.E50]-1" table:style-name="ce17">
            <text:p>-100.00%</text:p>
          </table:table-cell>
          <table:table-cell table:style-name="ce17"/>
          <table:table-cell office:value-type="percentage" office:value="-1" table:formula="of:=+[.G61]/[.G50]-1" table:style-name="ce17">
            <text:p>-100.00%</text:p>
          </table:table-cell>
          <table:table-cell table:style-name="ce17"/>
          <table:table-cell table:style-name="ce14"/>
          <table:table-cell office:value-type="percentage" office:value="-1" table:formula="of:=+[.J61]/[.J50]-1" table:style-name="ce17">
            <text:p>-100.00%</text:p>
          </table:table-cell>
          <table:table-cell table:style-name="ce17"/>
          <table:table-cell office:value-type="percentage" office:value="-1" table:formula="of:=+[.L61]/[.L50]-1" table:style-name="ce17">
            <text:p>-100.00%</text:p>
          </table:table-cell>
          <table:table-cell table:style-name="ce17"/>
          <table:table-cell table:style-name="ce14"/>
          <table:table-cell office:value-type="percentage" office:value="-1" table:formula="of:=+[.O61]/[.O50]-1" table:style-name="ce17">
            <text:p>-100.00%</text:p>
          </table:table-cell>
          <table:table-cell office:value-type="percentage" office:value="-1" table:formula="of:=+[.P61]/[.P50]-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72.37855728" table:formula="of:=+[.E55]+[.E57]+[.E59]+[.E61]" table:style-name="ce33">
            <text:p>172.4<text:s/></text:p>
          </table:table-cell>
          <table:table-cell office:value-type="percentage" office:value="0.99138742182330308" table:formula="of:=+[.E63]/[.O63]" table:style-name="ce24">
            <text:p>99.14%</text:p>
          </table:table-cell>
          <table:table-cell office:value-type="float" office:value="161.62362316999997" table:formula="of:=+[.G55]+[.G57]+[.G59]+[.G61]" table:style-name="ce33">
            <text:p>161.6<text:s/></text:p>
          </table:table-cell>
          <table:table-cell office:value-type="percentage" office:value="0.99081957569215173" table:formula="of:=+[.G63]/[.P63]" table:style-name="ce24">
            <text:p>99.08%</text:p>
          </table:table-cell>
          <table:table-cell table:style-name="ce32"/>
          <table:table-cell office:value-type="float" office:value="1.4975213200000002" table:formula="of:=+[.J55]+[.J57]+[.J59]+[.J61]" table:style-name="ce33">
            <text:p>1.5<text:s/></text:p>
          </table:table-cell>
          <table:table-cell office:value-type="percentage" office:value="8.6125781766969306E-3" table:formula="of:=+[.J63]/[.O63]" table:style-name="ce24">
            <text:p>0.86%</text:p>
          </table:table-cell>
          <table:table-cell office:value-type="float" office:value="1.4975213200000002" table:formula="of:=+[.L55]+[.L57]+[.L59]+[.L61]" table:style-name="ce33">
            <text:p>1.5<text:s/></text:p>
          </table:table-cell>
          <table:table-cell office:value-type="percentage" office:value="9.1804243078481111E-3" table:formula="of:=+[.L63]/[.P63]" table:style-name="ce24">
            <text:p>0.92%</text:p>
          </table:table-cell>
          <table:table-cell table:style-name="ce32"/>
          <table:table-cell office:value-type="float" office:value="173.8760786" table:formula="of:=+[.O55]+[.O57]+[.O59]+[.O61]" table:style-name="ce33">
            <text:p>173.9<text:s/></text:p>
          </table:table-cell>
          <table:table-cell office:value-type="float" office:value="163.12114449000001" table:formula="of:=+[.P55]+[.P57]+[.P59]+[.P61]" table:style-name="ce33">
            <text:p>163.1<text:s/></text:p>
          </table:table-cell>
          <table:table-cell office:value-type="percentage" office:value="0.93814598191657173" table:formula="of:=+[.P63]/[.O63]" table:style-name="ce24">
            <text:p>93.8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1474215975922712E-2" table:formula="of:=+[.E63]/([.E44]+[.E46])-1" table:style-name="ce17">
            <text:p>4.15%</text:p>
          </table:table-cell>
          <table:table-cell table:style-name="ce17"/>
          <table:table-cell office:value-type="percentage" office:value="3.1958022801642727E-2" table:formula="of:=+[.G63]/([.G44]+[.G46])-1" table:style-name="ce17">
            <text:p>3.20%</text:p>
          </table:table-cell>
          <table:table-cell table:number-columns-repeated="2" table:style-name="ce17"/>
          <table:table-cell office:value-type="percentage" office:value="0.10971220447960328" table:formula="of:=+[.J63]/([.J44]+[.J46])-1" table:style-name="ce17">
            <text:p>10.97%</text:p>
          </table:table-cell>
          <table:table-cell table:style-name="ce17"/>
          <table:table-cell office:value-type="percentage" office:value="0.10971220447960328" table:formula="of:=+[.L63]/([.L44]+[.L46])-1" table:style-name="ce17">
            <text:p>10.97%</text:p>
          </table:table-cell>
          <table:table-cell table:number-columns-repeated="2" table:style-name="ce17"/>
          <table:table-cell office:value-type="percentage" office:value="4.202607432495542E-2" table:formula="of:=+[.O63]/([.O44]+[.O46])-1" table:style-name="ce17">
            <text:p>4.20%</text:p>
          </table:table-cell>
          <table:table-cell office:value-type="percentage" office:value="3.2622251485426412E-2" table:formula="of:=+[.P63]/([.P44]+[.P46])-1" table:style-name="ce17">
            <text:p>3.26%</text:p>
          </table:table-cell>
          <table:table-cell table:style-name="ce17"/>
          <table:table-cell table:number-columns-repeated="16367"/>
        </table:table-row>
        <table:table-row table:style-name="ro2">
          <table:table-cell office:value-type="string" office:string-value="1." table:formula="of:=['file:///Users/chia/Downloads/98%E5%B9%B4/12%E6%9C%88/176%E6%AC%A1%E7%B8%BD%E9%A1%8D%E6%A0%B8%E4%BB%98%E6%83%85%E5%BD%A2_98Q2_20100104(A).xls'#說明.B18]" table:style-name="ce34">
            <text:p>1.</text:p>
          </table:table-cell>
          <table:table-cell office:value-type="string" office:string-value="資料來源：總額各案件核定醫療費用分攤明細(PHFB_DECIDE_DIST)" table:formula="of:=['file:///Users/chia/Downloads/98%E5%B9%B4/12%E6%9C%88/176%E6%AC%A1%E7%B8%BD%E9%A1%8D%E6%A0%B8%E4%BB%98%E6%83%85%E5%BD%A2_98Q2_20100104(A).xls'#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of:=['file:///Users/chia/Downloads/98%E5%B9%B4/12%E6%9C%88/176%E6%AC%A1%E7%B8%BD%E9%A1%8D%E6%A0%B8%E4%BB%98%E6%83%85%E5%BD%A2_98Q2_20100104(A).xls'#說明.B19]" table:style-name="ce34">
            <text:p>2.</text:p>
          </table:table-cell>
          <table:table-cell office:value-type="string" office:string-value="資料處理：" table:formula="of:=['file:///Users/chia/Downloads/98%E5%B9%B4/12%E6%9C%88/176%E6%AC%A1%E7%B8%BD%E9%A1%8D%E6%A0%B8%E4%BB%98%E6%83%85%E5%BD%A2_98Q2_20100104(A).xls'#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of:=['file:///Users/chia/Downloads/98%E5%B9%B4/12%E6%9C%88/176%E6%AC%A1%E7%B8%BD%E9%A1%8D%E6%A0%B8%E4%BB%98%E6%83%85%E5%BD%A2_98Q2_20100104(A).xls'#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98%E5%B9%B4/12%E6%9C%88/176%E6%AC%A1%E7%B8%BD%E9%A1%8D%E6%A0%B8%E4%BB%98%E6%83%85%E5%BD%A2_98Q2_20100104(A).xls'#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of:=['file:///Users/chia/Downloads/98%E5%B9%B4/12%E6%9C%88/176%E6%AC%A1%E7%B8%BD%E9%A1%8D%E6%A0%B8%E4%BB%98%E6%83%85%E5%BD%A2_98Q2_20100104(A).xls'#說明.C22]" table:style-name="ce34">
            <text:p>※本表不含代辦、總額外及追扣、補付付款之項目</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98%E5%B9%B4/12%E6%9C%88/176%E6%AC%A1%E7%B8%BD%E9%A1%8D%E6%A0%B8%E4%BB%98%E6%83%85%E5%BD%A2_98Q2_20100104(A).xls'#說明.C23]" table:style-name="ce34">
            <text:p>※本表所謂浮動點值部分係指各總額別中一般部門預算之浮動點值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98%E5%B9%B4/12%E6%9C%88/176%E6%AC%A1%E7%B8%BD%E9%A1%8D%E6%A0%B8%E4%BB%98%E6%83%85%E5%BD%A2_98Q2_20100104(A).xls'#說明.C24]" table:style-name="ce34">
            <text:p>※本表所謂固定點值部分係指各總額別中一般部門預算之非浮動點值及專款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層級別中不含處方釋出之醫療點數及費用" table:formula="of:=['file:///Users/chia/Downloads/98%E5%B9%B4/12%E6%9C%88/176%E6%AC%A1%E7%B8%BD%E9%A1%8D%E6%A0%B8%E4%BB%98%E6%83%85%E5%BD%A2_98Q2_20100104(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2" table:style-name="ro2">
          <table:table-cell table:number-columns-repeated="2" table:style-name="ce34"/>
          <table:table-cell table:style-name="ce3"/>
          <table:table-cell table:style-name="ce10"/>
          <table:table-cell table:style-name="ce35"/>
          <table:table-cell table:number-columns-repeated="12" table:style-name="ce3"/>
          <table:table-cell table:number-columns-repeated="16367"/>
        </table:table-row>
        <table:table-row table:number-rows-repeated="1048501" table:style-name="ro2">
          <table:table-cell table:number-columns-repeated="16384"/>
        </table:table-row>
      </table:table>
      <table:table table:name="中醫" table:style-name="ta2">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1" table:default-cell-style-name="ce3"/>
        <table:table-column table:style-name="co6" table:default-cell-style-name="ce3"/>
        <table:table-column table:style-name="co22" table:default-cell-style-name="ce3"/>
        <table:table-column table:style-name="co6" table:default-cell-style-name="ce3"/>
        <table:table-column table:style-name="co8" table:default-cell-style-name="ce3"/>
        <table:table-column table:style-name="co23" table:default-cell-style-name="ce3"/>
        <table:table-column table:style-name="co6" table:default-cell-style-name="ce3"/>
        <table:table-column table:style-name="co24" table:default-cell-style-name="ce3"/>
        <table:table-column table:style-name="co6" table:default-cell-style-name="ce3"/>
        <table:table-column table:style-name="co4" table:default-cell-style-name="ce3"/>
        <table:table-column table:style-name="co16" table:default-cell-style-name="ce3"/>
        <table:table-column table:style-name="co22" table:default-cell-style-name="ce3"/>
        <table:table-column table:style-name="co25" table:default-cell-style-name="ce3"/>
        <table:table-column table:style-name="co14" table:number-columns-repeated="16367" table:default-cell-style-name="ce10"/>
        <table:table-row table:style-name="ro1">
          <table:table-cell office:value-type="string" table:number-columns-spanned="17" table:number-rows-spanned="1" table:style-name="ce46">
            <text:p><text:span text:style-name="T2">表</text:span>28-4<text:span text:style-name="T2">：全民健康保險醫療服務核定醫療點數及費用統計</text:span>_<text:span text:style-name="T2">中醫</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of:=['file:///Users/chia/Downloads/98%E5%B9%B4/12%E6%9C%88/176%E6%AC%A1%E7%B8%BD%E9%A1%8D%E6%A0%B8%E4%BB%98%E6%83%85%E5%BD%A2_98Q2_20100104(A).xls'#gb_wk.B10]"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98%E5%B9%B4/12%E6%9C%88/176%E6%AC%A1%E7%B8%BD%E9%A1%8D%E6%A0%B8%E4%BB%98%E6%83%85%E5%BD%A2_98Q2_20100104(A).xls'#gb_wk.C10]" table:style-name="ce3">
            <text:p>Q1</text:p>
          </table:table-cell>
          <table:table-cell office:value-type="string" table:style-name="ce3">
            <text:p>值</text:p>
          </table:table-cell>
          <table:table-cell table:style-name="ce11"/>
          <table:table-cell office:value-type="float" office:value="28.60963185" table:formula="of:=['file:///Users/chia/Downloads/98%E5%B9%B4/12%E6%9C%88/176%E6%AC%A1%E7%B8%BD%E9%A1%8D%E6%A0%B8%E4%BB%98%E6%83%85%E5%BD%A2_98Q2_20100104(A).xls'#gb_wk.D10]" table:style-name="ce12">
            <text:p>28.6<text:s/></text:p>
          </table:table-cell>
          <table:table-cell office:value-type="percentage" office:value="0.7094910785979418" table:formula="of:=[.E5]/[.O5]" table:style-name="ce13">
            <text:p>70.95%</text:p>
          </table:table-cell>
          <table:table-cell office:value-type="float" office:value="28.666531070000001" table:formula="of:=['file:///Users/chia/Downloads/98%E5%B9%B4/12%E6%9C%88/176%E6%AC%A1%E7%B8%BD%E9%A1%8D%E6%A0%B8%E4%BB%98%E6%83%85%E5%BD%A2_98Q2_20100104(A).xls'#gb_wk.E10]" table:style-name="ce12">
            <text:p>28.7<text:s/></text:p>
          </table:table-cell>
          <table:table-cell office:value-type="percentage" office:value="0.70990042226809513" table:formula="of:=[.G5]/[.P5]" table:style-name="ce13">
            <text:p>70.99%</text:p>
          </table:table-cell>
          <table:table-cell table:style-name="ce14"/>
          <table:table-cell office:value-type="float" office:value="11.71452826" table:formula="of:=['file:///Users/chia/Downloads/98%E5%B9%B4/12%E6%9C%88/176%E6%AC%A1%E7%B8%BD%E9%A1%8D%E6%A0%B8%E4%BB%98%E6%83%85%E5%BD%A2_98Q2_20100104(A).xls'#gb_wk.F10]" table:style-name="ce12">
            <text:p>11.7<text:s/></text:p>
          </table:table-cell>
          <table:table-cell office:value-type="percentage" office:value="0.2905089214020582" table:formula="of:=[.J5]/[.O5]" table:style-name="ce13">
            <text:p>29.05%</text:p>
          </table:table-cell>
          <table:table-cell office:value-type="float" office:value="11.71452826" table:formula="of:=['file:///Users/chia/Downloads/98%E5%B9%B4/12%E6%9C%88/176%E6%AC%A1%E7%B8%BD%E9%A1%8D%E6%A0%B8%E4%BB%98%E6%83%85%E5%BD%A2_98Q2_20100104(A).xls'#gb_wk.G10]" table:style-name="ce12">
            <text:p>11.7<text:s/></text:p>
          </table:table-cell>
          <table:table-cell office:value-type="percentage" office:value="0.29009957773190492" table:formula="of:=[.L5]/[.P5]" table:style-name="ce13">
            <text:p>29.01%</text:p>
          </table:table-cell>
          <table:table-cell table:style-name="ce14"/>
          <table:table-cell office:value-type="float" office:value="40.324160110000001" table:formula="of:=[.E5]+[.J5]" table:style-name="ce12">
            <text:p>40.3<text:s/></text:p>
          </table:table-cell>
          <table:table-cell office:value-type="float" office:value="40.381059329999999" table:formula="of:=[.G5]+[.L5]" table:style-name="ce12">
            <text:p>40.4<text:s/></text:p>
          </table:table-cell>
          <table:table-cell office:value-type="percentage" office:value="1.001411045384325" table:formula="of:=[.P5]/[.O5]" table:style-name="ce13">
            <text:p>100.14%</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98%E5%B9%B4/12%E6%9C%88/176%E6%AC%A1%E7%B8%BD%E9%A1%8D%E6%A0%B8%E4%BB%98%E6%83%85%E5%BD%A2_98Q2_20100104(A).xls'#gb_wk.C11]" table:style-name="ce3">
            <text:p>Q2</text:p>
          </table:table-cell>
          <table:table-cell office:value-type="string" table:style-name="ce3">
            <text:p>值</text:p>
          </table:table-cell>
          <table:table-cell table:style-name="ce11"/>
          <table:table-cell office:value-type="float" office:value="33.325624509999997" table:formula="of:=['file:///Users/chia/Downloads/98%E5%B9%B4/12%E6%9C%88/176%E6%AC%A1%E7%B8%BD%E9%A1%8D%E6%A0%B8%E4%BB%98%E6%83%85%E5%BD%A2_98Q2_20100104(A).xls'#gb_wk.D11]" table:style-name="ce12">
            <text:p>33.3<text:s/></text:p>
          </table:table-cell>
          <table:table-cell office:value-type="percentage" office:value="0.71656477983397882" table:formula="of:=[.E6]/[.O6]" table:style-name="ce13">
            <text:p>71.66%</text:p>
          </table:table-cell>
          <table:table-cell office:value-type="float" office:value="28.398363360000001" table:formula="of:=['file:///Users/chia/Downloads/98%E5%B9%B4/12%E6%9C%88/176%E6%AC%A1%E7%B8%BD%E9%A1%8D%E6%A0%B8%E4%BB%98%E6%83%85%E5%BD%A2_98Q2_20100104(A).xls'#gb_wk.E11]" table:style-name="ce12">
            <text:p>28.4<text:s/></text:p>
          </table:table-cell>
          <table:table-cell office:value-type="percentage" office:value="0.68297767332850412" table:formula="of:=[.G6]/[.P6]" table:style-name="ce13">
            <text:p>68.30%</text:p>
          </table:table-cell>
          <table:table-cell table:style-name="ce15"/>
          <table:table-cell office:value-type="float" office:value="13.181858760000001" table:formula="of:=['file:///Users/chia/Downloads/98%E5%B9%B4/12%E6%9C%88/176%E6%AC%A1%E7%B8%BD%E9%A1%8D%E6%A0%B8%E4%BB%98%E6%83%85%E5%BD%A2_98Q2_20100104(A).xls'#gb_wk.F11]" table:style-name="ce12">
            <text:p>13.2<text:s/></text:p>
          </table:table-cell>
          <table:table-cell office:value-type="percentage" office:value="0.2834352201660213" table:formula="of:=[.J6]/[.O6]" table:style-name="ce13">
            <text:p>28.34%</text:p>
          </table:table-cell>
          <table:table-cell office:value-type="float" office:value="13.181858760000001" table:formula="of:=['file:///Users/chia/Downloads/98%E5%B9%B4/12%E6%9C%88/176%E6%AC%A1%E7%B8%BD%E9%A1%8D%E6%A0%B8%E4%BB%98%E6%83%85%E5%BD%A2_98Q2_20100104(A).xls'#gb_wk.G11]" table:style-name="ce12">
            <text:p>13.2<text:s/></text:p>
          </table:table-cell>
          <table:table-cell office:value-type="percentage" office:value="0.31702232667149594" table:formula="of:=[.L6]/[.P6]" table:style-name="ce13">
            <text:p>31.70%</text:p>
          </table:table-cell>
          <table:table-cell table:style-name="ce15"/>
          <table:table-cell office:value-type="float" office:value="46.507483269999994" table:formula="of:=[.E6]+[.J6]" table:style-name="ce12">
            <text:p>46.5<text:s/></text:p>
          </table:table-cell>
          <table:table-cell office:value-type="float" office:value="41.580222120000002" table:formula="of:=[.G6]+[.L6]" table:style-name="ce12">
            <text:p>41.6<text:s/></text:p>
          </table:table-cell>
          <table:table-cell office:value-type="percentage" office:value="0.89405444449886284" table:formula="of:=[.P6]/[.O6]" table:style-name="ce13">
            <text:p>89.41%</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98%E5%B9%B4/12%E6%9C%88/176%E6%AC%A1%E7%B8%BD%E9%A1%8D%E6%A0%B8%E4%BB%98%E6%83%85%E5%BD%A2_98Q2_20100104(A).xls'#gb_wk.C12]" table:style-name="ce3">
            <text:p>Q3</text:p>
          </table:table-cell>
          <table:table-cell office:value-type="string" table:style-name="ce3">
            <text:p>值</text:p>
          </table:table-cell>
          <table:table-cell table:style-name="ce11"/>
          <table:table-cell office:value-type="float" office:value="33.656817230000001" table:formula="of:=['file:///Users/chia/Downloads/98%E5%B9%B4/12%E6%9C%88/176%E6%AC%A1%E7%B8%BD%E9%A1%8D%E6%A0%B8%E4%BB%98%E6%83%85%E5%BD%A2_98Q2_20100104(A).xls'#gb_wk.D12]" table:style-name="ce12">
            <text:p>33.7<text:s/></text:p>
          </table:table-cell>
          <table:table-cell office:value-type="percentage" office:value="0.71102629163353626" table:formula="of:=[.E7]/[.O7]" table:style-name="ce13">
            <text:p>71.10%</text:p>
          </table:table-cell>
          <table:table-cell office:value-type="float" office:value="27.36254795" table:formula="of:=['file:///Users/chia/Downloads/98%E5%B9%B4/12%E6%9C%88/176%E6%AC%A1%E7%B8%BD%E9%A1%8D%E6%A0%B8%E4%BB%98%E6%83%85%E5%BD%A2_98Q2_20100104(A).xls'#gb_wk.E12]" table:style-name="ce12">
            <text:p>27.4<text:s/></text:p>
          </table:table-cell>
          <table:table-cell office:value-type="percentage" office:value="0.6667080220247763" table:formula="of:=[.G7]/[.P7]" table:style-name="ce13">
            <text:p>66.67%</text:p>
          </table:table-cell>
          <table:table-cell table:style-name="ce15"/>
          <table:table-cell office:value-type="float" office:value="13.678728059999999" table:formula="of:=['file:///Users/chia/Downloads/98%E5%B9%B4/12%E6%9C%88/176%E6%AC%A1%E7%B8%BD%E9%A1%8D%E6%A0%B8%E4%BB%98%E6%83%85%E5%BD%A2_98Q2_20100104(A).xls'#gb_wk.F12]" table:style-name="ce12">
            <text:p>13.7<text:s/></text:p>
          </table:table-cell>
          <table:table-cell office:value-type="percentage" office:value="0.2889737083664638" table:formula="of:=[.J7]/[.O7]" table:style-name="ce13">
            <text:p>28.90%</text:p>
          </table:table-cell>
          <table:table-cell office:value-type="float" office:value="13.678728059999999" table:formula="of:=['file:///Users/chia/Downloads/98%E5%B9%B4/12%E6%9C%88/176%E6%AC%A1%E7%B8%BD%E9%A1%8D%E6%A0%B8%E4%BB%98%E6%83%85%E5%BD%A2_98Q2_20100104(A).xls'#gb_wk.G12]" table:style-name="ce12">
            <text:p>13.7<text:s/></text:p>
          </table:table-cell>
          <table:table-cell office:value-type="percentage" office:value="0.33329197797522381" table:formula="of:=[.L7]/[.P7]" table:style-name="ce13">
            <text:p>33.33%</text:p>
          </table:table-cell>
          <table:table-cell table:style-name="ce15"/>
          <table:table-cell office:value-type="float" office:value="47.335545289999999" table:formula="of:=[.E7]+[.J7]" table:style-name="ce12">
            <text:p>47.3<text:s/></text:p>
          </table:table-cell>
          <table:table-cell office:value-type="float" office:value="41.041276009999997" table:formula="of:=[.G7]+[.L7]" table:style-name="ce12">
            <text:p>41.0<text:s/></text:p>
          </table:table-cell>
          <table:table-cell office:value-type="percentage" office:value="0.86702869394577953" table:formula="of:=[.P7]/[.O7]" table:style-name="ce13">
            <text:p>86.70%</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98%E5%B9%B4/12%E6%9C%88/176%E6%AC%A1%E7%B8%BD%E9%A1%8D%E6%A0%B8%E4%BB%98%E6%83%85%E5%BD%A2_98Q2_20100104(A).xls'#gb_wk.C13]" table:style-name="ce4">
            <text:p>Q4</text:p>
          </table:table-cell>
          <table:table-cell office:value-type="string" table:style-name="ce4">
            <text:p>值</text:p>
          </table:table-cell>
          <table:table-cell table:style-name="ce11"/>
          <table:table-cell office:value-type="float" office:value="35.243471919999998" table:formula="of:=['file:///Users/chia/Downloads/98%E5%B9%B4/12%E6%9C%88/176%E6%AC%A1%E7%B8%BD%E9%A1%8D%E6%A0%B8%E4%BB%98%E6%83%85%E5%BD%A2_98Q2_20100104(A).xls'#gb_wk.D13]" table:style-name="ce16">
            <text:p>35.2<text:s/></text:p>
          </table:table-cell>
          <table:table-cell office:value-type="percentage" office:value="0.70703348193840776" table:formula="of:=[.E8]/[.O8]" table:style-name="ce17">
            <text:p>70.70%</text:p>
          </table:table-cell>
          <table:table-cell office:value-type="float" office:value="29.393967409999998" table:formula="of:=['file:///Users/chia/Downloads/98%E5%B9%B4/12%E6%9C%88/176%E6%AC%A1%E7%B8%BD%E9%A1%8D%E6%A0%B8%E4%BB%98%E6%83%85%E5%BD%A2_98Q2_20100104(A).xls'#gb_wk.E13]" table:style-name="ce16">
            <text:p>29.4<text:s/></text:p>
          </table:table-cell>
          <table:table-cell office:value-type="percentage" office:value="0.66808330114041337" table:formula="of:=[.G8]/[.P8]" table:style-name="ce17">
            <text:p>66.81%</text:p>
          </table:table-cell>
          <table:table-cell table:style-name="ce15"/>
          <table:table-cell office:value-type="float" office:value="14.603491229999999" table:formula="of:=['file:///Users/chia/Downloads/98%E5%B9%B4/12%E6%9C%88/176%E6%AC%A1%E7%B8%BD%E9%A1%8D%E6%A0%B8%E4%BB%98%E6%83%85%E5%BD%A2_98Q2_20100104(A).xls'#gb_wk.F13]" table:style-name="ce16">
            <text:p>14.6<text:s/></text:p>
          </table:table-cell>
          <table:table-cell office:value-type="percentage" office:value="0.2929665180615923" table:formula="of:=[.J8]/[.O8]" table:style-name="ce17">
            <text:p>29.30%</text:p>
          </table:table-cell>
          <table:table-cell office:value-type="float" office:value="14.603491229999999" table:formula="of:=['file:///Users/chia/Downloads/98%E5%B9%B4/12%E6%9C%88/176%E6%AC%A1%E7%B8%BD%E9%A1%8D%E6%A0%B8%E4%BB%98%E6%83%85%E5%BD%A2_98Q2_20100104(A).xls'#gb_wk.G13]" table:style-name="ce16">
            <text:p>14.6<text:s/></text:p>
          </table:table-cell>
          <table:table-cell office:value-type="percentage" office:value="0.33191669885958669" table:formula="of:=[.L8]/[.P8]" table:style-name="ce17">
            <text:p>33.19%</text:p>
          </table:table-cell>
          <table:table-cell table:style-name="ce15"/>
          <table:table-cell office:value-type="float" office:value="49.846963149999993" table:formula="of:=[.E8]+[.J8]" table:style-name="ce16">
            <text:p>49.8<text:s/></text:p>
          </table:table-cell>
          <table:table-cell office:value-type="float" office:value="43.997458639999998" table:formula="of:=[.G8]+[.L8]" table:style-name="ce16">
            <text:p>44.0<text:s/></text:p>
          </table:table-cell>
          <table:table-cell office:value-type="percentage" office:value="0.88265073456134913" table:formula="of:=[.P8]/[.O8]" table:style-name="ce17">
            <text:p>88.27%</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30.83554551" table:formula="of:=SUM([.E5:.E8])" table:style-name="ce16">
            <text:p>130.8<text:s/></text:p>
          </table:table-cell>
          <table:table-cell office:value-type="percentage" office:value="0.71100806223850355" table:formula="of:=[.E9]/[.O9]" table:style-name="ce17">
            <text:p>71.10%</text:p>
          </table:table-cell>
          <table:table-cell office:value-type="float" office:value="113.82140979" table:formula="of:=SUM([.G5:.G8])" table:style-name="ce16">
            <text:p>113.8<text:s/></text:p>
          </table:table-cell>
          <table:table-cell office:value-type="percentage" office:value="0.68156526237604365" table:formula="of:=[.G9]/[.P9]" table:style-name="ce17">
            <text:p>68.16%</text:p>
          </table:table-cell>
          <table:table-cell table:style-name="ce19"/>
          <table:table-cell office:value-type="float" office:value="53.178606309999992" table:formula="of:=SUM([.J5:.J8])" table:style-name="ce16">
            <text:p>53.2<text:s/></text:p>
          </table:table-cell>
          <table:table-cell office:value-type="percentage" office:value="0.2889919377614964" table:formula="of:=[.J9]/[.O9]" table:style-name="ce17">
            <text:p>28.90%</text:p>
          </table:table-cell>
          <table:table-cell office:value-type="float" office:value="53.178606309999992" table:formula="of:=SUM([.L5:.L8])" table:style-name="ce16">
            <text:p>53.2<text:s/></text:p>
          </table:table-cell>
          <table:table-cell office:value-type="percentage" office:value="0.31843473762395641" table:formula="of:=[.L9]/[.P9]" table:style-name="ce17">
            <text:p>31.84%</text:p>
          </table:table-cell>
          <table:table-cell table:style-name="ce19"/>
          <table:table-cell office:value-type="float" office:value="184.01415182" table:formula="of:=SUM([.O5:.O8])" table:style-name="ce16">
            <text:p>184.0<text:s/></text:p>
          </table:table-cell>
          <table:table-cell office:value-type="float" office:value="167.00001609999998" table:formula="of:=SUM([.P5:.P8])" table:style-name="ce16">
            <text:p>167.0<text:s/></text:p>
          </table:table-cell>
          <table:table-cell office:value-type="percentage" office:value="0.90753898245476794" table:formula="of:=[.P9]/[.O9]" table:style-name="ce17">
            <text:p>90.75%</text:p>
          </table:table-cell>
          <table:table-cell table:style-name="ce10"/>
          <table:table-cell table:style-name="ce1"/>
          <table:table-cell table:number-columns-repeated="16365"/>
        </table:table-row>
        <table:table-row table:style-name="ro2">
          <table:table-cell office:value-type="float" office:value="2005" table:formula="of:=['file:///Users/chia/Downloads/98%E5%B9%B4/12%E6%9C%88/176%E6%AC%A1%E7%B8%BD%E9%A1%8D%E6%A0%B8%E4%BB%98%E6%83%85%E5%BD%A2_98Q2_20100104(A).xls'#gb_wk.B14]"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12%E6%9C%88/176%E6%AC%A1%E7%B8%BD%E9%A1%8D%E6%A0%B8%E4%BB%98%E6%83%85%E5%BD%A2_98Q2_20100104(A).xls'#gb_wk.C14]" table:style-name="ce3">
            <text:p>Q1</text:p>
          </table:table-cell>
          <table:table-cell office:value-type="string" table:style-name="ce3">
            <text:p>值</text:p>
          </table:table-cell>
          <table:table-cell table:style-name="ce11"/>
          <table:table-cell office:value-type="float" office:value="30.37474787" table:formula="of:=['file:///Users/chia/Downloads/98%E5%B9%B4/12%E6%9C%88/176%E6%AC%A1%E7%B8%BD%E9%A1%8D%E6%A0%B8%E4%BB%98%E6%83%85%E5%BD%A2_98Q2_20100104(A).xls'#gb_wk.D14]" table:style-name="ce12">
            <text:p>30.4<text:s/></text:p>
          </table:table-cell>
          <table:table-cell office:value-type="percentage" office:value="0.69630500824650787" table:formula="of:=[.E11]/[.O11]" table:style-name="ce13">
            <text:p>69.63%</text:p>
          </table:table-cell>
          <table:table-cell office:value-type="float" office:value="28.749264029999999" table:formula="of:=['file:///Users/chia/Downloads/98%E5%B9%B4/12%E6%9C%88/176%E6%AC%A1%E7%B8%BD%E9%A1%8D%E6%A0%B8%E4%BB%98%E6%83%85%E5%BD%A2_98Q2_20100104(A).xls'#gb_wk.E14]" table:style-name="ce12">
            <text:p>28.7<text:s/></text:p>
          </table:table-cell>
          <table:table-cell office:value-type="percentage" office:value="0.68455064416939593" table:formula="of:=[.G11]/[.P11]" table:style-name="ce13">
            <text:p>68.46%</text:p>
          </table:table-cell>
          <table:table-cell table:style-name="ce15"/>
          <table:table-cell office:value-type="float" office:value="13.24801444" table:formula="of:=['file:///Users/chia/Downloads/98%E5%B9%B4/12%E6%9C%88/176%E6%AC%A1%E7%B8%BD%E9%A1%8D%E6%A0%B8%E4%BB%98%E6%83%85%E5%BD%A2_98Q2_20100104(A).xls'#gb_wk.F14]" table:style-name="ce12">
            <text:p>13.2<text:s/></text:p>
          </table:table-cell>
          <table:table-cell office:value-type="percentage" office:value="0.30369499175349218" table:formula="of:=[.J11]/[.O11]" table:style-name="ce13">
            <text:p>30.37%</text:p>
          </table:table-cell>
          <table:table-cell office:value-type="float" office:value="13.24801444" table:formula="of:=['file:///Users/chia/Downloads/98%E5%B9%B4/12%E6%9C%88/176%E6%AC%A1%E7%B8%BD%E9%A1%8D%E6%A0%B8%E4%BB%98%E6%83%85%E5%BD%A2_98Q2_20100104(A).xls'#gb_wk.G14]" table:style-name="ce12">
            <text:p>13.2<text:s/></text:p>
          </table:table-cell>
          <table:table-cell office:value-type="percentage" office:value="0.31544935583060418" table:formula="of:=[.L11]/[.P11]" table:style-name="ce13">
            <text:p>31.54%</text:p>
          </table:table-cell>
          <table:table-cell table:style-name="ce15"/>
          <table:table-cell office:value-type="float" office:value="43.622762309999999" table:formula="of:=[.E11]+[.J11]" table:style-name="ce12">
            <text:p>43.6<text:s/></text:p>
          </table:table-cell>
          <table:table-cell office:value-type="float" office:value="41.997278469999998" table:formula="of:=[.G11]+[.L11]" table:style-name="ce12">
            <text:p>42.0<text:s/></text:p>
          </table:table-cell>
          <table:table-cell office:value-type="percentage" office:value="0.96273771412161635" table:formula="of:=[.P11]/[.O11]" table:style-name="ce13">
            <text:p>96.27%</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6.1696565312496343E-2" table:formula="of:=[.E11]/[.E5]-1" table:style-name="ce13">
            <text:p>6.17%</text:p>
          </table:table-cell>
          <table:table-cell table:style-name="ce13"/>
          <table:table-cell office:value-type="percentage" office:value="2.8860471397105236E-3" table:formula="of:=[.G11]/[.G5]-1" table:style-name="ce13">
            <text:p>0.29%</text:p>
          </table:table-cell>
          <table:table-cell table:style-name="ce13"/>
          <table:table-cell table:style-name="ce14"/>
          <table:table-cell office:value-type="percentage" office:value="0.13090464643260002" table:formula="of:=[.J11]/[.J5]-1" table:style-name="ce13">
            <text:p>13.09%</text:p>
          </table:table-cell>
          <table:table-cell table:style-name="ce13"/>
          <table:table-cell office:value-type="percentage" office:value="0.13090464643260002" table:formula="of:=[.L11]/[.L5]-1" table:style-name="ce13">
            <text:p>13.09%</text:p>
          </table:table-cell>
          <table:table-cell table:style-name="ce13"/>
          <table:table-cell table:style-name="ce14"/>
          <table:table-cell office:value-type="percentage" office:value="8.1802130311003696E-2" table:formula="of:=[.O11]/[.O5]-1" table:style-name="ce13">
            <text:p>8.18%</text:p>
          </table:table-cell>
          <table:table-cell office:value-type="percentage" office:value="4.0024188736407673E-2" table:formula="of:=[.P11]/[.P5]-1" table:style-name="ce13">
            <text:p>4.00%</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98%E5%B9%B4/12%E6%9C%88/176%E6%AC%A1%E7%B8%BD%E9%A1%8D%E6%A0%B8%E4%BB%98%E6%83%85%E5%BD%A2_98Q2_20100104(A).xls'#gb_wk.C15]" table:style-name="ce3">
            <text:p>Q2</text:p>
          </table:table-cell>
          <table:table-cell office:value-type="string" table:style-name="ce3">
            <text:p>值</text:p>
          </table:table-cell>
          <table:table-cell table:style-name="ce11"/>
          <table:table-cell office:value-type="float" office:value="33.816968760000002" table:formula="of:=['file:///Users/chia/Downloads/98%E5%B9%B4/12%E6%9C%88/176%E6%AC%A1%E7%B8%BD%E9%A1%8D%E6%A0%B8%E4%BB%98%E6%83%85%E5%BD%A2_98Q2_20100104(A).xls'#gb_wk.D15]" table:style-name="ce12">
            <text:p>33.8<text:s/></text:p>
          </table:table-cell>
          <table:table-cell office:value-type="percentage" office:value="0.71185301286380376" table:formula="of:=[.E13]/[.O13]" table:style-name="ce13">
            <text:p>71.19%</text:p>
          </table:table-cell>
          <table:table-cell office:value-type="float" office:value="29.614978749999999" table:formula="of:=['file:///Users/chia/Downloads/98%E5%B9%B4/12%E6%9C%88/176%E6%AC%A1%E7%B8%BD%E9%A1%8D%E6%A0%B8%E4%BB%98%E6%83%85%E5%BD%A2_98Q2_20100104(A).xls'#gb_wk.E15]" table:style-name="ce12">
            <text:p>29.6<text:s/></text:p>
          </table:table-cell>
          <table:table-cell office:value-type="percentage" office:value="0.68389247643331152" table:formula="of:=[.G13]/[.P13]" table:style-name="ce13">
            <text:p>68.39%</text:p>
          </table:table-cell>
          <table:table-cell table:style-name="ce15"/>
          <table:table-cell office:value-type="float" office:value="13.68858105" table:formula="of:=['file:///Users/chia/Downloads/98%E5%B9%B4/12%E6%9C%88/176%E6%AC%A1%E7%B8%BD%E9%A1%8D%E6%A0%B8%E4%BB%98%E6%83%85%E5%BD%A2_98Q2_20100104(A).xls'#gb_wk.F15]" table:style-name="ce12">
            <text:p>13.7<text:s/></text:p>
          </table:table-cell>
          <table:table-cell office:value-type="percentage" office:value="0.28814698713619619" table:formula="of:=[.J13]/[.O13]" table:style-name="ce13">
            <text:p>28.81%</text:p>
          </table:table-cell>
          <table:table-cell office:value-type="float" office:value="13.68858105" table:formula="of:=['file:///Users/chia/Downloads/98%E5%B9%B4/12%E6%9C%88/176%E6%AC%A1%E7%B8%BD%E9%A1%8D%E6%A0%B8%E4%BB%98%E6%83%85%E5%BD%A2_98Q2_20100104(A).xls'#gb_wk.G15]" table:style-name="ce12">
            <text:p>13.7<text:s/></text:p>
          </table:table-cell>
          <table:table-cell office:value-type="percentage" office:value="0.31610752356668836" table:formula="of:=[.L13]/[.P13]" table:style-name="ce13">
            <text:p>31.61%</text:p>
          </table:table-cell>
          <table:table-cell table:style-name="ce15"/>
          <table:table-cell office:value-type="float" office:value="47.505549810000005" table:formula="of:=[.E13]+[.J13]" table:style-name="ce12">
            <text:p>47.5<text:s/></text:p>
          </table:table-cell>
          <table:table-cell office:value-type="float" office:value="43.303559800000002" table:formula="of:=[.G13]+[.L13]" table:style-name="ce12">
            <text:p>43.3<text:s/></text:p>
          </table:table-cell>
          <table:table-cell office:value-type="percentage" office:value="0.91154738705675442" table:formula="of:=[.P13]/[.O13]" table:style-name="ce13">
            <text:p>91.15%</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1.4743737205962004E-2" table:formula="of:=[.E13]/[.E6]-1" table:style-name="ce13">
            <text:p>1.47%</text:p>
          </table:table-cell>
          <table:table-cell table:style-name="ce13"/>
          <table:table-cell office:value-type="percentage" office:value="4.2841038921054064E-2" table:formula="of:=[.G13]/[.G6]-1" table:style-name="ce13">
            <text:p>4.28%</text:p>
          </table:table-cell>
          <table:table-cell table:style-name="ce13"/>
          <table:table-cell table:style-name="ce14"/>
          <table:table-cell office:value-type="percentage" office:value="3.8440882976051416E-2" table:formula="of:=[.J13]/[.J6]-1" table:style-name="ce13">
            <text:p>3.84%</text:p>
          </table:table-cell>
          <table:table-cell table:style-name="ce13"/>
          <table:table-cell office:value-type="percentage" office:value="3.8440882976051416E-2" table:formula="of:=[.L13]/[.L6]-1" table:style-name="ce13">
            <text:p>3.84%</text:p>
          </table:table-cell>
          <table:table-cell table:style-name="ce13"/>
          <table:table-cell table:style-name="ce14"/>
          <table:table-cell office:value-type="percentage" office:value="2.146034293461363E-2" table:formula="of:=[.O13]/[.O6]-1" table:style-name="ce13">
            <text:p>2.15%</text:p>
          </table:table-cell>
          <table:table-cell office:value-type="percentage" office:value="4.1446091245652017E-2" table:formula="of:=[.P13]/[.P6]-1" table:style-name="ce13">
            <text:p>4.14%</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98%E5%B9%B4/12%E6%9C%88/176%E6%AC%A1%E7%B8%BD%E9%A1%8D%E6%A0%B8%E4%BB%98%E6%83%85%E5%BD%A2_98Q2_20100104(A).xls'#gb_wk.C16]" table:style-name="ce3">
            <text:p>Q3</text:p>
          </table:table-cell>
          <table:table-cell office:value-type="string" table:style-name="ce3">
            <text:p>值</text:p>
          </table:table-cell>
          <table:table-cell table:style-name="ce11"/>
          <table:table-cell office:value-type="float" office:value="31.946587260000001" table:formula="of:=['file:///Users/chia/Downloads/98%E5%B9%B4/12%E6%9C%88/176%E6%AC%A1%E7%B8%BD%E9%A1%8D%E6%A0%B8%E4%BB%98%E6%83%85%E5%BD%A2_98Q2_20100104(A).xls'#gb_wk.D16]" table:style-name="ce12">
            <text:p>31.9<text:s/></text:p>
          </table:table-cell>
          <table:table-cell office:value-type="percentage" office:value="0.70871013237205849" table:formula="of:=[.E15]/[.O15]" table:style-name="ce13">
            <text:p>70.87%</text:p>
          </table:table-cell>
          <table:table-cell office:value-type="float" office:value="29.493705890000001" table:formula="of:=['file:///Users/chia/Downloads/98%E5%B9%B4/12%E6%9C%88/176%E6%AC%A1%E7%B8%BD%E9%A1%8D%E6%A0%B8%E4%BB%98%E6%83%85%E5%BD%A2_98Q2_20100104(A).xls'#gb_wk.E16]" table:style-name="ce12">
            <text:p>29.5<text:s/></text:p>
          </table:table-cell>
          <table:table-cell office:value-type="percentage" office:value="0.69194736803457846" table:formula="of:=[.G15]/[.P15]" table:style-name="ce13">
            <text:p>69.19%</text:p>
          </table:table-cell>
          <table:table-cell table:style-name="ce15"/>
          <table:table-cell office:value-type="float" office:value="13.130498279999999" table:formula="of:=['file:///Users/chia/Downloads/98%E5%B9%B4/12%E6%9C%88/176%E6%AC%A1%E7%B8%BD%E9%A1%8D%E6%A0%B8%E4%BB%98%E6%83%85%E5%BD%A2_98Q2_20100104(A).xls'#gb_wk.F16]" table:style-name="ce12">
            <text:p>13.1<text:s/></text:p>
          </table:table-cell>
          <table:table-cell office:value-type="percentage" office:value="0.29128986762794157" table:formula="of:=[.J15]/[.O15]" table:style-name="ce13">
            <text:p>29.13%</text:p>
          </table:table-cell>
          <table:table-cell office:value-type="float" office:value="13.130498279999999" table:formula="of:=['file:///Users/chia/Downloads/98%E5%B9%B4/12%E6%9C%88/176%E6%AC%A1%E7%B8%BD%E9%A1%8D%E6%A0%B8%E4%BB%98%E6%83%85%E5%BD%A2_98Q2_20100104(A).xls'#gb_wk.G16]" table:style-name="ce12">
            <text:p>13.1<text:s/></text:p>
          </table:table-cell>
          <table:table-cell office:value-type="percentage" office:value="0.30805263196542165" table:formula="of:=[.L15]/[.P15]" table:style-name="ce13">
            <text:p>30.81%</text:p>
          </table:table-cell>
          <table:table-cell table:style-name="ce15"/>
          <table:table-cell office:value-type="float" office:value="45.077085539999999" table:formula="of:=[.E15]+[.J15]" table:style-name="ce12">
            <text:p>45.1<text:s/></text:p>
          </table:table-cell>
          <table:table-cell office:value-type="float" office:value="42.624204169999999" table:formula="of:=[.G15]+[.L15]" table:style-name="ce12">
            <text:p>42.6<text:s/></text:p>
          </table:table-cell>
          <table:table-cell office:value-type="percentage" office:value="0.9455847391060056" table:formula="of:=[.P15]/[.O15]" table:style-name="ce13">
            <text:p>94.5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5.0813775952516016E-2" table:formula="of:=[.E15]/[.E7]-1" table:style-name="ce14">
            <text:p>-5.08%</text:p>
          </table:table-cell>
          <table:table-cell table:style-name="ce14"/>
          <table:table-cell office:value-type="percentage" office:value="7.7885946290319863E-2" table:formula="of:=[.G15]/[.G7]-1" table:style-name="ce14">
            <text:p>7.79%</text:p>
          </table:table-cell>
          <table:table-cell table:number-columns-repeated="2" table:style-name="ce14"/>
          <table:table-cell office:value-type="percentage" office:value="-4.0079002784122908E-2" table:formula="of:=[.J15]/[.J7]-1" table:style-name="ce14">
            <text:p>-4.01%</text:p>
          </table:table-cell>
          <table:table-cell table:style-name="ce14"/>
          <table:table-cell office:value-type="percentage" office:value="-4.0079002784122908E-2" table:formula="of:=[.L15]/[.L7]-1" table:style-name="ce14">
            <text:p>-4.01%</text:p>
          </table:table-cell>
          <table:table-cell table:number-columns-repeated="2" table:style-name="ce14"/>
          <table:table-cell office:value-type="percentage" office:value="-4.77117087415726E-2" table:formula="of:=[.O15]/[.O7]-1" table:style-name="ce14">
            <text:p>-4.77%</text:p>
          </table:table-cell>
          <table:table-cell office:value-type="percentage" office:value="3.8569175081552221E-2" table:formula="of:=[.P15]/[.P7]-1" table:style-name="ce14">
            <text:p>3.86%</text:p>
          </table:table-cell>
          <table:table-cell table:style-name="ce14"/>
          <table:table-cell table:number-columns-repeated="2" table:style-name="ce11"/>
          <table:table-cell table:number-columns-repeated="16365"/>
        </table:table-row>
        <table:table-row table:style-name="ro4">
          <table:table-cell table:style-name="ce3"/>
          <table:table-cell office:value-type="string" office:string-value="Q4" table:formula="of:=['file:///Users/chia/Downloads/98%E5%B9%B4/12%E6%9C%88/176%E6%AC%A1%E7%B8%BD%E9%A1%8D%E6%A0%B8%E4%BB%98%E6%83%85%E5%BD%A2_98Q2_20100104(A).xls'#gb_wk.C17]" table:style-name="ce4">
            <text:p>Q4</text:p>
          </table:table-cell>
          <table:table-cell office:value-type="string" table:style-name="ce4">
            <text:p>值</text:p>
          </table:table-cell>
          <table:table-cell table:style-name="ce11"/>
          <table:table-cell office:value-type="float" office:value="31.59827838" table:formula="of:=['file:///Users/chia/Downloads/98%E5%B9%B4/12%E6%9C%88/176%E6%AC%A1%E7%B8%BD%E9%A1%8D%E6%A0%B8%E4%BB%98%E6%83%85%E5%BD%A2_98Q2_20100104(A).xls'#gb_wk.D17]" table:style-name="ce16">
            <text:p>31.6<text:s/></text:p>
          </table:table-cell>
          <table:table-cell office:value-type="percentage" office:value="0.70181895482382584" table:formula="of:=[.E17]/[.O17]" table:style-name="ce17">
            <text:p>70.18%</text:p>
          </table:table-cell>
          <table:table-cell office:value-type="float" office:value="31.573400360000001" table:formula="of:=['file:///Users/chia/Downloads/98%E5%B9%B4/12%E6%9C%88/176%E6%AC%A1%E7%B8%BD%E9%A1%8D%E6%A0%B8%E4%BB%98%E6%83%85%E5%BD%A2_98Q2_20100104(A).xls'#gb_wk.E17]" table:style-name="ce16">
            <text:p>31.6<text:s/></text:p>
          </table:table-cell>
          <table:table-cell office:value-type="percentage" office:value="0.70165410155732288" table:formula="of:=[.G17]/[.P17]" table:style-name="ce17">
            <text:p>70.17%</text:p>
          </table:table-cell>
          <table:table-cell table:style-name="ce15"/>
          <table:table-cell office:value-type="float" office:value="13.425125680000001" table:formula="of:=['file:///Users/chia/Downloads/98%E5%B9%B4/12%E6%9C%88/176%E6%AC%A1%E7%B8%BD%E9%A1%8D%E6%A0%B8%E4%BB%98%E6%83%85%E5%BD%A2_98Q2_20100104(A).xls'#gb_wk.F17]" table:style-name="ce16">
            <text:p>13.4<text:s/></text:p>
          </table:table-cell>
          <table:table-cell office:value-type="percentage" office:value="0.29818104517617405" table:formula="of:=[.J17]/[.O17]" table:style-name="ce17">
            <text:p>29.82%</text:p>
          </table:table-cell>
          <table:table-cell office:value-type="float" office:value="13.425125680000001" table:formula="of:=['file:///Users/chia/Downloads/98%E5%B9%B4/12%E6%9C%88/176%E6%AC%A1%E7%B8%BD%E9%A1%8D%E6%A0%B8%E4%BB%98%E6%83%85%E5%BD%A2_98Q2_20100104(A).xls'#gb_wk.G17]" table:style-name="ce16">
            <text:p>13.4<text:s/></text:p>
          </table:table-cell>
          <table:table-cell office:value-type="percentage" office:value="0.29834589844267706" table:formula="of:=[.L17]/[.P17]" table:style-name="ce17">
            <text:p>29.83%</text:p>
          </table:table-cell>
          <table:table-cell table:style-name="ce15"/>
          <table:table-cell office:value-type="float" office:value="45.023404060000004" table:formula="of:=[.E17]+[.J17]" table:style-name="ce16">
            <text:p>45.0<text:s/></text:p>
          </table:table-cell>
          <table:table-cell office:value-type="float" office:value="44.998526040000002" table:formula="of:=[.G17]+[.L17]" table:style-name="ce16">
            <text:p>45.0<text:s/></text:p>
          </table:table-cell>
          <table:table-cell office:value-type="percentage" office:value="0.99944744249086881" table:formula="of:=[.P17]/[.O17]" table:style-name="ce17">
            <text:p>99.94%</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0342890020240658" table:formula="of:=[.E17]/[.E8]-1" table:style-name="ce17">
            <text:p>-10.34%</text:p>
          </table:table-cell>
          <table:table-cell table:style-name="ce17"/>
          <table:table-cell office:value-type="percentage" office:value="9.8233343540655493E-2" table:formula="of:=[.G17]/[.G11]-1" table:style-name="ce17">
            <text:p>9.82%</text:p>
          </table:table-cell>
          <table:table-cell table:style-name="ce17"/>
          <table:table-cell table:style-name="ce15"/>
          <table:table-cell office:value-type="percentage" office:value="1.3368889413740703E-2" table:formula="of:=[.J17]/[.J11]-1" table:style-name="ce17">
            <text:p>1.34%</text:p>
          </table:table-cell>
          <table:table-cell table:style-name="ce17"/>
          <table:table-cell office:value-type="percentage" office:value="1.3368889413740703E-2" table:formula="of:=[.L17]/[.L11]-1" table:style-name="ce17">
            <text:p>1.34%</text:p>
          </table:table-cell>
          <table:table-cell table:style-name="ce17"/>
          <table:table-cell table:style-name="ce15"/>
          <table:table-cell office:value-type="percentage" office:value="3.210804808843859E-2" table:formula="of:=[.O17]/[.O11]-1" table:style-name="ce17">
            <text:p>3.21%</text:p>
          </table:table-cell>
          <table:table-cell office:value-type="percentage" office:value="7.1462906153404449E-2" table:formula="of:=[.P17]/[.P11]-1" table:style-name="ce17">
            <text:p>7.15%</text:p>
          </table:table-cell>
          <table:table-cell table:style-name="ce17"/>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7.73658227" table:formula="of:=[.E15]+[.E13]+[.E11]+[.E17]" table:style-name="ce12">
            <text:p>127.7<text:s/></text:p>
          </table:table-cell>
          <table:table-cell office:value-type="percentage" office:value="0.70483599216946791" table:formula="of:=[.E19]/[.O19]" table:style-name="ce13">
            <text:p>70.48%</text:p>
          </table:table-cell>
          <table:table-cell office:value-type="float" office:value="119.43134903000001" table:formula="of:=[.G15]+[.G13]+[.G11]+[.G17]" table:style-name="ce12">
            <text:p>119.4<text:s/></text:p>
          </table:table-cell>
          <table:table-cell office:value-type="percentage" office:value="0.69065975262830182" table:formula="of:=[.G19]/[.P19]" table:style-name="ce13">
            <text:p>69.07%</text:p>
          </table:table-cell>
          <table:table-cell table:style-name="ce15"/>
          <table:table-cell office:value-type="float" office:value="53.49221945" table:formula="of:=[.J15]+[.J13]+[.J11]+[.J17]" table:style-name="ce12">
            <text:p>53.5<text:s/></text:p>
          </table:table-cell>
          <table:table-cell office:value-type="percentage" office:value="0.29516400783053187" table:formula="of:=[.J19]/[.O19]" table:style-name="ce13">
            <text:p>29.52%</text:p>
          </table:table-cell>
          <table:table-cell office:value-type="float" office:value="53.49221945" table:formula="of:=[.L15]+[.L13]+[.L11]+[.L17]" table:style-name="ce12">
            <text:p>53.5<text:s/></text:p>
          </table:table-cell>
          <table:table-cell office:value-type="percentage" office:value="0.30934024737169824" table:formula="of:=[.L19]/[.P19]" table:style-name="ce13">
            <text:p>30.93%</text:p>
          </table:table-cell>
          <table:table-cell table:style-name="ce15"/>
          <table:table-cell office:value-type="float" office:value="181.22880172000004" table:formula="of:=[.O15]+[.O13]+[.O11]+[.O17]" table:style-name="ce12">
            <text:p>181.2<text:s/></text:p>
          </table:table-cell>
          <table:table-cell office:value-type="float" office:value="172.92356848" table:formula="of:=[.P15]+[.P13]+[.P11]+[.P17]" table:style-name="ce12">
            <text:p>172.9<text:s/></text:p>
          </table:table-cell>
          <table:table-cell office:value-type="percentage" office:value="0.9541726637202419" table:formula="of:=[.P19]/[.O19]" table:style-name="ce13">
            <text:p>95.42%</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2.3685942745300337E-2" table:formula="of:=[.E19]/[.E9]-1" table:style-name="ce17">
            <text:p>-2.37%</text:p>
          </table:table-cell>
          <table:table-cell table:style-name="ce17"/>
          <table:table-cell office:value-type="percentage" office:value="4.9287205722985838E-2" table:formula="of:=[.G19]/[.G9]-1" table:style-name="ce17">
            <text:p>4.93%</text:p>
          </table:table-cell>
          <table:table-cell table:number-columns-repeated="2" table:style-name="ce17"/>
          <table:table-cell office:value-type="percentage" office:value="5.8973553795642619E-3" table:formula="of:=[.J19]/[.J9]-1" table:style-name="ce17">
            <text:p>0.59%</text:p>
          </table:table-cell>
          <table:table-cell table:style-name="ce17"/>
          <table:table-cell office:value-type="percentage" office:value="5.8973553795642619E-3" table:formula="of:=[.L19]/[.L9]-1" table:style-name="ce17">
            <text:p>0.59%</text:p>
          </table:table-cell>
          <table:table-cell table:number-columns-repeated="2" table:style-name="ce17"/>
          <table:table-cell office:value-type="percentage" office:value="-1.5136608094819537E-2" table:formula="of:=[.O19]/[.O9]-1" table:style-name="ce17">
            <text:p>-1.51%</text:p>
          </table:table-cell>
          <table:table-cell office:value-type="percentage" office:value="3.5470370113335647E-2" table:formula="of:=[.P19]/[.P9]-1" table:style-name="ce17">
            <text:p>3.55%</text:p>
          </table:table-cell>
          <table:table-cell table:style-name="ce17"/>
          <table:table-cell table:number-columns-repeated="16367" table:style-name="ce10"/>
        </table:table-row>
        <table:table-row table:style-name="ro2">
          <table:table-cell office:value-type="float" office:value="2006" table:formula="of:=['file:///Users/chia/Downloads/98%E5%B9%B4/12%E6%9C%88/176%E6%AC%A1%E7%B8%BD%E9%A1%8D%E6%A0%B8%E4%BB%98%E6%83%85%E5%BD%A2_98Q2_20100104(A).xls'#gb_wk.B43]"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style-name="ce10"/>
        </table:table-row>
        <table:table-row table:style-name="ro2">
          <table:table-cell table:style-name="ce11"/>
          <table:table-cell office:value-type="string" office:string-value="Q1" table:formula="of:=['file:///Users/chia/Downloads/98%E5%B9%B4/12%E6%9C%88/176%E6%AC%A1%E7%B8%BD%E9%A1%8D%E6%A0%B8%E4%BB%98%E6%83%85%E5%BD%A2_98Q2_20100104(A).xls'#gb_wk.C43]" table:style-name="ce8">
            <text:p>Q1</text:p>
          </table:table-cell>
          <table:table-cell office:value-type="string" table:style-name="ce8">
            <text:p>值</text:p>
          </table:table-cell>
          <table:table-cell table:style-name="ce11"/>
          <table:table-cell office:value-type="float" office:value="28.48379963" table:formula="of:=['file:///Users/chia/Downloads/98%E5%B9%B4/12%E6%9C%88/176%E6%AC%A1%E7%B8%BD%E9%A1%8D%E6%A0%B8%E4%BB%98%E6%83%85%E5%BD%A2_98Q2_20100104(A).xls'#gb_wk.D43]" table:style-name="ce21">
            <text:p>28.5<text:s/></text:p>
          </table:table-cell>
          <table:table-cell office:value-type="percentage" office:value="0.69629256041762699" table:formula="of:=[.E22]/[.O22]" table:style-name="ce14">
            <text:p>69.63%</text:p>
          </table:table-cell>
          <table:table-cell office:value-type="float" office:value="30.288719270000001" table:formula="of:=['file:///Users/chia/Downloads/98%E5%B9%B4/12%E6%9C%88/176%E6%AC%A1%E7%B8%BD%E9%A1%8D%E6%A0%B8%E4%BB%98%E6%83%85%E5%BD%A2_98Q2_20100104(A).xls'#gb_wk.E43]" table:style-name="ce21">
            <text:p>30.3<text:s/></text:p>
          </table:table-cell>
          <table:table-cell office:value-type="percentage" office:value="0.70912638310630616" table:formula="of:=[.G22]/[.P22]" table:style-name="ce14">
            <text:p>70.91%</text:p>
          </table:table-cell>
          <table:table-cell table:style-name="ce15"/>
          <table:table-cell office:value-type="float" office:value="12.42400443" table:formula="of:=['file:///Users/chia/Downloads/98%E5%B9%B4/12%E6%9C%88/176%E6%AC%A1%E7%B8%BD%E9%A1%8D%E6%A0%B8%E4%BB%98%E6%83%85%E5%BD%A2_98Q2_20100104(A).xls'#gb_wk.F43]" table:style-name="ce21">
            <text:p>12.4<text:s/></text:p>
          </table:table-cell>
          <table:table-cell office:value-type="percentage" office:value="0.3037074395823729" table:formula="of:=[.J22]/[.O22]" table:style-name="ce14">
            <text:p>30.37%</text:p>
          </table:table-cell>
          <table:table-cell office:value-type="float" office:value="12.42400443" table:formula="of:=['file:///Users/chia/Downloads/98%E5%B9%B4/12%E6%9C%88/176%E6%AC%A1%E7%B8%BD%E9%A1%8D%E6%A0%B8%E4%BB%98%E6%83%85%E5%BD%A2_98Q2_20100104(A).xls'#gb_wk.G43]" table:style-name="ce21">
            <text:p>12.4<text:s/></text:p>
          </table:table-cell>
          <table:table-cell office:value-type="percentage" office:value="0.2908736168936939" table:formula="of:=[.L22]/[.P22]" table:style-name="ce14">
            <text:p>29.09%</text:p>
          </table:table-cell>
          <table:table-cell table:style-name="ce15"/>
          <table:table-cell office:value-type="float" office:value="40.907804060000004" table:formula="of:=[.E22]+[.J22]" table:style-name="ce21">
            <text:p>40.9<text:s/></text:p>
          </table:table-cell>
          <table:table-cell office:value-type="float" office:value="42.712723699999998" table:formula="of:=[.G22]+[.L22]" table:style-name="ce21">
            <text:p>42.7<text:s/></text:p>
          </table:table-cell>
          <table:table-cell office:value-type="percentage" office:value="1.0441216457708826" table:formula="of:=[.P22]/[.O22]" table:style-name="ce14">
            <text:p>104.4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2253956743707484E-2" table:formula="of:=[.E22]/[.E11]-1" table:style-name="ce14">
            <text:p>-6.23%</text:p>
          </table:table-cell>
          <table:table-cell table:style-name="ce14"/>
          <table:table-cell office:value-type="percentage" office:value="5.3547639981099016E-2" table:formula="of:=[.G22]/[.G11]-1" table:style-name="ce14">
            <text:p>5.35%</text:p>
          </table:table-cell>
          <table:table-cell table:number-columns-repeated="2" table:style-name="ce14"/>
          <table:table-cell office:value-type="percentage" office:value="-6.2198755423457985E-2" table:formula="of:=[.J22]/[.J11]-1" table:style-name="ce14">
            <text:p>-6.22%</text:p>
          </table:table-cell>
          <table:table-cell table:style-name="ce14"/>
          <table:table-cell office:value-type="percentage" office:value="-6.2198755423457985E-2" table:formula="of:=[.L22]/[.L11]-1" table:style-name="ce14">
            <text:p>-6.22%</text:p>
          </table:table-cell>
          <table:table-cell table:number-columns-repeated="2" table:style-name="ce14"/>
          <table:table-cell office:value-type="percentage" office:value="-6.2237192379209438E-2" table:formula="of:=[.O22]/[.O11]-1" table:style-name="ce14">
            <text:p>-6.22%</text:p>
          </table:table-cell>
          <table:table-cell office:value-type="percentage" office:value="1.7035514111017225E-2" table:formula="of:=[.P22]/[.P11]-1" table:style-name="ce14">
            <text:p>1.70%</text:p>
          </table:table-cell>
          <table:table-cell table:style-name="ce14"/>
          <table:table-cell table:number-columns-repeated="16367" table:style-name="ce10"/>
        </table:table-row>
        <table:table-row table:style-name="ro2">
          <table:table-cell table:style-name="ce3"/>
          <table:table-cell office:value-type="string" office:string-value="Q2" table:formula="of:=['file:///Users/chia/Downloads/98%E5%B9%B4/12%E6%9C%88/176%E6%AC%A1%E7%B8%BD%E9%A1%8D%E6%A0%B8%E4%BB%98%E6%83%85%E5%BD%A2_98Q2_20100104(A).xls'#gb_wk.C48]" table:style-name="ce3">
            <text:p>Q2</text:p>
          </table:table-cell>
          <table:table-cell office:value-type="string" table:style-name="ce3">
            <text:p>值</text:p>
          </table:table-cell>
          <table:table-cell table:style-name="ce11"/>
          <table:table-cell office:value-type="float" office:value="31.154662680000001" table:formula="of:=['file:///Users/chia/Downloads/98%E5%B9%B4/12%E6%9C%88/176%E6%AC%A1%E7%B8%BD%E9%A1%8D%E6%A0%B8%E4%BB%98%E6%83%85%E5%BD%A2_98Q2_20100104(A).xls'#gb_wk.D48]" table:style-name="ce12">
            <text:p>31.2<text:s/></text:p>
          </table:table-cell>
          <table:table-cell office:value-type="percentage" office:value="0.70697439839873355" table:formula="of:=[.E24]/[.O24]" table:style-name="ce13">
            <text:p>70.70%</text:p>
          </table:table-cell>
          <table:table-cell office:value-type="float" office:value="31.00237881" table:formula="of:=['file:///Users/chia/Downloads/98%E5%B9%B4/12%E6%9C%88/176%E6%AC%A1%E7%B8%BD%E9%A1%8D%E6%A0%B8%E4%BB%98%E6%83%85%E5%BD%A2_98Q2_20100104(A).xls'#gb_wk.E48]" table:style-name="ce12">
            <text:p>31.0<text:s/></text:p>
          </table:table-cell>
          <table:table-cell office:value-type="percentage" office:value="0.70595828192989862" table:formula="of:=[.G24]/[.P24]" table:style-name="ce13">
            <text:p>70.60%</text:p>
          </table:table-cell>
          <table:table-cell table:style-name="ce15"/>
          <table:table-cell office:value-type="float" office:value="12.91293404" table:formula="of:=['file:///Users/chia/Downloads/98%E5%B9%B4/12%E6%9C%88/176%E6%AC%A1%E7%B8%BD%E9%A1%8D%E6%A0%B8%E4%BB%98%E6%83%85%E5%BD%A2_98Q2_20100104(A).xls'#gb_wk.F48]" table:style-name="ce12">
            <text:p>12.9<text:s/></text:p>
          </table:table-cell>
          <table:table-cell office:value-type="percentage" office:value="0.29302560160126656" table:formula="of:=[.J24]/[.O24]" table:style-name="ce13">
            <text:p>29.30%</text:p>
          </table:table-cell>
          <table:table-cell office:value-type="float" office:value="12.91293404" table:formula="of:=['file:///Users/chia/Downloads/98%E5%B9%B4/12%E6%9C%88/176%E6%AC%A1%E7%B8%BD%E9%A1%8D%E6%A0%B8%E4%BB%98%E6%83%85%E5%BD%A2_98Q2_20100104(A).xls'#gb_wk.G48]" table:style-name="ce12">
            <text:p>12.9<text:s/></text:p>
          </table:table-cell>
          <table:table-cell office:value-type="percentage" office:value="0.29404171807010138" table:formula="of:=[.L24]/[.P24]" table:style-name="ce13">
            <text:p>29.40%</text:p>
          </table:table-cell>
          <table:table-cell table:style-name="ce15"/>
          <table:table-cell office:value-type="float" office:value="44.067596719999997" table:formula="of:=[.E24]+[.J24]" table:style-name="ce12">
            <text:p>44.1<text:s/></text:p>
          </table:table-cell>
          <table:table-cell office:value-type="float" office:value="43.915312849999999" table:formula="of:=[.G24]+[.L24]" table:style-name="ce12">
            <text:p>43.9<text:s/></text:p>
          </table:table-cell>
          <table:table-cell office:value-type="percentage" office:value="0.99654431189048975" table:formula="of:=[.P24]/[.O24]" table:style-name="ce13">
            <text:p>99.65%</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8726928451052558E-2" table:formula="of:=[.E24]/[.E13]-1" table:style-name="ce14">
            <text:p>-7.87%</text:p>
          </table:table-cell>
          <table:table-cell table:style-name="ce14"/>
          <table:table-cell office:value-type="percentage" office:value="4.6847916782651877E-2" table:formula="of:=[.G24]/[.G13]-1" table:style-name="ce14">
            <text:p>4.68%</text:p>
          </table:table-cell>
          <table:table-cell table:number-columns-repeated="2" table:style-name="ce14"/>
          <table:table-cell office:value-type="percentage" office:value="-5.6663799349750743E-2" table:formula="of:=[.J24]/[.J13]-1" table:style-name="ce14">
            <text:p>-5.67%</text:p>
          </table:table-cell>
          <table:table-cell table:style-name="ce14"/>
          <table:table-cell office:value-type="percentage" office:value="-5.6663799349750743E-2" table:formula="of:=[.L24]/[.L13]-1" table:style-name="ce14">
            <text:p>-5.67%</text:p>
          </table:table-cell>
          <table:table-cell table:number-columns-repeated="2" table:style-name="ce14"/>
          <table:table-cell office:value-type="percentage" office:value="-7.236950427371569E-2" table:formula="of:=[.O24]/[.O13]-1" table:style-name="ce14">
            <text:p>-7.24%</text:p>
          </table:table-cell>
          <table:table-cell office:value-type="percentage" office:value="1.4127084535899836E-2" table:formula="of:=[.P24]/[.P13]-1" table:style-name="ce14">
            <text:p>1.41%</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98%E5%B9%B4/12%E6%9C%88/176%E6%AC%A1%E7%B8%BD%E9%A1%8D%E6%A0%B8%E4%BB%98%E6%83%85%E5%BD%A2_98Q2_20100104(A).xls'#gb_wk.C54]" table:style-name="ce8">
            <text:p>Q3</text:p>
          </table:table-cell>
          <table:table-cell office:value-type="string" table:style-name="ce8">
            <text:p>值</text:p>
          </table:table-cell>
          <table:table-cell table:style-name="ce11"/>
          <table:table-cell office:value-type="float" office:value="32.062957869999998" table:formula="of:=['file:///Users/chia/Downloads/98%E5%B9%B4/12%E6%9C%88/176%E6%AC%A1%E7%B8%BD%E9%A1%8D%E6%A0%B8%E4%BB%98%E6%83%85%E5%BD%A2_98Q2_20100104(A).xls'#gb_wk.D54]" table:style-name="ce21">
            <text:p>32.1<text:s/></text:p>
          </table:table-cell>
          <table:table-cell office:value-type="percentage" office:value="0.70272463548976194" table:formula="of:=[.E26]/[.O26]" table:style-name="ce14">
            <text:p>70.27%</text:p>
          </table:table-cell>
          <table:table-cell office:value-type="float" office:value="29.829763119999999" table:formula="of:=['file:///Users/chia/Downloads/98%E5%B9%B4/12%E6%9C%88/176%E6%AC%A1%E7%B8%BD%E9%A1%8D%E6%A0%B8%E4%BB%98%E6%83%85%E5%BD%A2_98Q2_20100104(A).xls'#gb_wk.E54]" table:style-name="ce21">
            <text:p>29.8<text:s/></text:p>
          </table:table-cell>
          <table:table-cell office:value-type="percentage" office:value="0.68742569086469896" table:formula="of:=[.G26]/[.P26]" table:style-name="ce14">
            <text:p>68.74%</text:p>
          </table:table-cell>
          <table:table-cell table:style-name="ce15"/>
          <table:table-cell office:value-type="float" office:value="13.56367346" table:formula="of:=['file:///Users/chia/Downloads/98%E5%B9%B4/12%E6%9C%88/176%E6%AC%A1%E7%B8%BD%E9%A1%8D%E6%A0%B8%E4%BB%98%E6%83%85%E5%BD%A2_98Q2_20100104(A).xls'#gb_wk.F54]" table:style-name="ce21">
            <text:p>13.6<text:s/></text:p>
          </table:table-cell>
          <table:table-cell office:value-type="percentage" office:value="0.29727536451023817" table:formula="of:=[.J26]/[.O26]" table:style-name="ce14">
            <text:p>29.73%</text:p>
          </table:table-cell>
          <table:table-cell office:value-type="float" office:value="13.56367346" table:formula="of:=['file:///Users/chia/Downloads/98%E5%B9%B4/12%E6%9C%88/176%E6%AC%A1%E7%B8%BD%E9%A1%8D%E6%A0%B8%E4%BB%98%E6%83%85%E5%BD%A2_98Q2_20100104(A).xls'#gb_wk.G54]" table:style-name="ce21">
            <text:p>13.6<text:s/></text:p>
          </table:table-cell>
          <table:table-cell office:value-type="percentage" office:value="0.31257430913530104" table:formula="of:=[.L26]/[.P26]" table:style-name="ce14">
            <text:p>31.26%</text:p>
          </table:table-cell>
          <table:table-cell table:style-name="ce15"/>
          <table:table-cell office:value-type="float" office:value="45.626631329999995" table:formula="of:=[.E26]+[.J26]" table:style-name="ce21">
            <text:p>45.6<text:s/></text:p>
          </table:table-cell>
          <table:table-cell office:value-type="float" office:value="43.393436579999999" table:formula="of:=[.G26]+[.L26]" table:style-name="ce21">
            <text:p>43.4<text:s/></text:p>
          </table:table-cell>
          <table:table-cell office:value-type="percentage" office:value="0.95105501579005136" table:formula="of:=[.P26]/[.O26]" table:style-name="ce14">
            <text:p>95.1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426617044538201E-3" table:formula="of:=[.E26]/[.E15]-1" table:style-name="ce14">
            <text:p>0.36%</text:p>
          </table:table-cell>
          <table:table-cell table:style-name="ce14"/>
          <table:table-cell office:value-type="percentage" office:value="1.1394201571459428E-2" table:formula="of:=[.G26]/[.G15]-1" table:style-name="ce14">
            <text:p>1.14%</text:p>
          </table:table-cell>
          <table:table-cell table:number-columns-repeated="2" table:style-name="ce14"/>
          <table:table-cell office:value-type="percentage" office:value="3.2990003179072191E-2" table:formula="of:=[.J26]/[.J15]-1" table:style-name="ce14">
            <text:p>3.30%</text:p>
          </table:table-cell>
          <table:table-cell table:style-name="ce14"/>
          <table:table-cell office:value-type="percentage" office:value="3.2990003179072191E-2" table:formula="of:=[.L26]/[.L15]-1" table:style-name="ce14">
            <text:p>3.30%</text:p>
          </table:table-cell>
          <table:table-cell table:number-columns-repeated="2" table:style-name="ce14"/>
          <table:table-cell office:value-type="percentage" office:value="1.2191244917827415E-2" table:formula="of:=[.O26]/[.O15]-1" table:style-name="ce14">
            <text:p>1.22%</text:p>
          </table:table-cell>
          <table:table-cell office:value-type="percentage" office:value="1.804684509608756E-2" table:formula="of:=[.P26]/[.P15]-1" table:style-name="ce14">
            <text:p>1.80%</text:p>
          </table:table-cell>
          <table:table-cell table:style-name="ce14"/>
          <table:table-cell table:number-columns-repeated="2" table:style-name="ce11"/>
          <table:table-cell table:number-columns-repeated="16365"/>
        </table:table-row>
        <table:table-row table:style-name="ro4">
          <table:table-cell table:style-name="ce3"/>
          <table:table-cell office:value-type="string" office:string-value="Q4" table:formula="of:=['file:///Users/chia/Downloads/98%E5%B9%B4/12%E6%9C%88/176%E6%AC%A1%E7%B8%BD%E9%A1%8D%E6%A0%B8%E4%BB%98%E6%83%85%E5%BD%A2_98Q2_20100104(A).xls'#gb_wk.C60]" table:style-name="ce3">
            <text:p>Q4</text:p>
          </table:table-cell>
          <table:table-cell office:value-type="string" table:style-name="ce3">
            <text:p>值</text:p>
          </table:table-cell>
          <table:table-cell table:style-name="ce11"/>
          <table:table-cell office:value-type="float" office:value="32.189505500000003" table:formula="of:=['file:///Users/chia/Downloads/98%E5%B9%B4/12%E6%9C%88/176%E6%AC%A1%E7%B8%BD%E9%A1%8D%E6%A0%B8%E4%BB%98%E6%83%85%E5%BD%A2_98Q2_20100104(A).xls'#gb_wk.D60]" table:style-name="ce21">
            <text:p>32.2<text:s/></text:p>
          </table:table-cell>
          <table:table-cell office:value-type="percentage" office:value="0.6974226774329404" table:formula="of:=[.E28]/[.O28]" table:style-name="ce13">
            <text:p>69.74%</text:p>
          </table:table-cell>
          <table:table-cell office:value-type="float" office:value="32.216869850000002" table:formula="of:=['file:///Users/chia/Downloads/98%E5%B9%B4/12%E6%9C%88/176%E6%AC%A1%E7%B8%BD%E9%A1%8D%E6%A0%B8%E4%BB%98%E6%83%85%E5%BD%A2_98Q2_20100104(A).xls'#gb_wk.E60]" table:style-name="ce21">
            <text:p>32.2<text:s/></text:p>
          </table:table-cell>
          <table:table-cell office:value-type="percentage" office:value="0.69760196322065238" table:formula="of:=[.G28]/[.P28]" table:style-name="ce13">
            <text:p>69.76%</text:p>
          </table:table-cell>
          <table:table-cell table:style-name="ce15"/>
          <table:table-cell office:value-type="float" office:value="13.965439760000001" table:formula="of:=['file:///Users/chia/Downloads/98%E5%B9%B4/12%E6%9C%88/176%E6%AC%A1%E7%B8%BD%E9%A1%8D%E6%A0%B8%E4%BB%98%E6%83%85%E5%BD%A2_98Q2_20100104(A).xls'#gb_wk.F60]" table:style-name="ce21">
            <text:p>14.0<text:s/></text:p>
          </table:table-cell>
          <table:table-cell office:value-type="percentage" office:value="0.3025773225670596" table:formula="of:=[.J28]/[.O28]" table:style-name="ce13">
            <text:p>30.26%</text:p>
          </table:table-cell>
          <table:table-cell office:value-type="float" office:value="13.965439760000001" table:formula="of:=['file:///Users/chia/Downloads/98%E5%B9%B4/12%E6%9C%88/176%E6%AC%A1%E7%B8%BD%E9%A1%8D%E6%A0%B8%E4%BB%98%E6%83%85%E5%BD%A2_98Q2_20100104(A).xls'#gb_wk.G60]" table:style-name="ce21">
            <text:p>14.0<text:s/></text:p>
          </table:table-cell>
          <table:table-cell office:value-type="percentage" office:value="0.30239803677934762" table:formula="of:=[.L28]/[.P28]" table:style-name="ce13">
            <text:p>30.24%</text:p>
          </table:table-cell>
          <table:table-cell table:style-name="ce15"/>
          <table:table-cell office:value-type="float" office:value="46.154945260000005" table:formula="of:=[.E28]+[.J28]" table:style-name="ce21">
            <text:p>46.2<text:s/></text:p>
          </table:table-cell>
          <table:table-cell office:value-type="float" office:value="46.182309610000004" table:formula="of:=[.G28]+[.L28]" table:style-name="ce21">
            <text:p>46.2<text:s/></text:p>
          </table:table-cell>
          <table:table-cell office:value-type="percentage" office:value="1.0005928801311723" table:formula="of:=[.P28]/[.O28]" table:style-name="ce13">
            <text:p>100.0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8710738379158487E-2" table:formula="of:=[.E28]/[.E17]-1" table:style-name="ce17">
            <text:p>1.87%</text:p>
          </table:table-cell>
          <table:table-cell table:style-name="ce17"/>
          <table:table-cell office:value-type="percentage" office:value="2.0380113724310922E-2" table:formula="of:=[.G28]/[.G17]-1" table:style-name="ce17">
            <text:p>2.04%</text:p>
          </table:table-cell>
          <table:table-cell table:style-name="ce17"/>
          <table:table-cell table:style-name="ce15"/>
          <table:table-cell office:value-type="percentage" office:value="4.0246482072412215E-2" table:formula="of:=[.J28]/[.J17]-1" table:style-name="ce17">
            <text:p>4.02%</text:p>
          </table:table-cell>
          <table:table-cell table:style-name="ce17"/>
          <table:table-cell office:value-type="percentage" office:value="4.0246482072412215E-2" table:formula="of:=[.L28]/[.L17]-1" table:style-name="ce17">
            <text:p>4.02%</text:p>
          </table:table-cell>
          <table:table-cell table:style-name="ce17"/>
          <table:table-cell table:style-name="ce15"/>
          <table:table-cell office:value-type="percentage" office:value="2.5132288942259162E-2" table:formula="of:=[.O28]/[.O17]-1" table:style-name="ce17">
            <text:p>2.51%</text:p>
          </table:table-cell>
          <table:table-cell office:value-type="percentage" office:value="2.6307163237918374E-2" table:formula="of:=[.P28]/[.P17]-1" table:style-name="ce17">
            <text:p>2.63%</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23.89092568000001" table:formula="of:=[.E26]+[.E24]+[.E22]+[.E28]" table:style-name="ce27">
            <text:p>123.9<text:s/></text:p>
          </table:table-cell>
          <table:table-cell office:value-type="percentage" office:value="0.70091109003670571" table:formula="of:=[.E30]/[.O30]" table:style-name="ce24">
            <text:p>70.09%</text:p>
          </table:table-cell>
          <table:table-cell office:value-type="float" office:value="123.33773105" table:formula="of:=[.G26]+[.G24]+[.G22]+[.G28]" table:style-name="ce27">
            <text:p>123.3<text:s/></text:p>
          </table:table-cell>
          <table:table-cell office:value-type="percentage" office:value="0.69997209555933737" table:formula="of:=[.G30]/[.P30]" table:style-name="ce24">
            <text:p>70.00%</text:p>
          </table:table-cell>
          <table:table-cell table:style-name="ce15"/>
          <table:table-cell office:value-type="float" office:value="52.866051689999999" table:formula="of:=[.J26]+[.J24]+[.J22]+[.J28]" table:style-name="ce27">
            <text:p>52.9<text:s/></text:p>
          </table:table-cell>
          <table:table-cell office:value-type="percentage" office:value="0.29908890996329446" table:formula="of:=[.J30]/[.O30]" table:style-name="ce24">
            <text:p>29.91%</text:p>
          </table:table-cell>
          <table:table-cell office:value-type="float" office:value="52.866051689999999" table:formula="of:=[.L26]+[.L24]+[.L22]+[.L28]" table:style-name="ce27">
            <text:p>52.9<text:s/></text:p>
          </table:table-cell>
          <table:table-cell office:value-type="percentage" office:value="0.30002790444066263" table:formula="of:=[.L30]/[.P30]" table:style-name="ce24">
            <text:p>30.00%</text:p>
          </table:table-cell>
          <table:table-cell table:style-name="ce15"/>
          <table:table-cell office:value-type="float" office:value="176.75697736999999" table:formula="of:=[.O26]+[.O24]+[.O22]+[.O28]" table:style-name="ce27">
            <text:p>176.8<text:s/></text:p>
          </table:table-cell>
          <table:table-cell office:value-type="float" office:value="176.20378274000001" table:formula="of:=[.P26]+[.P24]+[.P22]+[.P28]" table:style-name="ce27">
            <text:p>176.2<text:s/></text:p>
          </table:table-cell>
          <table:table-cell office:value-type="percentage" office:value="0.99687030951631406" table:formula="of:=[.P30]/[.O30]" table:style-name="ce24">
            <text:p>99.69%</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10614908947018E-2" table:formula="of:=[.E30]/[.E19]-1" table:style-name="ce17">
            <text:p>-3.01%</text:p>
          </table:table-cell>
          <table:table-cell table:style-name="ce17"/>
          <table:table-cell office:value-type="percentage" office:value="3.2708179650710933E-2" table:formula="of:=[.G30]/[.G19]-1" table:style-name="ce17">
            <text:p>3.27%</text:p>
          </table:table-cell>
          <table:table-cell table:number-columns-repeated="2" table:style-name="ce17"/>
          <table:table-cell office:value-type="percentage" office:value="-1.1705772660737912E-2" table:formula="of:=[.J30]/[.J19]-1" table:style-name="ce17">
            <text:p>-1.17%</text:p>
          </table:table-cell>
          <table:table-cell table:style-name="ce17"/>
          <table:table-cell office:value-type="percentage" office:value="-1.1705772660737912E-2" table:formula="of:=[.L30]/[.L19]-1" table:style-name="ce17">
            <text:p>-1.17%</text:p>
          </table:table-cell>
          <table:table-cell table:number-columns-repeated="2" table:style-name="ce17"/>
          <table:table-cell office:value-type="percentage" office:value="-2.4675020237175382E-2" table:formula="of:=[.O30]/[.O19]-1" table:style-name="ce17">
            <text:p>-2.47%</text:p>
          </table:table-cell>
          <table:table-cell office:value-type="percentage" office:value="1.8969156655932684E-2" table:formula="of:=[.P30]/[.P19]-1" table:style-name="ce17">
            <text:p>1.90%</text:p>
          </table:table-cell>
          <table:table-cell table:style-name="ce17"/>
          <table:table-cell table:number-columns-repeated="16367" table:style-name="ce10"/>
        </table:table-row>
        <table:table-row table:style-name="ro2">
          <table:table-cell office:value-type="float" office:value="2007" table:formula="of:=['file:///Users/chia/Downloads/98%E5%B9%B4/12%E6%9C%88/176%E6%AC%A1%E7%B8%BD%E9%A1%8D%E6%A0%B8%E4%BB%98%E6%83%85%E5%BD%A2_98Q2_20100104(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Users/chia/Downloads/98%E5%B9%B4/12%E6%9C%88/176%E6%AC%A1%E7%B8%BD%E9%A1%8D%E6%A0%B8%E4%BB%98%E6%83%85%E5%BD%A2_98Q2_20100104(A).xls'#gb_wk.C65]" table:style-name="ce8">
            <text:p>Q1</text:p>
          </table:table-cell>
          <table:table-cell office:value-type="string" table:style-name="ce8">
            <text:p>值</text:p>
          </table:table-cell>
          <table:table-cell table:style-name="ce11"/>
          <table:table-cell office:value-type="float" office:value="30.11691836" table:formula="of:=['file:///Users/chia/Downloads/98%E5%B9%B4/12%E6%9C%88/176%E6%AC%A1%E7%B8%BD%E9%A1%8D%E6%A0%B8%E4%BB%98%E6%83%85%E5%BD%A2_98Q2_20100104(A).xls'#gb_wk.D66]" table:style-name="ce21">
            <text:p>30.1<text:s/></text:p>
          </table:table-cell>
          <table:table-cell office:value-type="percentage" office:value="0.69281207026188774" table:formula="of:=[.E33]/[.O33]" table:style-name="ce13">
            <text:p>69.28%</text:p>
          </table:table-cell>
          <table:table-cell office:value-type="float" office:value="30.506831760000001" table:formula="of:=['file:///Users/chia/Downloads/98%E5%B9%B4/12%E6%9C%88/176%E6%AC%A1%E7%B8%BD%E9%A1%8D%E6%A0%B8%E4%BB%98%E6%83%85%E5%BD%A2_98Q2_20100104(A).xls'#gb_wk.E66]" table:style-name="ce21">
            <text:p>30.5<text:s/></text:p>
          </table:table-cell>
          <table:table-cell office:value-type="percentage" office:value="0.69554292840074028" table:formula="of:=[.G33]/[.P33]" table:style-name="ce13">
            <text:p>69.55%</text:p>
          </table:table-cell>
          <table:table-cell table:style-name="ce14"/>
          <table:table-cell office:value-type="float" office:value="13.353626759999999" table:formula="of:=['file:///Users/chia/Downloads/98%E5%B9%B4/12%E6%9C%88/176%E6%AC%A1%E7%B8%BD%E9%A1%8D%E6%A0%B8%E4%BB%98%E6%83%85%E5%BD%A2_98Q2_20100104(A).xls'#gb_wk.F66]" table:style-name="ce21">
            <text:p>13.4<text:s/></text:p>
          </table:table-cell>
          <table:table-cell office:value-type="percentage" office:value="0.30718792973811226" table:formula="of:=[.J33]/[.O33]" table:style-name="ce13">
            <text:p>30.72%</text:p>
          </table:table-cell>
          <table:table-cell office:value-type="float" office:value="13.353626759999999" table:formula="of:=['file:///Users/chia/Downloads/98%E5%B9%B4/12%E6%9C%88/176%E6%AC%A1%E7%B8%BD%E9%A1%8D%E6%A0%B8%E4%BB%98%E6%83%85%E5%BD%A2_98Q2_20100104(A).xls'#gb_wk.G66]" table:style-name="ce21">
            <text:p>13.4<text:s/></text:p>
          </table:table-cell>
          <table:table-cell office:value-type="percentage" office:value="0.30445707159925967" table:formula="of:=[.L33]/[.P33]" table:style-name="ce13">
            <text:p>30.45%</text:p>
          </table:table-cell>
          <table:table-cell table:style-name="ce14"/>
          <table:table-cell office:value-type="float" office:value="43.470545119999997" table:formula="of:=[.E33]+[.J33]" table:style-name="ce21">
            <text:p>43.5<text:s/></text:p>
          </table:table-cell>
          <table:table-cell office:value-type="float" office:value="43.860458520000002" table:formula="of:=[.G33]+[.L33]" table:style-name="ce21">
            <text:p>43.9<text:s/></text:p>
          </table:table-cell>
          <table:table-cell office:value-type="percentage" office:value="1.0089695999653019" table:formula="of:=[.P33]/[.O33]" table:style-name="ce13">
            <text:p>100.9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33500274591008E-2" table:formula="of:=[.E33]/[.E22]-1" table:style-name="ce14">
            <text:p>5.73%</text:p>
          </table:table-cell>
          <table:table-cell table:style-name="ce13"/>
          <table:table-cell office:value-type="percentage" office:value="7.2011129970765975E-3" table:formula="of:=[.G33]/[.G22]-1" table:style-name="ce14">
            <text:p>0.72%</text:p>
          </table:table-cell>
          <table:table-cell table:style-name="ce13"/>
          <table:table-cell table:style-name="ce14"/>
          <table:table-cell office:value-type="percentage" office:value="7.4824694021780713E-2" table:formula="of:=[.J33]/[.J22]-1" table:style-name="ce14">
            <text:p>7.48%</text:p>
          </table:table-cell>
          <table:table-cell table:style-name="ce13"/>
          <table:table-cell office:value-type="percentage" office:value="7.4824694021780713E-2" table:formula="of:=[.L33]/[.L22]-1" table:style-name="ce14">
            <text:p>7.48%</text:p>
          </table:table-cell>
          <table:table-cell table:style-name="ce13"/>
          <table:table-cell table:style-name="ce14"/>
          <table:table-cell office:value-type="percentage" office:value="6.264675210239079E-2" table:formula="of:=[.O33]/[.O22]-1" table:style-name="ce14">
            <text:p>6.26%</text:p>
          </table:table-cell>
          <table:table-cell office:value-type="percentage" office:value="2.6871028597036162E-2" table:formula="of:=[.P33]/[.P22]-1" table:style-name="ce14">
            <text:p>2.69%</text:p>
          </table:table-cell>
          <table:table-cell table:style-name="ce13"/>
          <table:table-cell table:number-columns-repeated="16367"/>
        </table:table-row>
        <table:table-row table:style-name="ro2">
          <table:table-cell table:style-name="ce8"/>
          <table:table-cell office:value-type="string" office:string-value="Q2" table:formula="of:=+['file:///Users/chia/Downloads/98%E5%B9%B4/12%E6%9C%88/176%E6%AC%A1%E7%B8%BD%E9%A1%8D%E6%A0%B8%E4%BB%98%E6%83%85%E5%BD%A2_98Q2_20100104(A).xls'#gb_wk.C72]" table:style-name="ce8">
            <text:p>Q2</text:p>
          </table:table-cell>
          <table:table-cell office:value-type="string" table:style-name="ce8">
            <text:p>值</text:p>
          </table:table-cell>
          <table:table-cell table:style-name="ce11"/>
          <table:table-cell office:value-type="float" office:value="32.680819710000002" table:formula="of:=+['file:///Users/chia/Downloads/98%E5%B9%B4/12%E6%9C%88/176%E6%AC%A1%E7%B8%BD%E9%A1%8D%E6%A0%B8%E4%BB%98%E6%83%85%E5%BD%A2_98Q2_20100104(A).xls'#gb_wk.D72]" table:style-name="ce28">
            <text:p>32.7<text:s/></text:p>
          </table:table-cell>
          <table:table-cell office:value-type="percentage" office:value="0.70229521024021624" table:formula="of:=[.E35]/[.O35]" table:style-name="ce13">
            <text:p>70.23%</text:p>
          </table:table-cell>
          <table:table-cell office:value-type="float" office:value="31.173569539999999" table:formula="of:=+['file:///Users/chia/Downloads/98%E5%B9%B4/12%E6%9C%88/176%E6%AC%A1%E7%B8%BD%E9%A1%8D%E6%A0%B8%E4%BB%98%E6%83%85%E5%BD%A2_98Q2_20100104(A).xls'#gb_wk.E72]" table:style-name="ce28">
            <text:p>31.2<text:s/></text:p>
          </table:table-cell>
          <table:table-cell office:value-type="percentage" office:value="0.69232974405818293" table:formula="of:=[.G35]/[.P35]" table:style-name="ce13">
            <text:p>69.23%</text:p>
          </table:table-cell>
          <table:table-cell table:style-name="ce28"/>
          <table:table-cell office:value-type="float" office:value="13.85348557" table:formula="of:=+['file:///Users/chia/Downloads/98%E5%B9%B4/12%E6%9C%88/176%E6%AC%A1%E7%B8%BD%E9%A1%8D%E6%A0%B8%E4%BB%98%E6%83%85%E5%BD%A2_98Q2_20100104(A).xls'#gb_wk.F72]" table:style-name="ce28">
            <text:p>13.9<text:s/></text:p>
          </table:table-cell>
          <table:table-cell office:value-type="percentage" office:value="0.29770478975978387" table:formula="of:=[.J35]/[.O35]" table:style-name="ce13">
            <text:p>29.77%</text:p>
          </table:table-cell>
          <table:table-cell office:value-type="float" office:value="13.85348557" table:formula="of:=+['file:///Users/chia/Downloads/98%E5%B9%B4/12%E6%9C%88/176%E6%AC%A1%E7%B8%BD%E9%A1%8D%E6%A0%B8%E4%BB%98%E6%83%85%E5%BD%A2_98Q2_20100104(A).xls'#gb_wk.G72]" table:style-name="ce28">
            <text:p>13.9<text:s/></text:p>
          </table:table-cell>
          <table:table-cell office:value-type="percentage" office:value="0.30767025594181702" table:formula="of:=[.L35]/[.P35]" table:style-name="ce13">
            <text:p>30.77%</text:p>
          </table:table-cell>
          <table:table-cell table:style-name="ce28"/>
          <table:table-cell office:value-type="float" office:value="46.534305279999998" table:formula="of:=+[.E35]+[.J35]" table:style-name="ce28">
            <text:p>46.5<text:s/></text:p>
          </table:table-cell>
          <table:table-cell office:value-type="float" office:value="45.027055109999999" table:formula="of:=+[.G35]+[.L35]" table:style-name="ce28">
            <text:p>45.0<text:s/></text:p>
          </table:table-cell>
          <table:table-cell office:value-type="percentage" office:value="0.96760991356955317" table:formula="of:=[.P35]/[.O35]" table:style-name="ce13">
            <text:p>96.76%</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986472608471887E-2" table:formula="of:=+[.E35]/[.E24]-1" table:style-name="ce14">
            <text:p>4.90%</text:p>
          </table:table-cell>
          <table:table-cell table:style-name="ce13"/>
          <table:table-cell office:value-type="percentage" office:value="5.5218578886850889E-3" table:formula="of:=+[.G35]/[.G24]-1" table:style-name="ce14">
            <text:p>0.55%</text:p>
          </table:table-cell>
          <table:table-cell table:style-name="ce13"/>
          <table:table-cell table:style-name="ce14"/>
          <table:table-cell office:value-type="percentage" office:value="7.2837941174831666E-2" table:formula="of:=+[.J35]/[.J24]-1" table:style-name="ce14">
            <text:p>7.28%</text:p>
          </table:table-cell>
          <table:table-cell table:style-name="ce13"/>
          <table:table-cell office:value-type="percentage" office:value="7.2837941174831666E-2" table:formula="of:=+[.L35]/[.L24]-1" table:style-name="ce14">
            <text:p>7.28%</text:p>
          </table:table-cell>
          <table:table-cell table:style-name="ce13"/>
          <table:table-cell table:style-name="ce14"/>
          <table:table-cell office:value-type="percentage" office:value="5.5975563534203188E-2" table:formula="of:=+[.O35]/[.O24]-1" table:style-name="ce14">
            <text:p>5.60%</text:p>
          </table:table-cell>
          <table:table-cell office:value-type="percentage" office:value="2.5315594671893482E-2" table:formula="of:=+[.P35]/[.P24]-1" table:style-name="ce14">
            <text:p>2.53%</text:p>
          </table:table-cell>
          <table:table-cell table:style-name="ce13"/>
          <table:table-cell table:number-columns-repeated="16367"/>
        </table:table-row>
        <table:table-row table:style-name="ro2">
          <table:table-cell table:style-name="ce8"/>
          <table:table-cell office:value-type="string" office:string-value="Q3" table:formula="of:=+['file:///Users/chia/Downloads/98%E5%B9%B4/12%E6%9C%88/176%E6%AC%A1%E7%B8%BD%E9%A1%8D%E6%A0%B8%E4%BB%98%E6%83%85%E5%BD%A2_98Q2_20100104(A).xls'#gb_wk.C78]" table:style-name="ce8">
            <text:p>Q3</text:p>
          </table:table-cell>
          <table:table-cell office:value-type="string" table:style-name="ce8">
            <text:p>值</text:p>
          </table:table-cell>
          <table:table-cell table:style-name="ce11"/>
          <table:table-cell office:value-type="float" office:value="32.653140360000002" table:formula="of:=+['file:///Users/chia/Downloads/98%E5%B9%B4/12%E6%9C%88/176%E6%AC%A1%E7%B8%BD%E9%A1%8D%E6%A0%B8%E4%BB%98%E6%83%85%E5%BD%A2_98Q2_20100104(A).xls'#gb_wk.D78]" table:style-name="ce30">
            <text:p>32.7<text:s/></text:p>
          </table:table-cell>
          <table:table-cell office:value-type="percentage" office:value="0.69821868299941714" table:formula="of:=[.E37]/[.O37]" table:style-name="ce13">
            <text:p>69.82%</text:p>
          </table:table-cell>
          <table:table-cell office:value-type="float" office:value="30.33454592" table:formula="of:=+['file:///Users/chia/Downloads/98%E5%B9%B4/12%E6%9C%88/176%E6%AC%A1%E7%B8%BD%E9%A1%8D%E6%A0%B8%E4%BB%98%E6%83%85%E5%BD%A2_98Q2_20100104(A).xls'#gb_wk.E78]" table:style-name="ce30">
            <text:p>30.3<text:s/></text:p>
          </table:table-cell>
          <table:table-cell office:value-type="percentage" office:value="0.68247641545166493" table:formula="of:=[.G37]/[.P37]" table:style-name="ce13">
            <text:p>68.25%</text:p>
          </table:table-cell>
          <table:table-cell table:style-name="ce30"/>
          <table:table-cell office:value-type="float" office:value="14.11321115" table:formula="of:=+['file:///Users/chia/Downloads/98%E5%B9%B4/12%E6%9C%88/176%E6%AC%A1%E7%B8%BD%E9%A1%8D%E6%A0%B8%E4%BB%98%E6%83%85%E5%BD%A2_98Q2_20100104(A).xls'#gb_wk.F78]" table:style-name="ce30">
            <text:p>14.1<text:s/></text:p>
          </table:table-cell>
          <table:table-cell office:value-type="percentage" office:value="0.30178131700058292" table:formula="of:=[.J37]/[.O37]" table:style-name="ce13">
            <text:p>30.18%</text:p>
          </table:table-cell>
          <table:table-cell office:value-type="float" office:value="14.11321115" table:formula="of:=+['file:///Users/chia/Downloads/98%E5%B9%B4/12%E6%9C%88/176%E6%AC%A1%E7%B8%BD%E9%A1%8D%E6%A0%B8%E4%BB%98%E6%83%85%E5%BD%A2_98Q2_20100104(A).xls'#gb_wk.G78]" table:style-name="ce30">
            <text:p>14.1<text:s/></text:p>
          </table:table-cell>
          <table:table-cell office:value-type="percentage" office:value="0.31752358454833501" table:formula="of:=[.L37]/[.P37]" table:style-name="ce13">
            <text:p>31.75%</text:p>
          </table:table-cell>
          <table:table-cell table:style-name="ce30"/>
          <table:table-cell office:value-type="float" office:value="46.76635151" table:formula="of:=+[.E37]+[.J37]" table:style-name="ce30">
            <text:p>46.8<text:s/></text:p>
          </table:table-cell>
          <table:table-cell office:value-type="float" office:value="44.447757070000002" table:formula="of:=+[.G37]+[.L37]" table:style-name="ce30">
            <text:p>44.4<text:s/></text:p>
          </table:table-cell>
          <table:table-cell office:value-type="percentage" office:value="0.95042173774226935" table:formula="of:=[.P37]/[.O37]" table:style-name="ce13">
            <text:p>95.0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8406988288258042E-2" table:formula="of:=+[.E37]/[.E26]-1" table:style-name="ce14">
            <text:p>1.84%</text:p>
          </table:table-cell>
          <table:table-cell table:style-name="ce13"/>
          <table:table-cell office:value-type="percentage" office:value="1.6922118957812371E-2" table:formula="of:=+[.G37]/[.G26]-1" table:style-name="ce14">
            <text:p>1.69%</text:p>
          </table:table-cell>
          <table:table-cell table:style-name="ce13"/>
          <table:table-cell table:style-name="ce30"/>
          <table:table-cell office:value-type="percentage" office:value="4.0515402528718658E-2" table:formula="of:=+[.J37]/[.J26]-1" table:style-name="ce14">
            <text:p>4.05%</text:p>
          </table:table-cell>
          <table:table-cell table:style-name="ce13"/>
          <table:table-cell office:value-type="percentage" office:value="4.0515402528718658E-2" table:formula="of:=+[.L37]/[.L26]-1" table:style-name="ce14">
            <text:p>4.05%</text:p>
          </table:table-cell>
          <table:table-cell table:style-name="ce13"/>
          <table:table-cell table:style-name="ce30"/>
          <table:table-cell office:value-type="percentage" office:value="2.4979275190334382E-2" table:formula="of:=+[.O37]/[.O26]-1" table:style-name="ce14">
            <text:p>2.50%</text:p>
          </table:table-cell>
          <table:table-cell office:value-type="percentage" office:value="2.4296773270221728E-2" table:formula="of:=+[.P37]/[.P26]-1" table:style-name="ce14">
            <text:p>2.43%</text:p>
          </table:table-cell>
          <table:table-cell table:style-name="ce13"/>
          <table:table-cell table:number-columns-repeated="16367"/>
        </table:table-row>
        <table:table-row table:style-name="ro2">
          <table:table-cell table:style-name="ce3"/>
          <table:table-cell office:value-type="string" office:string-value="Q4" table:formula="of:=+[.B28]" table:style-name="ce3">
            <text:p>Q4</text:p>
          </table:table-cell>
          <table:table-cell office:value-type="string" table:style-name="ce3">
            <text:p>值</text:p>
          </table:table-cell>
          <table:table-cell table:style-name="ce11"/>
          <table:table-cell office:value-type="float" office:value="33.995282950000004" table:formula="of:=+['file:///Users/chia/Downloads/98%E5%B9%B4/12%E6%9C%88/176%E6%AC%A1%E7%B8%BD%E9%A1%8D%E6%A0%B8%E4%BB%98%E6%83%85%E5%BD%A2_98Q2_20100104(A).xls'#gb_wk.D84]" table:style-name="ce30">
            <text:p>34.0<text:s/></text:p>
          </table:table-cell>
          <table:table-cell office:value-type="percentage" office:value="0.69308385788766902" table:formula="of:=[.E39]/[.O39]" table:style-name="ce13">
            <text:p>69.31%</text:p>
          </table:table-cell>
          <table:table-cell office:value-type="float" office:value="32.24204847" table:formula="of:=+['file:///Users/chia/Downloads/98%E5%B9%B4/12%E6%9C%88/176%E6%AC%A1%E7%B8%BD%E9%A1%8D%E6%A0%B8%E4%BB%98%E6%83%85%E5%BD%A2_98Q2_20100104(A).xls'#gb_wk.E84]" table:style-name="ce30">
            <text:p>32.2<text:s/></text:p>
          </table:table-cell>
          <table:table-cell office:value-type="percentage" office:value="0.68170667721083189" table:formula="of:=[.G39]/[.P39]" table:style-name="ce13">
            <text:p>68.17%</text:p>
          </table:table-cell>
          <table:table-cell table:style-name="ce30"/>
          <table:table-cell office:value-type="float" office:value="15.05402409" table:formula="of:=+['file:///Users/chia/Downloads/98%E5%B9%B4/12%E6%9C%88/176%E6%AC%A1%E7%B8%BD%E9%A1%8D%E6%A0%B8%E4%BB%98%E6%83%85%E5%BD%A2_98Q2_20100104(A).xls'#gb_wk.F84]" table:style-name="ce30">
            <text:p>15.1<text:s/></text:p>
          </table:table-cell>
          <table:table-cell office:value-type="percentage" office:value="0.30691614211233104" table:formula="of:=[.J39]/[.O39]" table:style-name="ce13">
            <text:p>30.69%</text:p>
          </table:table-cell>
          <table:table-cell office:value-type="float" office:value="15.05402409" table:formula="of:=+['file:///Users/chia/Downloads/98%E5%B9%B4/12%E6%9C%88/176%E6%AC%A1%E7%B8%BD%E9%A1%8D%E6%A0%B8%E4%BB%98%E6%83%85%E5%BD%A2_98Q2_20100104(A).xls'#gb_wk.G84]" table:style-name="ce30">
            <text:p>15.1<text:s/></text:p>
          </table:table-cell>
          <table:table-cell office:value-type="percentage" office:value="0.31829332278916822" table:formula="of:=[.L39]/[.P39]" table:style-name="ce13">
            <text:p>31.83%</text:p>
          </table:table-cell>
          <table:table-cell table:style-name="ce30"/>
          <table:table-cell office:value-type="float" office:value="49.049307040000002" table:formula="of:=+[.E39]+[.J39]" table:style-name="ce30">
            <text:p>49.0<text:s/></text:p>
          </table:table-cell>
          <table:table-cell office:value-type="float" office:value="47.296072559999999" table:formula="of:=+[.G39]+[.L39]" table:style-name="ce30">
            <text:p>47.3<text:s/></text:p>
          </table:table-cell>
          <table:table-cell office:value-type="percentage" office:value="0.96425567279533164" table:formula="of:=[.P39]/[.O39]" table:style-name="ce13">
            <text:p>96.43%</text:p>
          </table:table-cell>
          <table:table-cell table:number-columns-repeated="16367"/>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5.6098328382211404E-2" table:formula="of:=+[.E39]/[.E28]-1" table:style-name="ce17">
            <text:p>5.61%</text:p>
          </table:table-cell>
          <table:table-cell table:style-name="ce17"/>
          <table:table-cell office:value-type="percentage" office:value="7.8153526761681746E-4" table:formula="of:=+[.G39]/[.G28]-1" table:style-name="ce17">
            <text:p>0.08%</text:p>
          </table:table-cell>
          <table:table-cell table:style-name="ce17"/>
          <table:table-cell table:style-name="ce14"/>
          <table:table-cell office:value-type="percentage" office:value="7.7948446214915368E-2" table:formula="of:=+[.J39]/[.J28]-1" table:style-name="ce17">
            <text:p>7.79%</text:p>
          </table:table-cell>
          <table:table-cell table:style-name="ce17"/>
          <table:table-cell office:value-type="percentage" office:value="7.7948446214915368E-2" table:formula="of:=+[.L39]/[.L28]-1" table:style-name="ce17">
            <text:p>7.79%</text:p>
          </table:table-cell>
          <table:table-cell table:style-name="ce17"/>
          <table:table-cell table:style-name="ce14"/>
          <table:table-cell office:value-type="percentage" office:value="6.2709678533805713E-2" table:formula="of:=+[.O39]/[.O28]-1" table:style-name="ce17">
            <text:p>6.27%</text:p>
          </table:table-cell>
          <table:table-cell office:value-type="percentage" office:value="2.4116657642406558E-2" table:formula="of:=+[.P39]/[.P28]-1" table:style-name="ce17">
            <text:p>2.41%</text:p>
          </table:table-cell>
          <table:table-cell table:style-name="ce17"/>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9.44616138000001" table:formula="of:=+[.E33]+[.E35]+[.E37]+[.E39]" table:style-name="ce28">
            <text:p>129.4<text:s/></text:p>
          </table:table-cell>
          <table:table-cell office:value-type="percentage" office:value="0.69661934579476892" table:formula="of:=+[.E41]/[.O41]" table:style-name="ce14">
            <text:p>69.66%</text:p>
          </table:table-cell>
          <table:table-cell office:value-type="float" office:value="124.25699569" table:formula="of:=+[.G33]+[.G35]+[.G37]+[.G39]" table:style-name="ce28">
            <text:p>124.3<text:s/></text:p>
          </table:table-cell>
          <table:table-cell office:value-type="percentage" office:value="0.68790384574146135" table:formula="of:=+[.G41]/[.P41]" table:style-name="ce14">
            <text:p>68.79%</text:p>
          </table:table-cell>
          <table:table-cell table:style-name="ce28"/>
          <table:table-cell office:value-type="float" office:value="56.374347569999998" table:formula="of:=+[.J33]+[.J35]+[.J37]+[.J39]" table:style-name="ce28">
            <text:p>56.4<text:s/></text:p>
          </table:table-cell>
          <table:table-cell office:value-type="percentage" office:value="0.30338065420523108" table:formula="of:=+[.J41]/[.O41]" table:style-name="ce14">
            <text:p>30.34%</text:p>
          </table:table-cell>
          <table:table-cell office:value-type="float" office:value="56.374347569999998" table:formula="of:=+[.L33]+[.L35]+[.L37]+[.L39]" table:style-name="ce28">
            <text:p>56.4<text:s/></text:p>
          </table:table-cell>
          <table:table-cell office:value-type="percentage" office:value="0.31209615425853859" table:formula="of:=+[.L41]/[.P41]" table:style-name="ce14">
            <text:p>31.21%</text:p>
          </table:table-cell>
          <table:table-cell table:style-name="ce28"/>
          <table:table-cell office:value-type="float" office:value="185.82050895" table:formula="of:=+[.O33]+[.O35]+[.O37]+[.O39]" table:style-name="ce28">
            <text:p>185.8<text:s/></text:p>
          </table:table-cell>
          <table:table-cell office:value-type="float" office:value="180.63134325999999" table:formula="of:=+[.P33]+[.P35]+[.P37]+[.P39]" table:style-name="ce28">
            <text:p>180.6<text:s/></text:p>
          </table:table-cell>
          <table:table-cell office:value-type="percentage" office:value="0.97207431128392674" table:formula="of:=+[.P41]/[.O41]" table:style-name="ce14">
            <text:p>97.2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839730347553619E-2" table:formula="of:=+[.E41]/([.E22]+[.E24]+[.E26]+[.E28])-1" table:style-name="ce17">
            <text:p>4.48%</text:p>
          </table:table-cell>
          <table:table-cell table:style-name="ce17"/>
          <table:table-cell office:value-type="percentage" office:value="7.4532313200033062E-3" table:formula="of:=+[.G41]/([.G22]+[.G24]+[.G26]+[.G28])-1" table:style-name="ce17">
            <text:p>0.75%</text:p>
          </table:table-cell>
          <table:table-cell table:number-columns-repeated="2" table:style-name="ce17"/>
          <table:table-cell office:value-type="percentage" office:value="6.6361980285045918E-2" table:formula="of:=+[.J41]/([.J22]+[.J24]+[.J26]+[.J28])-1" table:style-name="ce17">
            <text:p>6.64%</text:p>
          </table:table-cell>
          <table:table-cell table:style-name="ce17"/>
          <table:table-cell office:value-type="percentage" office:value="6.6361980285045918E-2" table:formula="of:=+[.L41]/([.L22]+[.L24]+[.L26]+[.L28])-1" table:style-name="ce17">
            <text:p>6.64%</text:p>
          </table:table-cell>
          <table:table-cell table:number-columns-repeated="2" table:style-name="ce17"/>
          <table:table-cell office:value-type="percentage" office:value="5.1276796621315901E-2" table:formula="of:=+[.O41]/([.O22]+[.O24]+[.O26]+[.O28])-1" table:style-name="ce17">
            <text:p>5.13%</text:p>
          </table:table-cell>
          <table:table-cell office:value-type="percentage" office:value="2.5127499825206012E-2" table:formula="of:=+[.P41]/([.P22]+[.P24]+[.P26]+[.P28])-1" table:style-name="ce17">
            <text:p>2.51%</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12%E6%9C%88/176%E6%AC%A1%E7%B8%BD%E9%A1%8D%E6%A0%B8%E4%BB%98%E6%83%85%E5%BD%A2_98Q2_20100104(A).xls'#gb_wk.C90]" table:style-name="ce8">
            <text:p>Q1</text:p>
          </table:table-cell>
          <table:table-cell office:value-type="string" table:style-name="ce8">
            <text:p>值</text:p>
          </table:table-cell>
          <table:table-cell table:style-name="ce11"/>
          <table:table-cell office:value-type="float" office:value="30.942723019999999" table:formula="of:=+['file:///Users/chia/Downloads/98%E5%B9%B4/12%E6%9C%88/176%E6%AC%A1%E7%B8%BD%E9%A1%8D%E6%A0%B8%E4%BB%98%E6%83%85%E5%BD%A2_98Q2_20100104(A).xls'#gb_wk.D90]" table:style-name="ce30">
            <text:p>30.9<text:s/></text:p>
          </table:table-cell>
          <table:table-cell office:value-type="percentage" office:value="0.68401002009396394" table:formula="of:=+[.E44]/[.O44]" table:style-name="ce14">
            <text:p>68.40%</text:p>
          </table:table-cell>
          <table:table-cell office:value-type="float" office:value="30.76096021" table:formula="of:=+['file:///Users/chia/Downloads/98%E5%B9%B4/12%E6%9C%88/176%E6%AC%A1%E7%B8%BD%E9%A1%8D%E6%A0%B8%E4%BB%98%E6%83%85%E5%BD%A2_98Q2_20100104(A).xls'#gb_wk.E90]" table:style-name="ce30">
            <text:p>30.8<text:s/></text:p>
          </table:table-cell>
          <table:table-cell office:value-type="percentage" office:value="0.68273525318937589" table:formula="of:=+[.G44]/[.P44]" table:style-name="ce14">
            <text:p>68.27%</text:p>
          </table:table-cell>
          <table:table-cell table:style-name="ce32"/>
          <table:table-cell office:value-type="float" office:value="14.294513439999999" table:formula="of:=+['file:///Users/chia/Downloads/98%E5%B9%B4/12%E6%9C%88/176%E6%AC%A1%E7%B8%BD%E9%A1%8D%E6%A0%B8%E4%BB%98%E6%83%85%E5%BD%A2_98Q2_20100104(A).xls'#gb_wk.F90]" table:style-name="ce30">
            <text:p>14.3<text:s/></text:p>
          </table:table-cell>
          <table:table-cell office:value-type="percentage" office:value="0.315989979906036" table:formula="of:=+[.J44]/[.O44]" table:style-name="ce14">
            <text:p>31.60%</text:p>
          </table:table-cell>
          <table:table-cell office:value-type="float" office:value="14.294513439999999" table:formula="of:=+['file:///Users/chia/Downloads/98%E5%B9%B4/12%E6%9C%88/176%E6%AC%A1%E7%B8%BD%E9%A1%8D%E6%A0%B8%E4%BB%98%E6%83%85%E5%BD%A2_98Q2_20100104(A).xls'#gb_wk.G90]" table:style-name="ce30">
            <text:p>14.3<text:s/></text:p>
          </table:table-cell>
          <table:table-cell office:value-type="percentage" office:value="0.31726474681062422" table:formula="of:=+[.L44]/[.P44]" table:style-name="ce14">
            <text:p>31.73%</text:p>
          </table:table-cell>
          <table:table-cell table:style-name="ce32"/>
          <table:table-cell office:value-type="float" office:value="45.237236459999998" table:formula="of:=+[.E44]+[.J44]" table:style-name="ce30">
            <text:p>45.2<text:s/></text:p>
          </table:table-cell>
          <table:table-cell office:value-type="float" office:value="45.055473649999996" table:formula="of:=+[.G44]+[.L44]" table:style-name="ce30">
            <text:p>45.1<text:s/></text:p>
          </table:table-cell>
          <table:table-cell office:value-type="percentage" office:value="0.99598200897703548" table:formula="of:=+[.P44]/[.O44]" table:style-name="ce14">
            <text:p>99.6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7419958779607345E-2" table:formula="of:=+[.E44]/[.E33]-1" table:style-name="ce14">
            <text:p>2.74%</text:p>
          </table:table-cell>
          <table:table-cell table:style-name="ce14"/>
          <table:table-cell office:value-type="percentage" office:value="8.3302144253867283E-3" table:formula="of:=+[.G44]/[.G33]-1" table:style-name="ce14">
            <text:p>0.83%</text:p>
          </table:table-cell>
          <table:table-cell table:number-columns-repeated="2" table:style-name="ce14"/>
          <table:table-cell office:value-type="percentage" office:value="7.0459261510765758E-2" table:formula="of:=+[.J44]/[.J33]-1" table:style-name="ce14">
            <text:p>7.05%</text:p>
          </table:table-cell>
          <table:table-cell table:style-name="ce14"/>
          <table:table-cell office:value-type="percentage" office:value="7.0459261510765758E-2" table:formula="of:=+[.L44]/[.L33]-1" table:style-name="ce14">
            <text:p>7.05%</text:p>
          </table:table-cell>
          <table:table-cell table:number-columns-repeated="2" table:style-name="ce14"/>
          <table:table-cell office:value-type="percentage" office:value="4.0641113082963809E-2" table:formula="of:=+[.O44]/[.O33]-1" table:style-name="ce14">
            <text:p>4.06%</text:p>
          </table:table-cell>
          <table:table-cell office:value-type="percentage" office:value="2.7245842162253675E-2" table:formula="of:=+[.P44]/[.P33]-1" table:style-name="ce14">
            <text:p>2.72%</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12%E6%9C%88/176%E6%AC%A1%E7%B8%BD%E9%A1%8D%E6%A0%B8%E4%BB%98%E6%83%85%E5%BD%A2_98Q2_20100104(A).xls'#gb_wk.C96]" table:style-name="ce8">
            <text:p>Q2</text:p>
          </table:table-cell>
          <table:table-cell office:value-type="string" table:style-name="ce8">
            <text:p>值</text:p>
          </table:table-cell>
          <table:table-cell table:style-name="ce11"/>
          <table:table-cell office:value-type="float" office:value="34.367927530000003" table:formula="of:=+['file:///Users/chia/Downloads/98%E5%B9%B4/12%E6%9C%88/176%E6%AC%A1%E7%B8%BD%E9%A1%8D%E6%A0%B8%E4%BB%98%E6%83%85%E5%BD%A2_98Q2_20100104(A).xls'#gb_wk.D96]" table:style-name="ce30">
            <text:p>34.4<text:s/></text:p>
          </table:table-cell>
          <table:table-cell office:value-type="percentage" office:value="0.69777806064432446" table:formula="of:=+[.E46]/[.O46]" table:style-name="ce14">
            <text:p>69.78%</text:p>
          </table:table-cell>
          <table:table-cell office:value-type="float" office:value="31.42557433" table:formula="of:=+['file:///Users/chia/Downloads/98%E5%B9%B4/12%E6%9C%88/176%E6%AC%A1%E7%B8%BD%E9%A1%8D%E6%A0%B8%E4%BB%98%E6%83%85%E5%BD%A2_98Q2_20100104(A).xls'#gb_wk.E96]" table:style-name="ce30">
            <text:p>31.4<text:s/></text:p>
          </table:table-cell>
          <table:table-cell office:value-type="percentage" office:value="0.67857650619590593" table:formula="of:=+[.G46]/[.P46]" table:style-name="ce14">
            <text:p>67.86%</text:p>
          </table:table-cell>
          <table:table-cell table:style-name="ce32"/>
          <table:table-cell office:value-type="float" office:value="14.885451829999999" table:formula="of:=+['file:///Users/chia/Downloads/98%E5%B9%B4/12%E6%9C%88/176%E6%AC%A1%E7%B8%BD%E9%A1%8D%E6%A0%B8%E4%BB%98%E6%83%85%E5%BD%A2_98Q2_20100104(A).xls'#gb_wk.F96]" table:style-name="ce30">
            <text:p>14.9<text:s/></text:p>
          </table:table-cell>
          <table:table-cell office:value-type="percentage" office:value="0.30222193935567548" table:formula="of:=+[.J46]/[.O46]" table:style-name="ce14">
            <text:p>30.22%</text:p>
          </table:table-cell>
          <table:table-cell office:value-type="float" office:value="14.885451829999999" table:formula="of:=+['file:///Users/chia/Downloads/98%E5%B9%B4/12%E6%9C%88/176%E6%AC%A1%E7%B8%BD%E9%A1%8D%E6%A0%B8%E4%BB%98%E6%83%85%E5%BD%A2_98Q2_20100104(A).xls'#gb_wk.G96]" table:style-name="ce30">
            <text:p>14.9<text:s/></text:p>
          </table:table-cell>
          <table:table-cell office:value-type="percentage" office:value="0.32142349380409413" table:formula="of:=+[.L46]/[.P46]" table:style-name="ce14">
            <text:p>32.14%</text:p>
          </table:table-cell>
          <table:table-cell table:style-name="ce32"/>
          <table:table-cell office:value-type="float" office:value="49.253379360000004" table:formula="of:=+[.E46]+[.J46]" table:style-name="ce30">
            <text:p>49.3<text:s/></text:p>
          </table:table-cell>
          <table:table-cell office:value-type="float" office:value="46.311026159999997" table:formula="of:=+[.G46]+[.L46]" table:style-name="ce30">
            <text:p>46.3<text:s/></text:p>
          </table:table-cell>
          <table:table-cell office:value-type="percentage" office:value="0.94026088690292853" table:formula="of:=+[.P46]/[.O46]" table:style-name="ce14">
            <text:p>94.0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623791415604137E-2" table:formula="of:=+[.E46]/[.E35]-1" table:style-name="ce14">
            <text:p>5.16%</text:p>
          </table:table-cell>
          <table:table-cell table:style-name="ce14"/>
          <table:table-cell office:value-type="percentage" office:value="8.0839247387645141E-3" table:formula="of:=+[.G46]/[.G35]-1" table:style-name="ce14">
            <text:p>0.81%</text:p>
          </table:table-cell>
          <table:table-cell table:number-columns-repeated="2" table:style-name="ce14"/>
          <table:table-cell office:value-type="percentage" office:value="7.4491452334186858E-2" table:formula="of:=+[.J46]/[.J35]-1" table:style-name="ce14">
            <text:p>7.45%</text:p>
          </table:table-cell>
          <table:table-cell table:style-name="ce14"/>
          <table:table-cell office:value-type="percentage" office:value="7.4491452334186858E-2" table:formula="of:=+[.L46]/[.L35]-1" table:style-name="ce14">
            <text:p>7.45%</text:p>
          </table:table-cell>
          <table:table-cell table:number-columns-repeated="2" table:style-name="ce14"/>
          <table:table-cell office:value-type="percentage" office:value="5.8431603601668769E-2" table:formula="of:=+[.O46]/[.O35]-1" table:style-name="ce14">
            <text:p>5.84%</text:p>
          </table:table-cell>
          <table:table-cell office:value-type="percentage" office:value="2.8515545750511295E-2" table:formula="of:=+[.P46]/[.P35]-1" table:style-name="ce14">
            <text:p>2.85%</text:p>
          </table:table-cell>
          <table:table-cell table:style-name="ce14"/>
          <table:table-cell table:number-columns-repeated="16367"/>
        </table:table-row>
        <table:table-row table:style-name="ro2">
          <table:table-cell table:style-name="ce8"/>
          <table:table-cell office:value-type="string" office:string-value="Q3" table:formula="of:=+['file:///Users/chia/Downloads/98%E5%B9%B4/12%E6%9C%88/176%E6%AC%A1%E7%B8%BD%E9%A1%8D%E6%A0%B8%E4%BB%98%E6%83%85%E5%BD%A2_98Q2_20100104(A).xls'#gb_wk.C102]" table:style-name="ce8">
            <text:p>Q3</text:p>
          </table:table-cell>
          <table:table-cell office:value-type="string" table:style-name="ce8">
            <text:p>值</text:p>
          </table:table-cell>
          <table:table-cell table:style-name="ce11"/>
          <table:table-cell office:value-type="float" office:value="34.521214829999998" table:formula="of:=+['file:///Users/chia/Downloads/98%E5%B9%B4/12%E6%9C%88/176%E6%AC%A1%E7%B8%BD%E9%A1%8D%E6%A0%B8%E4%BB%98%E6%83%85%E5%BD%A2_98Q2_20100104(A).xls'#gb_wk.D102]" table:style-name="ce30">
            <text:p>34.5<text:s/></text:p>
          </table:table-cell>
          <table:table-cell office:value-type="percentage" office:value="0.69664100233655279" table:formula="of:=+[.E48]/[.O48]" table:style-name="ce14">
            <text:p>69.66%</text:p>
          </table:table-cell>
          <table:table-cell office:value-type="float" office:value="30.721334290000001" table:formula="of:=+['file:///Users/chia/Downloads/98%E5%B9%B4/12%E6%9C%88/176%E6%AC%A1%E7%B8%BD%E9%A1%8D%E6%A0%B8%E4%BB%98%E6%83%85%E5%BD%A2_98Q2_20100104(A).xls'#gb_wk.E102]" table:style-name="ce30">
            <text:p>30.7<text:s/></text:p>
          </table:table-cell>
          <table:table-cell office:value-type="percentage" office:value="0.67144692604629286" table:formula="of:=+[.G48]/[.P48]" table:style-name="ce14">
            <text:p>67.14%</text:p>
          </table:table-cell>
          <table:table-cell table:style-name="ce14"/>
          <table:table-cell office:value-type="float" office:value="15.03259368" table:formula="of:=+['file:///Users/chia/Downloads/98%E5%B9%B4/12%E6%9C%88/176%E6%AC%A1%E7%B8%BD%E9%A1%8D%E6%A0%B8%E4%BB%98%E6%83%85%E5%BD%A2_98Q2_20100104(A).xls'#gb_wk.F102]" table:style-name="ce30">
            <text:p>15.0<text:s/></text:p>
          </table:table-cell>
          <table:table-cell office:value-type="percentage" office:value="0.30335899766344721" table:formula="of:=+[.J48]/[.O48]" table:style-name="ce14">
            <text:p>30.34%</text:p>
          </table:table-cell>
          <table:table-cell office:value-type="float" office:value="15.03259368" table:formula="of:=+['file:///Users/chia/Downloads/98%E5%B9%B4/12%E6%9C%88/176%E6%AC%A1%E7%B8%BD%E9%A1%8D%E6%A0%B8%E4%BB%98%E6%83%85%E5%BD%A2_98Q2_20100104(A).xls'#gb_wk.G102]" table:style-name="ce30">
            <text:p>15.0<text:s/></text:p>
          </table:table-cell>
          <table:table-cell office:value-type="percentage" office:value="0.32855307395370714" table:formula="of:=+[.L48]/[.P48]" table:style-name="ce14">
            <text:p>32.86%</text:p>
          </table:table-cell>
          <table:table-cell table:style-name="ce14"/>
          <table:table-cell office:value-type="float" office:value="49.553808509999996" table:formula="of:=+[.E48]+[.J48]" table:style-name="ce30">
            <text:p>49.6<text:s/></text:p>
          </table:table-cell>
          <table:table-cell office:value-type="float" office:value="45.753927969999999" table:formula="of:=+[.G48]+[.L48]" table:style-name="ce30">
            <text:p>45.8<text:s/></text:p>
          </table:table-cell>
          <table:table-cell office:value-type="percentage" office:value="0.92331809291241096" table:formula="of:=+[.P48]/[.O48]" table:style-name="ce14">
            <text:p>92.3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7209641994752314E-2" table:formula="of:=+[.E48]/[.E37]-1" table:style-name="ce14">
            <text:p>5.72%</text:p>
          </table:table-cell>
          <table:table-cell table:style-name="ce14"/>
          <table:table-cell office:value-type="percentage" office:value="1.2750755228710497E-2" table:formula="of:=+[.G48]/[.G37]-1" table:style-name="ce14">
            <text:p>1.28%</text:p>
          </table:table-cell>
          <table:table-cell table:number-columns-repeated="2" table:style-name="ce14"/>
          <table:table-cell office:value-type="percentage" office:value="6.5143397928968172E-2" table:formula="of:=+[.J48]/[.J37]-1" table:style-name="ce14">
            <text:p>6.51%</text:p>
          </table:table-cell>
          <table:table-cell table:style-name="ce14"/>
          <table:table-cell office:value-type="percentage" office:value="6.5143397928968172E-2" table:formula="of:=+[.L48]/[.L37]-1" table:style-name="ce14">
            <text:p>6.51%</text:p>
          </table:table-cell>
          <table:table-cell table:number-columns-repeated="2" table:style-name="ce14"/>
          <table:table-cell office:value-type="percentage" office:value="5.9603901309341234E-2" table:formula="of:=+[.O48]/[.O37]-1" table:style-name="ce14">
            <text:p>5.96%</text:p>
          </table:table-cell>
          <table:table-cell office:value-type="percentage" office:value="2.9386654942856527E-2" table:formula="of:=+[.P48]/[.P37]-1" table:style-name="ce14">
            <text:p>2.94%</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35.328572029999997" table:formula="of:=+['file:///Users/chia/Downloads/98%E5%B9%B4/12%E6%9C%88/176%E6%AC%A1%E7%B8%BD%E9%A1%8D%E6%A0%B8%E4%BB%98%E6%83%85%E5%BD%A2_98Q2_20100104(A).xls'#gb_wk.D108]" table:style-name="ce30">
            <text:p>35.3<text:s/></text:p>
          </table:table-cell>
          <table:table-cell office:value-type="percentage" office:value="0.68953660845210374" table:formula="of:=+[.E50]/[.O50]" table:style-name="ce14">
            <text:p>68.95%</text:p>
          </table:table-cell>
          <table:table-cell office:value-type="float" office:value="32.723503129999997" table:formula="of:=+['file:///Users/chia/Downloads/98%E5%B9%B4/12%E6%9C%88/176%E6%AC%A1%E7%B8%BD%E9%A1%8D%E6%A0%B8%E4%BB%98%E6%83%85%E5%BD%A2_98Q2_20100104(A).xls'#gb_wk.E108]" table:style-name="ce30">
            <text:p>32.7<text:s/></text:p>
          </table:table-cell>
          <table:table-cell office:value-type="percentage" office:value="0.67290539893682322" table:formula="of:=+[.G50]/[.P50]" table:style-name="ce14">
            <text:p>67.29%</text:p>
          </table:table-cell>
          <table:table-cell table:style-name="ce14"/>
          <table:table-cell office:value-type="float" office:value="15.90666566" table:formula="of:=+['file:///Users/chia/Downloads/98%E5%B9%B4/12%E6%9C%88/176%E6%AC%A1%E7%B8%BD%E9%A1%8D%E6%A0%B8%E4%BB%98%E6%83%85%E5%BD%A2_98Q2_20100104(A).xls'#gb_wk.F108]" table:style-name="ce30">
            <text:p>15.9<text:s/></text:p>
          </table:table-cell>
          <table:table-cell office:value-type="percentage" office:value="0.31046339154789621" table:formula="of:=+[.J50]/[.O50]" table:style-name="ce14">
            <text:p>31.05%</text:p>
          </table:table-cell>
          <table:table-cell office:value-type="float" office:value="15.90666566" table:formula="of:=+['file:///Users/chia/Downloads/98%E5%B9%B4/12%E6%9C%88/176%E6%AC%A1%E7%B8%BD%E9%A1%8D%E6%A0%B8%E4%BB%98%E6%83%85%E5%BD%A2_98Q2_20100104(A).xls'#gb_wk.G108]" table:style-name="ce30">
            <text:p>15.9<text:s/></text:p>
          </table:table-cell>
          <table:table-cell office:value-type="percentage" office:value="0.32709460106317678" table:formula="of:=+[.L50]/[.P50]" table:style-name="ce14">
            <text:p>32.71%</text:p>
          </table:table-cell>
          <table:table-cell table:style-name="ce14"/>
          <table:table-cell office:value-type="float" office:value="51.235237689999998" table:formula="of:=+[.E50]+[.J50]" table:style-name="ce30">
            <text:p>51.2<text:s/></text:p>
          </table:table-cell>
          <table:table-cell office:value-type="float" office:value="48.630168789999999" table:formula="of:=+[.G50]+[.L50]" table:style-name="ce30">
            <text:p>48.6<text:s/></text:p>
          </table:table-cell>
          <table:table-cell office:value-type="percentage" office:value="0.9491547415908943" table:formula="of:=+[.P50]/[.O50]" table:style-name="ce14">
            <text:p>94.9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9219825937645059E-2" table:formula="of:=+[.E50]/[.E39]-1" table:style-name="ce14">
            <text:p>3.92%</text:p>
          </table:table-cell>
          <table:table-cell table:style-name="ce14"/>
          <table:table-cell office:value-type="percentage" office:value="1.4932508412049961E-2" table:formula="of:=+[.G50]/[.G39]-1" table:style-name="ce14">
            <text:p>1.49%</text:p>
          </table:table-cell>
          <table:table-cell table:number-columns-repeated="2" table:style-name="ce14"/>
          <table:table-cell office:value-type="percentage" office:value="5.6638780760712715E-2" table:formula="of:=+[.J50]/[.J39]-1" table:style-name="ce14">
            <text:p>5.66%</text:p>
          </table:table-cell>
          <table:table-cell table:style-name="ce14"/>
          <table:table-cell office:value-type="percentage" office:value="5.6638780760712715E-2" table:formula="of:=+[.L50]/[.L39]-1" table:style-name="ce14">
            <text:p>5.66%</text:p>
          </table:table-cell>
          <table:table-cell table:number-columns-repeated="2" table:style-name="ce14"/>
          <table:table-cell office:value-type="percentage" office:value="4.4565984351569998E-2" table:formula="of:=+[.O50]/[.O39]-1" table:style-name="ce14">
            <text:p>4.46%</text:p>
          </table:table-cell>
          <table:table-cell office:value-type="percentage" office:value="2.8207336419056039E-2" table:formula="of:=+[.P50]/[.P39]-1" table:style-name="ce14">
            <text:p>2.82%</text:p>
          </table:table-cell>
          <table:table-cell table:style-name="ce14"/>
          <table:table-cell table:number-columns-repeated="16367"/>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35.16043741000001" table:formula="of:=+[.E44]+[.E46]+[.E48]+[.E50]" table:style-name="ce33">
            <text:p>135.2<text:s/></text:p>
          </table:table-cell>
          <table:table-cell office:value-type="percentage" office:value="0.69213780898574717" table:formula="of:=+[.E52]/[.O52]" table:style-name="ce24">
            <text:p>69.21%</text:p>
          </table:table-cell>
          <table:table-cell office:value-type="float" office:value="125.63137196" table:formula="of:=+[.G44]+[.G46]+[.G48]+[.G50]" table:style-name="ce33">
            <text:p>125.6<text:s/></text:p>
          </table:table-cell>
          <table:table-cell office:value-type="percentage" office:value="0.6763443793982965" table:formula="of:=+[.G52]/[.P52]" table:style-name="ce24">
            <text:p>67.63%</text:p>
          </table:table-cell>
          <table:table-cell table:style-name="ce32"/>
          <table:table-cell office:value-type="float" office:value="60.119224609999996" table:formula="of:=+[.J44]+[.J46]+[.J48]+[.J50]" table:style-name="ce33">
            <text:p>60.1<text:s/></text:p>
          </table:table-cell>
          <table:table-cell office:value-type="percentage" office:value="0.30786219101425294" table:formula="of:=+[.J52]/[.O52]" table:style-name="ce24">
            <text:p>30.79%</text:p>
          </table:table-cell>
          <table:table-cell office:value-type="float" office:value="60.119224609999996" table:formula="of:=+[.L44]+[.L46]+[.L48]+[.L50]" table:style-name="ce33">
            <text:p>60.1<text:s/></text:p>
          </table:table-cell>
          <table:table-cell office:value-type="percentage" office:value="0.32365562060170344" table:formula="of:=+[.L52]/[.P52]" table:style-name="ce24">
            <text:p>32.37%</text:p>
          </table:table-cell>
          <table:table-cell table:style-name="ce32"/>
          <table:table-cell office:value-type="float" office:value="195.27966201999999" table:formula="of:=+[.O44]+[.O46]+[.O48]+[.O50]" table:style-name="ce33">
            <text:p>195.3<text:s/></text:p>
          </table:table-cell>
          <table:table-cell office:value-type="float" office:value="185.75059657" table:formula="of:=+[.P44]+[.P46]+[.P48]+[.P50]" table:style-name="ce33">
            <text:p>185.8<text:s/></text:p>
          </table:table-cell>
          <table:table-cell office:value-type="percentage" office:value="0.951202980630804" table:formula="of:=+[.P52]/[.O52]" table:style-name="ce24">
            <text:p>95.1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14403616979623E-2" table:formula="of:=+[.E52]/([.E33]+[.E35]+[.E37]+[.E39])-1" table:style-name="ce17">
            <text:p>4.41%</text:p>
          </table:table-cell>
          <table:table-cell table:style-name="ce17"/>
          <table:table-cell office:value-type="percentage" office:value="1.1060755673095723E-2" table:formula="of:=+[.G52]/([.G33]+[.G35]+[.G37]+[.G39])-1" table:style-name="ce17">
            <text:p>1.11%</text:p>
          </table:table-cell>
          <table:table-cell table:number-columns-repeated="2" table:style-name="ce17"/>
          <table:table-cell office:value-type="percentage" office:value="6.6428742884340863E-2" table:formula="of:=+[.J52]/([.J33]+[.J35]+[.J37]+[.J39])-1" table:style-name="ce17">
            <text:p>6.64%</text:p>
          </table:table-cell>
          <table:table-cell table:style-name="ce17"/>
          <table:table-cell office:value-type="percentage" office:value="6.6428742884340863E-2" table:formula="of:=+[.L52]/([.L33]+[.L35]+[.L37]+[.L39])-1" table:style-name="ce17">
            <text:p>6.64%</text:p>
          </table:table-cell>
          <table:table-cell table:number-columns-repeated="2" table:style-name="ce17"/>
          <table:table-cell office:value-type="percentage" office:value="5.0904785071626435E-2" table:formula="of:=+[.O52]/([.O33]+[.O35]+[.O37]+[.O39])-1" table:style-name="ce17">
            <text:p>5.09%</text:p>
          </table:table-cell>
          <table:table-cell office:value-type="percentage" office:value="2.8340891550761249E-2" table:formula="of:=+[.P52]/([.P33]+[.P35]+[.P37]+[.P39])-1" table:style-name="ce17">
            <text:p>2.83%</text:p>
          </table:table-cell>
          <table:table-cell table:style-name="ce17"/>
          <table:table-cell table:number-columns-repeated="16367"/>
        </table:table-row>
        <table:table-row table:style-name="ro2">
          <table:table-cell office:value-type="float" office:value="2009" table:formula="of:=['file:///Users/chia/Downloads/98%E5%B9%B4/12%E6%9C%88/176%E6%AC%A1%E7%B8%BD%E9%A1%8D%E6%A0%B8%E4%BB%98%E6%83%85%E5%BD%A2_98Q2_20100104(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12%E6%9C%88/176%E6%AC%A1%E7%B8%BD%E9%A1%8D%E6%A0%B8%E4%BB%98%E6%83%85%E5%BD%A2_98Q2_20100104(A).xls'#gb_wk.C113]" table:style-name="ce8">
            <text:p>Q1</text:p>
          </table:table-cell>
          <table:table-cell office:value-type="string" table:style-name="ce8">
            <text:p>值</text:p>
          </table:table-cell>
          <table:table-cell table:style-name="ce11"/>
          <table:table-cell office:value-type="float" office:value="32.958177730000003" table:formula="of:=['file:///Users/chia/Downloads/98%E5%B9%B4/12%E6%9C%88/176%E6%AC%A1%E7%B8%BD%E9%A1%8D%E6%A0%B8%E4%BB%98%E6%83%85%E5%BD%A2_98Q2_20100104(A).xls'#gb_wk.D114]" table:style-name="ce30">
            <text:p>33.0<text:s/></text:p>
          </table:table-cell>
          <table:table-cell office:value-type="percentage" office:value="0.68310310171937894" table:formula="of:=+[.E55]/[.O55]" table:style-name="ce14">
            <text:p>68.31%</text:p>
          </table:table-cell>
          <table:table-cell office:value-type="float" office:value="28.518217910000001" table:formula="of:=['file:///Users/chia/Downloads/98%E5%B9%B4/12%E6%9C%88/176%E6%AC%A1%E7%B8%BD%E9%A1%8D%E6%A0%B8%E4%BB%98%E6%83%85%E5%BD%A2_98Q2_20100104(A).xls'#gb_wk.E114]" table:style-name="ce30">
            <text:p>28.5<text:s/></text:p>
          </table:table-cell>
          <table:table-cell office:value-type="percentage" office:value="0.65098529898834434" table:formula="of:=+[.G55]/[.P55]" table:style-name="ce14">
            <text:p>65.10%</text:p>
          </table:table-cell>
          <table:table-cell table:style-name="ce14"/>
          <table:table-cell office:value-type="float" office:value="15.28955771" table:formula="of:=['file:///Users/chia/Downloads/98%E5%B9%B4/12%E6%9C%88/176%E6%AC%A1%E7%B8%BD%E9%A1%8D%E6%A0%B8%E4%BB%98%E6%83%85%E5%BD%A2_98Q2_20100104(A).xls'#gb_wk.F114]" table:style-name="ce30">
            <text:p>15.3<text:s/></text:p>
          </table:table-cell>
          <table:table-cell office:value-type="percentage" office:value="0.31689689828062118" table:formula="of:=+[.J55]/[.O55]" table:style-name="ce14">
            <text:p>31.69%</text:p>
          </table:table-cell>
          <table:table-cell office:value-type="float" office:value="15.28955771" table:formula="of:=['file:///Users/chia/Downloads/98%E5%B9%B4/12%E6%9C%88/176%E6%AC%A1%E7%B8%BD%E9%A1%8D%E6%A0%B8%E4%BB%98%E6%83%85%E5%BD%A2_98Q2_20100104(A).xls'#gb_wk.G114]" table:style-name="ce30">
            <text:p>15.3<text:s/></text:p>
          </table:table-cell>
          <table:table-cell office:value-type="percentage" office:value="0.34901470101165571" table:formula="of:=+[.L55]/[.P55]" table:style-name="ce14">
            <text:p>34.90%</text:p>
          </table:table-cell>
          <table:table-cell table:style-name="ce14"/>
          <table:table-cell office:value-type="float" office:value="48.24773544" table:formula="of:=+[.E55]+[.J55]" table:style-name="ce30">
            <text:p>48.2<text:s/></text:p>
          </table:table-cell>
          <table:table-cell office:value-type="float" office:value="43.807775620000001" table:formula="of:=+[.G55]+[.L55]" table:style-name="ce30">
            <text:p>43.8<text:s/></text:p>
          </table:table-cell>
          <table:table-cell office:value-type="percentage" office:value="0.907975788303651" table:formula="of:=+[.P55]/[.O55]" table:style-name="ce14">
            <text:p>90.8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5135014416711323E-2" table:formula="of:=+[.E55]/[.E44]-1" table:style-name="ce14">
            <text:p>6.51%</text:p>
          </table:table-cell>
          <table:table-cell table:style-name="ce14"/>
          <table:table-cell office:value-type="percentage" office:value="-7.2908722116903024E-2" table:formula="of:=+[.G55]/[.G44]-1" table:style-name="ce14">
            <text:p>-7.29%</text:p>
          </table:table-cell>
          <table:table-cell table:number-columns-repeated="2" table:style-name="ce14"/>
          <table:table-cell office:value-type="percentage" office:value="6.9610223123481196E-2" table:formula="of:=+[.J55]/[.J44]-1" table:style-name="ce14">
            <text:p>6.96%</text:p>
          </table:table-cell>
          <table:table-cell table:style-name="ce14"/>
          <table:table-cell office:value-type="percentage" office:value="6.9610223123481196E-2" table:formula="of:=+[.L55]/[.L44]-1" table:style-name="ce14">
            <text:p>6.96%</text:p>
          </table:table-cell>
          <table:table-cell table:number-columns-repeated="2" table:style-name="ce14"/>
          <table:table-cell office:value-type="percentage" office:value="6.6549135526038805E-2" table:formula="of:=+[.O55]/[.O44]-1" table:style-name="ce14">
            <text:p>6.65%</text:p>
          </table:table-cell>
          <table:table-cell office:value-type="percentage" office:value="-2.7692485039495174E-2" table:formula="of:=+[.P55]/[.P44]-1" table:style-name="ce14">
            <text:p>-2.77%</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12%E6%9C%88/176%E6%AC%A1%E7%B8%BD%E9%A1%8D%E6%A0%B8%E4%BB%98%E6%83%85%E5%BD%A2_98Q2_20100104(A).xls'#gb_wk.C119]" table:style-name="ce8">
            <text:p>Q2</text:p>
          </table:table-cell>
          <table:table-cell office:value-type="string" table:style-name="ce3">
            <text:p>值</text:p>
          </table:table-cell>
          <table:table-cell table:style-name="ce11"/>
          <table:table-cell office:value-type="float" office:value="36.701439960000002" table:formula="of:=+['file:///Users/chia/Downloads/98%E5%B9%B4/12%E6%9C%88/176%E6%AC%A1%E7%B8%BD%E9%A1%8D%E6%A0%B8%E4%BB%98%E6%83%85%E5%BD%A2_98Q2_20100104(A).xls'#gb_wk.D120]" table:style-name="ce30">
            <text:p>36.7<text:s/></text:p>
          </table:table-cell>
          <table:table-cell office:value-type="percentage" office:value="0.68943740517847385" table:formula="of:=+[.E57]/[.O57]" table:style-name="ce14">
            <text:p>68.94%</text:p>
          </table:table-cell>
          <table:table-cell office:value-type="float" office:value="31.750076270000001" table:formula="of:=+['file:///Users/chia/Downloads/98%E5%B9%B4/12%E6%9C%88/176%E6%AC%A1%E7%B8%BD%E9%A1%8D%E6%A0%B8%E4%BB%98%E6%83%85%E5%BD%A2_98Q2_20100104(A).xls'#gb_wk.E120]" table:style-name="ce30">
            <text:p>31.8<text:s/></text:p>
          </table:table-cell>
          <table:table-cell office:value-type="percentage" office:value="0.65758927618925" table:formula="of:=+[.G57]/[.P57]" table:style-name="ce14">
            <text:p>65.76%</text:p>
          </table:table-cell>
          <table:table-cell table:style-name="ce32"/>
          <table:table-cell office:value-type="float" office:value="16.53245725" table:formula="of:=+['file:///Users/chia/Downloads/98%E5%B9%B4/12%E6%9C%88/176%E6%AC%A1%E7%B8%BD%E9%A1%8D%E6%A0%B8%E4%BB%98%E6%83%85%E5%BD%A2_98Q2_20100104(A).xls'#gb_wk.F120]" table:style-name="ce30">
            <text:p>16.5<text:s/></text:p>
          </table:table-cell>
          <table:table-cell office:value-type="percentage" office:value="0.31056259482152609" table:formula="of:=+[.J57]/[.O57]" table:style-name="ce14">
            <text:p>31.06%</text:p>
          </table:table-cell>
          <table:table-cell office:value-type="float" office:value="16.53245725" table:formula="of:=+['file:///Users/chia/Downloads/98%E5%B9%B4/12%E6%9C%88/176%E6%AC%A1%E7%B8%BD%E9%A1%8D%E6%A0%B8%E4%BB%98%E6%83%85%E5%BD%A2_98Q2_20100104(A).xls'#gb_wk.G120]" table:style-name="ce30">
            <text:p>16.5<text:s/></text:p>
          </table:table-cell>
          <table:table-cell office:value-type="percentage" office:value="0.34241072381075" table:formula="of:=+[.L57]/[.P57]" table:style-name="ce14">
            <text:p>34.24%</text:p>
          </table:table-cell>
          <table:table-cell table:style-name="ce32"/>
          <table:table-cell office:value-type="float" office:value="53.233897210000002" table:formula="of:=+[.E57]+[.J57]" table:style-name="ce30">
            <text:p>53.2<text:s/></text:p>
          </table:table-cell>
          <table:table-cell office:value-type="float" office:value="48.282533520000001" table:formula="of:=+[.G57]+[.L57]" table:style-name="ce30">
            <text:p>48.3<text:s/></text:p>
          </table:table-cell>
          <table:table-cell office:value-type="percentage" office:value="0.90698851766445754" table:formula="of:=+[.P57]/[.O57]" table:style-name="ce14">
            <text:p>90.7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7897967602587039E-2" table:formula="of:=+[.E57]/[.E46]-1" table:style-name="ce14">
            <text:p>6.79%</text:p>
          </table:table-cell>
          <table:table-cell table:style-name="ce14"/>
          <table:table-cell office:value-type="percentage" office:value="1.0326046442060477E-2" table:formula="of:=+[.G57]/[.G46]-1" table:style-name="ce14">
            <text:p>1.03%</text:p>
          </table:table-cell>
          <table:table-cell table:number-columns-repeated="2" table:style-name="ce14"/>
          <table:table-cell office:value-type="percentage" office:value="0.11064530917903626" table:formula="of:=+[.J57]/[.J46]-1" table:style-name="ce14">
            <text:p>11.06%</text:p>
          </table:table-cell>
          <table:table-cell table:style-name="ce14"/>
          <table:table-cell office:value-type="percentage" office:value="0.11064530917903626" table:formula="of:=+[.L57]/[.L46]-1" table:style-name="ce14">
            <text:p>11.06%</text:p>
          </table:table-cell>
          <table:table-cell table:number-columns-repeated="2" table:style-name="ce14"/>
          <table:table-cell office:value-type="percentage" office:value="8.0817152076120946E-2" table:formula="of:=+[.O57]/[.O46]-1" table:style-name="ce14">
            <text:p>8.08%</text:p>
          </table:table-cell>
          <table:table-cell office:value-type="percentage" office:value="4.2571014366830084E-2" table:formula="of:=+[.P57]/[.P46]-1" table:style-name="ce14">
            <text:p>4.26%</text:p>
          </table:table-cell>
          <table:table-cell table:style-name="ce14"/>
          <table:table-cell table:number-columns-repeated="16367"/>
        </table:table-row>
        <table:table-row table:style-name="ro2" table:visibility="collapse">
          <table:table-cell table:style-name="ce8"/>
          <table:table-cell office:value-type="string" office:string-value="Q3" table:formula="of:=['file:///Users/chia/Downloads/98%E5%B9%B4/12%E6%9C%88/176%E6%AC%A1%E7%B8%BD%E9%A1%8D%E6%A0%B8%E4%BB%98%E6%83%85%E5%BD%A2_98Q2_20100104(A).xls'#gb_wk.C125]" table:style-name="ce8">
            <text:p>Q3</text:p>
          </table:table-cell>
          <table:table-cell office:value-type="string" table:style-name="ce8">
            <text:p>值</text:p>
          </table:table-cell>
          <table:table-cell table:style-name="ce11"/>
          <table:table-cell office:value-type="float" office:value="0" table:formula="of:=+['file:///Users/chia/Downloads/98%E5%B9%B4/12%E6%9C%88/176%E6%AC%A1%E7%B8%BD%E9%A1%8D%E6%A0%B8%E4%BB%98%E6%83%85%E5%BD%A2_98Q2_20100104(A).xls'#gb_wk.D126]" table:style-name="ce30">
            <text:p>0.0<text:s/></text:p>
          </table:table-cell>
          <table:table-cell office:value-type="percentage" office:value="0" table:formula="of:=+[.E59]/[.O59]" table:style-name="ce14">
            <text:p>#DIV/0!</text:p>
          </table:table-cell>
          <table:table-cell office:value-type="float" office:value="0" table:formula="of:=+['file:///Users/chia/Downloads/98%E5%B9%B4/12%E6%9C%88/176%E6%AC%A1%E7%B8%BD%E9%A1%8D%E6%A0%B8%E4%BB%98%E6%83%85%E5%BD%A2_98Q2_20100104(A).xls'#gb_wk.E126]" table:style-name="ce30">
            <text:p>0.0<text:s/></text:p>
          </table:table-cell>
          <table:table-cell office:value-type="percentage" office:value="0" table:formula="of:=+[.G59]/[.P59]" table:style-name="ce14">
            <text:p>#DIV/0!</text:p>
          </table:table-cell>
          <table:table-cell table:style-name="ce14"/>
          <table:table-cell office:value-type="float" office:value="0" table:formula="of:=+['file:///Users/chia/Downloads/98%E5%B9%B4/12%E6%9C%88/176%E6%AC%A1%E7%B8%BD%E9%A1%8D%E6%A0%B8%E4%BB%98%E6%83%85%E5%BD%A2_98Q2_20100104(A).xls'#gb_wk.F126]" table:style-name="ce30">
            <text:p>0.0<text:s/></text:p>
          </table:table-cell>
          <table:table-cell office:value-type="percentage" office:value="0" table:formula="of:=+[.J59]/[.O59]" table:style-name="ce14">
            <text:p>#DIV/0!</text:p>
          </table:table-cell>
          <table:table-cell office:value-type="float" office:value="0" table:formula="of:=+['file:///Users/chia/Downloads/98%E5%B9%B4/12%E6%9C%88/176%E6%AC%A1%E7%B8%BD%E9%A1%8D%E6%A0%B8%E4%BB%98%E6%83%85%E5%BD%A2_98Q2_20100104(A).xls'#gb_wk.G126]" table:style-name="ce30">
            <text:p>0.0<text:s/></text:p>
          </table:table-cell>
          <table:table-cell office:value-type="percentage" office:value="0" table:formula="of:=+[.L59]/[.P59]" table:style-name="ce14">
            <text:p>#DIV/0!</text:p>
          </table:table-cell>
          <table:table-cell table:style-name="ce14"/>
          <table:table-cell office:value-type="float" office:value="0" table:formula="of:=+[.E59]+[.J59]" table:style-name="ce30">
            <text:p>0.0<text:s/></text:p>
          </table:table-cell>
          <table:table-cell office:value-type="float" office:value="0" table:formula="of:=+[.G59]+[.L59]" table:style-name="ce30">
            <text:p>0.0<text:s/></text:p>
          </table:table-cell>
          <table:table-cell office:value-type="percentage" office:value="0" table:formula="of:=+[.P59]/[.O59]"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59]/[.E48]-1" table:style-name="ce14">
            <text:p>-100.00%</text:p>
          </table:table-cell>
          <table:table-cell table:style-name="ce14"/>
          <table:table-cell office:value-type="percentage" office:value="-1" table:formula="of:=+[.G59]/[.G48]-1" table:style-name="ce14">
            <text:p>-100.00%</text:p>
          </table:table-cell>
          <table:table-cell table:number-columns-repeated="2" table:style-name="ce14"/>
          <table:table-cell office:value-type="percentage" office:value="-1" table:formula="of:=+[.J59]/[.J48]-1" table:style-name="ce14">
            <text:p>-100.00%</text:p>
          </table:table-cell>
          <table:table-cell table:style-name="ce14"/>
          <table:table-cell office:value-type="percentage" office:value="-1" table:formula="of:=+[.L59]/[.L48]-1" table:style-name="ce14">
            <text:p>-100.00%</text:p>
          </table:table-cell>
          <table:table-cell table:number-columns-repeated="2" table:style-name="ce14"/>
          <table:table-cell office:value-type="percentage" office:value="-1" table:formula="of:=+[.O59]/[.O48]-1" table:style-name="ce14">
            <text:p>-100.00%</text:p>
          </table:table-cell>
          <table:table-cell office:value-type="percentage" office:value="-1" table:formula="of:=+[.P59]/[.P48]-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98%E5%B9%B4/12%E6%9C%88/176%E6%AC%A1%E7%B8%BD%E9%A1%8D%E6%A0%B8%E4%BB%98%E6%83%85%E5%BD%A2_98Q2_20100104(A).xls'#gb_wk.C131]" table:style-name="ce8">
            <text:p>Q4</text:p>
          </table:table-cell>
          <table:table-cell office:value-type="string" table:style-name="ce3">
            <text:p>值</text:p>
          </table:table-cell>
          <table:table-cell table:style-name="ce11"/>
          <table:table-cell office:value-type="float" office:value="0" table:formula="of:=+['file:///Users/chia/Downloads/98%E5%B9%B4/12%E6%9C%88/176%E6%AC%A1%E7%B8%BD%E9%A1%8D%E6%A0%B8%E4%BB%98%E6%83%85%E5%BD%A2_98Q2_20100104(A).xls'#gb_wk.D132]" table:style-name="ce30">
            <text:p>0.0<text:s/></text:p>
          </table:table-cell>
          <table:table-cell office:value-type="percentage" office:value="0" table:formula="of:=+[.E61]/[.O61]" table:style-name="ce14">
            <text:p>#DIV/0!</text:p>
          </table:table-cell>
          <table:table-cell office:value-type="float" office:value="0" table:formula="of:=+['file:///Users/chia/Downloads/98%E5%B9%B4/12%E6%9C%88/176%E6%AC%A1%E7%B8%BD%E9%A1%8D%E6%A0%B8%E4%BB%98%E6%83%85%E5%BD%A2_98Q2_20100104(A).xls'#gb_wk.E132]" table:style-name="ce30">
            <text:p>0.0<text:s/></text:p>
          </table:table-cell>
          <table:table-cell office:value-type="percentage" office:value="0" table:formula="of:=+[.G61]/[.P61]" table:style-name="ce14">
            <text:p>#DIV/0!</text:p>
          </table:table-cell>
          <table:table-cell table:style-name="ce14"/>
          <table:table-cell office:value-type="float" office:value="0" table:formula="of:=+['file:///Users/chia/Downloads/98%E5%B9%B4/12%E6%9C%88/176%E6%AC%A1%E7%B8%BD%E9%A1%8D%E6%A0%B8%E4%BB%98%E6%83%85%E5%BD%A2_98Q2_20100104(A).xls'#gb_wk.F132]" table:style-name="ce30">
            <text:p>0.0<text:s/></text:p>
          </table:table-cell>
          <table:table-cell office:value-type="percentage" office:value="0" table:formula="of:=+[.J61]/[.O61]" table:style-name="ce14">
            <text:p>#DIV/0!</text:p>
          </table:table-cell>
          <table:table-cell office:value-type="float" office:value="0" table:formula="of:=+['file:///Users/chia/Downloads/98%E5%B9%B4/12%E6%9C%88/176%E6%AC%A1%E7%B8%BD%E9%A1%8D%E6%A0%B8%E4%BB%98%E6%83%85%E5%BD%A2_98Q2_20100104(A).xls'#gb_wk.G132]" table:style-name="ce30">
            <text:p>0.0<text:s/></text:p>
          </table:table-cell>
          <table:table-cell office:value-type="percentage" office:value="0" table:formula="of:=+[.L61]/[.P61]" table:style-name="ce14">
            <text:p>#DIV/0!</text:p>
          </table:table-cell>
          <table:table-cell table:style-name="ce14"/>
          <table:table-cell office:value-type="float" office:value="0" table:formula="of:=+[.E61]+[.J61]" table:style-name="ce30">
            <text:p>0.0<text:s/></text:p>
          </table:table-cell>
          <table:table-cell office:value-type="float" office:value="0" table:formula="of:=+[.G61]+[.L61]" table:style-name="ce30">
            <text:p>0.0<text:s/></text:p>
          </table:table-cell>
          <table:table-cell office:value-type="percentage" office:value="0" table:formula="of:=+[.P61]/[.O6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61]/[.E50]-1" table:style-name="ce17">
            <text:p>-100.00%</text:p>
          </table:table-cell>
          <table:table-cell table:style-name="ce17"/>
          <table:table-cell office:value-type="percentage" office:value="-1" table:formula="of:=+[.G61]/[.G50]-1" table:style-name="ce17">
            <text:p>-100.00%</text:p>
          </table:table-cell>
          <table:table-cell table:style-name="ce17"/>
          <table:table-cell table:style-name="ce14"/>
          <table:table-cell office:value-type="percentage" office:value="-1" table:formula="of:=+[.J61]/[.J50]-1" table:style-name="ce17">
            <text:p>-100.00%</text:p>
          </table:table-cell>
          <table:table-cell table:style-name="ce17"/>
          <table:table-cell office:value-type="percentage" office:value="-1" table:formula="of:=+[.L61]/[.L50]-1" table:style-name="ce17">
            <text:p>-100.00%</text:p>
          </table:table-cell>
          <table:table-cell table:style-name="ce17"/>
          <table:table-cell table:style-name="ce14"/>
          <table:table-cell office:value-type="percentage" office:value="-1" table:formula="of:=+[.O61]/[.O50]-1" table:style-name="ce17">
            <text:p>-100.00%</text:p>
          </table:table-cell>
          <table:table-cell office:value-type="percentage" office:value="-1" table:formula="of:=+[.P61]/[.P50]-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9.659617690000005" table:formula="of:=+[.E55]+[.E57]+[.E59]+[.E61]" table:style-name="ce33">
            <text:p>69.7<text:s/></text:p>
          </table:table-cell>
          <table:table-cell office:value-type="percentage" office:value="0.68642586713448983" table:formula="of:=+[.E63]/[.O63]" table:style-name="ce24">
            <text:p>68.64%</text:p>
          </table:table-cell>
          <table:table-cell office:value-type="float" office:value="60.268294179999998" table:formula="of:=+[.G55]+[.G57]+[.G59]+[.G61]" table:style-name="ce33">
            <text:p>60.3<text:s/></text:p>
          </table:table-cell>
          <table:table-cell office:value-type="percentage" office:value="0.65444773443400339" table:formula="of:=+[.G63]/[.P63]" table:style-name="ce24">
            <text:p>65.44%</text:p>
          </table:table-cell>
          <table:table-cell table:style-name="ce32"/>
          <table:table-cell office:value-type="float" office:value="31.822014960000001" table:formula="of:=+[.J55]+[.J57]+[.J59]+[.J61]" table:style-name="ce33">
            <text:p>31.8<text:s/></text:p>
          </table:table-cell>
          <table:table-cell office:value-type="percentage" office:value="0.31357413286551022" table:formula="of:=+[.J63]/[.O63]" table:style-name="ce24">
            <text:p>31.36%</text:p>
          </table:table-cell>
          <table:table-cell office:value-type="float" office:value="31.822014960000001" table:formula="of:=+[.L55]+[.L57]+[.L59]+[.L61]" table:style-name="ce33">
            <text:p>31.8<text:s/></text:p>
          </table:table-cell>
          <table:table-cell office:value-type="percentage" office:value="0.34555226556599655" table:formula="of:=+[.L63]/[.P63]" table:style-name="ce24">
            <text:p>34.56%</text:p>
          </table:table-cell>
          <table:table-cell table:style-name="ce32"/>
          <table:table-cell office:value-type="float" office:value="101.48163264999999" table:formula="of:=+[.O55]+[.O57]+[.O59]+[.O61]" table:style-name="ce33">
            <text:p>101.5<text:s/></text:p>
          </table:table-cell>
          <table:table-cell office:value-type="float" office:value="92.090309140000002" table:formula="of:=+[.P55]+[.P57]+[.P59]+[.P61]" table:style-name="ce33">
            <text:p>92.1<text:s/></text:p>
          </table:table-cell>
          <table:table-cell office:value-type="percentage" office:value="0.90745789888511419" table:formula="of:=+[.P63]/[.O63]" table:style-name="ce24">
            <text:p>90.7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6.6588942283931862E-2" table:formula="of:=+[.E63]/([.E44]+[.E46])-1" table:style-name="ce17">
            <text:p>6.66%</text:p>
          </table:table-cell>
          <table:table-cell table:style-name="ce17"/>
          <table:table-cell office:value-type="percentage" office:value="-3.0846555033005374E-2" table:formula="of:=+[.G63]/([.G44]+[.G46])-1" table:style-name="ce17">
            <text:p>-3.08%</text:p>
          </table:table-cell>
          <table:table-cell table:number-columns-repeated="2" table:style-name="ce17"/>
          <table:table-cell office:value-type="percentage" office:value="9.054327740123469E-2" table:formula="of:=+[.J63]/([.J44]+[.J46])-1" table:style-name="ce17">
            <text:p>9.05%</text:p>
          </table:table-cell>
          <table:table-cell table:style-name="ce17"/>
          <table:table-cell office:value-type="percentage" office:value="9.054327740123469E-2" table:formula="of:=+[.L63]/([.L44]+[.L46])-1" table:style-name="ce17">
            <text:p>9.05%</text:p>
          </table:table-cell>
          <table:table-cell table:number-columns-repeated="2" table:style-name="ce17"/>
          <table:table-cell office:value-type="percentage" office:value="7.3986361178103976E-2" table:formula="of:=+[.O63]/([.O44]+[.O46])-1" table:style-name="ce17">
            <text:p>7.40%</text:p>
          </table:table-cell>
          <table:table-cell office:value-type="percentage" office:value="7.9220428877673221E-3" table:formula="of:=+[.P63]/([.P44]+[.P46])-1" table:style-name="ce17">
            <text:p>0.79%</text:p>
          </table:table-cell>
          <table:table-cell table:style-name="ce17"/>
          <table:table-cell table:number-columns-repeated="16367"/>
        </table:table-row>
        <table:table-row table:style-name="ro2">
          <table:table-cell office:value-type="string" office:string-value="1." table:formula="of:=['file:///Users/chia/Downloads/98%E5%B9%B4/12%E6%9C%88/176%E6%AC%A1%E7%B8%BD%E9%A1%8D%E6%A0%B8%E4%BB%98%E6%83%85%E5%BD%A2_98Q2_20100104(A).xls'#說明.B18]" table:style-name="ce34">
            <text:p>1.</text:p>
          </table:table-cell>
          <table:table-cell office:value-type="string" office:string-value="資料來源：總額各案件核定醫療費用分攤明細(PHFB_DECIDE_DIST)" table:formula="of:=['file:///Users/chia/Downloads/98%E5%B9%B4/12%E6%9C%88/176%E6%AC%A1%E7%B8%BD%E9%A1%8D%E6%A0%B8%E4%BB%98%E6%83%85%E5%BD%A2_98Q2_20100104(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of:=['file:///Users/chia/Downloads/98%E5%B9%B4/12%E6%9C%88/176%E6%AC%A1%E7%B8%BD%E9%A1%8D%E6%A0%B8%E4%BB%98%E6%83%85%E5%BD%A2_98Q2_20100104(A).xls'#說明.B19]" table:style-name="ce34">
            <text:p>2.</text:p>
          </table:table-cell>
          <table:table-cell office:value-type="string" office:string-value="資料處理：" table:formula="of:=['file:///Users/chia/Downloads/98%E5%B9%B4/12%E6%9C%88/176%E6%AC%A1%E7%B8%BD%E9%A1%8D%E6%A0%B8%E4%BB%98%E6%83%85%E5%BD%A2_98Q2_20100104(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of:=['file:///Users/chia/Downloads/98%E5%B9%B4/12%E6%9C%88/176%E6%AC%A1%E7%B8%BD%E9%A1%8D%E6%A0%B8%E4%BB%98%E6%83%85%E5%BD%A2_98Q2_20100104(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98%E5%B9%B4/12%E6%9C%88/176%E6%AC%A1%E7%B8%BD%E9%A1%8D%E6%A0%B8%E4%BB%98%E6%83%85%E5%BD%A2_98Q2_20100104(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of:=['file:///Users/chia/Downloads/98%E5%B9%B4/12%E6%9C%88/176%E6%AC%A1%E7%B8%BD%E9%A1%8D%E6%A0%B8%E4%BB%98%E6%83%85%E5%BD%A2_98Q2_20100104(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98%E5%B9%B4/12%E6%9C%88/176%E6%AC%A1%E7%B8%BD%E9%A1%8D%E6%A0%B8%E4%BB%98%E6%83%85%E5%BD%A2_98Q2_20100104(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98%E5%B9%B4/12%E6%9C%88/176%E6%AC%A1%E7%B8%BD%E9%A1%8D%E6%A0%B8%E4%BB%98%E6%83%85%E5%BD%A2_98Q2_20100104(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file:///Users/chia/Downloads/98%E5%B9%B4/12%E6%9C%88/176%E6%AC%A1%E7%B8%BD%E9%A1%8D%E6%A0%B8%E4%BB%98%E6%83%85%E5%BD%A2_98Q2_20100104(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501" table:style-name="ro2">
          <table:table-cell table:number-columns-repeated="16384"/>
        </table:table-row>
      </table:table>
      <table:table table:name="洗腎" table:style-name="ta4">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6" table:default-cell-style-name="ce3"/>
        <table:table-column table:style-name="co26" table:default-cell-style-name="ce3"/>
        <table:table-column table:style-name="co10" table:default-cell-style-name="ce3"/>
        <table:table-column table:style-name="co6" table:default-cell-style-name="ce3"/>
        <table:table-column table:style-name="co8" table:default-cell-style-name="ce3"/>
        <table:table-column table:style-name="co15" table:default-cell-style-name="ce3"/>
        <table:table-column table:style-name="co6" table:default-cell-style-name="ce3"/>
        <table:table-column table:style-name="co10" table:default-cell-style-name="ce3"/>
        <table:table-column table:style-name="co6" table:default-cell-style-name="ce3"/>
        <table:table-column table:style-name="co4" table:default-cell-style-name="ce3"/>
        <table:table-column table:style-name="co11" table:default-cell-style-name="ce3"/>
        <table:table-column table:style-name="co16" table:default-cell-style-name="ce3"/>
        <table:table-column table:style-name="co6" table:default-cell-style-name="ce3"/>
        <table:table-column table:style-name="co14" table:number-columns-repeated="16367" table:default-cell-style-name="ce10"/>
        <table:table-row table:style-name="ro1">
          <table:table-cell office:value-type="string" table:number-columns-spanned="17" table:number-rows-spanned="1" table:style-name="ce46">
            <text:p><text:span text:style-name="T2">表</text:span>28-5<text:span text:style-name="T2">：全民健康保險醫療服務核定醫療點數及費用統計</text:span>_<text:span text:style-name="T2">洗腎合併預算</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of:=['file:///Users/chia/Downloads/98%E5%B9%B4/12%E6%9C%88/176%E6%AC%A1%E7%B8%BD%E9%A1%8D%E6%A0%B8%E4%BB%98%E6%83%85%E5%BD%A2_98Q2_20100104(A).xls'#gb_wk.B34]"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98%E5%B9%B4/12%E6%9C%88/176%E6%AC%A1%E7%B8%BD%E9%A1%8D%E6%A0%B8%E4%BB%98%E6%83%85%E5%BD%A2_98Q2_20100104(A).xls'#gb_wk.C34]" table:style-name="ce3">
            <text:p>Q1</text:p>
          </table:table-cell>
          <table:table-cell office:value-type="string" table:style-name="ce3">
            <text:p>值</text:p>
          </table:table-cell>
          <table:table-cell table:style-name="ce11"/>
          <table:table-cell office:value-type="float" office:value="58.760912320000003" table:formula="of:=['file:///Users/chia/Downloads/98%E5%B9%B4/12%E6%9C%88/176%E6%AC%A1%E7%B8%BD%E9%A1%8D%E6%A0%B8%E4%BB%98%E6%83%85%E5%BD%A2_98Q2_20100104(A).xls'#gb_wk.D34]" table:style-name="ce12">
            <text:p>58.8<text:s/></text:p>
          </table:table-cell>
          <table:table-cell office:value-type="percentage" office:value="0.96171676538049078" table:formula="of:=[.E5]/[.O5]" table:style-name="ce13">
            <text:p>96.17%</text:p>
          </table:table-cell>
          <table:table-cell office:value-type="float" office:value="55.375658479999998" table:formula="of:=['file:///Users/chia/Downloads/98%E5%B9%B4/12%E6%9C%88/176%E6%AC%A1%E7%B8%BD%E9%A1%8D%E6%A0%B8%E4%BB%98%E6%83%85%E5%BD%A2_98Q2_20100104(A).xls'#gb_wk.E34]" table:style-name="ce12">
            <text:p>55.4<text:s/></text:p>
          </table:table-cell>
          <table:table-cell office:value-type="percentage" office:value="0.95947126602889421" table:formula="of:=[.G5]/[.P5]" table:style-name="ce13">
            <text:p>95.95%</text:p>
          </table:table-cell>
          <table:table-cell table:style-name="ce14"/>
          <table:table-cell office:value-type="float" office:value="2.3391063499999998" table:formula="of:=['file:///Users/chia/Downloads/98%E5%B9%B4/12%E6%9C%88/176%E6%AC%A1%E7%B8%BD%E9%A1%8D%E6%A0%B8%E4%BB%98%E6%83%85%E5%BD%A2_98Q2_20100104(A).xls'#gb_wk.F34]" table:style-name="ce12">
            <text:p>2.3<text:s/></text:p>
          </table:table-cell>
          <table:table-cell office:value-type="percentage" office:value="3.8283234619509152E-2" table:formula="of:=[.J5]/[.O5]" table:style-name="ce13">
            <text:p>3.83%</text:p>
          </table:table-cell>
          <table:table-cell office:value-type="float" office:value="2.3391063499999998" table:formula="of:=['file:///Users/chia/Downloads/98%E5%B9%B4/12%E6%9C%88/176%E6%AC%A1%E7%B8%BD%E9%A1%8D%E6%A0%B8%E4%BB%98%E6%83%85%E5%BD%A2_98Q2_20100104(A).xls'#gb_wk.G34]" table:style-name="ce12">
            <text:p>2.3<text:s/></text:p>
          </table:table-cell>
          <table:table-cell office:value-type="percentage" office:value="4.0528733971105742E-2" table:formula="of:=[.L5]/[.P5]" table:style-name="ce13">
            <text:p>4.05%</text:p>
          </table:table-cell>
          <table:table-cell table:style-name="ce14"/>
          <table:table-cell office:value-type="float" office:value="61.100018670000004" table:formula="of:=[.E5]+[.J5]" table:style-name="ce12">
            <text:p>61.1<text:s/></text:p>
          </table:table-cell>
          <table:table-cell office:value-type="float" office:value="57.71476483" table:formula="of:=[.G5]+[.L5]" table:style-name="ce12">
            <text:p>57.7<text:s/></text:p>
          </table:table-cell>
          <table:table-cell office:value-type="percentage" office:value="0.94459488043230078" table:formula="of:=[.P5]/[.O5]" table:style-name="ce13">
            <text:p>94.46%</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98%E5%B9%B4/12%E6%9C%88/176%E6%AC%A1%E7%B8%BD%E9%A1%8D%E6%A0%B8%E4%BB%98%E6%83%85%E5%BD%A2_98Q2_20100104(A).xls'#gb_wk.C35]" table:style-name="ce3">
            <text:p>Q2</text:p>
          </table:table-cell>
          <table:table-cell office:value-type="string" table:style-name="ce3">
            <text:p>值</text:p>
          </table:table-cell>
          <table:table-cell table:style-name="ce11"/>
          <table:table-cell office:value-type="float" office:value="59.459131220000003" table:formula="of:=['file:///Users/chia/Downloads/98%E5%B9%B4/12%E6%9C%88/176%E6%AC%A1%E7%B8%BD%E9%A1%8D%E6%A0%B8%E4%BB%98%E6%83%85%E5%BD%A2_98Q2_20100104(A).xls'#gb_wk.D35]" table:style-name="ce12">
            <text:p>59.5<text:s/></text:p>
          </table:table-cell>
          <table:table-cell office:value-type="percentage" office:value="0.96076296825484175" table:formula="of:=[.E6]/[.O6]" table:style-name="ce13">
            <text:p>96.08%</text:p>
          </table:table-cell>
          <table:table-cell office:value-type="float" office:value="58.805712829999997" table:formula="of:=['file:///Users/chia/Downloads/98%E5%B9%B4/12%E6%9C%88/176%E6%AC%A1%E7%B8%BD%E9%A1%8D%E6%A0%B8%E4%BB%98%E6%83%85%E5%BD%A2_98Q2_20100104(A).xls'#gb_wk.E35]" table:style-name="ce12">
            <text:p>58.8<text:s/></text:p>
          </table:table-cell>
          <table:table-cell office:value-type="percentage" office:value="0.96034427599488759" table:formula="of:=[.G6]/[.P6]" table:style-name="ce13">
            <text:p>96.03%</text:p>
          </table:table-cell>
          <table:table-cell table:style-name="ce15"/>
          <table:table-cell office:value-type="float" office:value="2.42827825" table:formula="of:=['file:///Users/chia/Downloads/98%E5%B9%B4/12%E6%9C%88/176%E6%AC%A1%E7%B8%BD%E9%A1%8D%E6%A0%B8%E4%BB%98%E6%83%85%E5%BD%A2_98Q2_20100104(A).xls'#gb_wk.F35]" table:style-name="ce12">
            <text:p>2.4<text:s/></text:p>
          </table:table-cell>
          <table:table-cell office:value-type="percentage" office:value="3.9237031745158295E-2" table:formula="of:=[.J6]/[.O6]" table:style-name="ce13">
            <text:p>3.92%</text:p>
          </table:table-cell>
          <table:table-cell office:value-type="float" office:value="2.42827825" table:formula="of:=['file:///Users/chia/Downloads/98%E5%B9%B4/12%E6%9C%88/176%E6%AC%A1%E7%B8%BD%E9%A1%8D%E6%A0%B8%E4%BB%98%E6%83%85%E5%BD%A2_98Q2_20100104(A).xls'#gb_wk.G35]" table:style-name="ce12">
            <text:p>2.4<text:s/></text:p>
          </table:table-cell>
          <table:table-cell office:value-type="percentage" office:value="3.965572400511249E-2" table:formula="of:=[.L6]/[.P6]" table:style-name="ce13">
            <text:p>3.97%</text:p>
          </table:table-cell>
          <table:table-cell table:style-name="ce15"/>
          <table:table-cell office:value-type="float" office:value="61.887409470000001" table:formula="of:=[.E6]+[.J6]" table:style-name="ce12">
            <text:p>61.9<text:s/></text:p>
          </table:table-cell>
          <table:table-cell office:value-type="float" office:value="61.233991079999996" table:formula="of:=[.G6]+[.L6]" table:style-name="ce12">
            <text:p>61.2<text:s/></text:p>
          </table:table-cell>
          <table:table-cell office:value-type="percentage" office:value="0.98944182030568351" table:formula="of:=[.P6]/[.O6]" table:style-name="ce13">
            <text:p>98.94%</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98%E5%B9%B4/12%E6%9C%88/176%E6%AC%A1%E7%B8%BD%E9%A1%8D%E6%A0%B8%E4%BB%98%E6%83%85%E5%BD%A2_98Q2_20100104(A).xls'#gb_wk.C36]" table:style-name="ce3">
            <text:p>Q3</text:p>
          </table:table-cell>
          <table:table-cell office:value-type="string" table:style-name="ce3">
            <text:p>值</text:p>
          </table:table-cell>
          <table:table-cell table:style-name="ce11"/>
          <table:table-cell office:value-type="float" office:value="60.235673900000002" table:formula="of:=['file:///Users/chia/Downloads/98%E5%B9%B4/12%E6%9C%88/176%E6%AC%A1%E7%B8%BD%E9%A1%8D%E6%A0%B8%E4%BB%98%E6%83%85%E5%BD%A2_98Q2_20100104(A).xls'#gb_wk.D36]" table:style-name="ce12">
            <text:p>60.2<text:s/></text:p>
          </table:table-cell>
          <table:table-cell office:value-type="percentage" office:value="0.95977460037701712" table:formula="of:=[.E7]/[.O7]" table:style-name="ce13">
            <text:p>95.98%</text:p>
          </table:table-cell>
          <table:table-cell office:value-type="float" office:value="58.463961849999997" table:formula="of:=['file:///Users/chia/Downloads/98%E5%B9%B4/12%E6%9C%88/176%E6%AC%A1%E7%B8%BD%E9%A1%8D%E6%A0%B8%E4%BB%98%E6%83%85%E5%BD%A2_98Q2_20100104(A).xls'#gb_wk.E36]" table:style-name="ce12">
            <text:p>58.5<text:s/></text:p>
          </table:table-cell>
          <table:table-cell office:value-type="percentage" office:value="0.95860605540234878" table:formula="of:=[.G7]/[.P7]" table:style-name="ce13">
            <text:p>95.86%</text:p>
          </table:table-cell>
          <table:table-cell table:style-name="ce15"/>
          <table:table-cell office:value-type="float" office:value="2.5245552999999998" table:formula="of:=['file:///Users/chia/Downloads/98%E5%B9%B4/12%E6%9C%88/176%E6%AC%A1%E7%B8%BD%E9%A1%8D%E6%A0%B8%E4%BB%98%E6%83%85%E5%BD%A2_98Q2_20100104(A).xls'#gb_wk.F36]" table:style-name="ce12">
            <text:p>2.5<text:s/></text:p>
          </table:table-cell>
          <table:table-cell office:value-type="percentage" office:value="4.0225399622982889E-2" table:formula="of:=[.J7]/[.O7]" table:style-name="ce13">
            <text:p>4.02%</text:p>
          </table:table-cell>
          <table:table-cell office:value-type="float" office:value="2.5245552999999998" table:formula="of:=['file:///Users/chia/Downloads/98%E5%B9%B4/12%E6%9C%88/176%E6%AC%A1%E7%B8%BD%E9%A1%8D%E6%A0%B8%E4%BB%98%E6%83%85%E5%BD%A2_98Q2_20100104(A).xls'#gb_wk.G36]" table:style-name="ce12">
            <text:p>2.5<text:s/></text:p>
          </table:table-cell>
          <table:table-cell office:value-type="percentage" office:value="4.1393944597651194E-2" table:formula="of:=[.L7]/[.P7]" table:style-name="ce13">
            <text:p>4.14%</text:p>
          </table:table-cell>
          <table:table-cell table:style-name="ce15"/>
          <table:table-cell office:value-type="float" office:value="62.760229200000005" table:formula="of:=[.E7]+[.J7]" table:style-name="ce12">
            <text:p>62.8<text:s/></text:p>
          </table:table-cell>
          <table:table-cell office:value-type="float" office:value="60.98851715" table:formula="of:=[.G7]+[.L7]" table:style-name="ce12">
            <text:p>61.0<text:s/></text:p>
          </table:table-cell>
          <table:table-cell office:value-type="percentage" office:value="0.97177014691335761" table:formula="of:=[.P7]/[.O7]" table:style-name="ce13">
            <text:p>97.18%</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98%E5%B9%B4/12%E6%9C%88/176%E6%AC%A1%E7%B8%BD%E9%A1%8D%E6%A0%B8%E4%BB%98%E6%83%85%E5%BD%A2_98Q2_20100104(A).xls'#gb_wk.C37]" table:style-name="ce4">
            <text:p>Q4</text:p>
          </table:table-cell>
          <table:table-cell office:value-type="string" table:style-name="ce4">
            <text:p>值</text:p>
          </table:table-cell>
          <table:table-cell table:style-name="ce11"/>
          <table:table-cell office:value-type="float" office:value="61.353416109999998" table:formula="of:=['file:///Users/chia/Downloads/98%E5%B9%B4/12%E6%9C%88/176%E6%AC%A1%E7%B8%BD%E9%A1%8D%E6%A0%B8%E4%BB%98%E6%83%85%E5%BD%A2_98Q2_20100104(A).xls'#gb_wk.D37]" table:style-name="ce16">
            <text:p>61.4<text:s/></text:p>
          </table:table-cell>
          <table:table-cell office:value-type="percentage" office:value="0.95963643751400307" table:formula="of:=[.E8]/[.O8]" table:style-name="ce17">
            <text:p>95.96%</text:p>
          </table:table-cell>
          <table:table-cell office:value-type="float" office:value="59.530701960000002" table:formula="of:=['file:///Users/chia/Downloads/98%E5%B9%B4/12%E6%9C%88/176%E6%AC%A1%E7%B8%BD%E9%A1%8D%E6%A0%B8%E4%BB%98%E6%83%85%E5%BD%A2_98Q2_20100104(A).xls'#gb_wk.E37]" table:style-name="ce16">
            <text:p>59.5<text:s/></text:p>
          </table:table-cell>
          <table:table-cell office:value-type="percentage" office:value="0.95845193117745642" table:formula="of:=[.G8]/[.P8]" table:style-name="ce17">
            <text:p>95.85%</text:p>
          </table:table-cell>
          <table:table-cell table:style-name="ce15"/>
          <table:table-cell office:value-type="float" office:value="2.5806048499999998" table:formula="of:=['file:///Users/chia/Downloads/98%E5%B9%B4/12%E6%9C%88/176%E6%AC%A1%E7%B8%BD%E9%A1%8D%E6%A0%B8%E4%BB%98%E6%83%85%E5%BD%A2_98Q2_20100104(A).xls'#gb_wk.F37]" table:style-name="ce16">
            <text:p>2.6<text:s/></text:p>
          </table:table-cell>
          <table:table-cell office:value-type="percentage" office:value="4.036356248599697E-2" table:formula="of:=[.J8]/[.O8]" table:style-name="ce17">
            <text:p>4.04%</text:p>
          </table:table-cell>
          <table:table-cell office:value-type="float" office:value="2.5806048499999998" table:formula="of:=['file:///Users/chia/Downloads/98%E5%B9%B4/12%E6%9C%88/176%E6%AC%A1%E7%B8%BD%E9%A1%8D%E6%A0%B8%E4%BB%98%E6%83%85%E5%BD%A2_98Q2_20100104(A).xls'#gb_wk.G37]" table:style-name="ce16">
            <text:p>2.6<text:s/></text:p>
          </table:table-cell>
          <table:table-cell office:value-type="percentage" office:value="4.1548068822543582E-2" table:formula="of:=[.L8]/[.P8]" table:style-name="ce17">
            <text:p>4.15%</text:p>
          </table:table-cell>
          <table:table-cell table:style-name="ce15"/>
          <table:table-cell office:value-type="float" office:value="63.934020959999998" table:formula="of:=[.E8]+[.J8]" table:style-name="ce16">
            <text:p>63.9<text:s/></text:p>
          </table:table-cell>
          <table:table-cell office:value-type="float" office:value="62.111306810000002" table:formula="of:=[.G8]+[.L8]" table:style-name="ce16">
            <text:p>62.1<text:s/></text:p>
          </table:table-cell>
          <table:table-cell office:value-type="percentage" office:value="0.97149070052796516" table:formula="of:=[.P8]/[.O8]" table:style-name="ce17">
            <text:p>97.15%</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239.80913355000001" table:formula="of:=SUM([.E5:.E8])" table:style-name="ce16">
            <text:p>239.8<text:s/></text:p>
          </table:table-cell>
          <table:table-cell office:value-type="percentage" office:value="0.96045947457090608" table:formula="of:=[.E9]/[.O9]" table:style-name="ce17">
            <text:p>96.05%</text:p>
          </table:table-cell>
          <table:table-cell office:value-type="float" office:value="232.17603511999999" table:formula="of:=SUM([.G5:.G8])" table:style-name="ce16">
            <text:p>232.2<text:s/></text:p>
          </table:table-cell>
          <table:table-cell office:value-type="percentage" office:value="0.95921254834338476" table:formula="of:=[.G9]/[.P9]" table:style-name="ce17">
            <text:p>95.92%</text:p>
          </table:table-cell>
          <table:table-cell table:style-name="ce19"/>
          <table:table-cell office:value-type="float" office:value="9.8725447499999994" table:formula="of:=SUM([.J5:.J8])" table:style-name="ce16">
            <text:p>9.9<text:s/></text:p>
          </table:table-cell>
          <table:table-cell office:value-type="percentage" office:value="3.9540525429093927E-2" table:formula="of:=[.J9]/[.O9]" table:style-name="ce17">
            <text:p>3.95%</text:p>
          </table:table-cell>
          <table:table-cell office:value-type="float" office:value="9.8725447499999994" table:formula="of:=SUM([.L5:.L8])" table:style-name="ce16">
            <text:p>9.9<text:s/></text:p>
          </table:table-cell>
          <table:table-cell office:value-type="percentage" office:value="4.0787451656615251E-2" table:formula="of:=[.L9]/[.P9]" table:style-name="ce17">
            <text:p>4.08%</text:p>
          </table:table-cell>
          <table:table-cell table:style-name="ce19"/>
          <table:table-cell office:value-type="float" office:value="249.68167830000002" table:formula="of:=SUM([.O5:.O8])" table:style-name="ce16">
            <text:p>249.7<text:s/></text:p>
          </table:table-cell>
          <table:table-cell office:value-type="float" office:value="242.04857987" table:formula="of:=SUM([.P5:.P8])" table:style-name="ce16">
            <text:p>242.0<text:s/></text:p>
          </table:table-cell>
          <table:table-cell office:value-type="percentage" office:value="0.96942868022206807" table:formula="of:=[.P9]/[.O9]" table:style-name="ce17">
            <text:p>96.94%</text:p>
          </table:table-cell>
          <table:table-cell table:number-columns-repeated="16367" table:style-name="ce10"/>
        </table:table-row>
        <table:table-row table:style-name="ro2">
          <table:table-cell office:value-type="float" office:value="2005" table:formula="of:=['file:///Users/chia/Downloads/98%E5%B9%B4/12%E6%9C%88/176%E6%AC%A1%E7%B8%BD%E9%A1%8D%E6%A0%B8%E4%BB%98%E6%83%85%E5%BD%A2_98Q2_20100104(A).xls'#gb_wk.B38]"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12%E6%9C%88/176%E6%AC%A1%E7%B8%BD%E9%A1%8D%E6%A0%B8%E4%BB%98%E6%83%85%E5%BD%A2_98Q2_20100104(A).xls'#gb_wk.C38]" table:style-name="ce3">
            <text:p>Q1</text:p>
          </table:table-cell>
          <table:table-cell office:value-type="string" table:style-name="ce3">
            <text:p>值</text:p>
          </table:table-cell>
          <table:table-cell table:style-name="ce11"/>
          <table:table-cell office:value-type="float" office:value="60.782023799999997" table:formula="of:=['file:///Users/chia/Downloads/98%E5%B9%B4/12%E6%9C%88/176%E6%AC%A1%E7%B8%BD%E9%A1%8D%E6%A0%B8%E4%BB%98%E6%83%85%E5%BD%A2_98Q2_20100104(A).xls'#gb_wk.D38]" table:style-name="ce12">
            <text:p>60.8<text:s/></text:p>
          </table:table-cell>
          <table:table-cell office:value-type="percentage" office:value="0.95874031637721502" table:formula="of:=[.E11]/[.O11]" table:style-name="ce13">
            <text:p>95.87%</text:p>
          </table:table-cell>
          <table:table-cell office:value-type="float" office:value="59.139929350000003" table:formula="of:=['file:///Users/chia/Downloads/98%E5%B9%B4/12%E6%9C%88/176%E6%AC%A1%E7%B8%BD%E9%A1%8D%E6%A0%B8%E4%BB%98%E6%83%85%E5%BD%A2_98Q2_20100104(A).xls'#gb_wk.E38]" table:style-name="ce12">
            <text:p>59.1<text:s/></text:p>
          </table:table-cell>
          <table:table-cell office:value-type="percentage" office:value="0.95764321449247136" table:formula="of:=[.G11]/[.P11]" table:style-name="ce13">
            <text:p>95.76%</text:p>
          </table:table-cell>
          <table:table-cell table:style-name="ce15"/>
          <table:table-cell office:value-type="float" office:value="2.6157730400000001" table:formula="of:=['file:///Users/chia/Downloads/98%E5%B9%B4/12%E6%9C%88/176%E6%AC%A1%E7%B8%BD%E9%A1%8D%E6%A0%B8%E4%BB%98%E6%83%85%E5%BD%A2_98Q2_20100104(A).xls'#gb_wk.F38]" table:style-name="ce12">
            <text:p>2.6<text:s/></text:p>
          </table:table-cell>
          <table:table-cell office:value-type="percentage" office:value="4.1259683622785023E-2" table:formula="of:=[.J11]/[.O11]" table:style-name="ce13">
            <text:p>4.13%</text:p>
          </table:table-cell>
          <table:table-cell office:value-type="float" office:value="2.6157730400000001" table:formula="of:=['file:///Users/chia/Downloads/98%E5%B9%B4/12%E6%9C%88/176%E6%AC%A1%E7%B8%BD%E9%A1%8D%E6%A0%B8%E4%BB%98%E6%83%85%E5%BD%A2_98Q2_20100104(A).xls'#gb_wk.G38]" table:style-name="ce12">
            <text:p>2.6<text:s/></text:p>
          </table:table-cell>
          <table:table-cell office:value-type="percentage" office:value="4.2356785507528576E-2" table:formula="of:=[.L11]/[.P11]" table:style-name="ce13">
            <text:p>4.24%</text:p>
          </table:table-cell>
          <table:table-cell table:style-name="ce15"/>
          <table:table-cell office:value-type="float" office:value="63.397796839999998" table:formula="of:=[.E11]+[.J11]" table:style-name="ce12">
            <text:p>63.4<text:s/></text:p>
          </table:table-cell>
          <table:table-cell office:value-type="float" office:value="61.755702390000003" table:formula="of:=[.G11]+[.L11]" table:style-name="ce12">
            <text:p>61.8<text:s/></text:p>
          </table:table-cell>
          <table:table-cell office:value-type="percentage" office:value="0.97409855654536026" table:formula="of:=[.P11]/[.O11]" table:style-name="ce13">
            <text:p>97.4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4395508854481838E-2" table:formula="of:=[.E11]/[.E5]-1" table:style-name="ce13">
            <text:p>3.44%</text:p>
          </table:table-cell>
          <table:table-cell table:style-name="ce13"/>
          <table:table-cell office:value-type="percentage" office:value="6.7976995187507328E-2" table:formula="of:=[.G11]/[.G5]-1" table:style-name="ce13">
            <text:p>6.80%</text:p>
          </table:table-cell>
          <table:table-cell table:style-name="ce13"/>
          <table:table-cell table:style-name="ce14"/>
          <table:table-cell office:value-type="percentage" office:value="0.11827879908068328" table:formula="of:=[.J11]/[.J5]-1" table:style-name="ce13">
            <text:p>11.83%</text:p>
          </table:table-cell>
          <table:table-cell table:style-name="ce13"/>
          <table:table-cell office:value-type="percentage" office:value="0.11827879908068328" table:formula="of:=[.L11]/[.L5]-1" table:style-name="ce13">
            <text:p>11.83%</text:p>
          </table:table-cell>
          <table:table-cell table:style-name="ce13"/>
          <table:table-cell table:style-name="ce14"/>
          <table:table-cell office:value-type="percentage" office:value="3.7606832534867962E-2" table:formula="of:=[.O11]/[.O5]-1" table:style-name="ce13">
            <text:p>3.76%</text:p>
          </table:table-cell>
          <table:table-cell office:value-type="percentage" office:value="7.0015663615760504E-2" table:formula="of:=[.P11]/[.P5]-1" table:style-name="ce13">
            <text:p>7.00%</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98%E5%B9%B4/12%E6%9C%88/176%E6%AC%A1%E7%B8%BD%E9%A1%8D%E6%A0%B8%E4%BB%98%E6%83%85%E5%BD%A2_98Q2_20100104(A).xls'#gb_wk.C39]" table:style-name="ce3">
            <text:p>Q2</text:p>
          </table:table-cell>
          <table:table-cell office:value-type="string" table:style-name="ce3">
            <text:p>值</text:p>
          </table:table-cell>
          <table:table-cell table:style-name="ce11"/>
          <table:table-cell office:value-type="float" office:value="62.986444560000002" table:formula="of:=['file:///Users/chia/Downloads/98%E5%B9%B4/12%E6%9C%88/176%E6%AC%A1%E7%B8%BD%E9%A1%8D%E6%A0%B8%E4%BB%98%E6%83%85%E5%BD%A2_98Q2_20100104(A).xls'#gb_wk.D39]" table:style-name="ce12">
            <text:p>63.0<text:s/></text:p>
          </table:table-cell>
          <table:table-cell office:value-type="percentage" office:value="0.95844434779470944" table:formula="of:=[.E13]/[.O13]" table:style-name="ce13">
            <text:p>95.84%</text:p>
          </table:table-cell>
          <table:table-cell office:value-type="float" office:value="62.730970910000003" table:formula="of:=['file:///Users/chia/Downloads/98%E5%B9%B4/12%E6%9C%88/176%E6%AC%A1%E7%B8%BD%E9%A1%8D%E6%A0%B8%E4%BB%98%E6%83%85%E5%BD%A2_98Q2_20100104(A).xls'#gb_wk.E39]" table:style-name="ce12">
            <text:p>62.7<text:s/></text:p>
          </table:table-cell>
          <table:table-cell office:value-type="percentage" office:value="0.95828217141002225" table:formula="of:=[.G13]/[.P13]" table:style-name="ce13">
            <text:p>95.83%</text:p>
          </table:table-cell>
          <table:table-cell table:style-name="ce15"/>
          <table:table-cell office:value-type="float" office:value="2.73092829" table:formula="of:=['file:///Users/chia/Downloads/98%E5%B9%B4/12%E6%9C%88/176%E6%AC%A1%E7%B8%BD%E9%A1%8D%E6%A0%B8%E4%BB%98%E6%83%85%E5%BD%A2_98Q2_20100104(A).xls'#gb_wk.F39]" table:style-name="ce12">
            <text:p>2.7<text:s/></text:p>
          </table:table-cell>
          <table:table-cell office:value-type="percentage" office:value="4.1555652205290491E-2" table:formula="of:=[.J13]/[.O13]" table:style-name="ce13">
            <text:p>4.16%</text:p>
          </table:table-cell>
          <table:table-cell office:value-type="float" office:value="2.73092829" table:formula="of:=['file:///Users/chia/Downloads/98%E5%B9%B4/12%E6%9C%88/176%E6%AC%A1%E7%B8%BD%E9%A1%8D%E6%A0%B8%E4%BB%98%E6%83%85%E5%BD%A2_98Q2_20100104(A).xls'#gb_wk.G39]" table:style-name="ce12">
            <text:p>2.7<text:s/></text:p>
          </table:table-cell>
          <table:table-cell office:value-type="percentage" office:value="4.1717828589977725E-2" table:formula="of:=[.L13]/[.P13]" table:style-name="ce13">
            <text:p>4.17%</text:p>
          </table:table-cell>
          <table:table-cell table:style-name="ce15"/>
          <table:table-cell office:value-type="float" office:value="65.717372850000004" table:formula="of:=[.E13]+[.J13]" table:style-name="ce12">
            <text:p>65.7<text:s/></text:p>
          </table:table-cell>
          <table:table-cell office:value-type="float" office:value="65.461899200000005" table:formula="of:=[.G13]+[.L13]" table:style-name="ce12">
            <text:p>65.5<text:s/></text:p>
          </table:table-cell>
          <table:table-cell office:value-type="percentage" office:value="0.99611254012568151" table:formula="of:=[.P13]/[.O13]" table:style-name="ce13">
            <text:p>99.6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5.932332456975975E-2" table:formula="of:=[.E13]/[.E6]-1" table:style-name="ce13">
            <text:p>5.93%</text:p>
          </table:table-cell>
          <table:table-cell table:style-name="ce13"/>
          <table:table-cell office:value-type="percentage" office:value="6.6749604606400004E-2" table:formula="of:=[.G13]/[.G6]-1" table:style-name="ce13">
            <text:p>6.67%</text:p>
          </table:table-cell>
          <table:table-cell table:style-name="ce13"/>
          <table:table-cell table:style-name="ce14"/>
          <table:table-cell office:value-type="percentage" office:value="0.12463565079496153" table:formula="of:=[.J13]/[.J6]-1" table:style-name="ce13">
            <text:p>12.46%</text:p>
          </table:table-cell>
          <table:table-cell table:style-name="ce13"/>
          <table:table-cell office:value-type="percentage" office:value="0.12463565079496153" table:formula="of:=[.L13]/[.L6]-1" table:style-name="ce13">
            <text:p>12.46%</text:p>
          </table:table-cell>
          <table:table-cell table:style-name="ce13"/>
          <table:table-cell table:style-name="ce14"/>
          <table:table-cell office:value-type="percentage" office:value="6.1885986387208325E-2" table:formula="of:=[.O13]/[.O6]-1" table:style-name="ce13">
            <text:p>6.19%</text:p>
          </table:table-cell>
          <table:table-cell office:value-type="percentage" office:value="6.904511767780086E-2" table:formula="of:=[.P13]/[.P6]-1" table:style-name="ce13">
            <text:p>6.90%</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98%E5%B9%B4/12%E6%9C%88/176%E6%AC%A1%E7%B8%BD%E9%A1%8D%E6%A0%B8%E4%BB%98%E6%83%85%E5%BD%A2_98Q2_20100104(A).xls'#gb_wk.C40]" table:style-name="ce3">
            <text:p>Q3</text:p>
          </table:table-cell>
          <table:table-cell office:value-type="string" table:style-name="ce3">
            <text:p>值</text:p>
          </table:table-cell>
          <table:table-cell table:style-name="ce11"/>
          <table:table-cell office:value-type="float" office:value="64.730124799999999" table:formula="of:=['file:///Users/chia/Downloads/98%E5%B9%B4/12%E6%9C%88/176%E6%AC%A1%E7%B8%BD%E9%A1%8D%E6%A0%B8%E4%BB%98%E6%83%85%E5%BD%A2_98Q2_20100104(A).xls'#gb_wk.D40]" table:style-name="ce12">
            <text:p>64.7<text:s/></text:p>
          </table:table-cell>
          <table:table-cell office:value-type="percentage" office:value="0.95794884494155519" table:formula="of:=[.E15]/[.O15]" table:style-name="ce13">
            <text:p>95.79%</text:p>
          </table:table-cell>
          <table:table-cell office:value-type="float" office:value="62.513630800000001" table:formula="of:=['file:///Users/chia/Downloads/98%E5%B9%B4/12%E6%9C%88/176%E6%AC%A1%E7%B8%BD%E9%A1%8D%E6%A0%B8%E4%BB%98%E6%83%85%E5%BD%A2_98Q2_20100104(A).xls'#gb_wk.E40]" table:style-name="ce12">
            <text:p>62.5<text:s/></text:p>
          </table:table-cell>
          <table:table-cell office:value-type="percentage" office:value="0.95652269547117552" table:formula="of:=[.G15]/[.P15]" table:style-name="ce13">
            <text:p>95.65%</text:p>
          </table:table-cell>
          <table:table-cell table:style-name="ce15"/>
          <table:table-cell office:value-type="float" office:value="2.8414633299999998" table:formula="of:=['file:///Users/chia/Downloads/98%E5%B9%B4/12%E6%9C%88/176%E6%AC%A1%E7%B8%BD%E9%A1%8D%E6%A0%B8%E4%BB%98%E6%83%85%E5%BD%A2_98Q2_20100104(A).xls'#gb_wk.F40]" table:style-name="ce12">
            <text:p>2.8<text:s/></text:p>
          </table:table-cell>
          <table:table-cell office:value-type="percentage" office:value="4.2051155058444832E-2" table:formula="of:=[.J15]/[.O15]" table:style-name="ce13">
            <text:p>4.21%</text:p>
          </table:table-cell>
          <table:table-cell office:value-type="float" office:value="2.8414633299999998" table:formula="of:=['file:///Users/chia/Downloads/98%E5%B9%B4/12%E6%9C%88/176%E6%AC%A1%E7%B8%BD%E9%A1%8D%E6%A0%B8%E4%BB%98%E6%83%85%E5%BD%A2_98Q2_20100104(A).xls'#gb_wk.G40]" table:style-name="ce12">
            <text:p>2.8<text:s/></text:p>
          </table:table-cell>
          <table:table-cell office:value-type="percentage" office:value="4.3477304528824492E-2" table:formula="of:=[.L15]/[.P15]" table:style-name="ce13">
            <text:p>4.35%</text:p>
          </table:table-cell>
          <table:table-cell table:style-name="ce15"/>
          <table:table-cell office:value-type="float" office:value="67.571588129999995" table:formula="of:=[.E15]+[.J15]" table:style-name="ce12">
            <text:p>67.6<text:s/></text:p>
          </table:table-cell>
          <table:table-cell office:value-type="float" office:value="65.355094129999998" table:formula="of:=[.G15]+[.L15]" table:style-name="ce12">
            <text:p>65.4<text:s/></text:p>
          </table:table-cell>
          <table:table-cell office:value-type="percentage" office:value="0.96719784067031667" table:formula="of:=[.P15]/[.O15]" table:style-name="ce13">
            <text:p>96.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7.4614437076962803E-2" table:formula="of:=[.E15]/[.E7]-1" table:style-name="ce14">
            <text:p>7.46%</text:p>
          </table:table-cell>
          <table:table-cell table:style-name="ce14"/>
          <table:table-cell office:value-type="percentage" office:value="6.92677817557108E-2" table:formula="of:=[.G15]/[.G7]-1" table:style-name="ce14">
            <text:p>6.93%</text:p>
          </table:table-cell>
          <table:table-cell table:number-columns-repeated="2" table:style-name="ce14"/>
          <table:table-cell office:value-type="percentage" office:value="0.12553023892960469" table:formula="of:=[.J15]/[.J7]-1" table:style-name="ce14">
            <text:p>12.55%</text:p>
          </table:table-cell>
          <table:table-cell table:style-name="ce14"/>
          <table:table-cell office:value-type="percentage" office:value="0.12553023892960469" table:formula="of:=[.L15]/[.L7]-1" table:style-name="ce14">
            <text:p>12.55%</text:p>
          </table:table-cell>
          <table:table-cell table:number-columns-repeated="2" table:style-name="ce14"/>
          <table:table-cell office:value-type="percentage" office:value="7.6662545553609851E-2" table:formula="of:=[.O15]/[.O7]-1" table:style-name="ce14">
            <text:p>7.67%</text:p>
          </table:table-cell>
          <table:table-cell office:value-type="percentage" office:value="7.1596706790894693E-2" table:formula="of:=[.P15]/[.P7]-1" table:style-name="ce14">
            <text:p>7.16%</text:p>
          </table:table-cell>
          <table:table-cell table:style-name="ce14"/>
          <table:table-cell table:number-columns-repeated="2" table:style-name="ce11"/>
          <table:table-cell table:number-columns-repeated="16365"/>
        </table:table-row>
        <table:table-row table:style-name="ro4">
          <table:table-cell table:style-name="ce3"/>
          <table:table-cell office:value-type="string" office:string-value="Q4" table:formula="of:=['file:///Users/chia/Downloads/98%E5%B9%B4/12%E6%9C%88/176%E6%AC%A1%E7%B8%BD%E9%A1%8D%E6%A0%B8%E4%BB%98%E6%83%85%E5%BD%A2_98Q2_20100104(A).xls'#gb_wk.C41]" table:style-name="ce4">
            <text:p>Q4</text:p>
          </table:table-cell>
          <table:table-cell office:value-type="string" table:style-name="ce4">
            <text:p>值</text:p>
          </table:table-cell>
          <table:table-cell table:style-name="ce11"/>
          <table:table-cell office:value-type="float" office:value="65.586041980000005" table:formula="of:=['file:///Users/chia/Downloads/98%E5%B9%B4/12%E6%9C%88/176%E6%AC%A1%E7%B8%BD%E9%A1%8D%E6%A0%B8%E4%BB%98%E6%83%85%E5%BD%A2_98Q2_20100104(A).xls'#gb_wk.D41]" table:style-name="ce16">
            <text:p>65.6<text:s/></text:p>
          </table:table-cell>
          <table:table-cell office:value-type="percentage" office:value="0.95775846089264216" table:formula="of:=[.E17]/[.O17]" table:style-name="ce17">
            <text:p>95.78%</text:p>
          </table:table-cell>
          <table:table-cell office:value-type="float" office:value="63.63882564" table:formula="of:=['file:///Users/chia/Downloads/98%E5%B9%B4/12%E6%9C%88/176%E6%AC%A1%E7%B8%BD%E9%A1%8D%E6%A0%B8%E4%BB%98%E6%83%85%E5%BD%A2_98Q2_20100104(A).xls'#gb_wk.E41]" table:style-name="ce16">
            <text:p>63.6<text:s/></text:p>
          </table:table-cell>
          <table:table-cell office:value-type="percentage" office:value="0.95652215250786909" table:formula="of:=[.G17]/[.P17]" table:style-name="ce17">
            <text:p>95.65%</text:p>
          </table:table-cell>
          <table:table-cell table:style-name="ce15"/>
          <table:table-cell office:value-type="float" office:value="2.8926451399999999" table:formula="of:=['file:///Users/chia/Downloads/98%E5%B9%B4/12%E6%9C%88/176%E6%AC%A1%E7%B8%BD%E9%A1%8D%E6%A0%B8%E4%BB%98%E6%83%85%E5%BD%A2_98Q2_20100104(A).xls'#gb_wk.F41]" table:style-name="ce16">
            <text:p>2.9<text:s/></text:p>
          </table:table-cell>
          <table:table-cell office:value-type="percentage" office:value="4.2241539107357812E-2" table:formula="of:=[.J17]/[.O17]" table:style-name="ce17">
            <text:p>4.22%</text:p>
          </table:table-cell>
          <table:table-cell office:value-type="float" office:value="2.8926451399999999" table:formula="of:=['file:///Users/chia/Downloads/98%E5%B9%B4/12%E6%9C%88/176%E6%AC%A1%E7%B8%BD%E9%A1%8D%E6%A0%B8%E4%BB%98%E6%83%85%E5%BD%A2_98Q2_20100104(A).xls'#gb_wk.G41]" table:style-name="ce16">
            <text:p>2.9<text:s/></text:p>
          </table:table-cell>
          <table:table-cell office:value-type="percentage" office:value="4.3477847492130843E-2" table:formula="of:=[.L17]/[.P17]" table:style-name="ce17">
            <text:p>4.35%</text:p>
          </table:table-cell>
          <table:table-cell table:style-name="ce15"/>
          <table:table-cell office:value-type="float" office:value="68.478687120000004" table:formula="of:=[.E17]+[.J17]" table:style-name="ce16">
            <text:p>68.5<text:s/></text:p>
          </table:table-cell>
          <table:table-cell office:value-type="float" office:value="66.531470780000006" table:formula="of:=[.G17]+[.L17]" table:style-name="ce16">
            <text:p>66.5<text:s/></text:p>
          </table:table-cell>
          <table:table-cell office:value-type="percentage" office:value="0.97156463679585803" table:formula="of:=[.P17]/[.O17]" table:style-name="ce17">
            <text:p>97.1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6.8987615333616858E-2" table:formula="of:=[.E17]/[.E8]-1" table:style-name="ce17">
            <text:p>6.90%</text:p>
          </table:table-cell>
          <table:table-cell table:style-name="ce17"/>
          <table:table-cell office:value-type="percentage" office:value="6.9008487129218476E-2" table:formula="of:=[.G17]/[.G8]-1" table:style-name="ce17">
            <text:p>6.90%</text:p>
          </table:table-cell>
          <table:table-cell table:style-name="ce17"/>
          <table:table-cell table:style-name="ce15"/>
          <table:table-cell office:value-type="percentage" office:value="0.12091750118194189" table:formula="of:=[.J17]/[.J8]-1" table:style-name="ce17">
            <text:p>12.09%</text:p>
          </table:table-cell>
          <table:table-cell table:style-name="ce17"/>
          <table:table-cell office:value-type="percentage" office:value="0.12091750118194189" table:formula="of:=[.L17]/[.L8]-1" table:style-name="ce17">
            <text:p>12.09%</text:p>
          </table:table-cell>
          <table:table-cell table:style-name="ce17"/>
          <table:table-cell table:style-name="ce15"/>
          <table:table-cell office:value-type="percentage" office:value="7.108369052594643E-2" table:formula="of:=[.O17]/[.O8]-1" table:style-name="ce17">
            <text:p>7.11%</text:p>
          </table:table-cell>
          <table:table-cell office:value-type="percentage" office:value="7.1165206417591387E-2" table:formula="of:=[.P17]/[.P8]-1" table:style-name="ce17">
            <text:p>7.12%</text:p>
          </table:table-cell>
          <table:table-cell table:style-name="ce17"/>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254.08463513999999" table:formula="of:=[.E15]+[.E13]+[.E11]+[.E17]" table:style-name="ce12">
            <text:p>254.1<text:s/></text:p>
          </table:table-cell>
          <table:table-cell office:value-type="percentage" office:value="0.95821171268184158" table:formula="of:=[.E19]/[.O19]" table:style-name="ce13">
            <text:p>95.82%</text:p>
          </table:table-cell>
          <table:table-cell office:value-type="float" office:value="248.02335670000002" table:formula="of:=[.G15]+[.G13]+[.G11]+[.G17]" table:style-name="ce12">
            <text:p>248.0<text:s/></text:p>
          </table:table-cell>
          <table:table-cell office:value-type="percentage" office:value="0.95723415045894289" table:formula="of:=[.G19]/[.P19]" table:style-name="ce13">
            <text:p>95.72%</text:p>
          </table:table-cell>
          <table:table-cell table:style-name="ce15"/>
          <table:table-cell office:value-type="float" office:value="11.080809800000001" table:formula="of:=[.J15]+[.J13]+[.J11]+[.J17]" table:style-name="ce12">
            <text:p>11.1<text:s/></text:p>
          </table:table-cell>
          <table:table-cell office:value-type="percentage" office:value="4.1788287318158278E-2" table:formula="of:=[.J19]/[.O19]" table:style-name="ce13">
            <text:p>4.18%</text:p>
          </table:table-cell>
          <table:table-cell office:value-type="float" office:value="11.080809800000001" table:formula="of:=[.L15]+[.L13]+[.L11]+[.L17]" table:style-name="ce12">
            <text:p>11.1<text:s/></text:p>
          </table:table-cell>
          <table:table-cell office:value-type="percentage" office:value="4.2765849541057069E-2" table:formula="of:=[.L19]/[.P19]" table:style-name="ce13">
            <text:p>4.28%</text:p>
          </table:table-cell>
          <table:table-cell table:style-name="ce15"/>
          <table:table-cell office:value-type="float" office:value="265.16544494000004" table:formula="of:=[.O15]+[.O13]+[.O11]+[.O17]" table:style-name="ce12">
            <text:p>265.2<text:s/></text:p>
          </table:table-cell>
          <table:table-cell office:value-type="float" office:value="259.10416650000002" table:formula="of:=[.P15]+[.P13]+[.P11]+[.P17]" table:style-name="ce12">
            <text:p>259.1<text:s/></text:p>
          </table:table-cell>
          <table:table-cell office:value-type="percentage" office:value="0.97714152218675576" table:formula="of:=[.P19]/[.O19]" table:style-name="ce13">
            <text:p>97.71%</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9528598342662997E-2" table:formula="of:=[.E19]/[.E9]-1" table:style-name="ce17">
            <text:p>5.95%</text:p>
          </table:table-cell>
          <table:table-cell table:style-name="ce17"/>
          <table:table-cell office:value-type="percentage" office:value="6.8255630137750156E-2" table:formula="of:=[.G19]/[.G9]-1" table:style-name="ce17">
            <text:p>6.83%</text:p>
          </table:table-cell>
          <table:table-cell table:number-columns-repeated="2" table:style-name="ce17"/>
          <table:table-cell office:value-type="percentage" office:value="0.12238638371327726" table:formula="of:=[.J19]/[.J9]-1" table:style-name="ce17">
            <text:p>12.24%</text:p>
          </table:table-cell>
          <table:table-cell table:style-name="ce17"/>
          <table:table-cell office:value-type="percentage" office:value="0.12238638371327726" table:formula="of:=[.L19]/[.L9]-1" table:style-name="ce17">
            <text:p>12.24%</text:p>
          </table:table-cell>
          <table:table-cell table:number-columns-repeated="2" table:style-name="ce17"/>
          <table:table-cell office:value-type="percentage" office:value="6.2014028203526417E-2" table:formula="of:=[.O19]/[.O9]-1" table:style-name="ce17">
            <text:p>6.20%</text:p>
          </table:table-cell>
          <table:table-cell office:value-type="percentage" office:value="7.0463485632348055E-2" table:formula="of:=[.P19]/[.P9]-1" table:style-name="ce17">
            <text:p>7.05%</text:p>
          </table:table-cell>
          <table:table-cell table:style-name="ce17"/>
          <table:table-cell table:number-columns-repeated="16367" table:style-name="ce10"/>
        </table:table-row>
        <table:table-row table:style-name="ro2">
          <table:table-cell office:value-type="float" office:value="2006" table:formula="of:=['file:///Users/chia/Downloads/98%E5%B9%B4/12%E6%9C%88/176%E6%AC%A1%E7%B8%BD%E9%A1%8D%E6%A0%B8%E4%BB%98%E6%83%85%E5%BD%A2_98Q2_20100104(A).xls'#gb_wk.B46]"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style-name="ce10"/>
        </table:table-row>
        <table:table-row table:style-name="ro2">
          <table:table-cell table:style-name="ce11"/>
          <table:table-cell office:value-type="string" office:string-value="Q1" table:formula="of:=['file:///Users/chia/Downloads/98%E5%B9%B4/12%E6%9C%88/176%E6%AC%A1%E7%B8%BD%E9%A1%8D%E6%A0%B8%E4%BB%98%E6%83%85%E5%BD%A2_98Q2_20100104(A).xls'#gb_wk.C46]" table:style-name="ce8">
            <text:p>Q1</text:p>
          </table:table-cell>
          <table:table-cell office:value-type="string" table:style-name="ce8">
            <text:p>值</text:p>
          </table:table-cell>
          <table:table-cell table:style-name="ce11"/>
          <table:table-cell office:value-type="float" office:value="64.262753619999998" table:formula="of:=['file:///Users/chia/Downloads/98%E5%B9%B4/12%E6%9C%88/176%E6%AC%A1%E7%B8%BD%E9%A1%8D%E6%A0%B8%E4%BB%98%E6%83%85%E5%BD%A2_98Q2_20100104(A).xls'#gb_wk.D46]" table:style-name="ce21">
            <text:p>64.3<text:s/></text:p>
          </table:table-cell>
          <table:table-cell office:value-type="percentage" office:value="0.94183658656781566" table:formula="of:=[.E22]/[.O22]" table:style-name="ce14">
            <text:p>94.18%</text:p>
          </table:table-cell>
          <table:table-cell office:value-type="float" office:value="61.38449172" table:formula="of:=['file:///Users/chia/Downloads/98%E5%B9%B4/12%E6%9C%88/176%E6%AC%A1%E7%B8%BD%E9%A1%8D%E6%A0%B8%E4%BB%98%E6%83%85%E5%BD%A2_98Q2_20100104(A).xls'#gb_wk.E46]" table:style-name="ce21">
            <text:p>61.4<text:s/></text:p>
          </table:table-cell>
          <table:table-cell office:value-type="percentage" office:value="0.93927496907864683" table:formula="of:=[.G22]/[.P22]" table:style-name="ce14">
            <text:p>93.93%</text:p>
          </table:table-cell>
          <table:table-cell table:style-name="ce15"/>
          <table:table-cell office:value-type="float" office:value="3.9685664799999998" table:formula="of:=['file:///Users/chia/Downloads/98%E5%B9%B4/12%E6%9C%88/176%E6%AC%A1%E7%B8%BD%E9%A1%8D%E6%A0%B8%E4%BB%98%E6%83%85%E5%BD%A2_98Q2_20100104(A).xls'#gb_wk.F46]" table:style-name="ce21">
            <text:p>4.0<text:s/></text:p>
          </table:table-cell>
          <table:table-cell office:value-type="percentage" office:value="5.8163413432184195E-2" table:formula="of:=[.J22]/[.O22]" table:style-name="ce14">
            <text:p>5.82%</text:p>
          </table:table-cell>
          <table:table-cell office:value-type="float" office:value="3.9685664799999998" table:formula="of:=['file:///Users/chia/Downloads/98%E5%B9%B4/12%E6%9C%88/176%E6%AC%A1%E7%B8%BD%E9%A1%8D%E6%A0%B8%E4%BB%98%E6%83%85%E5%BD%A2_98Q2_20100104(A).xls'#gb_wk.G46]" table:style-name="ce21">
            <text:p>4.0<text:s/></text:p>
          </table:table-cell>
          <table:table-cell office:value-type="percentage" office:value="6.0725030921353278E-2" table:formula="of:=[.L22]/[.P22]" table:style-name="ce14">
            <text:p>6.07%</text:p>
          </table:table-cell>
          <table:table-cell table:style-name="ce15"/>
          <table:table-cell office:value-type="float" office:value="68.231320100000005" table:formula="of:=[.E22]+[.J22]" table:style-name="ce21">
            <text:p>68.2<text:s/></text:p>
          </table:table-cell>
          <table:table-cell office:value-type="float" office:value="65.353058199999992" table:formula="of:=[.G22]+[.L22]" table:style-name="ce21">
            <text:p>65.4<text:s/></text:p>
          </table:table-cell>
          <table:table-cell office:value-type="percentage" office:value="0.95781611881784456" table:formula="of:=[.P22]/[.O22]" table:style-name="ce14">
            <text:p>95.7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65776991124229E-2" table:formula="of:=[.E22]/[.E11]-1" table:style-name="ce14">
            <text:p>5.73%</text:p>
          </table:table-cell>
          <table:table-cell table:style-name="ce14"/>
          <table:table-cell office:value-type="percentage" office:value="3.7953416493217373E-2" table:formula="of:=[.G22]/[.G11]-1" table:style-name="ce14">
            <text:p>3.80%</text:p>
          </table:table-cell>
          <table:table-cell table:number-columns-repeated="2" table:style-name="ce14"/>
          <table:table-cell office:value-type="percentage" office:value="0.51716774326873538" table:formula="of:=[.J22]/[.J11]-1" table:style-name="ce14">
            <text:p>51.72%</text:p>
          </table:table-cell>
          <table:table-cell table:style-name="ce14"/>
          <table:table-cell office:value-type="percentage" office:value="0.51716774326873538" table:formula="of:=[.L22]/[.L11]-1" table:style-name="ce14">
            <text:p>51.72%</text:p>
          </table:table-cell>
          <table:table-cell table:number-columns-repeated="2" table:style-name="ce14"/>
          <table:table-cell office:value-type="percentage" office:value="7.6241186617235224E-2" table:formula="of:=[.O22]/[.O11]-1" table:style-name="ce14">
            <text:p>7.62%</text:p>
          </table:table-cell>
          <table:table-cell office:value-type="percentage" office:value="5.8251394944582424E-2" table:formula="of:=[.P22]/[.P11]-1" table:style-name="ce14">
            <text:p>5.83%</text:p>
          </table:table-cell>
          <table:table-cell table:style-name="ce14"/>
          <table:table-cell table:number-columns-repeated="16367" table:style-name="ce10"/>
        </table:table-row>
        <table:table-row table:style-name="ro2">
          <table:table-cell table:style-name="ce3"/>
          <table:table-cell office:value-type="string" office:string-value="Q2" table:formula="of:=['file:///Users/chia/Downloads/98%E5%B9%B4/12%E6%9C%88/176%E6%AC%A1%E7%B8%BD%E9%A1%8D%E6%A0%B8%E4%BB%98%E6%83%85%E5%BD%A2_98Q2_20100104(A).xls'#gb_wk.C48]" table:style-name="ce3">
            <text:p>Q2</text:p>
          </table:table-cell>
          <table:table-cell office:value-type="string" table:style-name="ce3">
            <text:p>值</text:p>
          </table:table-cell>
          <table:table-cell table:style-name="ce11"/>
          <table:table-cell office:value-type="float" office:value="65.913772390000005" table:formula="of:=['file:///Users/chia/Downloads/98%E5%B9%B4/12%E6%9C%88/176%E6%AC%A1%E7%B8%BD%E9%A1%8D%E6%A0%B8%E4%BB%98%E6%83%85%E5%BD%A2_98Q2_20100104(A).xls'#gb_wk.D51]" table:style-name="ce12">
            <text:p>65.9<text:s/></text:p>
          </table:table-cell>
          <table:table-cell office:value-type="percentage" office:value="0.94039192102439073" table:formula="of:=[.E24]/[.O24]" table:style-name="ce13">
            <text:p>94.04%</text:p>
          </table:table-cell>
          <table:table-cell office:value-type="float" office:value="65.066089640000001" table:formula="of:=['file:///Users/chia/Downloads/98%E5%B9%B4/12%E6%9C%88/176%E6%AC%A1%E7%B8%BD%E9%A1%8D%E6%A0%B8%E4%BB%98%E6%83%85%E5%BD%A2_98Q2_20100104(A).xls'#gb_wk.E51]" table:style-name="ce12">
            <text:p>65.1<text:s/></text:p>
          </table:table-cell>
          <table:table-cell office:value-type="percentage" office:value="0.93966220224679842" table:formula="of:=[.G24]/[.P24]" table:style-name="ce13">
            <text:p>93.97%</text:p>
          </table:table-cell>
          <table:table-cell table:style-name="ce15"/>
          <table:table-cell office:value-type="float" office:value="4.1780381799999997" table:formula="of:=['file:///Users/chia/Downloads/98%E5%B9%B4/12%E6%9C%88/176%E6%AC%A1%E7%B8%BD%E9%A1%8D%E6%A0%B8%E4%BB%98%E6%83%85%E5%BD%A2_98Q2_20100104(A).xls'#gb_wk.F51]" table:style-name="ce12">
            <text:p>4.2<text:s/></text:p>
          </table:table-cell>
          <table:table-cell office:value-type="percentage" office:value="5.9608078975609192E-2" table:formula="of:=[.J24]/[.O24]" table:style-name="ce13">
            <text:p>5.96%</text:p>
          </table:table-cell>
          <table:table-cell office:value-type="float" office:value="4.1780381799999997" table:formula="of:=['file:///Users/chia/Downloads/98%E5%B9%B4/12%E6%9C%88/176%E6%AC%A1%E7%B8%BD%E9%A1%8D%E6%A0%B8%E4%BB%98%E6%83%85%E5%BD%A2_98Q2_20100104(A).xls'#gb_wk.G51]" table:style-name="ce12">
            <text:p>4.2<text:s/></text:p>
          </table:table-cell>
          <table:table-cell office:value-type="percentage" office:value="6.033779775320159E-2" table:formula="of:=[.L24]/[.P24]" table:style-name="ce13">
            <text:p>6.03%</text:p>
          </table:table-cell>
          <table:table-cell table:style-name="ce15"/>
          <table:table-cell office:value-type="float" office:value="70.091810570000007" table:formula="of:=[.E24]+[.J24]" table:style-name="ce12">
            <text:p>70.1<text:s/></text:p>
          </table:table-cell>
          <table:table-cell office:value-type="float" office:value="69.244127820000003" table:formula="of:=[.G24]+[.L24]" table:style-name="ce12">
            <text:p>69.2<text:s/></text:p>
          </table:table-cell>
          <table:table-cell office:value-type="percentage" office:value="0.98790610852956307" table:formula="of:=[.P24]/[.O24]" table:style-name="ce13">
            <text:p>98.79%</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6475521049794688E-2" table:formula="of:=[.E24]/[.E13]-1" table:style-name="ce14">
            <text:p>4.65%</text:p>
          </table:table-cell>
          <table:table-cell table:style-name="ce14"/>
          <table:table-cell office:value-type="percentage" office:value="3.7224335860355007E-2" table:formula="of:=[.G24]/[.G13]-1" table:style-name="ce14">
            <text:p>3.72%</text:p>
          </table:table-cell>
          <table:table-cell table:number-columns-repeated="2" table:style-name="ce14"/>
          <table:table-cell office:value-type="percentage" office:value="0.52989670043661219" table:formula="of:=[.J24]/[.J13]-1" table:style-name="ce14">
            <text:p>52.99%</text:p>
          </table:table-cell>
          <table:table-cell table:style-name="ce14"/>
          <table:table-cell office:value-type="percentage" office:value="0.52989670043661219" table:formula="of:=[.L24]/[.L13]-1" table:style-name="ce14">
            <text:p>52.99%</text:p>
          </table:table-cell>
          <table:table-cell table:number-columns-repeated="2" table:style-name="ce14"/>
          <table:table-cell office:value-type="percentage" office:value="6.6564403449064669E-2" table:formula="of:=[.O24]/[.O13]-1" table:style-name="ce14">
            <text:p>6.66%</text:p>
          </table:table-cell>
          <table:table-cell office:value-type="percentage" office:value="5.7777557116766243E-2" table:formula="of:=[.P24]/[.P13]-1" table:style-name="ce14">
            <text:p>5.78%</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98%E5%B9%B4/12%E6%9C%88/176%E6%AC%A1%E7%B8%BD%E9%A1%8D%E6%A0%B8%E4%BB%98%E6%83%85%E5%BD%A2_98Q2_20100104(A).xls'#gb_wk.C57]" table:style-name="ce8">
            <text:p>Q3</text:p>
          </table:table-cell>
          <table:table-cell office:value-type="string" table:style-name="ce8">
            <text:p>值</text:p>
          </table:table-cell>
          <table:table-cell table:style-name="ce11"/>
          <table:table-cell office:value-type="float" office:value="67.123951180000006" table:formula="of:=['file:///Users/chia/Downloads/98%E5%B9%B4/12%E6%9C%88/176%E6%AC%A1%E7%B8%BD%E9%A1%8D%E6%A0%B8%E4%BB%98%E6%83%85%E5%BD%A2_98Q2_20100104(A).xls'#gb_wk.D57]" table:style-name="ce21">
            <text:p>67.1<text:s/></text:p>
          </table:table-cell>
          <table:table-cell office:value-type="percentage" office:value="0.9385521245709445" table:formula="of:=[.E26]/[.O26]" table:style-name="ce14">
            <text:p>93.86%</text:p>
          </table:table-cell>
          <table:table-cell office:value-type="float" office:value="64.806936429999993" table:formula="of:=['file:///Users/chia/Downloads/98%E5%B9%B4/12%E6%9C%88/176%E6%AC%A1%E7%B8%BD%E9%A1%8D%E6%A0%B8%E4%BB%98%E6%83%85%E5%BD%A2_98Q2_20100104(A).xls'#gb_wk.E57]" table:style-name="ce21">
            <text:p>64.8<text:s/></text:p>
          </table:table-cell>
          <table:table-cell office:value-type="percentage" office:value="0.93649472089299812" table:formula="of:=[.G26]/[.P26]" table:style-name="ce14">
            <text:p>93.65%</text:p>
          </table:table-cell>
          <table:table-cell table:style-name="ce15"/>
          <table:table-cell office:value-type="float" office:value="4.3946671500000001" table:formula="of:=['file:///Users/chia/Downloads/98%E5%B9%B4/12%E6%9C%88/176%E6%AC%A1%E7%B8%BD%E9%A1%8D%E6%A0%B8%E4%BB%98%E6%83%85%E5%BD%A2_98Q2_20100104(A).xls'#gb_wk.F57]" table:style-name="ce21">
            <text:p>4.4<text:s/></text:p>
          </table:table-cell>
          <table:table-cell office:value-type="percentage" office:value="6.1447875429055422E-2" table:formula="of:=[.J26]/[.O26]" table:style-name="ce14">
            <text:p>6.14%</text:p>
          </table:table-cell>
          <table:table-cell office:value-type="float" office:value="4.3946671500000001" table:formula="of:=['file:///Users/chia/Downloads/98%E5%B9%B4/12%E6%9C%88/176%E6%AC%A1%E7%B8%BD%E9%A1%8D%E6%A0%B8%E4%BB%98%E6%83%85%E5%BD%A2_98Q2_20100104(A).xls'#gb_wk.G57]" table:style-name="ce21">
            <text:p>4.4<text:s/></text:p>
          </table:table-cell>
          <table:table-cell office:value-type="percentage" office:value="6.3505279107001877E-2" table:formula="of:=[.L26]/[.P26]" table:style-name="ce14">
            <text:p>6.35%</text:p>
          </table:table-cell>
          <table:table-cell table:style-name="ce15"/>
          <table:table-cell office:value-type="float" office:value="71.51861833000001" table:formula="of:=[.E26]+[.J26]" table:style-name="ce21">
            <text:p>71.5<text:s/></text:p>
          </table:table-cell>
          <table:table-cell office:value-type="float" office:value="69.201603579999997" table:formula="of:=[.G26]+[.L26]" table:style-name="ce21">
            <text:p>69.2<text:s/></text:p>
          </table:table-cell>
          <table:table-cell office:value-type="percentage" office:value="0.96760263545208769" table:formula="of:=[.P26]/[.O26]" table:style-name="ce14">
            <text:p>96.7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98164320548325E-2" table:formula="of:=[.E26]/[.E15]-1" table:style-name="ce14">
            <text:p>3.70%</text:p>
          </table:table-cell>
          <table:table-cell table:style-name="ce14"/>
          <table:table-cell office:value-type="percentage" office:value="3.6684889369759555E-2" table:formula="of:=[.G26]/[.G15]-1" table:style-name="ce14">
            <text:p>3.67%</text:p>
          </table:table-cell>
          <table:table-cell table:number-columns-repeated="2" table:style-name="ce14"/>
          <table:table-cell office:value-type="percentage" office:value="0.54662110314828527" table:formula="of:=[.J26]/[.J15]-1" table:style-name="ce14">
            <text:p>54.66%</text:p>
          </table:table-cell>
          <table:table-cell table:style-name="ce14"/>
          <table:table-cell office:value-type="percentage" office:value="0.54662110314828527" table:formula="of:=[.L26]/[.L15]-1" table:style-name="ce14">
            <text:p>54.66%</text:p>
          </table:table-cell>
          <table:table-cell table:number-columns-repeated="2" table:style-name="ce14"/>
          <table:table-cell office:value-type="percentage" office:value="5.8412571159440319E-2" table:formula="of:=[.O26]/[.O15]-1" table:style-name="ce14">
            <text:p>5.84%</text:p>
          </table:table-cell>
          <table:table-cell office:value-type="percentage" office:value="5.8855541426484415E-2" table:formula="of:=[.P26]/[.P15]-1" table:style-name="ce14">
            <text:p>5.89%</text:p>
          </table:table-cell>
          <table:table-cell table:style-name="ce14"/>
          <table:table-cell table:number-columns-repeated="2" table:style-name="ce11"/>
          <table:table-cell table:number-columns-repeated="16365"/>
        </table:table-row>
        <table:table-row table:style-name="ro4">
          <table:table-cell table:style-name="ce8"/>
          <table:table-cell office:value-type="string" office:string-value="Q4" table:formula="of:=['file:///Users/chia/Downloads/98%E5%B9%B4/12%E6%9C%88/176%E6%AC%A1%E7%B8%BD%E9%A1%8D%E6%A0%B8%E4%BB%98%E6%83%85%E5%BD%A2_98Q2_20100104(A).xls'#gb_wk.C63]" table:style-name="ce8">
            <text:p>Q4</text:p>
          </table:table-cell>
          <table:table-cell office:value-type="string" table:style-name="ce8">
            <text:p>值</text:p>
          </table:table-cell>
          <table:table-cell table:style-name="ce11"/>
          <table:table-cell office:value-type="float" office:value="67.172615339999993" table:formula="of:=['file:///Users/chia/Downloads/98%E5%B9%B4/12%E6%9C%88/176%E6%AC%A1%E7%B8%BD%E9%A1%8D%E6%A0%B8%E4%BB%98%E6%83%85%E5%BD%A2_98Q2_20100104(A).xls'#gb_wk.D63]" table:style-name="ce21">
            <text:p>67.2<text:s/></text:p>
          </table:table-cell>
          <table:table-cell office:value-type="percentage" office:value="0.93626057030445164" table:formula="of:=[.E28]/[.O28]" table:style-name="ce14">
            <text:p>93.63%</text:p>
          </table:table-cell>
          <table:table-cell office:value-type="float" office:value="65.917339179999999" table:formula="of:=['file:///Users/chia/Downloads/98%E5%B9%B4/12%E6%9C%88/176%E6%AC%A1%E7%B8%BD%E9%A1%8D%E6%A0%B8%E4%BB%98%E6%83%85%E5%BD%A2_98Q2_20100104(A).xls'#gb_wk.E63]" table:style-name="ce21">
            <text:p>65.9<text:s/></text:p>
          </table:table-cell>
          <table:table-cell office:value-type="percentage" office:value="0.93512551325053106" table:formula="of:=[.G28]/[.P28]" table:style-name="ce14">
            <text:p>93.51%</text:p>
          </table:table-cell>
          <table:table-cell table:style-name="ce15"/>
          <table:table-cell office:value-type="float" office:value="4.5730262799999997" table:formula="of:=['file:///Users/chia/Downloads/98%E5%B9%B4/12%E6%9C%88/176%E6%AC%A1%E7%B8%BD%E9%A1%8D%E6%A0%B8%E4%BB%98%E6%83%85%E5%BD%A2_98Q2_20100104(A).xls'#gb_wk.F63]" table:style-name="ce21">
            <text:p>4.6<text:s/></text:p>
          </table:table-cell>
          <table:table-cell office:value-type="percentage" office:value="6.3739429695548397E-2" table:formula="of:=[.J28]/[.O28]" table:style-name="ce14">
            <text:p>6.37%</text:p>
          </table:table-cell>
          <table:table-cell office:value-type="float" office:value="4.5730262799999997" table:formula="of:=['file:///Users/chia/Downloads/98%E5%B9%B4/12%E6%9C%88/176%E6%AC%A1%E7%B8%BD%E9%A1%8D%E6%A0%B8%E4%BB%98%E6%83%85%E5%BD%A2_98Q2_20100104(A).xls'#gb_wk.G63]" table:style-name="ce21">
            <text:p>4.6<text:s/></text:p>
          </table:table-cell>
          <table:table-cell office:value-type="percentage" office:value="6.4874486749469037E-2" table:formula="of:=[.L28]/[.P28]" table:style-name="ce14">
            <text:p>6.49%</text:p>
          </table:table-cell>
          <table:table-cell table:style-name="ce15"/>
          <table:table-cell office:value-type="float" office:value="71.745641619999986" table:formula="of:=[.E28]+[.J28]" table:style-name="ce21">
            <text:p>71.7<text:s/></text:p>
          </table:table-cell>
          <table:table-cell office:value-type="float" office:value="70.490365459999992" table:formula="of:=[.G28]+[.L28]" table:style-name="ce21">
            <text:p>70.5<text:s/></text:p>
          </table:table-cell>
          <table:table-cell office:value-type="percentage" office:value="0.98250379909279295" table:formula="of:=[.P28]/[.O28]" table:style-name="ce14">
            <text:p>98.25%</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2.4190716684562297E-2" table:formula="of:=[.E28]/[.E17]-1" table:style-name="ce17">
            <text:p>2.42%</text:p>
          </table:table-cell>
          <table:table-cell table:style-name="ce17"/>
          <table:table-cell office:value-type="percentage" office:value="3.5803827570442204E-2" table:formula="of:=[.G28]/[.G17]-1" table:style-name="ce17">
            <text:p>3.58%</text:p>
          </table:table-cell>
          <table:table-cell table:style-name="ce17"/>
          <table:table-cell table:style-name="ce15"/>
          <table:table-cell office:value-type="percentage" office:value="0.58091506516419766" table:formula="of:=[.J28]/[.J17]-1" table:style-name="ce17">
            <text:p>58.09%</text:p>
          </table:table-cell>
          <table:table-cell table:style-name="ce17"/>
          <table:table-cell office:value-type="percentage" office:value="0.58091506516419766" table:formula="of:=[.L28]/[.L17]-1" table:style-name="ce17">
            <text:p>58.09%</text:p>
          </table:table-cell>
          <table:table-cell table:style-name="ce17"/>
          <table:table-cell table:style-name="ce15"/>
          <table:table-cell office:value-type="percentage" office:value="4.770761002288304E-2" table:formula="of:=[.O28]/[.O17]-1" table:style-name="ce17">
            <text:p>4.77%</text:p>
          </table:table-cell>
          <table:table-cell office:value-type="percentage" office:value="5.9504090824790135E-2" table:formula="of:=[.P28]/[.P17]-1" table:style-name="ce17">
            <text:p>5.95%</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264.47309253000003" table:formula="of:=[.E26]+[.E24]+[.E22]+[.E28]" table:style-name="ce27">
            <text:p>264.5<text:s/></text:p>
          </table:table-cell>
          <table:table-cell office:value-type="percentage" office:value="0.93922207222305776" table:formula="of:=[.E30]/[.O30]" table:style-name="ce24">
            <text:p>93.92%</text:p>
          </table:table-cell>
          <table:table-cell office:value-type="float" office:value="257.17485696999995" table:formula="of:=[.G26]+[.G24]+[.G22]+[.G28]" table:style-name="ce27">
            <text:p>257.2<text:s/></text:p>
          </table:table-cell>
          <table:table-cell office:value-type="percentage" office:value="0.93760490426150345" table:formula="of:=[.G30]/[.P30]" table:style-name="ce24">
            <text:p>93.76%</text:p>
          </table:table-cell>
          <table:table-cell table:style-name="ce15"/>
          <table:table-cell office:value-type="float" office:value="17.114298089999998" table:formula="of:=[.J26]+[.J24]+[.J22]+[.J28]" table:style-name="ce27">
            <text:p>17.1<text:s/></text:p>
          </table:table-cell>
          <table:table-cell office:value-type="percentage" office:value="6.0777927776942291E-2" table:formula="of:=[.J30]/[.O30]" table:style-name="ce24">
            <text:p>6.08%</text:p>
          </table:table-cell>
          <table:table-cell office:value-type="float" office:value="17.114298089999998" table:formula="of:=[.L26]+[.L24]+[.L22]+[.L28]" table:style-name="ce27">
            <text:p>17.1<text:s/></text:p>
          </table:table-cell>
          <table:table-cell office:value-type="percentage" office:value="6.2395095738496456E-2" table:formula="of:=[.L30]/[.P30]" table:style-name="ce24">
            <text:p>6.24%</text:p>
          </table:table-cell>
          <table:table-cell table:style-name="ce15"/>
          <table:table-cell office:value-type="float" office:value="281.58739062000001" table:formula="of:=[.O26]+[.O24]+[.O22]+[.O28]" table:style-name="ce27">
            <text:p>281.6<text:s/></text:p>
          </table:table-cell>
          <table:table-cell office:value-type="float" office:value="274.28915505999998" table:formula="of:=[.P26]+[.P24]+[.P22]+[.P28]" table:style-name="ce27">
            <text:p>274.3<text:s/></text:p>
          </table:table-cell>
          <table:table-cell office:value-type="percentage" office:value="0.97408180975742298" table:formula="of:=[.P30]/[.O30]" table:style-name="ce24">
            <text:p>97.41%</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885815013080196E-2" table:formula="of:=[.E30]/[.E19]-1" table:style-name="ce17">
            <text:p>4.09%</text:p>
          </table:table-cell>
          <table:table-cell table:style-name="ce17"/>
          <table:table-cell office:value-type="percentage" office:value="3.6897735728451009E-2" table:formula="of:=[.G30]/[.G19]-1" table:style-name="ce17">
            <text:p>3.69%</text:p>
          </table:table-cell>
          <table:table-cell table:number-columns-repeated="2" table:style-name="ce17"/>
          <table:table-cell office:value-type="percentage" office:value="0.54449885873864545" table:formula="of:=[.J30]/[.J19]-1" table:style-name="ce17">
            <text:p>54.45%</text:p>
          </table:table-cell>
          <table:table-cell table:style-name="ce17"/>
          <table:table-cell office:value-type="percentage" office:value="0.54449885873864545" table:formula="of:=[.L30]/[.L19]-1" table:style-name="ce17">
            <text:p>54.45%</text:p>
          </table:table-cell>
          <table:table-cell table:number-columns-repeated="2" table:style-name="ce17"/>
          <table:table-cell office:value-type="percentage" office:value="6.1930941581456178E-2" table:formula="of:=[.O30]/[.O19]-1" table:style-name="ce17">
            <text:p>6.19%</text:p>
          </table:table-cell>
          <table:table-cell office:value-type="percentage" office:value="5.8605728981976801E-2" table:formula="of:=[.P30]/[.P19]-1" table:style-name="ce17">
            <text:p>5.86%</text:p>
          </table:table-cell>
          <table:table-cell table:style-name="ce17"/>
          <table:table-cell table:number-columns-repeated="16367" table:style-name="ce10"/>
        </table:table-row>
        <table:table-row table:style-name="ro2">
          <table:table-cell office:value-type="float" office:value="2007" table:formula="of:=['file:///Users/chia/Downloads/98%E5%B9%B4/12%E6%9C%88/176%E6%AC%A1%E7%B8%BD%E9%A1%8D%E6%A0%B8%E4%BB%98%E6%83%85%E5%BD%A2_98Q2_20100104(A).xls'#gb_wk.B69]"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Users/chia/Downloads/98%E5%B9%B4/12%E6%9C%88/176%E6%AC%A1%E7%B8%BD%E9%A1%8D%E6%A0%B8%E4%BB%98%E6%83%85%E5%BD%A2_98Q2_20100104(A).xls'#gb_wk.C69]" table:style-name="ce8">
            <text:p>Q1</text:p>
          </table:table-cell>
          <table:table-cell office:value-type="string" table:style-name="ce8">
            <text:p>值</text:p>
          </table:table-cell>
          <table:table-cell table:style-name="ce11"/>
          <table:table-cell office:value-type="float" office:value="69.369384830000001" table:formula="of:=['file:///Users/chia/Downloads/98%E5%B9%B4/12%E6%9C%88/176%E6%AC%A1%E7%B8%BD%E9%A1%8D%E6%A0%B8%E4%BB%98%E6%83%85%E5%BD%A2_98Q2_20100104(A).xls'#gb_wk.D69]" table:style-name="ce21">
            <text:p>69.4<text:s/></text:p>
          </table:table-cell>
          <table:table-cell office:value-type="percentage" office:value="0.95008344728684624" table:formula="of:=[.E33]/[.O33]" table:style-name="ce14">
            <text:p>95.01%</text:p>
          </table:table-cell>
          <table:table-cell office:value-type="float" office:value="63.837027659999997" table:formula="of:=['file:///Users/chia/Downloads/98%E5%B9%B4/12%E6%9C%88/176%E6%AC%A1%E7%B8%BD%E9%A1%8D%E6%A0%B8%E4%BB%98%E6%83%85%E5%BD%A2_98Q2_20100104(A).xls'#gb_wk.E69]" table:style-name="ce21">
            <text:p>63.8<text:s/></text:p>
          </table:table-cell>
          <table:table-cell office:value-type="percentage" office:value="0.94599113090064968" table:formula="of:=[.G33]/[.P33]" table:style-name="ce14">
            <text:p>94.60%</text:p>
          </table:table-cell>
          <table:table-cell table:style-name="ce14"/>
          <table:table-cell office:value-type="float" office:value="3.6446067599999998" table:formula="of:=['file:///Users/chia/Downloads/98%E5%B9%B4/12%E6%9C%88/176%E6%AC%A1%E7%B8%BD%E9%A1%8D%E6%A0%B8%E4%BB%98%E6%83%85%E5%BD%A2_98Q2_20100104(A).xls'#gb_wk.F69]" table:style-name="ce21">
            <text:p>3.6<text:s/></text:p>
          </table:table-cell>
          <table:table-cell office:value-type="percentage" office:value="4.9916552713153754E-2" table:formula="of:=[.J33]/[.O33]" table:style-name="ce14">
            <text:p>4.99%</text:p>
          </table:table-cell>
          <table:table-cell office:value-type="float" office:value="3.6446067599999998" table:formula="of:=['file:///Users/chia/Downloads/98%E5%B9%B4/12%E6%9C%88/176%E6%AC%A1%E7%B8%BD%E9%A1%8D%E6%A0%B8%E4%BB%98%E6%83%85%E5%BD%A2_98Q2_20100104(A).xls'#gb_wk.G69]" table:style-name="ce21">
            <text:p>3.6<text:s/></text:p>
          </table:table-cell>
          <table:table-cell office:value-type="percentage" office:value="5.4008869099350432E-2" table:formula="of:=[.L33]/[.P33]" table:style-name="ce14">
            <text:p>5.40%</text:p>
          </table:table-cell>
          <table:table-cell table:style-name="ce14"/>
          <table:table-cell office:value-type="float" office:value="73.013991590000003" table:formula="of:=[.E33]+[.J33]" table:style-name="ce21">
            <text:p>73.0<text:s/></text:p>
          </table:table-cell>
          <table:table-cell office:value-type="float" office:value="67.481634419999992" table:formula="of:=[.G33]+[.L33]" table:style-name="ce21">
            <text:p>67.5<text:s/></text:p>
          </table:table-cell>
          <table:table-cell office:value-type="percentage" office:value="0.92422880807467422" table:formula="of:=[.P33]/[.O33]" table:style-name="ce14">
            <text:p>92.4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9464867630737679E-2" table:formula="of:=[.E33]/[.E22]-1" table:style-name="ce14">
            <text:p>7.95%</text:p>
          </table:table-cell>
          <table:table-cell table:style-name="ce14"/>
          <table:table-cell office:value-type="percentage" office:value="3.9953673497648667E-2" table:formula="of:=[.G33]/[.G22]-1" table:style-name="ce14">
            <text:p>4.00%</text:p>
          </table:table-cell>
          <table:table-cell table:number-columns-repeated="2" table:style-name="ce14"/>
          <table:table-cell office:value-type="percentage" office:value="-8.163142072398899E-2" table:formula="of:=[.J33]/[.J22]-1" table:style-name="ce14">
            <text:p>-8.16%</text:p>
          </table:table-cell>
          <table:table-cell table:style-name="ce14"/>
          <table:table-cell office:value-type="percentage" office:value="-8.163142072398899E-2" table:formula="of:=[.L33]/[.L22]-1" table:style-name="ce14">
            <text:p>-8.16%</text:p>
          </table:table-cell>
          <table:table-cell table:number-columns-repeated="2" table:style-name="ce14"/>
          <table:table-cell office:value-type="percentage" office:value="7.0094957608771269E-2" table:formula="of:=[.O33]/[.O22]-1" table:style-name="ce14">
            <text:p>7.01%</text:p>
          </table:table-cell>
          <table:table-cell office:value-type="percentage" office:value="3.2570414891464061E-2" table:formula="of:=[.P33]/[.P22]-1" table:style-name="ce14">
            <text:p>3.26%</text:p>
          </table:table-cell>
          <table:table-cell table:style-name="ce14"/>
          <table:table-cell table:number-columns-repeated="16367"/>
        </table:table-row>
        <table:table-row table:style-name="ro2">
          <table:table-cell table:style-name="ce3"/>
          <table:table-cell office:value-type="string" office:string-value="Q2" table:formula="of:=+['file:///Users/chia/Downloads/98%E5%B9%B4/12%E6%9C%88/176%E6%AC%A1%E7%B8%BD%E9%A1%8D%E6%A0%B8%E4%BB%98%E6%83%85%E5%BD%A2_98Q2_20100104(A).xls'#gb_wk.C75]" table:style-name="ce3">
            <text:p>Q2</text:p>
          </table:table-cell>
          <table:table-cell office:value-type="string" table:style-name="ce3">
            <text:p>值</text:p>
          </table:table-cell>
          <table:table-cell table:style-name="ce11"/>
          <table:table-cell office:value-type="float" office:value="70.334100219999996" table:formula="of:=+['file:///Users/chia/Downloads/98%E5%B9%B4/12%E6%9C%88/176%E6%AC%A1%E7%B8%BD%E9%A1%8D%E6%A0%B8%E4%BB%98%E6%83%85%E5%BD%A2_98Q2_20100104(A).xls'#gb_wk.D75]" table:style-name="ce42">
            <text:p>70.3<text:s/></text:p>
          </table:table-cell>
          <table:table-cell office:value-type="percentage" office:value="0.94784086698991332" table:formula="of:=[.E35]/[.O35]" table:style-name="ce14">
            <text:p>94.78%</text:p>
          </table:table-cell>
          <table:table-cell office:value-type="float" office:value="67.56827183" table:formula="of:=+['file:///Users/chia/Downloads/98%E5%B9%B4/12%E6%9C%88/176%E6%AC%A1%E7%B8%BD%E9%A1%8D%E6%A0%B8%E4%BB%98%E6%83%85%E5%BD%A2_98Q2_20100104(A).xls'#gb_wk.E75]" table:style-name="ce42">
            <text:p>67.6<text:s/></text:p>
          </table:table-cell>
          <table:table-cell office:value-type="percentage" office:value="0.94582146885646678" table:formula="of:=[.G35]/[.P35]" table:style-name="ce14">
            <text:p>94.58%</text:p>
          </table:table-cell>
          <table:table-cell table:style-name="ce42"/>
          <table:table-cell office:value-type="float" office:value="3.87044473" table:formula="of:=+['file:///Users/chia/Downloads/98%E5%B9%B4/12%E6%9C%88/176%E6%AC%A1%E7%B8%BD%E9%A1%8D%E6%A0%B8%E4%BB%98%E6%83%85%E5%BD%A2_98Q2_20100104(A).xls'#gb_wk.F75]" table:style-name="ce42">
            <text:p>3.9<text:s/></text:p>
          </table:table-cell>
          <table:table-cell office:value-type="percentage" office:value="5.2159133010086602E-2" table:formula="of:=[.J35]/[.O35]" table:style-name="ce14">
            <text:p>5.22%</text:p>
          </table:table-cell>
          <table:table-cell office:value-type="float" office:value="3.87044473" table:formula="of:=+['file:///Users/chia/Downloads/98%E5%B9%B4/12%E6%9C%88/176%E6%AC%A1%E7%B8%BD%E9%A1%8D%E6%A0%B8%E4%BB%98%E6%83%85%E5%BD%A2_98Q2_20100104(A).xls'#gb_wk.G75]" table:style-name="ce42">
            <text:p>3.9<text:s/></text:p>
          </table:table-cell>
          <table:table-cell office:value-type="percentage" office:value="5.4178531143533187E-2" table:formula="of:=[.L35]/[.P35]" table:style-name="ce14">
            <text:p>5.42%</text:p>
          </table:table-cell>
          <table:table-cell table:style-name="ce42"/>
          <table:table-cell office:value-type="float" office:value="74.204544949999999" table:formula="of:=+[.E35]+[.J35]" table:style-name="ce42">
            <text:p>74.2<text:s/></text:p>
          </table:table-cell>
          <table:table-cell office:value-type="float" office:value="71.438716560000003" table:formula="of:=+[.G35]+[.L35]" table:style-name="ce21">
            <text:p>71.4<text:s/></text:p>
          </table:table-cell>
          <table:table-cell office:value-type="percentage" office:value="0.96272696784457545" table:formula="of:=[.P35]/[.O35]" table:style-name="ce14">
            <text:p>96.2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706227954676458E-2" table:formula="of:=+[.E35]/[.E24]-1" table:style-name="ce14">
            <text:p>6.71%</text:p>
          </table:table-cell>
          <table:table-cell table:style-name="ce14"/>
          <table:table-cell office:value-type="percentage" office:value="3.8456009940725844E-2" table:formula="of:=+[.G35]/[.G24]-1" table:style-name="ce14">
            <text:p>3.85%</text:p>
          </table:table-cell>
          <table:table-cell table:number-columns-repeated="2" table:style-name="ce14"/>
          <table:table-cell office:value-type="percentage" office:value="-7.3621502903546854E-2" table:formula="of:=+[.J35]/[.J24]-1" table:style-name="ce14">
            <text:p>-7.36%</text:p>
          </table:table-cell>
          <table:table-cell table:style-name="ce14"/>
          <table:table-cell office:value-type="percentage" office:value="-7.3621502903546854E-2" table:formula="of:=+[.L35]/[.L24]-1" table:style-name="ce14">
            <text:p>-7.36%</text:p>
          </table:table-cell>
          <table:table-cell table:number-columns-repeated="2" table:style-name="ce14"/>
          <table:table-cell office:value-type="percentage" office:value="5.8676389531878925E-2" table:formula="of:=+[.O35]/[.O24]-1" table:style-name="ce14">
            <text:p>5.87%</text:p>
          </table:table-cell>
          <table:table-cell office:value-type="percentage" office:value="3.1693499638046241E-2" table:formula="of:=+[.P35]/[.P24]-1" table:style-name="ce14">
            <text:p>3.17%</text:p>
          </table:table-cell>
          <table:table-cell table:style-name="ce14"/>
          <table:table-cell table:number-columns-repeated="16367"/>
        </table:table-row>
        <table:table-row table:style-name="ro2">
          <table:table-cell table:style-name="ce8"/>
          <table:table-cell office:value-type="string" office:string-value="Q3" table:formula="of:=+['file:///Users/chia/Downloads/98%E5%B9%B4/12%E6%9C%88/176%E6%AC%A1%E7%B8%BD%E9%A1%8D%E6%A0%B8%E4%BB%98%E6%83%85%E5%BD%A2_98Q2_20100104(A).xls'#gb_wk.C81]" table:style-name="ce8">
            <text:p>Q3</text:p>
          </table:table-cell>
          <table:table-cell office:value-type="string" table:style-name="ce8">
            <text:p>值</text:p>
          </table:table-cell>
          <table:table-cell table:style-name="ce11"/>
          <table:table-cell office:value-type="float" office:value="71.113598460000006" table:formula="of:=+['file:///Users/chia/Downloads/98%E5%B9%B4/12%E6%9C%88/176%E6%AC%A1%E7%B8%BD%E9%A1%8D%E6%A0%B8%E4%BB%98%E6%83%85%E5%BD%A2_98Q2_20100104(A).xls'#gb_wk.D81]" table:style-name="ce42">
            <text:p>71.1<text:s/></text:p>
          </table:table-cell>
          <table:table-cell office:value-type="percentage" office:value="0.94628287164943659" table:formula="of:=[.E37]/[.O37]" table:style-name="ce14">
            <text:p>94.63%</text:p>
          </table:table-cell>
          <table:table-cell office:value-type="float" office:value="67.408987980000006" table:formula="of:=+['file:///Users/chia/Downloads/98%E5%B9%B4/12%E6%9C%88/176%E6%AC%A1%E7%B8%BD%E9%A1%8D%E6%A0%B8%E4%BB%98%E6%83%85%E5%BD%A2_98Q2_20100104(A).xls'#gb_wk.E81]" table:style-name="ce42">
            <text:p>67.4<text:s/></text:p>
          </table:table-cell>
          <table:table-cell office:value-type="percentage" office:value="0.9434975311126933" table:formula="of:=[.G37]/[.P37]" table:style-name="ce14">
            <text:p>94.35%</text:p>
          </table:table-cell>
          <table:table-cell table:style-name="ce42"/>
          <table:table-cell office:value-type="float" office:value="4.0368672099999996" table:formula="of:=+['file:///Users/chia/Downloads/98%E5%B9%B4/12%E6%9C%88/176%E6%AC%A1%E7%B8%BD%E9%A1%8D%E6%A0%B8%E4%BB%98%E6%83%85%E5%BD%A2_98Q2_20100104(A).xls'#gb_wk.F81]" table:style-name="ce42">
            <text:p>4.0<text:s/></text:p>
          </table:table-cell>
          <table:table-cell office:value-type="percentage" office:value="5.3717128350563415E-2" table:formula="of:=[.J37]/[.O37]" table:style-name="ce14">
            <text:p>5.37%</text:p>
          </table:table-cell>
          <table:table-cell office:value-type="float" office:value="4.0368672099999996" table:formula="of:=+['file:///Users/chia/Downloads/98%E5%B9%B4/12%E6%9C%88/176%E6%AC%A1%E7%B8%BD%E9%A1%8D%E6%A0%B8%E4%BB%98%E6%83%85%E5%BD%A2_98Q2_20100104(A).xls'#gb_wk.G81]" table:style-name="ce42">
            <text:p>4.0<text:s/></text:p>
          </table:table-cell>
          <table:table-cell office:value-type="percentage" office:value="5.6502468887306763E-2" table:formula="of:=[.L37]/[.P37]" table:style-name="ce14">
            <text:p>5.65%</text:p>
          </table:table-cell>
          <table:table-cell table:style-name="ce42"/>
          <table:table-cell office:value-type="float" office:value="75.150465670000003" table:formula="of:=+[.E37]+[.J37]" table:style-name="ce42">
            <text:p>75.2<text:s/></text:p>
          </table:table-cell>
          <table:table-cell office:value-type="float" office:value="71.445855190000003" table:formula="of:=+[.G37]+[.L37]" table:style-name="ce42">
            <text:p>71.4<text:s/></text:p>
          </table:table-cell>
          <table:table-cell office:value-type="percentage" office:value="0.9507040914920255" table:formula="of:=[.P37]/[.O37]" table:style-name="ce14">
            <text:p>95.0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9437014804169408E-2" table:formula="of:=+[.E37]/[.E26]-1" table:style-name="ce14">
            <text:p>5.94%</text:p>
          </table:table-cell>
          <table:table-cell table:style-name="ce14"/>
          <table:table-cell office:value-type="percentage" office:value="4.0150818621253137E-2" table:formula="of:=+[.G37]/[.G26]-1" table:style-name="ce14">
            <text:p>4.02%</text:p>
          </table:table-cell>
          <table:table-cell table:number-columns-repeated="2" table:style-name="ce14"/>
          <table:table-cell office:value-type="percentage" office:value="-8.1416846324755321E-2" table:formula="of:=+[.J37]/[.J26]-1" table:style-name="ce14">
            <text:p>-8.14%</text:p>
          </table:table-cell>
          <table:table-cell table:style-name="ce14"/>
          <table:table-cell office:value-type="percentage" office:value="-8.1416846324755321E-2" table:formula="of:=+[.L37]/[.L26]-1" table:style-name="ce14">
            <text:p>-8.14%</text:p>
          </table:table-cell>
          <table:table-cell table:number-columns-repeated="2" table:style-name="ce14"/>
          <table:table-cell office:value-type="percentage" office:value="5.0781844291817535E-2" table:formula="of:=+[.O37]/[.O26]-1" table:style-name="ce14">
            <text:p>5.08%</text:p>
          </table:table-cell>
          <table:table-cell office:value-type="percentage" office:value="3.243063012847025E-2" table:formula="of:=+[.P37]/[.P26]-1" table:style-name="ce14">
            <text:p>3.24%</text:p>
          </table:table-cell>
          <table:table-cell table:style-name="ce14"/>
          <table:table-cell table:number-columns-repeated="16367"/>
        </table:table-row>
        <table:table-row table:style-name="ro2">
          <table:table-cell table:style-name="ce8"/>
          <table:table-cell office:value-type="string" office:string-value="Q4" table:formula="of:=+['file:///Users/chia/Downloads/98%E5%B9%B4/12%E6%9C%88/176%E6%AC%A1%E7%B8%BD%E9%A1%8D%E6%A0%B8%E4%BB%98%E6%83%85%E5%BD%A2_98Q2_20100104(A).xls'#gb_wk.C87]" table:style-name="ce8">
            <text:p>Q4</text:p>
          </table:table-cell>
          <table:table-cell office:value-type="string" table:style-name="ce8">
            <text:p>值</text:p>
          </table:table-cell>
          <table:table-cell table:style-name="ce43"/>
          <table:table-cell office:value-type="float" office:value="73.020079339999995" table:formula="of:=+['file:///Users/chia/Downloads/98%E5%B9%B4/12%E6%9C%88/176%E6%AC%A1%E7%B8%BD%E9%A1%8D%E6%A0%B8%E4%BB%98%E6%83%85%E5%BD%A2_98Q2_20100104(A).xls'#gb_wk.D87]" table:style-name="ce42">
            <text:p>73.0<text:s/></text:p>
          </table:table-cell>
          <table:table-cell office:value-type="percentage" office:value="0.94603044911516621" table:formula="of:=[.E39]/[.O39]" table:style-name="ce14">
            <text:p>94.60%</text:p>
          </table:table-cell>
          <table:table-cell office:value-type="float" office:value="68.694119950000001" table:formula="of:=+['file:///Users/chia/Downloads/98%E5%B9%B4/12%E6%9C%88/176%E6%AC%A1%E7%B8%BD%E9%A1%8D%E6%A0%B8%E4%BB%98%E6%83%85%E5%BD%A2_98Q2_20100104(A).xls'#gb_wk.E87]" table:style-name="ce42">
            <text:p>68.7<text:s/></text:p>
          </table:table-cell>
          <table:table-cell office:value-type="percentage" office:value="0.94282607464544488" table:formula="of:=[.G39]/[.P39]" table:style-name="ce14">
            <text:p>94.28%</text:p>
          </table:table-cell>
          <table:table-cell table:style-name="ce42"/>
          <table:table-cell office:value-type="float" office:value="4.1656808099999996" table:formula="of:=+['file:///Users/chia/Downloads/98%E5%B9%B4/12%E6%9C%88/176%E6%AC%A1%E7%B8%BD%E9%A1%8D%E6%A0%B8%E4%BB%98%E6%83%85%E5%BD%A2_98Q2_20100104(A).xls'#gb_wk.F87]" table:style-name="ce42">
            <text:p>4.2<text:s/></text:p>
          </table:table-cell>
          <table:table-cell office:value-type="percentage" office:value="5.3969550884833774E-2" table:formula="of:=[.J39]/[.O39]" table:style-name="ce14">
            <text:p>5.40%</text:p>
          </table:table-cell>
          <table:table-cell office:value-type="float" office:value="4.1656808099999996" table:formula="of:=+['file:///Users/chia/Downloads/98%E5%B9%B4/12%E6%9C%88/176%E6%AC%A1%E7%B8%BD%E9%A1%8D%E6%A0%B8%E4%BB%98%E6%83%85%E5%BD%A2_98Q2_20100104(A).xls'#gb_wk.G87]" table:style-name="ce42">
            <text:p>4.2<text:s/></text:p>
          </table:table-cell>
          <table:table-cell office:value-type="percentage" office:value="5.7173925354555136E-2" table:formula="of:=[.L39]/[.P39]" table:style-name="ce14">
            <text:p>5.72%</text:p>
          </table:table-cell>
          <table:table-cell table:style-name="ce42"/>
          <table:table-cell office:value-type="float" office:value="77.185760149999993" table:formula="of:=+[.E39]+[.J39]" table:style-name="ce42">
            <text:p>77.2<text:s/></text:p>
          </table:table-cell>
          <table:table-cell office:value-type="float" office:value="72.859800759999999" table:formula="of:=+[.G39]+[.L39]" table:style-name="ce42">
            <text:p>72.9<text:s/></text:p>
          </table:table-cell>
          <table:table-cell office:value-type="percentage" office:value="0.94395391868146294" table:formula="of:=[.P39]/[.O39]" table:style-name="ce14">
            <text:p>94.40%</text:p>
          </table:table-cell>
          <table:table-cell table:number-columns-repeated="16367"/>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8.7051307596146987E-2" table:formula="of:=+[.E39]/[.E28]-1" table:style-name="ce14">
            <text:p>8.71%</text:p>
          </table:table-cell>
          <table:table-cell table:style-name="ce14"/>
          <table:table-cell office:value-type="percentage" office:value="4.2125195047959529E-2" table:formula="of:=+[.G39]/[.G28]-1" table:style-name="ce14">
            <text:p>4.21%</text:p>
          </table:table-cell>
          <table:table-cell table:number-columns-repeated="2" table:style-name="ce14"/>
          <table:table-cell office:value-type="percentage" office:value="-8.9075689720287454E-2" table:formula="of:=+[.J39]/[.J28]-1" table:style-name="ce14">
            <text:p>-8.91%</text:p>
          </table:table-cell>
          <table:table-cell table:style-name="ce14"/>
          <table:table-cell office:value-type="percentage" office:value="-8.9075689720287454E-2" table:formula="of:=+[.L39]/[.L28]-1" table:style-name="ce14">
            <text:p>-8.91%</text:p>
          </table:table-cell>
          <table:table-cell table:number-columns-repeated="2" table:style-name="ce14"/>
          <table:table-cell office:value-type="percentage" office:value="7.5825073233208196E-2" table:formula="of:=+[.O39]/[.O28]-1" table:style-name="ce14">
            <text:p>7.58%</text:p>
          </table:table-cell>
          <table:table-cell office:value-type="percentage" office:value="3.3613604987543289E-2" table:formula="of:=+[.P39]/[.P28]-1" table:style-name="ce14">
            <text:p>3.3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283.83716284999997" table:formula="of:=+[.E33]+[.E35]+[.E37]+[.E39]" table:style-name="ce44">
            <text:p>283.8<text:s/></text:p>
          </table:table-cell>
          <table:table-cell office:value-type="percentage" office:value="0.94753012976268125" table:formula="of:=+[.E41]/[.O41]" table:style-name="ce24">
            <text:p>94.75%</text:p>
          </table:table-cell>
          <table:table-cell office:value-type="float" office:value="267.50840742000003" table:formula="of:=+[.G33]+[.G35]+[.G37]+[.G39]" table:style-name="ce44">
            <text:p>267.5<text:s/></text:p>
          </table:table-cell>
          <table:table-cell office:value-type="percentage" office:value="0.94450509795915527" table:formula="of:=+[.G41]/[.P41]" table:style-name="ce24">
            <text:p>94.45%</text:p>
          </table:table-cell>
          <table:table-cell table:style-name="ce42"/>
          <table:table-cell office:value-type="float" office:value="15.717599509999998" table:formula="of:=+[.J33]+[.J35]+[.J37]+[.J39]" table:style-name="ce44">
            <text:p>15.7<text:s/></text:p>
          </table:table-cell>
          <table:table-cell office:value-type="percentage" office:value="5.2469870237318549E-2" table:formula="of:=+[.J41]/[.O41]" table:style-name="ce24">
            <text:p>5.25%</text:p>
          </table:table-cell>
          <table:table-cell office:value-type="float" office:value="15.717599509999998" table:formula="of:=+[.L33]+[.L35]+[.L37]+[.L39]" table:style-name="ce44">
            <text:p>15.7<text:s/></text:p>
          </table:table-cell>
          <table:table-cell office:value-type="percentage" office:value="5.5494902040844861E-2" table:formula="of:=+[.L41]/[.P41]" table:style-name="ce24">
            <text:p>5.55%</text:p>
          </table:table-cell>
          <table:table-cell table:style-name="ce42"/>
          <table:table-cell office:value-type="float" office:value="299.55476236000004" table:formula="of:=+[.O33]+[.O35]+[.O37]+[.O39]" table:style-name="ce44">
            <text:p>299.6<text:s/></text:p>
          </table:table-cell>
          <table:table-cell office:value-type="float" office:value="283.22600692999998" table:formula="of:=+[.P33]+[.P35]+[.P37]+[.P39]" table:style-name="ce44">
            <text:p>283.2<text:s/></text:p>
          </table:table-cell>
          <table:table-cell office:value-type="percentage" office:value="0.94548991542863059" table:formula="of:=+[.P41]/[.O41]" table:style-name="ce24">
            <text:p>94.5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7.3217544116717326E-2" table:formula="of:=+[.E41]/([.E22]+[.E24]+[.E26]+[.E28])-1" table:style-name="ce17">
            <text:p>7.32%</text:p>
          </table:table-cell>
          <table:table-cell table:style-name="ce17"/>
          <table:table-cell office:value-type="percentage" office:value="4.0181029248926414E-2" table:formula="of:=+[.G41]/([.G22]+[.G24]+[.G26]+[.G28])-1" table:style-name="ce17">
            <text:p>4.02%</text:p>
          </table:table-cell>
          <table:table-cell table:number-columns-repeated="2" table:style-name="ce17"/>
          <table:table-cell office:value-type="percentage" office:value="-8.1610041653773724E-2" table:formula="of:=+[.J41]/([.J22]+[.J24]+[.J26]+[.J28])-1" table:style-name="ce17">
            <text:p>-8.16%</text:p>
          </table:table-cell>
          <table:table-cell table:style-name="ce17"/>
          <table:table-cell office:value-type="percentage" office:value="-8.1610041653773724E-2" table:formula="of:=+[.L41]/([.L22]+[.L24]+[.L26]+[.L28])-1" table:style-name="ce17">
            <text:p>-8.16%</text:p>
          </table:table-cell>
          <table:table-cell table:number-columns-repeated="2" table:style-name="ce17"/>
          <table:table-cell office:value-type="percentage" office:value="6.3807444290880477E-2" table:formula="of:=+[.O41]/([.O22]+[.O24]+[.O26]+[.O28])-1" table:style-name="ce17">
            <text:p>6.38%</text:p>
          </table:table-cell>
          <table:table-cell office:value-type="percentage" office:value="3.2581863719858273E-2" table:formula="of:=+[.P41]/([.P22]+[.P24]+[.P26]+[.P28])-1" table:style-name="ce17">
            <text:p>3.26%</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12%E6%9C%88/176%E6%AC%A1%E7%B8%BD%E9%A1%8D%E6%A0%B8%E4%BB%98%E6%83%85%E5%BD%A2_98Q2_20100104(A).xls'#gb_wk.C93]" table:style-name="ce8">
            <text:p>Q1</text:p>
          </table:table-cell>
          <table:table-cell office:value-type="string" table:style-name="ce8">
            <text:p>值</text:p>
          </table:table-cell>
          <table:table-cell table:style-name="ce11"/>
          <table:table-cell office:value-type="float" office:value="73.139257659999998" table:formula="of:=+['file:///Users/chia/Downloads/98%E5%B9%B4/12%E6%9C%88/176%E6%AC%A1%E7%B8%BD%E9%A1%8D%E6%A0%B8%E4%BB%98%E6%83%85%E5%BD%A2_98Q2_20100104(A).xls'#gb_wk.D93]" table:style-name="ce30">
            <text:p>73.1<text:s/></text:p>
          </table:table-cell>
          <table:table-cell office:value-type="percentage" office:value="0.94454286328413795" table:formula="of:=+[.E44]/[.O44]" table:style-name="ce14">
            <text:p>94.45%</text:p>
          </table:table-cell>
          <table:table-cell office:value-type="float" office:value="65.215657770000007" table:formula="of:=+['file:///Users/chia/Downloads/98%E5%B9%B4/12%E6%9C%88/176%E6%AC%A1%E7%B8%BD%E9%A1%8D%E6%A0%B8%E4%BB%98%E6%83%85%E5%BD%A2_98Q2_20100104(A).xls'#gb_wk.E93]" table:style-name="ce30">
            <text:p>65.2<text:s/></text:p>
          </table:table-cell>
          <table:table-cell office:value-type="percentage" office:value="0.93822117132318894" table:formula="of:=+[.G44]/[.P44]" table:style-name="ce14">
            <text:p>93.82%</text:p>
          </table:table-cell>
          <table:table-cell table:style-name="ce32"/>
          <table:table-cell office:value-type="float" office:value="4.2942400699999999" table:formula="of:=+['file:///Users/chia/Downloads/98%E5%B9%B4/12%E6%9C%88/176%E6%AC%A1%E7%B8%BD%E9%A1%8D%E6%A0%B8%E4%BB%98%E6%83%85%E5%BD%A2_98Q2_20100104(A).xls'#gb_wk.F93]" table:style-name="ce30">
            <text:p>4.3<text:s/></text:p>
          </table:table-cell>
          <table:table-cell office:value-type="percentage" office:value="5.5457136715861999E-2" table:formula="of:=+[.J44]/[.O44]" table:style-name="ce14">
            <text:p>5.55%</text:p>
          </table:table-cell>
          <table:table-cell office:value-type="float" office:value="4.2942400699999999" table:formula="of:=+['file:///Users/chia/Downloads/98%E5%B9%B4/12%E6%9C%88/176%E6%AC%A1%E7%B8%BD%E9%A1%8D%E6%A0%B8%E4%BB%98%E6%83%85%E5%BD%A2_98Q2_20100104(A).xls'#gb_wk.G93]" table:style-name="ce30">
            <text:p>4.3<text:s/></text:p>
          </table:table-cell>
          <table:table-cell office:value-type="percentage" office:value="6.1778828676811066E-2" table:formula="of:=+[.L44]/[.P44]" table:style-name="ce14">
            <text:p>6.18%</text:p>
          </table:table-cell>
          <table:table-cell table:style-name="ce32"/>
          <table:table-cell office:value-type="float" office:value="77.433497729999999" table:formula="of:=+[.E44]+[.J44]" table:style-name="ce30">
            <text:p>77.4<text:s/></text:p>
          </table:table-cell>
          <table:table-cell office:value-type="float" office:value="69.509897840000008" table:formula="of:=+[.G44]+[.L44]" table:style-name="ce30">
            <text:p>69.5<text:s/></text:p>
          </table:table-cell>
          <table:table-cell office:value-type="percentage" office:value="0.89767219456328196" table:formula="of:=+[.P44]/[.O44]" table:style-name="ce14">
            <text:p>89.7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434490790481461E-2" table:formula="of:=+[.E44]/[.E33]-1" table:style-name="ce14">
            <text:p>5.43%</text:p>
          </table:table-cell>
          <table:table-cell table:style-name="ce14"/>
          <table:table-cell office:value-type="percentage" office:value="2.1596088673530911E-2" table:formula="of:=+[.G44]/[.G33]-1" table:style-name="ce14">
            <text:p>2.16%</text:p>
          </table:table-cell>
          <table:table-cell table:number-columns-repeated="2" table:style-name="ce14"/>
          <table:table-cell office:value-type="percentage" office:value="0.17824510373239821" table:formula="of:=+[.J44]/[.J33]-1" table:style-name="ce14">
            <text:p>17.82%</text:p>
          </table:table-cell>
          <table:table-cell table:style-name="ce14"/>
          <table:table-cell office:value-type="percentage" office:value="0.17824510373239821" table:formula="of:=+[.L44]/[.L33]-1" table:style-name="ce14">
            <text:p>17.82%</text:p>
          </table:table-cell>
          <table:table-cell table:number-columns-repeated="2" table:style-name="ce14"/>
          <table:table-cell office:value-type="percentage" office:value="6.0529578561012265E-2" table:formula="of:=+[.O44]/[.O33]-1" table:style-name="ce14">
            <text:p>6.05%</text:p>
          </table:table-cell>
          <table:table-cell office:value-type="percentage" office:value="3.0056524822387631E-2" table:formula="of:=+[.P44]/[.P33]-1" table:style-name="ce14">
            <text:p>3.01%</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12%E6%9C%88/176%E6%AC%A1%E7%B8%BD%E9%A1%8D%E6%A0%B8%E4%BB%98%E6%83%85%E5%BD%A2_98Q2_20100104(A).xls'#gb_wk.C99]" table:style-name="ce8">
            <text:p>Q2</text:p>
          </table:table-cell>
          <table:table-cell office:value-type="string" table:style-name="ce3">
            <text:p>值</text:p>
          </table:table-cell>
          <table:table-cell table:style-name="ce11"/>
          <table:table-cell office:value-type="float" office:value="74.21131681" table:formula="of:=+['file:///Users/chia/Downloads/98%E5%B9%B4/12%E6%9C%88/176%E6%AC%A1%E7%B8%BD%E9%A1%8D%E6%A0%B8%E4%BB%98%E6%83%85%E5%BD%A2_98Q2_20100104(A).xls'#gb_wk.D99]" table:style-name="ce30">
            <text:p>74.2<text:s/></text:p>
          </table:table-cell>
          <table:table-cell office:value-type="percentage" office:value="0.94367867069666689" table:formula="of:=+[.E46]/[.O46]" table:style-name="ce14">
            <text:p>94.37%</text:p>
          </table:table-cell>
          <table:table-cell office:value-type="float" office:value="69.075457819999997" table:formula="of:=+['file:///Users/chia/Downloads/98%E5%B9%B4/12%E6%9C%88/176%E6%AC%A1%E7%B8%BD%E9%A1%8D%E6%A0%B8%E4%BB%98%E6%83%85%E5%BD%A2_98Q2_20100104(A).xls'#gb_wk.E99]" table:style-name="ce30">
            <text:p>69.1<text:s/></text:p>
          </table:table-cell>
          <table:table-cell office:value-type="percentage" office:value="0.9397434280779543" table:formula="of:=+[.G46]/[.P46]" table:style-name="ce14">
            <text:p>93.97%</text:p>
          </table:table-cell>
          <table:table-cell table:style-name="ce32"/>
          <table:table-cell office:value-type="float" office:value="4.4291347700000001" table:formula="of:=+['file:///Users/chia/Downloads/98%E5%B9%B4/12%E6%9C%88/176%E6%AC%A1%E7%B8%BD%E9%A1%8D%E6%A0%B8%E4%BB%98%E6%83%85%E5%BD%A2_98Q2_20100104(A).xls'#gb_wk.F99]" table:style-name="ce30">
            <text:p>4.4<text:s/></text:p>
          </table:table-cell>
          <table:table-cell office:value-type="percentage" office:value="5.6321329303333077E-2" table:formula="of:=+[.J46]/[.O46]" table:style-name="ce14">
            <text:p>5.63%</text:p>
          </table:table-cell>
          <table:table-cell office:value-type="float" office:value="4.4291347700000001" table:formula="of:=+['file:///Users/chia/Downloads/98%E5%B9%B4/12%E6%9C%88/176%E6%AC%A1%E7%B8%BD%E9%A1%8D%E6%A0%B8%E4%BB%98%E6%83%85%E5%BD%A2_98Q2_20100104(A).xls'#gb_wk.G99]" table:style-name="ce30">
            <text:p>4.4<text:s/></text:p>
          </table:table-cell>
          <table:table-cell office:value-type="percentage" office:value="6.0256571922045671E-2" table:formula="of:=+[.L46]/[.P46]" table:style-name="ce14">
            <text:p>6.03%</text:p>
          </table:table-cell>
          <table:table-cell table:style-name="ce32"/>
          <table:table-cell office:value-type="float" office:value="78.640451580000004" table:formula="of:=+[.E46]+[.J46]" table:style-name="ce30">
            <text:p>78.6<text:s/></text:p>
          </table:table-cell>
          <table:table-cell office:value-type="float" office:value="73.504592590000001" table:formula="of:=+[.G46]+[.L46]" table:style-name="ce30">
            <text:p>73.5<text:s/></text:p>
          </table:table-cell>
          <table:table-cell office:value-type="percentage" office:value="0.93469189346178472" table:formula="of:=+[.P46]/[.O46]" table:style-name="ce14">
            <text:p>93.4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5125701158788454E-2" table:formula="of:=+[.E46]/[.E35]-1" table:style-name="ce14">
            <text:p>5.51%</text:p>
          </table:table-cell>
          <table:table-cell table:style-name="ce14"/>
          <table:table-cell office:value-type="percentage" office:value="2.2306120153435804E-2" table:formula="of:=+[.G46]/[.G35]-1" table:style-name="ce14">
            <text:p>2.23%</text:p>
          </table:table-cell>
          <table:table-cell table:number-columns-repeated="2" table:style-name="ce14"/>
          <table:table-cell office:value-type="percentage" office:value="0.14434776336413413" table:formula="of:=+[.J46]/[.J35]-1" table:style-name="ce14">
            <text:p>14.43%</text:p>
          </table:table-cell>
          <table:table-cell table:style-name="ce14"/>
          <table:table-cell office:value-type="percentage" office:value="0.14434776336413413" table:formula="of:=+[.L46]/[.L35]-1" table:style-name="ce14">
            <text:p>14.43%</text:p>
          </table:table-cell>
          <table:table-cell table:number-columns-repeated="2" table:style-name="ce14"/>
          <table:table-cell office:value-type="percentage" office:value="5.9779446568791306E-2" table:formula="of:=+[.O46]/[.O35]-1" table:style-name="ce14">
            <text:p>5.98%</text:p>
          </table:table-cell>
          <table:table-cell office:value-type="percentage" office:value="2.8918157120934707E-2" table:formula="of:=+[.P46]/[.P35]-1" table:style-name="ce14">
            <text:p>2.89%</text:p>
          </table:table-cell>
          <table:table-cell table:style-name="ce14"/>
          <table:table-cell table:number-columns-repeated="16367"/>
        </table:table-row>
        <table:table-row table:style-name="ro2">
          <table:table-cell table:style-name="ce8"/>
          <table:table-cell office:value-type="string" office:string-value="Q3" table:formula="of:=+['file:///Users/chia/Downloads/98%E5%B9%B4/12%E6%9C%88/176%E6%AC%A1%E7%B8%BD%E9%A1%8D%E6%A0%B8%E4%BB%98%E6%83%85%E5%BD%A2_98Q2_20100104(A).xls'#gb_wk.C105]" table:style-name="ce8">
            <text:p>Q3</text:p>
          </table:table-cell>
          <table:table-cell office:value-type="string" table:style-name="ce8">
            <text:p>值</text:p>
          </table:table-cell>
          <table:table-cell table:style-name="ce11"/>
          <table:table-cell office:value-type="float" office:value="75.797353599999994" table:formula="of:=+['file:///Users/chia/Downloads/98%E5%B9%B4/12%E6%9C%88/176%E6%AC%A1%E7%B8%BD%E9%A1%8D%E6%A0%B8%E4%BB%98%E6%83%85%E5%BD%A2_98Q2_20100104(A).xls'#gb_wk.D105]" table:style-name="ce30">
            <text:p>75.8<text:s/></text:p>
          </table:table-cell>
          <table:table-cell office:value-type="percentage" office:value="0.94322957291637755" table:formula="of:=+[.E48]/[.O48]" table:style-name="ce14">
            <text:p>94.32%</text:p>
          </table:table-cell>
          <table:table-cell office:value-type="float" office:value="69.141444559999996" table:formula="of:=+['file:///Users/chia/Downloads/98%E5%B9%B4/12%E6%9C%88/176%E6%AC%A1%E7%B8%BD%E9%A1%8D%E6%A0%B8%E4%BB%98%E6%83%85%E5%BD%A2_98Q2_20100104(A).xls'#gb_wk.E105]" table:style-name="ce30">
            <text:p>69.1<text:s/></text:p>
          </table:table-cell>
          <table:table-cell office:value-type="percentage" office:value="0.93810283003743944" table:formula="of:=+[.G48]/[.P48]" table:style-name="ce14">
            <text:p>93.81%</text:p>
          </table:table-cell>
          <table:table-cell table:style-name="ce14"/>
          <table:table-cell office:value-type="float" office:value="4.5620369199999997" table:formula="of:=+['file:///Users/chia/Downloads/98%E5%B9%B4/12%E6%9C%88/176%E6%AC%A1%E7%B8%BD%E9%A1%8D%E6%A0%B8%E4%BB%98%E6%83%85%E5%BD%A2_98Q2_20100104(A).xls'#gb_wk.F105]" table:style-name="ce30">
            <text:p>4.6<text:s/></text:p>
          </table:table-cell>
          <table:table-cell office:value-type="percentage" office:value="5.6770427083622441E-2" table:formula="of:=+[.J48]/[.O48]" table:style-name="ce14">
            <text:p>5.68%</text:p>
          </table:table-cell>
          <table:table-cell office:value-type="float" office:value="4.5620369199999997" table:formula="of:=+['file:///Users/chia/Downloads/98%E5%B9%B4/12%E6%9C%88/176%E6%AC%A1%E7%B8%BD%E9%A1%8D%E6%A0%B8%E4%BB%98%E6%83%85%E5%BD%A2_98Q2_20100104(A).xls'#gb_wk.G105]" table:style-name="ce30">
            <text:p>4.6<text:s/></text:p>
          </table:table-cell>
          <table:table-cell office:value-type="percentage" office:value="6.1897169962560637E-2" table:formula="of:=+[.L48]/[.P48]" table:style-name="ce14">
            <text:p>6.19%</text:p>
          </table:table-cell>
          <table:table-cell table:style-name="ce14"/>
          <table:table-cell office:value-type="float" office:value="80.359390519999991" table:formula="of:=+[.E48]+[.J48]" table:style-name="ce30">
            <text:p>80.4<text:s/></text:p>
          </table:table-cell>
          <table:table-cell office:value-type="float" office:value="73.703481479999994" table:formula="of:=+[.G48]+[.L48]" table:style-name="ce30">
            <text:p>73.7<text:s/></text:p>
          </table:table-cell>
          <table:table-cell office:value-type="percentage" office:value="0.91717322646513277" table:formula="of:=+[.P48]/[.O48]" table:style-name="ce14">
            <text:p>91.7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5863002877494692E-2" table:formula="of:=+[.E48]/[.E37]-1" table:style-name="ce14">
            <text:p>6.59%</text:p>
          </table:table-cell>
          <table:table-cell table:style-name="ce14"/>
          <table:table-cell office:value-type="percentage" office:value="2.5700676303195724E-2" table:formula="of:=+[.G48]/[.G37]-1" table:style-name="ce14">
            <text:p>2.57%</text:p>
          </table:table-cell>
          <table:table-cell table:number-columns-repeated="2" table:style-name="ce14"/>
          <table:table-cell office:value-type="percentage" office:value="0.13009338248705982" table:formula="of:=+[.J48]/[.J37]-1" table:style-name="ce14">
            <text:p>13.01%</text:p>
          </table:table-cell>
          <table:table-cell table:style-name="ce14"/>
          <table:table-cell office:value-type="percentage" office:value="0.13009338248705982" table:formula="of:=+[.L48]/[.L37]-1" table:style-name="ce14">
            <text:p>13.01%</text:p>
          </table:table-cell>
          <table:table-cell table:number-columns-repeated="2" table:style-name="ce14"/>
          <table:table-cell office:value-type="percentage" office:value="6.9313274422987181E-2" table:formula="of:=+[.O48]/[.O37]-1" table:style-name="ce14">
            <text:p>6.93%</text:p>
          </table:table-cell>
          <table:table-cell office:value-type="percentage" office:value="3.1599121936411345E-2" table:formula="of:=+[.P48]/[.P37]-1" table:style-name="ce14">
            <text:p>3.16%</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76.874201659999997" table:formula="of:=+['file:///Users/chia/Downloads/98%E5%B9%B4/12%E6%9C%88/176%E6%AC%A1%E7%B8%BD%E9%A1%8D%E6%A0%B8%E4%BB%98%E6%83%85%E5%BD%A2_98Q2_20100104(A).xls'#gb_wk.D111]" table:style-name="ce30">
            <text:p>76.9<text:s/></text:p>
          </table:table-cell>
          <table:table-cell office:value-type="percentage" office:value="0.94268677117029465" table:formula="of:=+[.E50]/[.O50]" table:style-name="ce14">
            <text:p>94.27%</text:p>
          </table:table-cell>
          <table:table-cell office:value-type="float" office:value="70.490670640000005" table:formula="of:=+['file:///Users/chia/Downloads/98%E5%B9%B4/12%E6%9C%88/176%E6%AC%A1%E7%B8%BD%E9%A1%8D%E6%A0%B8%E4%BB%98%E6%83%85%E5%BD%A2_98Q2_20100104(A).xls'#gb_wk.E111]" table:style-name="ce30">
            <text:p>70.5<text:s/></text:p>
          </table:table-cell>
          <table:table-cell office:value-type="percentage" office:value="0.93781930017019832" table:formula="of:=+[.G50]/[.P50]" table:style-name="ce14">
            <text:p>93.78%</text:p>
          </table:table-cell>
          <table:table-cell table:style-name="ce14"/>
          <table:table-cell office:value-type="float" office:value="4.6737780200000003" table:formula="of:=+['file:///Users/chia/Downloads/98%E5%B9%B4/12%E6%9C%88/176%E6%AC%A1%E7%B8%BD%E9%A1%8D%E6%A0%B8%E4%BB%98%E6%83%85%E5%BD%A2_98Q2_20100104(A).xls'#gb_wk.F111]" table:style-name="ce30">
            <text:p>4.7<text:s/></text:p>
          </table:table-cell>
          <table:table-cell office:value-type="percentage" office:value="5.7313228829705333E-2" table:formula="of:=+[.J50]/[.O50]" table:style-name="ce14">
            <text:p>5.73%</text:p>
          </table:table-cell>
          <table:table-cell office:value-type="float" office:value="4.6737780200000003" table:formula="of:=+['file:///Users/chia/Downloads/98%E5%B9%B4/12%E6%9C%88/176%E6%AC%A1%E7%B8%BD%E9%A1%8D%E6%A0%B8%E4%BB%98%E6%83%85%E5%BD%A2_98Q2_20100104(A).xls'#gb_wk.G111]" table:style-name="ce30">
            <text:p>4.7<text:s/></text:p>
          </table:table-cell>
          <table:table-cell office:value-type="percentage" office:value="6.2180699829801692E-2" table:formula="of:=+[.L50]/[.P50]" table:style-name="ce14">
            <text:p>6.22%</text:p>
          </table:table-cell>
          <table:table-cell table:style-name="ce14"/>
          <table:table-cell office:value-type="float" office:value="81.547979679999997" table:formula="of:=+[.E50]+[.J50]" table:style-name="ce30">
            <text:p>81.5<text:s/></text:p>
          </table:table-cell>
          <table:table-cell office:value-type="float" office:value="75.164448660000005" table:formula="of:=+[.G50]+[.L50]" table:style-name="ce30">
            <text:p>75.2<text:s/></text:p>
          </table:table-cell>
          <table:table-cell office:value-type="percentage" office:value="0.92172054972974904" table:formula="of:=+[.P50]/[.O50]" table:style-name="ce14">
            <text:p>92.1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78167806493661E-2" table:formula="of:=+[.E50]/[.E39]-1" table:style-name="ce14">
            <text:p>5.28%</text:p>
          </table:table-cell>
          <table:table-cell table:style-name="ce14"/>
          <table:table-cell office:value-type="percentage" office:value="2.6152903498984248E-2" table:formula="of:=+[.G50]/[.G39]-1" table:style-name="ce14">
            <text:p>2.62%</text:p>
          </table:table-cell>
          <table:table-cell table:number-columns-repeated="2" table:style-name="ce14"/>
          <table:table-cell office:value-type="percentage" office:value="0.12197218970312829" table:formula="of:=+[.J50]/[.J39]-1" table:style-name="ce14">
            <text:p>12.20%</text:p>
          </table:table-cell>
          <table:table-cell table:style-name="ce14"/>
          <table:table-cell office:value-type="percentage" office:value="0.12197218970312829" table:formula="of:=+[.L50]/[.L39]-1" table:style-name="ce14">
            <text:p>12.20%</text:p>
          </table:table-cell>
          <table:table-cell table:number-columns-repeated="2" table:style-name="ce14"/>
          <table:table-cell office:value-type="percentage" office:value="5.6515858903541716E-2" table:formula="of:=+[.O50]/[.O39]-1" table:style-name="ce14">
            <text:p>5.65%</text:p>
          </table:table-cell>
          <table:table-cell office:value-type="percentage" office:value="3.1631268215946751E-2" table:formula="of:=+[.P50]/[.P39]-1" table:style-name="ce14">
            <text:p>3.1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00.02212972999996" table:formula="of:=+[.E44]+[.E46]+[.E48]+[.E50]" table:style-name="ce33">
            <text:p>300.0<text:s/></text:p>
          </table:table-cell>
          <table:table-cell office:value-type="percentage" office:value="0.94352124267024684" table:formula="of:=+[.E52]/[.O52]" table:style-name="ce24">
            <text:p>94.35%</text:p>
          </table:table-cell>
          <table:table-cell office:value-type="float" office:value="273.92323078999999" table:formula="of:=+[.G44]+[.G46]+[.G48]+[.G50]" table:style-name="ce33">
            <text:p>273.9<text:s/></text:p>
          </table:table-cell>
          <table:table-cell office:value-type="percentage" office:value="0.93847114963303169" table:formula="of:=+[.G52]/[.P52]" table:style-name="ce24">
            <text:p>93.85%</text:p>
          </table:table-cell>
          <table:table-cell table:style-name="ce32"/>
          <table:table-cell office:value-type="float" office:value="17.959189779999999" table:formula="of:=+[.J44]+[.J46]+[.J48]+[.J50]" table:style-name="ce33">
            <text:p>18.0<text:s/></text:p>
          </table:table-cell>
          <table:table-cell office:value-type="percentage" office:value="5.6478757329753188E-2" table:formula="of:=+[.J52]/[.O52]" table:style-name="ce24">
            <text:p>5.65%</text:p>
          </table:table-cell>
          <table:table-cell office:value-type="float" office:value="17.959189779999999" table:formula="of:=+[.L44]+[.L46]+[.L48]+[.L50]" table:style-name="ce33">
            <text:p>18.0<text:s/></text:p>
          </table:table-cell>
          <table:table-cell office:value-type="percentage" office:value="6.1528850366968153E-2" table:formula="of:=+[.L52]/[.P52]" table:style-name="ce24">
            <text:p>6.15%</text:p>
          </table:table-cell>
          <table:table-cell table:style-name="ce32"/>
          <table:table-cell office:value-type="float" office:value="317.98131950999993" table:formula="of:=+[.O44]+[.O46]+[.O48]+[.O50]" table:style-name="ce33">
            <text:p>318.0<text:s/></text:p>
          </table:table-cell>
          <table:table-cell office:value-type="float" office:value="291.88242057000002" table:formula="of:=+[.P44]+[.P46]+[.P48]+[.P50]" table:style-name="ce33">
            <text:p>291.9<text:s/></text:p>
          </table:table-cell>
          <table:table-cell office:value-type="percentage" office:value="0.91792316925969875" table:formula="of:=+[.P52]/[.O52]" table:style-name="ce24">
            <text:p>91.7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7022014726638481E-2" table:formula="of:=+[.E52]/([.E33]+[.E35]+[.E37]+[.E39])-1" table:style-name="ce17">
            <text:p>5.70%</text:p>
          </table:table-cell>
          <table:table-cell table:style-name="ce17"/>
          <table:table-cell office:value-type="percentage" office:value="2.397989443347992E-2" table:formula="of:=+[.G52]/([.G33]+[.G35]+[.G37]+[.G39])-1" table:style-name="ce17">
            <text:p>2.40%</text:p>
          </table:table-cell>
          <table:table-cell table:number-columns-repeated="2" table:style-name="ce17"/>
          <table:table-cell office:value-type="percentage" office:value="0.14261657885950307" table:formula="of:=+[.J52]/([.J33]+[.J35]+[.J37]+[.J39])-1" table:style-name="ce17">
            <text:p>14.26%</text:p>
          </table:table-cell>
          <table:table-cell table:style-name="ce17"/>
          <table:table-cell office:value-type="percentage" office:value="0.14261657885950307" table:formula="of:=+[.L52]/([.L33]+[.L35]+[.L37]+[.L39])-1" table:style-name="ce17">
            <text:p>14.26%</text:p>
          </table:table-cell>
          <table:table-cell table:number-columns-repeated="2" table:style-name="ce17"/>
          <table:table-cell office:value-type="percentage" office:value="6.1513150399709504E-2" table:formula="of:=+[.O52]/([.O33]+[.O35]+[.O37]+[.O39])-1" table:style-name="ce17">
            <text:p>6.15%</text:p>
          </table:table-cell>
          <table:table-cell office:value-type="percentage" office:value="3.0563625614153045E-2" table:formula="of:=+[.P52]/([.P33]+[.P35]+[.P37]+[.P39])-1" table:style-name="ce17">
            <text:p>3.06%</text:p>
          </table:table-cell>
          <table:table-cell table:style-name="ce17"/>
          <table:table-cell table:number-columns-repeated="16367"/>
        </table:table-row>
        <table:table-row table:style-name="ro2">
          <table:table-cell office:value-type="float" office:value="2009" table:formula="of:=['file:///Users/chia/Downloads/98%E5%B9%B4/12%E6%9C%88/176%E6%AC%A1%E7%B8%BD%E9%A1%8D%E6%A0%B8%E4%BB%98%E6%83%85%E5%BD%A2_98Q2_20100104(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12%E6%9C%88/176%E6%AC%A1%E7%B8%BD%E9%A1%8D%E6%A0%B8%E4%BB%98%E6%83%85%E5%BD%A2_98Q2_20100104(A).xls'#gb_wk.C113]" table:style-name="ce8">
            <text:p>Q1</text:p>
          </table:table-cell>
          <table:table-cell office:value-type="string" table:style-name="ce8">
            <text:p>值</text:p>
          </table:table-cell>
          <table:table-cell table:style-name="ce11"/>
          <table:table-cell office:value-type="float" office:value="75.934307000000004" table:formula="of:=['file:///Users/chia/Downloads/98%E5%B9%B4/12%E6%9C%88/176%E6%AC%A1%E7%B8%BD%E9%A1%8D%E6%A0%B8%E4%BB%98%E6%83%85%E5%BD%A2_98Q2_20100104(A).xls'#gb_wk.D117]" table:style-name="ce30">
            <text:p>75.9<text:s/></text:p>
          </table:table-cell>
          <table:table-cell office:value-type="percentage" office:value="0.94135850513104835" table:formula="of:=+[.E55]/[.O55]" table:style-name="ce14">
            <text:p>94.14%</text:p>
          </table:table-cell>
          <table:table-cell office:value-type="float" office:value="69.448070639999997" table:formula="of:=['file:///Users/chia/Downloads/98%E5%B9%B4/12%E6%9C%88/176%E6%AC%A1%E7%B8%BD%E9%A1%8D%E6%A0%B8%E4%BB%98%E6%83%85%E5%BD%A2_98Q2_20100104(A).xls'#gb_wk.E117]" table:style-name="ce30">
            <text:p>69.4<text:s/></text:p>
          </table:table-cell>
          <table:table-cell office:value-type="percentage" office:value="0.93623082936353297" table:formula="of:=+[.G55]/[.P55]" table:style-name="ce14">
            <text:p>93.62%</text:p>
          </table:table-cell>
          <table:table-cell table:style-name="ce14"/>
          <table:table-cell office:value-type="float" office:value="4.7302927099999996" table:formula="of:=['file:///Users/chia/Downloads/98%E5%B9%B4/12%E6%9C%88/176%E6%AC%A1%E7%B8%BD%E9%A1%8D%E6%A0%B8%E4%BB%98%E6%83%85%E5%BD%A2_98Q2_20100104(A).xls'#gb_wk.F117]" table:style-name="ce30">
            <text:p>4.7<text:s/></text:p>
          </table:table-cell>
          <table:table-cell office:value-type="percentage" office:value="5.8641494868951594E-2" table:formula="of:=+[.J55]/[.O55]" table:style-name="ce14">
            <text:p>5.86%</text:p>
          </table:table-cell>
          <table:table-cell office:value-type="float" office:value="4.7302927099999996" table:formula="of:=['file:///Users/chia/Downloads/98%E5%B9%B4/12%E6%9C%88/176%E6%AC%A1%E7%B8%BD%E9%A1%8D%E6%A0%B8%E4%BB%98%E6%83%85%E5%BD%A2_98Q2_20100104(A).xls'#gb_wk.G117]" table:style-name="ce30">
            <text:p>4.7<text:s/></text:p>
          </table:table-cell>
          <table:table-cell office:value-type="percentage" office:value="6.3769170636467004E-2" table:formula="of:=+[.L55]/[.P55]" table:style-name="ce14">
            <text:p>6.38%</text:p>
          </table:table-cell>
          <table:table-cell table:style-name="ce14"/>
          <table:table-cell office:value-type="float" office:value="80.664599710000005" table:formula="of:=+[.E55]+[.J55]" table:style-name="ce30">
            <text:p>80.7<text:s/></text:p>
          </table:table-cell>
          <table:table-cell office:value-type="float" office:value="74.178363349999998" table:formula="of:=+[.G55]+[.L55]" table:style-name="ce30">
            <text:p>74.2<text:s/></text:p>
          </table:table-cell>
          <table:table-cell office:value-type="percentage" office:value="0.91959005086098622" table:formula="of:=+[.P55]/[.O55]" table:style-name="ce14">
            <text:p>91.9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8215445841592421E-2" table:formula="of:=+[.E55]/[.E44]-1" table:style-name="ce14">
            <text:p>3.82%</text:p>
          </table:table-cell>
          <table:table-cell table:style-name="ce14"/>
          <table:table-cell office:value-type="percentage" office:value="6.4898722403854192E-2" table:formula="of:=+[.G55]/[.G44]-1" table:style-name="ce14">
            <text:p>6.49%</text:p>
          </table:table-cell>
          <table:table-cell table:number-columns-repeated="2" table:style-name="ce14"/>
          <table:table-cell office:value-type="percentage" office:value="0.10154361025279135" table:formula="of:=+[.J55]/[.J44]-1" table:style-name="ce14">
            <text:p>10.15%</text:p>
          </table:table-cell>
          <table:table-cell table:style-name="ce14"/>
          <table:table-cell office:value-type="percentage" office:value="0.10154361025279135" table:formula="of:=+[.L55]/[.L44]-1" table:style-name="ce14">
            <text:p>10.15%</text:p>
          </table:table-cell>
          <table:table-cell table:number-columns-repeated="2" table:style-name="ce14"/>
          <table:table-cell office:value-type="percentage" office:value="4.1727444513308898E-2" table:formula="of:=+[.O55]/[.O44]-1" table:style-name="ce14">
            <text:p>4.17%</text:p>
          </table:table-cell>
          <table:table-cell office:value-type="percentage" office:value="6.7162600652154625E-2" table:formula="of:=+[.P55]/[.P44]-1" table:style-name="ce14">
            <text:p>6.72%</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12%E6%9C%88/176%E6%AC%A1%E7%B8%BD%E9%A1%8D%E6%A0%B8%E4%BB%98%E6%83%85%E5%BD%A2_98Q2_20100104(A).xls'#gb_wk.C119]" table:style-name="ce8">
            <text:p>Q2</text:p>
          </table:table-cell>
          <table:table-cell office:value-type="string" table:style-name="ce3">
            <text:p>值</text:p>
          </table:table-cell>
          <table:table-cell table:style-name="ce11"/>
          <table:table-cell office:value-type="float" office:value="78.131017889999995" table:formula="of:=+['file:///Users/chia/Downloads/98%E5%B9%B4/12%E6%9C%88/176%E6%AC%A1%E7%B8%BD%E9%A1%8D%E6%A0%B8%E4%BB%98%E6%83%85%E5%BD%A2_98Q2_20100104(A).xls'#gb_wk.D123]" table:style-name="ce30">
            <text:p>78.1<text:s/></text:p>
          </table:table-cell>
          <table:table-cell office:value-type="percentage" office:value="0.94122384230611544" table:formula="of:=+[.E57]/[.O57]" table:style-name="ce14">
            <text:p>94.12%</text:p>
          </table:table-cell>
          <table:table-cell office:value-type="float" office:value="70.234139619999993" table:formula="of:=+['file:///Users/chia/Downloads/98%E5%B9%B4/12%E6%9C%88/176%E6%AC%A1%E7%B8%BD%E9%A1%8D%E6%A0%B8%E4%BB%98%E6%83%85%E5%BD%A2_98Q2_20100104(A).xls'#gb_wk.E123]" table:style-name="ce30">
            <text:p>70.2<text:s/></text:p>
          </table:table-cell>
          <table:table-cell office:value-type="percentage" office:value="0.93504452268469329" table:formula="of:=+[.G57]/[.P57]" table:style-name="ce14">
            <text:p>93.50%</text:p>
          </table:table-cell>
          <table:table-cell table:style-name="ce32"/>
          <table:table-cell office:value-type="float" office:value="4.8790105199999996" table:formula="of:=+['file:///Users/chia/Downloads/98%E5%B9%B4/12%E6%9C%88/176%E6%AC%A1%E7%B8%BD%E9%A1%8D%E6%A0%B8%E4%BB%98%E6%83%85%E5%BD%A2_98Q2_20100104(A).xls'#gb_wk.F123]" table:style-name="ce30">
            <text:p>4.9<text:s/></text:p>
          </table:table-cell>
          <table:table-cell office:value-type="percentage" office:value="5.8776157693884591E-2" table:formula="of:=+[.J57]/[.O57]" table:style-name="ce14">
            <text:p>5.88%</text:p>
          </table:table-cell>
          <table:table-cell office:value-type="float" office:value="4.8790105199999996" table:formula="of:=+['file:///Users/chia/Downloads/98%E5%B9%B4/12%E6%9C%88/176%E6%AC%A1%E7%B8%BD%E9%A1%8D%E6%A0%B8%E4%BB%98%E6%83%85%E5%BD%A2_98Q2_20100104(A).xls'#gb_wk.G123]" table:style-name="ce30">
            <text:p>4.9<text:s/></text:p>
          </table:table-cell>
          <table:table-cell office:value-type="percentage" office:value="6.4955477315306751E-2" table:formula="of:=+[.L57]/[.P57]" table:style-name="ce14">
            <text:p>6.50%</text:p>
          </table:table-cell>
          <table:table-cell table:style-name="ce32"/>
          <table:table-cell office:value-type="float" office:value="83.01002840999999" table:formula="of:=+[.E57]+[.J57]" table:style-name="ce30">
            <text:p>83.0<text:s/></text:p>
          </table:table-cell>
          <table:table-cell office:value-type="float" office:value="75.113150139999988" table:formula="of:=+[.G57]+[.L57]" table:style-name="ce30">
            <text:p>75.1<text:s/></text:p>
          </table:table-cell>
          <table:table-cell office:value-type="percentage" office:value="0.90486838251643475" table:formula="of:=+[.P57]/[.O57]" table:style-name="ce14">
            <text:p>90.4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818104414390499E-2" table:formula="of:=+[.E57]/[.E46]-1" table:style-name="ce14">
            <text:p>5.28%</text:p>
          </table:table-cell>
          <table:table-cell table:style-name="ce14"/>
          <table:table-cell office:value-type="percentage" office:value="1.6774145790236172E-2" table:formula="of:=+[.G57]/[.G46]-1" table:style-name="ce14">
            <text:p>1.68%</text:p>
          </table:table-cell>
          <table:table-cell table:number-columns-repeated="2" table:style-name="ce14"/>
          <table:table-cell office:value-type="percentage" office:value="0.10157192620264288" table:formula="of:=+[.J57]/[.J46]-1" table:style-name="ce14">
            <text:p>10.16%</text:p>
          </table:table-cell>
          <table:table-cell table:style-name="ce14"/>
          <table:table-cell office:value-type="percentage" office:value="0.10157192620264288" table:formula="of:=+[.L57]/[.L46]-1" table:style-name="ce14">
            <text:p>10.16%</text:p>
          </table:table-cell>
          <table:table-cell table:number-columns-repeated="2" table:style-name="ce14"/>
          <table:table-cell office:value-type="percentage" office:value="5.5563984466122651E-2" table:formula="of:=+[.O57]/[.O46]-1" table:style-name="ce14">
            <text:p>5.56%</text:p>
          </table:table-cell>
          <table:table-cell office:value-type="percentage" office:value="2.1883769344486215E-2" table:formula="of:=+[.P57]/[.P46]-1" table:style-name="ce14">
            <text:p>2.19%</text:p>
          </table:table-cell>
          <table:table-cell table:style-name="ce14"/>
          <table:table-cell table:number-columns-repeated="16367"/>
        </table:table-row>
        <table:table-row table:style-name="ro2" table:visibility="collapse">
          <table:table-cell table:style-name="ce8"/>
          <table:table-cell office:value-type="string" office:string-value="Q3" table:formula="of:=['file:///Users/chia/Downloads/98%E5%B9%B4/12%E6%9C%88/176%E6%AC%A1%E7%B8%BD%E9%A1%8D%E6%A0%B8%E4%BB%98%E6%83%85%E5%BD%A2_98Q2_20100104(A).xls'#gb_wk.C125]" table:style-name="ce8">
            <text:p>Q3</text:p>
          </table:table-cell>
          <table:table-cell office:value-type="string" table:style-name="ce8">
            <text:p>值</text:p>
          </table:table-cell>
          <table:table-cell table:style-name="ce11"/>
          <table:table-cell office:value-type="float" office:value="0" table:formula="of:=+['file:///Users/chia/Downloads/98%E5%B9%B4/12%E6%9C%88/176%E6%AC%A1%E7%B8%BD%E9%A1%8D%E6%A0%B8%E4%BB%98%E6%83%85%E5%BD%A2_98Q2_20100104(A).xls'#gb_wk.D129]" table:style-name="ce30">
            <text:p>0.0<text:s/></text:p>
          </table:table-cell>
          <table:table-cell office:value-type="percentage" office:value="0" table:formula="of:=+[.E59]/[.O59]" table:style-name="ce14">
            <text:p>#DIV/0!</text:p>
          </table:table-cell>
          <table:table-cell office:value-type="float" office:value="0" table:formula="of:=+['file:///Users/chia/Downloads/98%E5%B9%B4/12%E6%9C%88/176%E6%AC%A1%E7%B8%BD%E9%A1%8D%E6%A0%B8%E4%BB%98%E6%83%85%E5%BD%A2_98Q2_20100104(A).xls'#gb_wk.E129]" table:style-name="ce30">
            <text:p>0.0<text:s/></text:p>
          </table:table-cell>
          <table:table-cell office:value-type="percentage" office:value="0" table:formula="of:=+[.G59]/[.P59]" table:style-name="ce14">
            <text:p>#DIV/0!</text:p>
          </table:table-cell>
          <table:table-cell table:style-name="ce14"/>
          <table:table-cell office:value-type="float" office:value="0" table:formula="of:=+['file:///Users/chia/Downloads/98%E5%B9%B4/12%E6%9C%88/176%E6%AC%A1%E7%B8%BD%E9%A1%8D%E6%A0%B8%E4%BB%98%E6%83%85%E5%BD%A2_98Q2_20100104(A).xls'#gb_wk.F129]" table:style-name="ce30">
            <text:p>0.0<text:s/></text:p>
          </table:table-cell>
          <table:table-cell office:value-type="percentage" office:value="0" table:formula="of:=+[.J59]/[.O59]" table:style-name="ce14">
            <text:p>#DIV/0!</text:p>
          </table:table-cell>
          <table:table-cell office:value-type="float" office:value="0" table:formula="of:=+['file:///Users/chia/Downloads/98%E5%B9%B4/12%E6%9C%88/176%E6%AC%A1%E7%B8%BD%E9%A1%8D%E6%A0%B8%E4%BB%98%E6%83%85%E5%BD%A2_98Q2_20100104(A).xls'#gb_wk.G129]" table:style-name="ce30">
            <text:p>0.0<text:s/></text:p>
          </table:table-cell>
          <table:table-cell office:value-type="percentage" office:value="0" table:formula="of:=+[.L59]/[.P59]" table:style-name="ce14">
            <text:p>#DIV/0!</text:p>
          </table:table-cell>
          <table:table-cell table:style-name="ce14"/>
          <table:table-cell office:value-type="float" office:value="0" table:formula="of:=+[.E59]+[.J59]" table:style-name="ce30">
            <text:p>0.0<text:s/></text:p>
          </table:table-cell>
          <table:table-cell office:value-type="float" office:value="0" table:formula="of:=+[.G59]+[.L59]" table:style-name="ce30">
            <text:p>0.0<text:s/></text:p>
          </table:table-cell>
          <table:table-cell office:value-type="percentage" office:value="0" table:formula="of:=+[.P59]/[.O59]"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59]/[.E48]-1" table:style-name="ce14">
            <text:p>-100.00%</text:p>
          </table:table-cell>
          <table:table-cell table:style-name="ce14"/>
          <table:table-cell office:value-type="percentage" office:value="-1" table:formula="of:=+[.G59]/[.G48]-1" table:style-name="ce14">
            <text:p>-100.00%</text:p>
          </table:table-cell>
          <table:table-cell table:number-columns-repeated="2" table:style-name="ce14"/>
          <table:table-cell office:value-type="percentage" office:value="-1" table:formula="of:=+[.J59]/[.J48]-1" table:style-name="ce14">
            <text:p>-100.00%</text:p>
          </table:table-cell>
          <table:table-cell table:style-name="ce14"/>
          <table:table-cell office:value-type="percentage" office:value="-1" table:formula="of:=+[.L59]/[.L48]-1" table:style-name="ce14">
            <text:p>-100.00%</text:p>
          </table:table-cell>
          <table:table-cell table:number-columns-repeated="2" table:style-name="ce14"/>
          <table:table-cell office:value-type="percentage" office:value="-1" table:formula="of:=+[.O59]/[.O48]-1" table:style-name="ce14">
            <text:p>-100.00%</text:p>
          </table:table-cell>
          <table:table-cell office:value-type="percentage" office:value="-1" table:formula="of:=+[.P59]/[.P48]-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98%E5%B9%B4/12%E6%9C%88/176%E6%AC%A1%E7%B8%BD%E9%A1%8D%E6%A0%B8%E4%BB%98%E6%83%85%E5%BD%A2_98Q2_20100104(A).xls'#gb_wk.C131]" table:style-name="ce8">
            <text:p>Q4</text:p>
          </table:table-cell>
          <table:table-cell office:value-type="string" table:style-name="ce3">
            <text:p>值</text:p>
          </table:table-cell>
          <table:table-cell table:style-name="ce11"/>
          <table:table-cell office:value-type="float" office:value="0" table:formula="of:=+['file:///Users/chia/Downloads/98%E5%B9%B4/12%E6%9C%88/176%E6%AC%A1%E7%B8%BD%E9%A1%8D%E6%A0%B8%E4%BB%98%E6%83%85%E5%BD%A2_98Q2_20100104(A).xls'#gb_wk.D135]" table:style-name="ce30">
            <text:p>0.0<text:s/></text:p>
          </table:table-cell>
          <table:table-cell office:value-type="percentage" office:value="0" table:formula="of:=+[.E61]/[.O61]" table:style-name="ce14">
            <text:p>#DIV/0!</text:p>
          </table:table-cell>
          <table:table-cell office:value-type="float" office:value="0" table:formula="of:=+['file:///Users/chia/Downloads/98%E5%B9%B4/12%E6%9C%88/176%E6%AC%A1%E7%B8%BD%E9%A1%8D%E6%A0%B8%E4%BB%98%E6%83%85%E5%BD%A2_98Q2_20100104(A).xls'#gb_wk.E135]" table:style-name="ce30">
            <text:p>0.0<text:s/></text:p>
          </table:table-cell>
          <table:table-cell office:value-type="percentage" office:value="0" table:formula="of:=+[.G61]/[.P61]" table:style-name="ce14">
            <text:p>#DIV/0!</text:p>
          </table:table-cell>
          <table:table-cell table:style-name="ce14"/>
          <table:table-cell office:value-type="float" office:value="0" table:formula="of:=+['file:///Users/chia/Downloads/98%E5%B9%B4/12%E6%9C%88/176%E6%AC%A1%E7%B8%BD%E9%A1%8D%E6%A0%B8%E4%BB%98%E6%83%85%E5%BD%A2_98Q2_20100104(A).xls'#gb_wk.F135]" table:style-name="ce30">
            <text:p>0.0<text:s/></text:p>
          </table:table-cell>
          <table:table-cell office:value-type="percentage" office:value="0" table:formula="of:=+[.J61]/[.O61]" table:style-name="ce14">
            <text:p>#DIV/0!</text:p>
          </table:table-cell>
          <table:table-cell office:value-type="float" office:value="0" table:formula="of:=+['file:///Users/chia/Downloads/98%E5%B9%B4/12%E6%9C%88/176%E6%AC%A1%E7%B8%BD%E9%A1%8D%E6%A0%B8%E4%BB%98%E6%83%85%E5%BD%A2_98Q2_20100104(A).xls'#gb_wk.G135]" table:style-name="ce30">
            <text:p>0.0<text:s/></text:p>
          </table:table-cell>
          <table:table-cell office:value-type="percentage" office:value="0" table:formula="of:=+[.L61]/[.P61]" table:style-name="ce14">
            <text:p>#DIV/0!</text:p>
          </table:table-cell>
          <table:table-cell table:style-name="ce14"/>
          <table:table-cell office:value-type="float" office:value="0" table:formula="of:=+[.E61]+[.J61]" table:style-name="ce30">
            <text:p>0.0<text:s/></text:p>
          </table:table-cell>
          <table:table-cell office:value-type="float" office:value="0" table:formula="of:=+[.G61]+[.L61]" table:style-name="ce30">
            <text:p>0.0<text:s/></text:p>
          </table:table-cell>
          <table:table-cell office:value-type="percentage" office:value="0" table:formula="of:=+[.P61]/[.O6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61]/[.E50]-1" table:style-name="ce17">
            <text:p>-100.00%</text:p>
          </table:table-cell>
          <table:table-cell table:style-name="ce17"/>
          <table:table-cell office:value-type="percentage" office:value="-1" table:formula="of:=+[.G61]/[.G50]-1" table:style-name="ce17">
            <text:p>-100.00%</text:p>
          </table:table-cell>
          <table:table-cell table:style-name="ce17"/>
          <table:table-cell table:style-name="ce14"/>
          <table:table-cell office:value-type="percentage" office:value="-1" table:formula="of:=+[.J61]/[.J50]-1" table:style-name="ce17">
            <text:p>-100.00%</text:p>
          </table:table-cell>
          <table:table-cell table:style-name="ce17"/>
          <table:table-cell office:value-type="percentage" office:value="-1" table:formula="of:=+[.L61]/[.L50]-1" table:style-name="ce17">
            <text:p>-100.00%</text:p>
          </table:table-cell>
          <table:table-cell table:style-name="ce17"/>
          <table:table-cell table:style-name="ce14"/>
          <table:table-cell office:value-type="percentage" office:value="-1" table:formula="of:=+[.O61]/[.O50]-1" table:style-name="ce17">
            <text:p>-100.00%</text:p>
          </table:table-cell>
          <table:table-cell office:value-type="percentage" office:value="-1" table:formula="of:=+[.P61]/[.P50]-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54.06532489" table:formula="of:=+[.E55]+[.E57]+[.E59]+[.E61]" table:style-name="ce33">
            <text:p>154.1<text:s/></text:p>
          </table:table-cell>
          <table:table-cell office:value-type="percentage" office:value="0.94129020887125636" table:formula="of:=+[.E63]/[.O63]" table:style-name="ce24">
            <text:p>94.13%</text:p>
          </table:table-cell>
          <table:table-cell office:value-type="float" office:value="139.68221025999998" table:formula="of:=+[.G55]+[.G57]+[.G59]+[.G61]" table:style-name="ce33">
            <text:p>139.7<text:s/></text:p>
          </table:table-cell>
          <table:table-cell office:value-type="percentage" office:value="0.9356339620025107" table:formula="of:=+[.G63]/[.P63]" table:style-name="ce24">
            <text:p>93.56%</text:p>
          </table:table-cell>
          <table:table-cell table:style-name="ce32"/>
          <table:table-cell office:value-type="float" office:value="9.6093032299999983" table:formula="of:=+[.J55]+[.J57]+[.J59]+[.J61]" table:style-name="ce33">
            <text:p>9.6<text:s/></text:p>
          </table:table-cell>
          <table:table-cell office:value-type="percentage" office:value="5.8709791128743694E-2" table:formula="of:=+[.J63]/[.O63]" table:style-name="ce24">
            <text:p>5.87%</text:p>
          </table:table-cell>
          <table:table-cell office:value-type="float" office:value="9.6093032299999983" table:formula="of:=+[.L55]+[.L57]+[.L59]+[.L61]" table:style-name="ce33">
            <text:p>9.6<text:s/></text:p>
          </table:table-cell>
          <table:table-cell office:value-type="percentage" office:value="6.4366037997489106E-2" table:formula="of:=+[.L63]/[.P63]" table:style-name="ce24">
            <text:p>6.44%</text:p>
          </table:table-cell>
          <table:table-cell table:style-name="ce32"/>
          <table:table-cell office:value-type="float" office:value="163.67462811999999" table:formula="of:=+[.O55]+[.O57]+[.O59]+[.O61]" table:style-name="ce33">
            <text:p>163.7<text:s/></text:p>
          </table:table-cell>
          <table:table-cell office:value-type="float" office:value="149.29151349" table:formula="of:=+[.P55]+[.P57]+[.P59]+[.P61]" table:style-name="ce33">
            <text:p>149.3<text:s/></text:p>
          </table:table-cell>
          <table:table-cell office:value-type="percentage" office:value="0.91212373722667117" table:formula="of:=+[.P63]/[.O63]" table:style-name="ce24">
            <text:p>91.2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569896446973734E-2" table:formula="of:=+[.E63]/([.E44]+[.E46])-1" table:style-name="ce17">
            <text:p>4.56%</text:p>
          </table:table-cell>
          <table:table-cell table:style-name="ce17"/>
          <table:table-cell office:value-type="percentage" office:value="4.0144834945443186E-2" table:formula="of:=+[.G63]/([.G44]+[.G46])-1" table:style-name="ce17">
            <text:p>4.01%</text:p>
          </table:table-cell>
          <table:table-cell table:number-columns-repeated="2" table:style-name="ce17"/>
          <table:table-cell office:value-type="percentage" office:value="0.10155798716084963" table:formula="of:=+[.J63]/([.J44]+[.J46])-1" table:style-name="ce17">
            <text:p>10.16%</text:p>
          </table:table-cell>
          <table:table-cell table:style-name="ce17"/>
          <table:table-cell office:value-type="percentage" office:value="0.10155798716084963" table:formula="of:=+[.L63]/([.L44]+[.L46])-1" table:style-name="ce17">
            <text:p>10.16%</text:p>
          </table:table-cell>
          <table:table-cell table:number-columns-repeated="2" table:style-name="ce17"/>
          <table:table-cell office:value-type="percentage" office:value="4.8699214978556338E-2" table:formula="of:=+[.O63]/([.O44]+[.O46])-1" table:style-name="ce17">
            <text:p>4.87%</text:p>
          </table:table-cell>
          <table:table-cell office:value-type="percentage" office:value="4.3890818623531835E-2" table:formula="of:=+[.P63]/([.P44]+[.P46])-1" table:style-name="ce17">
            <text:p>4.39%</text:p>
          </table:table-cell>
          <table:table-cell table:style-name="ce17"/>
          <table:table-cell table:number-columns-repeated="16367"/>
        </table:table-row>
        <table:table-row table:style-name="ro2">
          <table:table-cell office:value-type="string" office:string-value="1." table:formula="of:=['file:///Users/chia/Downloads/98%E5%B9%B4/12%E6%9C%88/176%E6%AC%A1%E7%B8%BD%E9%A1%8D%E6%A0%B8%E4%BB%98%E6%83%85%E5%BD%A2_98Q2_20100104(A).xls'#說明.B18]" table:style-name="ce34">
            <text:p>1.</text:p>
          </table:table-cell>
          <table:table-cell office:value-type="string" office:string-value="資料來源：總額各案件核定醫療費用分攤明細(PHFB_DECIDE_DIST)" table:formula="of:=['file:///Users/chia/Downloads/98%E5%B9%B4/12%E6%9C%88/176%E6%AC%A1%E7%B8%BD%E9%A1%8D%E6%A0%B8%E4%BB%98%E6%83%85%E5%BD%A2_98Q2_20100104(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of:=['file:///Users/chia/Downloads/98%E5%B9%B4/12%E6%9C%88/176%E6%AC%A1%E7%B8%BD%E9%A1%8D%E6%A0%B8%E4%BB%98%E6%83%85%E5%BD%A2_98Q2_20100104(A).xls'#說明.B19]" table:style-name="ce34">
            <text:p>2.</text:p>
          </table:table-cell>
          <table:table-cell office:value-type="string" office:string-value="資料處理：" table:formula="of:=['file:///Users/chia/Downloads/98%E5%B9%B4/12%E6%9C%88/176%E6%AC%A1%E7%B8%BD%E9%A1%8D%E6%A0%B8%E4%BB%98%E6%83%85%E5%BD%A2_98Q2_20100104(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of:=['file:///Users/chia/Downloads/98%E5%B9%B4/12%E6%9C%88/176%E6%AC%A1%E7%B8%BD%E9%A1%8D%E6%A0%B8%E4%BB%98%E6%83%85%E5%BD%A2_98Q2_20100104(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98%E5%B9%B4/12%E6%9C%88/176%E6%AC%A1%E7%B8%BD%E9%A1%8D%E6%A0%B8%E4%BB%98%E6%83%85%E5%BD%A2_98Q2_20100104(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of:=['file:///Users/chia/Downloads/98%E5%B9%B4/12%E6%9C%88/176%E6%AC%A1%E7%B8%BD%E9%A1%8D%E6%A0%B8%E4%BB%98%E6%83%85%E5%BD%A2_98Q2_20100104(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98%E5%B9%B4/12%E6%9C%88/176%E6%AC%A1%E7%B8%BD%E9%A1%8D%E6%A0%B8%E4%BB%98%E6%83%85%E5%BD%A2_98Q2_20100104(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98%E5%B9%B4/12%E6%9C%88/176%E6%AC%A1%E7%B8%BD%E9%A1%8D%E6%A0%B8%E4%BB%98%E6%83%85%E5%BD%A2_98Q2_20100104(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file:///Users/chia/Downloads/98%E5%B9%B4/12%E6%9C%88/176%E6%AC%A1%E7%B8%BD%E9%A1%8D%E6%A0%B8%E4%BB%98%E6%83%85%E5%BD%A2_98Q2_20100104(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501" table:style-name="ro2">
          <table:table-cell table:number-columns-repeated="16384"/>
        </table:table-row>
      </table:table>
      <table:table table:name="'file:////Users/chia/Downloads/98年/12月/176次總額核付情形_98Q2_20100104(A).xls'#說明" table:style-name="ta5">
        <table:table-source xlink:href="file:////Users/chia/Downloads/98年/12月/176次總額核付情形_98Q2_20100104(A).xls"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Users/chia/Downloads/98年/12月/176次總額核付情形_98Q2_20100104(A).xls'#gb_wk" table:style-name="ta5">
        <table:table-source xlink:href="file:////Users/chia/Downloads/98年/12月/176次總額核付情形_98Q2_20100104(A).xls"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3"/>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table-cell table:number-columns-repeated="16384"/>
        </table:table-row>
        <table:table-row>
          <table:table-cell table:number-columns-repeated="3"/>
          <table:table-cell office:value-type="float" office:value="82.535832020000001"/>
          <table:table-cell office:value-type="float" office:value="85.011793830000002"/>
          <table:table-cell office:value-type="float" office:value="0.63698644000000004"/>
          <table:table-cell office:value-type="float" office:value="0.63698644000000004"/>
          <table:table-cell table:number-columns-repeated="16377"/>
        </table:table-row>
        <table:table-row>
          <table:table-cell table:number-columns-repeated="2"/>
          <table:table-cell office:value-type="string" office:string-value="Q3"/>
          <table:table-cell office:value-type="float" office:value="32.653140360000002"/>
          <table:table-cell office:value-type="float" office:value="30.33454592"/>
          <table:table-cell office:value-type="float" office:value="14.11321115"/>
          <table:table-cell office:value-type="float" office:value="14.11321115"/>
          <table:table-cell table:number-columns-repeated="16377"/>
        </table:table-row>
        <table:table-row>
          <table:table-cell table:number-columns-repeated="2"/>
          <table:table-cell office:value-type="string" office:string-value="Q3"/>
          <table:table-cell office:value-type="float" office:value="150.37796972000001"/>
          <table:table-cell office:value-type="float" office:value="144.03757970000001"/>
          <table:table-cell office:value-type="float" office:value="54.914514220000001"/>
          <table:table-cell office:value-type="float" office:value="54.914514220000001"/>
          <table:table-cell table:number-columns-repeated="16377"/>
        </table:table-row>
        <table:table-row>
          <table:table-cell table:number-columns-repeated="2"/>
          <table:table-cell office:value-type="string" office:string-value="Q3"/>
          <table:table-cell office:value-type="float" office:value="424.87766329999999"/>
          <table:table-cell office:value-type="float" office:value="387.41491137000003"/>
          <table:table-cell office:value-type="float" office:value="278.58978789000003"/>
          <table:table-cell office:value-type="float" office:value="278.58978789000003"/>
          <table:table-cell table:number-columns-repeated="16377"/>
        </table:table-row>
        <table:table-row>
          <table:table-cell table:number-columns-repeated="2"/>
          <table:table-cell office:value-type="string" office:string-value="Q3"/>
          <table:table-cell office:value-type="float" office:value="71.113598460000006"/>
          <table:table-cell office:value-type="float" office:value="67.408987980000006"/>
          <table:table-cell office:value-type="float" office:value="4.0368672099999996"/>
          <table:table-cell office:value-type="float" office:value="4.0368672099999996"/>
          <table:table-cell table:number-columns-repeated="16377"/>
        </table:table-row>
        <table:table-row>
          <table:table-cell table:number-columns-repeated="16384"/>
        </table:table-row>
        <table:table-row>
          <table:table-cell table:number-columns-repeated="3"/>
          <table:table-cell office:value-type="float" office:value="84.826066119999993"/>
          <table:table-cell office:value-type="float" office:value="82.745311819999998"/>
          <table:table-cell office:value-type="float" office:value="0.64320403000000004"/>
          <table:table-cell office:value-type="float" office:value="0.64320403000000004"/>
          <table:table-cell table:number-columns-repeated="16377"/>
        </table:table-row>
        <table:table-row>
          <table:table-cell table:number-columns-repeated="3"/>
          <table:table-cell office:value-type="float" office:value="33.995282950000004"/>
          <table:table-cell office:value-type="float" office:value="32.24204847"/>
          <table:table-cell office:value-type="float" office:value="15.05402409"/>
          <table:table-cell office:value-type="float" office:value="15.05402409"/>
          <table:table-cell table:number-columns-repeated="16377"/>
        </table:table-row>
        <table:table-row>
          <table:table-cell table:number-columns-repeated="2"/>
          <table:table-cell office:value-type="string" office:string-value="Q4"/>
          <table:table-cell office:value-type="float" office:value="166.03480697000001"/>
          <table:table-cell office:value-type="float" office:value="156.89697547"/>
          <table:table-cell office:value-type="float" office:value="58.793123280000003"/>
          <table:table-cell office:value-type="float" office:value="58.793123280000003"/>
          <table:table-cell table:number-columns-repeated="16377"/>
        </table:table-row>
        <table:table-row>
          <table:table-cell table:number-columns-repeated="2"/>
          <table:table-cell office:value-type="string" office:string-value="Q4"/>
          <table:table-cell office:value-type="float" office:value="433.68432204999999"/>
          <table:table-cell office:value-type="float" office:value="394.95406064999997"/>
          <table:table-cell office:value-type="float" office:value="282.81366180999999"/>
          <table:table-cell office:value-type="float" office:value="282.81366180999999"/>
          <table:table-cell table:number-columns-repeated="16377"/>
        </table:table-row>
        <table:table-row>
          <table:table-cell table:number-columns-repeated="2"/>
          <table:table-cell office:value-type="string" office:string-value="Q4"/>
          <table:table-cell office:value-type="float" office:value="73.020079339999995"/>
          <table:table-cell office:value-type="float" office:value="68.694119950000001"/>
          <table:table-cell office:value-type="float" office:value="4.1656808099999996"/>
          <table:table-cell office:value-type="float" office:value="4.1656808099999996"/>
          <table:table-cell table:number-columns-repeated="16377"/>
        </table:table-row>
        <table:table-row>
          <table:table-cell table:number-columns-repeated="16384"/>
        </table:table-row>
        <table:table-row>
          <table:table-cell table:number-columns-repeated="2"/>
          <table:table-cell office:value-type="string" office:string-value="Q1"/>
          <table:table-cell office:value-type="float" office:value="80.748529950000005"/>
          <table:table-cell office:value-type="float" office:value="75.723758829999994"/>
          <table:table-cell office:value-type="float" office:value="0.65627305000000002"/>
          <table:table-cell office:value-type="float" office:value="0.65627305000000002"/>
          <table:table-cell table:number-columns-repeated="16377"/>
        </table:table-row>
        <table:table-row>
          <table:table-cell table:number-columns-repeated="2"/>
          <table:table-cell office:value-type="string" office:string-value="Q1"/>
          <table:table-cell office:value-type="float" office:value="30.942723019999999"/>
          <table:table-cell office:value-type="float" office:value="30.76096021"/>
          <table:table-cell office:value-type="float" office:value="14.294513439999999"/>
          <table:table-cell office:value-type="float" office:value="14.294513439999999"/>
          <table:table-cell table:number-columns-repeated="16377"/>
        </table:table-row>
        <table:table-row>
          <table:table-cell table:number-columns-repeated="2"/>
          <table:table-cell office:value-type="string" office:string-value="Q1"/>
          <table:table-cell office:value-type="float" office:value="154.13404363000001"/>
          <table:table-cell office:value-type="float" office:value="141.29699736000001"/>
          <table:table-cell office:value-type="float" office:value="68.070918550000002"/>
          <table:table-cell office:value-type="float" office:value="68.070918550000002"/>
          <table:table-cell table:number-columns-repeated="16377"/>
        </table:table-row>
        <table:table-row>
          <table:table-cell table:number-columns-repeated="2"/>
          <table:table-cell office:value-type="string" office:string-value="Q1"/>
          <table:table-cell office:value-type="float" office:value="414.27460582999998"/>
          <table:table-cell office:value-type="float" office:value="374.73831317000003"/>
          <table:table-cell office:value-type="float" office:value="284.31575700000002"/>
          <table:table-cell office:value-type="float" office:value="284.31575700000002"/>
          <table:table-cell table:number-columns-repeated="16377"/>
        </table:table-row>
        <table:table-row>
          <table:table-cell table:number-columns-repeated="2"/>
          <table:table-cell office:value-type="string" office:string-value="Q1"/>
          <table:table-cell office:value-type="float" office:value="73.139257659999998"/>
          <table:table-cell office:value-type="float" office:value="65.215657770000007"/>
          <table:table-cell office:value-type="float" office:value="4.2942400699999999"/>
          <table:table-cell office:value-type="float" office:value="4.2942400699999999"/>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4.765464190000003"/>
          <table:table-cell office:value-type="float" office:value="80.894649670000007"/>
          <table:table-cell office:value-type="float" office:value="0.69319514000000004"/>
          <table:table-cell office:value-type="float" office:value="0.69319514000000004"/>
          <table:table-cell table:number-columns-repeated="16377"/>
        </table:table-row>
        <table:table-row>
          <table:table-cell table:number-columns-repeated="2"/>
          <table:table-cell office:value-type="string" office:string-value="Q2"/>
          <table:table-cell office:value-type="float" office:value="34.367927530000003"/>
          <table:table-cell office:value-type="float" office:value="31.42557433"/>
          <table:table-cell office:value-type="float" office:value="14.885451829999999"/>
          <table:table-cell office:value-type="float" office:value="14.885451829999999"/>
          <table:table-cell table:number-columns-repeated="16377"/>
        </table:table-row>
        <table:table-row>
          <table:table-cell table:number-columns-repeated="2"/>
          <table:table-cell office:value-type="string" office:string-value="Q2"/>
          <table:table-cell office:value-type="float" office:value="149.49170419999999"/>
          <table:table-cell office:value-type="float" office:value="145.05703363999999"/>
          <table:table-cell office:value-type="float" office:value="65.624751029999999"/>
          <table:table-cell office:value-type="float" office:value="65.624751029999999"/>
          <table:table-cell table:number-columns-repeated="16377"/>
        </table:table-row>
        <table:table-row>
          <table:table-cell table:number-columns-repeated="2"/>
          <table:table-cell office:value-type="string" office:string-value="Q2"/>
          <table:table-cell office:value-type="float" office:value="441.77155277000003"/>
          <table:table-cell office:value-type="float" office:value="408.77452313999999"/>
          <table:table-cell office:value-type="float" office:value="297.80496032000002"/>
          <table:table-cell office:value-type="float" office:value="297.80496032000002"/>
          <table:table-cell table:number-columns-repeated="16377"/>
        </table:table-row>
        <table:table-row>
          <table:table-cell table:number-columns-repeated="2"/>
          <table:table-cell office:value-type="string" office:string-value="Q2"/>
          <table:table-cell office:value-type="float" office:value="74.21131681"/>
          <table:table-cell office:value-type="float" office:value="69.075457819999997"/>
          <table:table-cell office:value-type="float" office:value="4.4291347700000001"/>
          <table:table-cell office:value-type="float" office:value="4.4291347700000001"/>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7.492744860000002"/>
          <table:table-cell office:value-type="float" office:value="87.038510560000006"/>
          <table:table-cell office:value-type="float" office:value="0.70637035000000004"/>
          <table:table-cell office:value-type="float" office:value="0.70637035000000004"/>
          <table:table-cell table:number-columns-repeated="16377"/>
        </table:table-row>
        <table:table-row>
          <table:table-cell table:number-columns-repeated="2"/>
          <table:table-cell office:value-type="string" office:string-value="Q3"/>
          <table:table-cell office:value-type="float" office:value="34.521214829999998"/>
          <table:table-cell office:value-type="float" office:value="30.721334290000001"/>
          <table:table-cell office:value-type="float" office:value="15.03259368"/>
          <table:table-cell office:value-type="float" office:value="15.03259368"/>
          <table:table-cell table:number-columns-repeated="16377"/>
        </table:table-row>
        <table:table-row>
          <table:table-cell table:number-columns-repeated="2"/>
          <table:table-cell office:value-type="string" office:string-value="Q3"/>
          <table:table-cell office:value-type="float" office:value="143.65690447"/>
          <table:table-cell office:value-type="float" office:value="142.62471210000001"/>
          <table:table-cell office:value-type="float" office:value="63.27425015"/>
          <table:table-cell office:value-type="float" office:value="63.27425015"/>
          <table:table-cell table:number-columns-repeated="16377"/>
        </table:table-row>
        <table:table-row>
          <table:table-cell table:number-columns-repeated="3"/>
          <table:table-cell office:value-type="float" office:value="439.07847224"/>
          <table:table-cell office:value-type="float" office:value="394.68639697999998"/>
          <table:table-cell office:value-type="float" office:value="302.08746457000001"/>
          <table:table-cell office:value-type="float" office:value="302.08746457000001"/>
          <table:table-cell table:number-columns-repeated="16377"/>
        </table:table-row>
        <table:table-row>
          <table:table-cell table:number-columns-repeated="2"/>
          <table:table-cell office:value-type="string" office:string-value="Q3"/>
          <table:table-cell office:value-type="float" office:value="75.797353599999994"/>
          <table:table-cell office:value-type="float" office:value="69.141444559999996"/>
          <table:table-cell office:value-type="float" office:value="4.5620369199999997"/>
          <table:table-cell office:value-type="float" office:value="4.5620369199999997"/>
          <table:table-cell table:number-columns-repeated="16377"/>
        </table:table-row>
        <table:table-row>
          <table:table-cell table:number-columns-repeated="16384"/>
        </table:table-row>
        <table:table-row>
          <table:table-cell table:number-columns-repeated="3"/>
          <table:table-cell office:value-type="float" office:value="87.86461276"/>
          <table:table-cell office:value-type="float" office:value="84.959033419999997"/>
          <table:table-cell office:value-type="float" office:value="0.69686998"/>
          <table:table-cell office:value-type="float" office:value="0.69686998"/>
          <table:table-cell table:number-columns-repeated="16377"/>
        </table:table-row>
        <table:table-row>
          <table:table-cell table:number-columns-repeated="3"/>
          <table:table-cell office:value-type="float" office:value="35.328572029999997"/>
          <table:table-cell office:value-type="float" office:value="32.723503129999997"/>
          <table:table-cell office:value-type="float" office:value="15.90666566"/>
          <table:table-cell office:value-type="float" office:value="15.90666566"/>
          <table:table-cell table:number-columns-repeated="16377"/>
        </table:table-row>
        <table:table-row>
          <table:table-cell table:number-columns-repeated="3"/>
          <table:table-cell office:value-type="float" office:value="161.34851175"/>
          <table:table-cell office:value-type="float" office:value="147.65256271000001"/>
          <table:table-cell office:value-type="float" office:value="72.489348430000007"/>
          <table:table-cell office:value-type="float" office:value="72.489348430000007"/>
          <table:table-cell table:number-columns-repeated="16377"/>
        </table:table-row>
        <table:table-row>
          <table:table-cell table:number-columns-repeated="3"/>
          <table:table-cell office:value-type="float" office:value="444.77036242999998"/>
          <table:table-cell office:value-type="float" office:value="394.13183344999999"/>
          <table:table-cell office:value-type="float" office:value="308.61870468000001"/>
          <table:table-cell office:value-type="float" office:value="308.61870468000001"/>
          <table:table-cell table:number-columns-repeated="16377"/>
        </table:table-row>
        <table:table-row>
          <table:table-cell table:number-columns-repeated="3"/>
          <table:table-cell office:value-type="float" office:value="76.874201659999997"/>
          <table:table-cell office:value-type="float" office:value="70.490670640000005"/>
          <table:table-cell office:value-type="float" office:value="4.6737780200000003"/>
          <table:table-cell office:value-type="float" office:value="4.6737780200000003"/>
          <table:table-cell table:number-columns-repeated="16377"/>
        </table:table-row>
        <table:table-row>
          <table:table-cell table:number-columns-repeated="16384"/>
        </table:table-row>
        <table:table-row>
          <table:table-cell/>
          <table:table-cell office:value-type="float" office:value="2009"/>
          <table:table-cell office:value-type="string" office:string-value="Q1"/>
          <table:table-cell office:value-type="float" office:value="83.278784049999999"/>
          <table:table-cell office:value-type="float" office:value="77.980663019999994"/>
          <table:table-cell office:value-type="float" office:value="0.70825483"/>
          <table:table-cell office:value-type="float" office:value="0.70825483"/>
          <table:table-cell table:number-columns-repeated="16377"/>
        </table:table-row>
        <table:table-row>
          <table:table-cell table:number-columns-repeated="3"/>
          <table:table-cell office:value-type="float" office:value="32.958177730000003"/>
          <table:table-cell office:value-type="float" office:value="28.518217910000001"/>
          <table:table-cell office:value-type="float" office:value="15.28955771"/>
          <table:table-cell office:value-type="float" office:value="15.28955771"/>
          <table:table-cell table:number-columns-repeated="16377"/>
        </table:table-row>
        <table:table-row>
          <table:table-cell table:number-columns-repeated="3"/>
          <table:table-cell office:value-type="float" office:value="157.69970684"/>
          <table:table-cell office:value-type="float" office:value="145.24232934"/>
          <table:table-cell office:value-type="float" office:value="72.588456179999994"/>
          <table:table-cell office:value-type="float" office:value="72.588456179999994"/>
          <table:table-cell table:number-columns-repeated="16377"/>
        </table:table-row>
        <table:table-row>
          <table:table-cell table:number-columns-repeated="3"/>
          <table:table-cell office:value-type="float" office:value="427.21986177999997"/>
          <table:table-cell office:value-type="float" office:value="390.68300821999998"/>
          <table:table-cell office:value-type="float" office:value="300.32279607999999"/>
          <table:table-cell office:value-type="float" office:value="300.32279607999999"/>
          <table:table-cell table:number-columns-repeated="16377"/>
        </table:table-row>
        <table:table-row>
          <table:table-cell table:number-columns-repeated="3"/>
          <table:table-cell office:value-type="float" office:value="75.934307000000004"/>
          <table:table-cell office:value-type="float" office:value="69.448070639999997"/>
          <table:table-cell office:value-type="float" office:value="4.7302927099999996"/>
          <table:table-cell office:value-type="float" office:value="4.7302927099999996"/>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9.099773229999997"/>
          <table:table-cell office:value-type="float" office:value="83.642960149999993"/>
          <table:table-cell office:value-type="float" office:value="0.78926649000000004"/>
          <table:table-cell office:value-type="float" office:value="0.78926649000000004"/>
          <table:table-cell table:number-columns-repeated="16377"/>
        </table:table-row>
        <table:table-row>
          <table:table-cell table:number-columns-repeated="3"/>
          <table:table-cell office:value-type="float" office:value="36.701439960000002"/>
          <table:table-cell office:value-type="float" office:value="31.750076270000001"/>
          <table:table-cell office:value-type="float" office:value="16.53245725"/>
          <table:table-cell office:value-type="float" office:value="16.53245725"/>
          <table:table-cell table:number-columns-repeated="16377"/>
        </table:table-row>
        <table:table-row>
          <table:table-cell table:number-columns-repeated="3"/>
          <table:table-cell office:value-type="float" office:value="155.73291671000001"/>
          <table:table-cell office:value-type="float" office:value="147.65784056000001"/>
          <table:table-cell office:value-type="float" office:value="71.393442800000003"/>
          <table:table-cell office:value-type="float" office:value="71.393442800000003"/>
          <table:table-cell table:number-columns-repeated="16377"/>
        </table:table-row>
        <table:table-row>
          <table:table-cell table:number-columns-repeated="3"/>
          <table:table-cell office:value-type="float" office:value="459.54781498"/>
          <table:table-cell office:value-type="float" office:value="422.28646639999999"/>
          <table:table-cell office:value-type="float" office:value="319.48869599"/>
          <table:table-cell office:value-type="float" office:value="319.48869599"/>
          <table:table-cell table:number-columns-repeated="16377"/>
        </table:table-row>
        <table:table-row>
          <table:table-cell table:number-columns-repeated="3"/>
          <table:table-cell office:value-type="float" office:value="78.131017889999995"/>
          <table:table-cell office:value-type="float" office:value="70.234139619999993"/>
          <table:table-cell office:value-type="float" office:value="4.8790105199999996"/>
          <table:table-cell office:value-type="float" office:value="4.8790105199999996"/>
          <table:table-cell table:number-columns-repeated="16377"/>
        </table:table-row>
        <table:table-row>
          <table:table-cell table:number-columns-repeated="16384"/>
        </table:table-row>
        <table:table-row>
          <table:table-cell table:number-columns-repeated="2"/>
          <table:table-cell office:value-type="string" office:string-value="Q3"/>
          <table:table-cell table:number-columns-repeated="16381"/>
        </table:table-row>
        <table:table-row table:number-rows-repeated="5">
          <table:table-cell table:number-columns-repeated="16384"/>
        </table:table-row>
        <table:table-row>
          <table:table-cell table:number-columns-repeated="2"/>
          <table:table-cell office:value-type="string" office:string-value="Q4"/>
          <table:table-cell table:number-columns-repeated="16381"/>
        </table:table-row>
        <table:table-row table:number-rows-repeated="1048445">
          <table:table-cell table:number-columns-repeated="16381"/>
        </table:table-row>
      </table:table>
      <table:table table:name="'file:////Users/chia/Downloads/98年/12月/176次總額核付情形_98Q2_20100104(A).xls'#牙醫" table:style-name="ta5">
        <table:table-source xlink:href="file:////Users/chia/Downloads/98年/12月/176次總額核付情形_98Q2_20100104(A).xls" table:table-name="牙醫" table:mode="copy-results-only"/>
        <table:table-column/>
        <table:table-row table:number-rows-repeated="1048576">
          <table:table-cell table:number-columns-repeated="16384"/>
        </table:table-row>
      </table:table>
      <table:table table:name="'file:////Users/chia/Downloads/98年/12月/176次總額核付情形_98Q2_20100104(A).xls'#中醫" table:style-name="ta5">
        <table:table-source xlink:href="file:////Users/chia/Downloads/98年/12月/176次總額核付情形_98Q2_20100104(A).xls" table:table-name="中醫" table:mode="copy-results-only"/>
        <table:table-column/>
        <table:table-row table:number-rows-repeated="1048576">
          <table:table-cell table:number-columns-repeated="16384"/>
        </table:table-row>
      </table:table>
      <table:table table:name="'file:////Users/chia/Downloads/98年/12月/176次總額核付情形_98Q2_20100104(A).xls'#西基_" table:style-name="ta5">
        <table:table-source xlink:href="file:////Users/chia/Downloads/98年/12月/176次總額核付情形_98Q2_20100104(A).xls" table:table-name="西基_" table:mode="copy-results-only"/>
        <table:table-column/>
        <table:table-row table:number-rows-repeated="1048576">
          <table:table-cell table:number-columns-repeated="16384"/>
        </table:table-row>
      </table:table>
      <table:table table:name="'file:////Users/chia/Downloads/98年/12月/176次總額核付情形_98Q2_20100104(A).xls'#醫院_" table:style-name="ta5">
        <table:table-source xlink:href="file:////Users/chia/Downloads/98年/12月/176次總額核付情形_98Q2_20100104(A).xls" table:table-name="醫院_" table:mode="copy-results-only"/>
        <table:table-column/>
        <table:table-row table:number-rows-repeated="1048576">
          <table:table-cell table:number-columns-repeated="16384"/>
        </table:table-row>
      </table:table>
      <table:table table:name="'file:////Users/chia/Downloads/98年/12月/176次總額核付情形_98Q2_20100104(A).xls'#洗腎" table:style-name="ta5">
        <table:table-source xlink:href="file:////Users/chia/Downloads/98年/12月/176次總額核付情形_98Q2_20100104(A).xls" table:table-name="洗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56P0">
      <number:number number:decimal-places="1" number:min-decimal-places="1" number:min-integer-digits="1"/>
      <number:text> </number:text>
    </number:number-style>
    <number:number-style style:name="N56">
      <style:text-properties fo:color="#FF0000"/>
      <number:text>(</number:text>
      <number:number number:decimal-places="1" number:min-decimal-places="1" number:min-integer-digits="1"/>
      <number:text>)</number:text>
      <style:map style:condition="value()&gt;=0" style:apply-style-name="N56P0"/>
    </number:number-style>
    <number:number-style style:name="N57">
      <number:number number:decimal-places="1" number:min-decimal-places="1" number:min-integer-digits="1" number:grouping="true" number:display-factor="1000000"/>
    </number:number-style>
    <number:number-style style:name="N58">
      <number:number number:decimal-places="0" number:min-decimal-places="0" number:min-integer-digits="1" number:grouping="true" number:display-factor="1000000"/>
    </number:number-style>
    <number:number-style style:name="N59">
      <number:number number:decimal-places="1" number:min-decimal-places="1" number:min-integer-digits="1" number:grouping="true"/>
      <number:text> </number:text>
    </number:number-style>
    <number:number-style style:name="N60">
      <number:number number:decimal-places="1" number:min-decimal-places="1" number:min-integer-digits="1"/>
      <number:text> </number:text>
    </number:number-style>
    <number:number-style style:name="N61">
      <number:number number:decimal-places="2" number:min-decimal-places="2" number:min-integer-digits="1"/>
      <number:text> </number:text>
    </number:number-style>
    <number:number-style style:name="N62P0">
      <number:number number:decimal-places="1" number:min-decimal-places="1" number:min-integer-digits="1" number:grouping="true"/>
      <number:text> </number:text>
    </number:number-style>
    <number:number-style style:name="N62">
      <style:text-properties fo:color="#FF0000"/>
      <number:text>(</number:text>
      <number:number number:decimal-places="1" number:min-decimal-places="1" number:min-integer-digits="1" number:grouping="true"/>
      <number:text>)</number:text>
      <style:map style:condition="value()&gt;=0" style:apply-style-name="N6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63%"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46in" fo:margin-left="0.551181102362205in" fo:margin-right="0.551181102362205in" style:print-orientation="landscape" style:print-page-order="ttb" style:first-page-number="continue" style:scale-to="63%" style:table-centering="both" style:print="objects charts drawings"/>
      <style:header-style>
        <style:header-footer-properties fo:min-height="0in" fo:margin-left="0in" fo:margin-right="0in" fo:margin-bottom="0in"/>
      </style:header-style>
      <style:footer-style>
        <style:header-footer-properties fo:min-height="0.0124409448818898in" fo:margin-left="0in" fo:margin-right="0in" fo:margin-top="0in"/>
      </style:footer-style>
    </style:page-layout>
    <style:page-layout style:name="pm4">
      <style:page-layout-properties fo:margin-top="0.511811023622047in" fo:margin-bottom="0.511811023622047in" fo:margin-left="0.551181102362205in" fo:margin-right="0.354330708661417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dc:title>表28 全民健康保險醫療品質指標</dc:title>
    <dc:description/>
    <dc:subject/>
    <meta:keyword>全民健康保險、健保</meta:keyword>
    <meta:initial-creator>中央健康保險局</meta:initial-creator>
    <dc:creator>office</dc:creator>
    <meta:creation-date>2010-01-12T06:33:22Z</meta:creation-date>
    <dc:date>2024-01-09T07:32:24Z</dc:date>
    <meta:print-date>2010-01-12T06:38:09Z</meta:print-date>
  </office:meta>
</office:document-meta>
</file>