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60"/>
    <style:style style:name="ce8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2" style:family="table-cell" style:parent-style-name="Default" style:data-style-name="N60">
      <style:table-cell-properties fo:background-color="#FFFF99"/>
    </style:style>
    <style:style style:name="ce93" style:family="table-cell" style:parent-style-name="Default" style:data-style-name="N0">
      <style:table-cell-properties fo:background-color="#FFFF99"/>
    </style:style>
    <style:style style:name="ce9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ackground-color="#FFFF99"/>
    </style:style>
    <style:style style:name="ce9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55"/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10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ext-properties fo:color="#FF0000"/>
    </style:style>
    <style:style style:name="ce1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/>
    <style:style style:name="ce116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8"/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9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/>
    <style:style style:name="ce16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7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689">
      <style:graphic-properties draw:stroke="solid" svg:stroke-color="#000000" draw:auto-grow-width="false" draw:auto-grow-height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stroke="solid" svg:stroke-color="#000000" draw:auto-grow-width="false" draw:auto-grow-height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draw:stroke="solid" svg:stroke-color="#000000" draw:auto-grow-width="false" draw:auto-grow-height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stroke="solid" svg:stroke-color="#000000" draw:auto-grow-width="false" draw:auto-grow-height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stroke="solid" svg:stroke-color="#000000" draw:auto-grow-width="false" draw:auto-grow-height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stroke="solid" svg:stroke-color="#000000" draw:auto-grow-width="false" draw:auto-grow-height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stroke="solid" svg:stroke-color="#000000" draw:auto-grow-width="false" draw:auto-grow-height="false"/>
    </style:style>
    <style:style style:family="graphic" style:name="a764">
      <style:graphic-properties draw:stroke="solid" svg:stroke-color="#000000" draw:auto-grow-width="false" draw:auto-grow-height="false"/>
    </style:style>
    <style:style style:family="graphic" style:name="a765">
      <style:graphic-properties draw:stroke="solid" svg:stroke-color="#000000" draw:auto-grow-width="false" draw:auto-grow-height="false"/>
    </style:style>
    <style:style style:family="graphic" style:name="a766">
      <style:graphic-properties draw:stroke="solid" svg:stroke-color="#000000" draw:auto-grow-width="false" draw:auto-grow-height="false"/>
    </style:style>
    <style:style style:family="graphic" style:name="a767">
      <style:graphic-properties draw:stroke="solid" svg:stroke-color="#000000" draw:auto-grow-width="false" draw:auto-grow-height="false"/>
    </style:style>
    <style:style style:family="graphic" style:name="a768">
      <style:graphic-properties draw:stroke="solid" svg:stroke-color="#000000" draw:auto-grow-width="false" draw:auto-grow-height="false"/>
    </style:style>
    <style:style style:family="graphic" style:name="a769">
      <style:graphic-properties draw:stroke="solid" svg:stroke-color="#000000" draw:auto-grow-width="false" draw:auto-grow-height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stroke="solid" svg:stroke-color="#000000" draw:auto-grow-width="false" draw:auto-grow-height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3" table:number-rows-spanned="1" table:style-name="ce134">
            <text:p>表<text:span text:style-name="T16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7">
            <text:p>會計年度</text:p>
          </table:table-cell>
          <table:covered-table-cell/>
          <table:table-cell office:value-type="string" table:number-columns-spanned="8" table:number-rows-spanned="1" table:style-name="ce140">
            <text:p>保<text:span text:style-name="T8"><text:s text:c="4"/></text:span>險<text:span text:style-name="T8"><text:s text:c="4"/></text:span>收<text:span text:style-name="T8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40">
            <text:p>保險成本</text:p>
          </table:table-cell>
          <table:covered-table-cell/>
          <table:table-cell table:style-name="ce8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1">
            <text:p>保費收入</text:p>
          </table:table-cell>
          <table:covered-table-cell/>
          <table:table-cell office:value-type="string" table:number-columns-spanned="2" table:number-rows-spanned="1" table:style-name="ce141">
            <text:p><text:s/>淨投資收入</text:p>
          </table:table-cell>
          <table:covered-table-cell/>
          <table:table-cell office:value-type="string" table:number-columns-spanned="2" table:number-rows-spanned="1" table:style-name="ce141">
            <text:p>提存呆帳</text:p>
          </table:table-cell>
          <table:covered-table-cell/>
          <table:table-cell office:value-type="string" table:number-columns-spanned="2" table:number-rows-spanned="1" table:style-name="ce141">
            <text:p>合 <text:s text:c="2"/>計</text:p>
          </table:table-cell>
          <table:covered-table-cell/>
          <table:table-cell office:value-type="string" table:number-columns-spanned="2" table:number-rows-spanned="1" table:style-name="ce141">
            <text:p>醫療費用</text:p>
          </table:table-cell>
          <table:covered-table-cell/>
          <table:table-cell office:value-type="string" table:number-columns-spanned="1" table:number-rows-spanned="4" table:style-name="ce209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0">
            <text:p>(含滯納金收入、其他金融保險收入)</text:p>
          </table:table-cell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4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4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8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5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5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4" draw:name="Text Box 4" svg:x="0.04167in" svg:y="0.01042in" svg:width="0.53828in" svg:height="0.20833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5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5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9" draw:name="Text Box 7" svg:x="0.86458in" svg:y="0.01042in" svg:width="0.55208in" svg:height="0.19792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5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9" draw:name="Text Box 5" svg:x="0.04167in" svg:y="0.01042in" svg:width="0.53828in" svg:height="0.20833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24" draw:name="Text Box 8" svg:x="0.63542in" svg:y="0.01042in" svg:width="0.67361in" svg:height="0.19792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5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14" draw:name="Text Box 6" svg:x="0.04167in" svg:y="0.01042in" svg:width="0.53828in" svg:height="0.20833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5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6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29" draw:name="Text Box 9" svg:x="0.63542in" svg:y="0.01042in" svg:width="0.69444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7" draw:id="id6" draw:style-name="a34" draw:name="Text Box 10" svg:x="0.66667in" svg:y="0in" svg:width="0.65278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8)</text:span></text:p>
              </draw:text-box>
              <svg:title/>
              <svg:desc/>
            </draw:frame>
            <draw:frame draw:z-index="18" draw:id="id17" draw:style-name="a89" draw:name="Text Box 24" svg:x="0.61458in" svg:y="0.40625in" svg:width="0.65278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9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5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6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9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3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201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684" svg:x="1.86458333333333in" svg:y="4.20833333333333in" svg:width="1.27083333333333in" svg:height="0.60416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259" draw:name="Text Box 113" svg:x="0.73958in" svg:y="0.34375in" svg:width="0.79861in" svg:height="0.29861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</table:table-cell>
          <table:table-cell office:value-type="float" office:value="221.81818181818187" table:formula="of:=([.G23]-[.G17])/[.G17]*100" table:style-name="ce56">
            <text:p>221.82<text:s/></text:p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  <draw:frame draw:z-index="13" draw:id="id12" draw:style-name="a64" draw:name="Text Box 18" svg:x="0.88542in" svg:y="0in" svg:width="0.87158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  <draw:frame draw:z-index="10" draw:id="id9" draw:style-name="a49" draw:name="Text Box 14" svg:x="0.94792in" svg:y="0in" svg:width="0.712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8194in" svg:y="0in" svg:width="0.875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3]-[.K17])/[.K17]*100" table:style-name="ce56">
            <text:p>5.01<text:s/></text:p>
            <draw:frame draw:z-index="12" draw:id="id11" draw:style-name="a59" draw:name="Text Box 16" svg:x="0.01042in" svg:y="0in" svg:width="0.67715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2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  <draw:frame draw:z-index="8" draw:id="id7" draw:style-name="a39" draw:name="Text Box 11" svg:x="0.13542in" svg:y="0in" svg:width="0.625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  <draw:frame draw:z-index="9" draw:id="id8" draw:style-name="a44" draw:name="Text Box 13" svg:x="0.13542in" svg:y="0in" svg:width="0.625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  <draw:frame draw:z-index="11" draw:id="id10" draw:style-name="a54" draw:name="Text Box 15" svg:x="0.13542in" svg:y="0in" svg:width="0.625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  <draw:frame draw:z-index="14" draw:id="id13" draw:style-name="a69" draw:name="Text Box 19" svg:x="0.13542in" svg:y="0in" svg:width="0.625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685" svg:x="1.86458333333333in" svg:y="8.83333333333333in" svg:width="1.3125in" svg:height="0.6354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266.60<text:s/></text:p>
            <draw:frame draw:z-index="16" draw:id="id15" draw:style-name="a79" draw:name="Text Box 21" svg:x="0.96875in" svg:y="0in" svg:width="0.58681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  <draw:frame draw:z-index="17" draw:id="id16" draw:style-name="a84" draw:name="Text Box 22" svg:x="0.17708in" svg:y="0in" svg:width="0.62847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1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686" svg:x="1.65625in" svg:y="4.39583333333333in" svg:width="1.21875in" svg:height="0.8125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><text:span text:style-name="T9">2.增加菸品捐64,527,607元</text:span></text:p>
              <text:p><text:span text:style-name="T9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  <draw:frame draw:z-index="118" draw:id="id117" draw:style-name="a593" draw:name="Text Box 113" svg:x="0.01042in" svg:y="0.36458in" svg:width="0.65625in" svg:height="0.2916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10-2)</text:span></text:p>
              </draw:text-box>
              <svg:title/>
              <svg:desc/>
            </draw:frame>
          </table:table-cell>
          <table:table-cell office:value-type="float" office:value="40.629999999999995" table:formula="of:=[.G42]+[.G51]" table:style-name="ce58">
            <text:p>40.63<text:s/></text:p>
            <draw:frame draw:z-index="53" draw:id="id52" draw:style-name="a264" draw:name="Text Box 114" svg:x="0.69792in" svg:y="0in" svg:width="0.59028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3">
            <text:p>3,610.93<text:s/></text:p>
          </table:table-cell>
          <table:table-cell office:value-type="float" office:value="2.5124700845722847" table:formula="of:= ([.I41]-[.I22])/ABS([.I22])*100" table:style-name="ce73">
            <text:p>2.51<text:s/></text:p>
          </table:table-cell>
          <table:table-cell office:value-type="float" office:value="3674.27" table:formula="of:=[.K42]+[.K51]" table:style-name="ce73">
            <text:p>3,674.27<text:s/></text:p>
          </table:table-cell>
          <table:table-cell office:value-type="float" office:value="4.1834787466009713" table:formula="of:= ([.K41]-[.K22])/ABS([.K22])*100" table:style-name="ce73">
            <text:p>4.18<text:s/></text:p>
          </table:table-cell>
          <table:table-cell office:value-type="float" office:value="-63.339999999999975" table:formula="of:=[.M42]+[.M51]" table:style-name="ce79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</table:table-cell>
          <table:table-cell office:value-type="float" office:value="2.8986404009607614" table:formula="of:=([.C42]-[.C23])/ABS([.C23])*100" table:style-name="ce58">
            <text:p>2.90<text:s/></text:p>
            <draw:frame draw:z-index="19" draw:id="id18" draw:style-name="a94" draw:name="Text Box 25" svg:x="0in" svg:y="0in" svg:width="0.68764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  <draw:frame draw:z-index="24" draw:id="id23" draw:style-name="a119" draw:name="Text Box 43" svg:x="0in" svg:y="0in" svg:width="0.68764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3]+[.E47]" table:style-name="ce78">
            <text:p>(1.85)</text:p>
            <draw:frame draw:z-index="28" draw:id="id27" draw:style-name="a139" draw:name="Text Box 47" svg:x="0.78125in" svg:y="0in" svg:width="0.88194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8">
            <text:p>(242.59)</text:p>
            <draw:frame draw:z-index="43" draw:id="id42" draw:style-name="a214" draw:name="Text Box 72" svg:x="0.01042in" svg:y="0in" svg:width="0.86817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</table:table-cell>
          <table:table-cell office:value-type="float" office:value="1804.4299999999998" table:formula="of:=[.I43]+[.I47]" table:style-name="ce73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  <draw:frame draw:z-index="27" draw:id="id26" draw:style-name="a134" draw:name="Text Box 46" svg:x="0.92361in" svg:y="0in" svg:width="0.72569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79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3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2</text:p>
          </table:table-cell>
          <table:covered-table-cell/>
          <table:table-cell office:value-type="float" office:value="297.7" table:style-name="ce58">
            <text:p>297.70<text:s/></text:p>
            <draw:frame draw:z-index="23" draw:id="id22" draw:style-name="a114" draw:name="Text Box 33" svg:x="0.32292in" svg:y="0in" svg:width="0.62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2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3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3</text:p>
          </table:table-cell>
          <table:covered-table-cell/>
          <table:table-cell office:value-type="float" office:value="307.82" table:style-name="ce72">
            <text:p>307.82<text:s/></text:p>
          </table:table-cell>
          <table:table-cell office:value-type="float" office:value="7.88" table:formula="of:=ROUND(([.C46]-[.C27])/ABS([.C27])*100;2)" table:style-name="ce72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  <draw:frame draw:z-index="20" draw:id="id19" draw:style-name="a99" draw:name="Text Box 26" svg:x="0.25in" svg:y="0in" svg:width="0.625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3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  <draw:frame draw:z-index="21" draw:id="id20" draw:style-name="a104" draw:name="Text Box 28" svg:x="0.95833in" svg:y="0in" svg:width="0.79167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22" draw:id="id21" draw:style-name="a109" draw:name="Text Box 32" svg:x="0.28125in" svg:y="0in" svg:width="0.62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4-94.6</text:p>
          </table:table-cell>
          <table:covered-table-cell/>
          <table:table-cell office:value-type="float" office:value="929.58999999999992" table:formula="of:=SUM([.C48:.C50])" table:style-name="ce75">
            <text:p>929.59<text:s/></text:p>
          </table:table-cell>
          <table:table-cell table:style-name="ce75"/>
          <table:table-cell office:value-type="float" office:value="-4.9999999999999822E-2" table:formula="of:=SUM([.E48:.E50])" table:style-name="ce75">
            <text:p>(0.05)</text:p>
          </table:table-cell>
          <table:table-cell table:style-name="ce75"/>
          <table:table-cell office:value-type="float" office:value="10.219999999999999" table:formula="of:=SUM([.G48:.G50])" table:style-name="ce75">
            <text:p>10.22<text:s/></text:p>
          </table:table-cell>
          <table:table-cell table:style-name="ce75"/>
          <table:table-cell office:value-type="float" office:value="919.32" table:formula="of:=SUM([.I48:.I50])" table:style-name="ce76">
            <text:p>919.32<text:s/></text:p>
          </table:table-cell>
          <table:table-cell table:style-name="ce75"/>
          <table:table-cell office:value-type="float" office:value="952.07999999999993" table:formula="of:=SUM([.K48:.K50])" table:style-name="ce75">
            <text:p>952.08<text:s/></text:p>
          </table:table-cell>
          <table:table-cell table:style-name="ce75"/>
          <table:table-cell office:value-type="float" office:value="-32.759999999999991" table:formula="of:=SUM([.M48:.M50])" table:style-name="ce77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2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3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4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6</text:p>
          </table:table-cell>
          <table:covered-table-cell/>
          <table:table-cell office:value-type="float" office:value="307.05" table:style-name="ce72">
            <text:p>307.05<text:s/></text:p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2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  <draw:frame draw:z-index="25" draw:id="id24" draw:style-name="a124" draw:name="Text Box 44" svg:x="0.25in" svg:y="0in" svg:width="0.625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1.5" table:style-name="ce72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  <draw:frame draw:z-index="26" draw:id="id25" draw:style-name="a129" draw:name="Text Box 45" svg:x="0.125in" svg:y="0in" svg:width="0.625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3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2">
            <text:p>306.58<text:s/></text:p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4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7-94.12</text:p>
          </table:table-cell>
          <table:covered-table-cell/>
          <table:table-cell office:value-type="float" office:value="1824.79" table:formula="of:=[.C52]+[.C56]" table:style-name="ce75">
            <text:p>1,824.79<text:s/></text:p>
          </table:table-cell>
          <table:table-cell table:style-name="ce75"/>
          <table:table-cell office:value-type="float" office:value="-0.64" table:formula="of:=[.E52]+[.E56]" table:style-name="ce75">
            <text:p>(0.64)</text:p>
          </table:table-cell>
          <table:table-cell table:style-name="ce75"/>
          <table:table-cell office:value-type="float" office:value="17.649999999999999" table:formula="of:=[.G52]+[.G56]" table:style-name="ce75">
            <text:p>17.65<text:s/></text:p>
          </table:table-cell>
          <table:table-cell table:style-name="ce75"/>
          <table:table-cell office:value-type="float" office:value="1806.5" table:formula="of:=[.I52]+[.I56]" table:style-name="ce76">
            <text:p>1,806.50<text:s/></text:p>
          </table:table-cell>
          <table:table-cell table:style-name="ce75"/>
          <table:table-cell office:value-type="float" office:value="1824.33" table:formula="of:=[.K52]+[.K56]" table:style-name="ce75">
            <text:p>1,824.33<text:s/></text:p>
          </table:table-cell>
          <table:table-cell table:style-name="ce75"/>
          <table:table-cell office:value-type="float" office:value="-17.829999999999984" table:formula="of:=[.M52]+[.M56]" table:style-name="ce77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12">
            <text:p>94.7-94.9</text:p>
          </table:table-cell>
          <table:covered-table-cell/>
          <table:table-cell office:value-type="float" office:value="909.81" table:formula="of:=SUM([.C53:.C55])" table:style-name="ce94">
            <text:p>909.81<text:s/></text:p>
          </table:table-cell>
          <table:table-cell office:value-type="float" office:value="2.4203262374621346" table:formula="of:=([.C52]-[.C33])/ABS([.C33])*100" table:style-name="ce95">
            <text:p>2.42<text:s/></text:p>
          </table:table-cell>
          <table:table-cell office:value-type="float" office:value="0.18000000000000005" table:formula="of:=SUM([.E53:.E55])" table:style-name="ce94">
            <text:p>0.18<text:s/></text:p>
          </table:table-cell>
          <table:table-cell office:value-type="float" office:value="152.94117647058826" table:formula="of:=([.E52]-[.E33])/ABS([.E33])*100" table:style-name="ce95">
            <text:p>152.94<text:s/></text:p>
          </table:table-cell>
          <table:table-cell office:value-type="float" office:value="11.2" table:formula="of:=SUM([.G53:.G55])" table:style-name="ce94">
            <text:p>11.20<text:s/></text:p>
          </table:table-cell>
          <table:table-cell office:value-type="float" office:value="10081.818181818193" table:formula="of:=([.G52]-[.G33])/ABS([.G33])*100" table:style-name="ce95">
            <text:p>10,081.82<text:s/></text:p>
            <draw:frame draw:z-index="41" draw:id="id40" draw:style-name="a204" draw:name="Text Box 69" svg:x="0.09375in" svg:y="0in" svg:width="0.71181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96">
            <text:p>898.79<text:s/></text:p>
          </table:table-cell>
          <table:table-cell office:value-type="float" office:value="1.2310499403058985" table:formula="of:=([.I52]-[.I33])/ABS([.I33])*100" table:style-name="ce95">
            <text:p>1.23<text:s/></text:p>
          </table:table-cell>
          <table:table-cell office:value-type="float" office:value="903.8" table:formula="of:=SUM([.K53:.K55])" table:style-name="ce94">
            <text:p>903.80<text:s/></text:p>
          </table:table-cell>
          <table:table-cell office:value-type="float" office:value="4.7422584832189969" table:formula="of:=([.K52]-[.K33])/ABS([.K33])*100" table:style-name="ce95">
            <text:p>4.74<text:s/></text:p>
          </table:table-cell>
          <table:table-cell office:value-type="float" office:value="-5.0099999999999909" table:formula="of:=SUM([.M53:.M55])" table:style-name="ce97">
            <text:p>(5.01)</text:p>
          </table:table-cell>
          <table:table-cell table:number-columns-repeated="16371" table:style-name="ce98"/>
        </table:table-row>
        <table:table-row table:style-name="ro11" table:visibility="collapse">
          <table:table-cell office:value-type="string" table:number-columns-spanned="2" table:number-rows-spanned="1" table:style-name="ce199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8">
            <text:p>(0.41)</text:p>
          </table:table-cell>
          <table:table-cell office:value-type="float" office:value="-57.692307692307679" table:formula="of:=([.E53]-[.E34])/ABS([.E34])*100" table:style-name="ce78">
            <text:p>(57.69)</text:p>
            <draw:frame draw:z-index="32" draw:id="id31" draw:style-name="a159" draw:name="Text Box 56" svg:x="0.125in" svg:y="0in" svg:width="0.74653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  <draw:frame draw:z-index="30" draw:id="id29" draw:style-name="a149" draw:name="Text Box 54" svg:x="0.10417in" svg:y="0in" svg:width="0.625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3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  <draw:frame draw:z-index="33" draw:id="id32" draw:style-name="a164" draw:name="Text Box 57" svg:x="0.86458in" svg:y="0in" svg:width="0.89583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86458in" svg:y="0in" svg:width="0.89583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79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8</text:p>
          </table:table-cell>
          <table:covered-table-cell/>
          <table:table-cell office:value-type="float" office:value="302.13" table:style-name="ce78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8">
            <text:p>0.78<text:s/></text:p>
          </table:table-cell>
          <table:table-cell office:value-type="float" office:value="7700" table:formula="of:=([.E54]-[.E35])/ABS([.E35])*100" table:style-name="ce78">
            <text:p>7,700.00<text:s/></text:p>
            <draw:frame draw:z-index="35" draw:id="id34" draw:style-name="a174" draw:name="Text Box 61" svg:x="0.125in" svg:y="0in" svg:width="0.74653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</table:table-cell>
          <table:table-cell office:value-type="float" office:value="5.43" table:style-name="ce78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  <draw:frame draw:z-index="31" draw:id="id30" draw:style-name="a154" draw:name="Text Box 55" svg:x="0.10417in" svg:y="0in" svg:width="0.625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3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8">
            <text:p>287.69<text:s/></text:p>
            <draw:frame draw:z-index="36" draw:id="id35" draw:style-name="a179" draw:name="Text Box 62" svg:x="0.86458in" svg:y="0in" svg:width="0.89583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79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9</text:p>
          </table:table-cell>
          <table:covered-table-cell/>
          <table:table-cell office:value-type="float" office:value="312.7" table:style-name="ce78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8">
            <text:p>(0.19)</text:p>
          </table:table-cell>
          <table:table-cell office:value-type="float" office:value="-111.11111111111111" table:formula="of:=([.E55]-[.E36])/ABS([.E36])*100" table:style-name="ce78">
            <text:p>(111.11)</text:p>
            <draw:frame draw:z-index="38" draw:id="id37" draw:style-name="a189" draw:name="Text Box 66" svg:x="0.125in" svg:y="0in" svg:width="0.74653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</table:table-cell>
          <table:table-cell office:value-type="float" office:value="4.68" table:style-name="ce78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  <draw:frame draw:z-index="34" draw:id="id33" draw:style-name="a169" draw:name="Text Box 60" svg:x="0.10417in" svg:y="0in" svg:width="0.625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3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8">
            <text:p>305.65<text:s/></text:p>
            <draw:frame draw:z-index="42" draw:id="id41" draw:style-name="a209" draw:name="Text Box 70" svg:x="0.86458in" svg:y="0in" svg:width="0.89583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79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10-94.12</text:p>
          </table:table-cell>
          <table:covered-table-cell/>
          <table:table-cell office:value-type="float" office:value="914.98" table:formula="of:=SUM([.C57:.C59])" table:style-name="ce75">
            <text:p>914.98<text:s/></text:p>
            <draw:frame draw:z-index="37" draw:id="id36" draw:style-name="a184" draw:name="Text Box 64" svg:x="0.91667in" svg:y="0in" svg:width="0.76736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5">
            <text:p>(0.82)</text:p>
          </table:table-cell>
          <table:table-cell office:value-type="float" office:value="-32.258064516129039" table:formula="of:=([.E56]-[.E37])/ABS([.E37])*100" table:style-name="ce78">
            <text:p>(32.26)</text:p>
            <draw:frame draw:z-index="39" draw:id="id38" draw:style-name="a194" draw:name="Text Box 67" svg:x="0.125in" svg:y="0in" svg:width="0.74653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75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  <draw:frame draw:z-index="40" draw:id="id39" draw:style-name="a199" draw:name="Text Box 68" svg:x="0.10417in" svg:y="0in" svg:width="0.625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76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5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7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8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8">
            <text:p>(0.24)</text:p>
          </table:table-cell>
          <table:table-cell office:value-type="float" office:value="-2500" table:formula="of:=([.E57]-[.E38])/ABS([.E38])*100" table:style-name="ce78">
            <text:p>(2,500.00)</text:p>
          </table:table-cell>
          <table:table-cell office:value-type="float" office:value="6.2" table:formula="of:=ROUND(((619660321)/100000000);2)" table:style-name="ce78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  <draw:frame draw:z-index="44" draw:id="id43" draw:style-name="a219" draw:name="Text Box 73" svg:x="0.09375in" svg:y="0in" svg:width="0.71528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73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8">
            <text:p>301.87<text:s/></text:p>
            <draw:frame draw:z-index="45" draw:id="id44" draw:style-name="a224" draw:name="Text Box 76" svg:x="0.86458in" svg:y="0in" svg:width="0.89583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79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8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8">
            <text:p>(0.29)</text:p>
          </table:table-cell>
          <table:table-cell office:value-type="float" office:value="53.968253968253968" table:formula="of:=([.E58]-[.E39])/ABS([.E39])*100" table:style-name="ce78">
            <text:p>53.97<text:s/></text:p>
          </table:table-cell>
          <table:table-cell office:value-type="float" office:value="2.44" table:formula="of:=ROUND(((244372391)/100000000);2)" table:style-name="ce78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  <draw:frame draw:z-index="46" draw:id="id45" draw:style-name="a229" draw:name="Text Box 78" svg:x="0.09375in" svg:y="0in" svg:width="0.71528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73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8">
            <text:p>303.07<text:s/></text:p>
            <draw:frame draw:z-index="48" draw:id="id47" draw:style-name="a239" draw:name="Text Box 80" svg:x="0.86458in" svg:y="0in" svg:width="0.89583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79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8">
            <office:annotation draw:style-name="a687" svg:x="1.60416666666667in" svg:y="9.86458333333333in" svg:width="0.989583333333333in" svg:height="0.59375in">
              <dc:creator>A110526</dc:creator>
              <text:p><text:span text:style-name="T10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  <draw:frame draw:z-index="47" draw:id="id46" draw:style-name="a234" draw:name="Text Box 79" svg:x="0.01042in" svg:y="0in" svg:width="0.60417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8">
            <text:p>(0.29)</text:p>
          </table:table-cell>
          <table:table-cell office:value-type="string" table:style-name="ce99">
            <text:p>-</text:p>
          </table:table-cell>
          <table:table-cell office:value-type="float" office:value="-2.19" table:formula="of:=ROUND(((-219089554)/100000000);2)" table:style-name="ce78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  <draw:frame draw:z-index="49" draw:id="id48" draw:style-name="a244" draw:name="Text Box 81" svg:x="0.09375in" svg:y="0in" svg:width="0.71528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73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8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79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1">
            <text:p>95.1-95.12</text:p>
          </table:table-cell>
          <table:covered-table-cell/>
          <table:table-cell office:value-type="float" office:value="3849.23" table:formula="of:=[.C61]+[.C70]" table:style-name="ce58">
            <office:annotation draw:style-name="a688" svg:x="1.60416666666667in" svg:y="4.52083333333333in" svg:width="0.989583333333333in" svg:height="0.60416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0]-[.C41])/ABS([.C41])*100" table:style-name="ce58">
            <text:p>5.34<text:s/></text:p>
          </table:table-cell>
          <table:table-cell office:value-type="float" office:value="2.06" table:formula="of:=[.E61]+[.E70]" table:style-name="ce58">
            <office:annotation draw:style-name="a689" svg:x="2.72916666666667in" svg:y="4.52083333333333in" svg:width="1in" svg:height="0.604166666666667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18.92" table:formula="of:=[.I61]+[.I70]" table:style-name="ce73">
            <text:p>3,818.92<text:s/></text:p>
          </table:table-cell>
          <table:table-cell office:value-type="float" office:value="5.7600119636769547" table:formula="of:= ([.I60]-[.I41])/ABS([.I41])*100" table:style-name="ce73">
            <text:p>5.76<text:s/></text:p>
          </table:table-cell>
          <table:table-cell office:value-type="float" office:value="3822.11" table:formula="of:=[.K61]+[.K70]" table:style-name="ce73">
            <text:p>3,822.11<text:s/></text:p>
          </table:table-cell>
          <table:table-cell office:value-type="float" office:value="4.0236563997746533" table:formula="of:= ([.K60]-[.K41])/ABS([.K41])*100" table:style-name="ce73">
            <text:p>4.02<text:s/></text:p>
          </table:table-cell>
          <table:table-cell office:value-type="float" office:value="-3.1900000000001683" table:formula="of:=[.M61]+[.M70]" table:style-name="ce79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5.1-95.6</text:p>
          </table:table-cell>
          <table:covered-table-cell/>
          <table:table-cell office:value-type="float" office:value="1894.06" table:formula="of:=[.C62]+[.C66]" table:style-name="ce58">
            <text:p>1,894.06<text:s/></text:p>
            <draw:frame draw:z-index="62" draw:id="id61" draw:style-name="a309" draw:name="Text Box 140" svg:x="0.90625in" svg:y="0in" svg:width="0.61481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66" draw:id="id65" draw:style-name="a329" draw:name="Text Box 145" svg:x="0.02083in" svg:y="0in" svg:width="0.57656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75" draw:id="id74" draw:style-name="a376" draw:name="Text Box 162" svg:x="0.9375in" svg:y="0in" svg:width="0.72569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8">
            <text:p>(0.48)</text:p>
            <draw:frame draw:z-index="58" draw:id="id57" draw:style-name="a289" draw:name="Text Box 128" svg:x="0.71528in" svg:y="0in" svg:width="0.81262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8">
            <text:p>74.05<text:s/></text:p>
            <draw:frame draw:z-index="65" draw:id="id64" draw:style-name="a324" draw:name="Text Box 144" svg:x="0.04861in" svg:y="0in" svg:width="0.5625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9" table:formula="of:=[.G62]+[.G66]" table:style-name="ce58">
            <text:p>9.00<text:s/></text:p>
            <draw:frame draw:z-index="72" draw:id="id71" draw:style-name="a359" draw:name="Text Box 156" svg:x="0.71528in" svg:y="0in" svg:width="0.60433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1]-[.G42])/ABS([.G42])*100" table:style-name="ce58">
            <text:p>(60.84)</text:p>
          </table:table-cell>
          <table:table-cell office:value-type="float" office:value="1884.58" table:formula="of:=[.I62]+[.I66]" table:style-name="ce73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51" draw:id="id50" draw:style-name="a254" draw:name="Text Box 99" svg:x="0.875in" svg:y="0in" svg:width="0.88205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9" draw:id="id68" draw:style-name="a344" draw:name="Text Box 152" svg:x="1.00694in" svg:y="0in" svg:width="0.68764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50" draw:id="id49" draw:style-name="a249" draw:name="Text Box 92" svg:x="0.96528in" svg:y="0in" svg:width="0.78838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77" draw:id="id76" draw:style-name="a386" draw:name="Text Box 165" svg:x="1.00694in" svg:y="0in" svg:width="0.68403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  <draw:frame draw:z-index="56" draw:id="id55" draw:style-name="a279" draw:name="Text Box 125" svg:x="0.04167in" svg:y="0in" svg:width="0.68764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7.3899999999999295" table:formula="of:=[.M62]+[.M66]" table:style-name="ce79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  <draw:frame draw:z-index="54" draw:id="id53" draw:style-name="a269" draw:name="Text Box 118" svg:x="0.02083in" svg:y="0in" svg:width="0.625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3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2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3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  <draw:frame draw:z-index="57" draw:id="id56" draw:style-name="a284" draw:name="Text Box 126" svg:x="0.02083in" svg:y="0in" svg:width="0.62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72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3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  <draw:frame draw:z-index="59" draw:id="id58" draw:style-name="a294" draw:name="Text Box 130" svg:x="0.02083in" svg:y="0in" svg:width="0.62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4-95.6</text:p>
          </table:table-cell>
          <table:covered-table-cell/>
          <table:table-cell office:value-type="float" office:value="937.9799999999999" table:formula="of:=SUM([.C67:.C69])" table:style-name="ce75">
            <text:p>937.98<text:s/></text:p>
          </table:table-cell>
          <table:table-cell table:style-name="ce75"/>
          <table:table-cell office:value-type="float" office:value="-0.79" table:formula="of:=SUM([.E67:.E69])" table:style-name="ce75">
            <text:p>(0.79)</text:p>
          </table:table-cell>
          <table:table-cell table:style-name="ce75"/>
          <table:table-cell office:value-type="float" office:value="5.42" table:formula="of:=SUM([.G67:.G69])" table:style-name="ce75">
            <text:p>5.42<text:s/></text:p>
          </table:table-cell>
          <table:table-cell table:style-name="ce75"/>
          <table:table-cell office:value-type="float" office:value="931.77" table:formula="of:=SUM([.I67:.I69])" table:style-name="ce76">
            <text:p>931.77<text:s/></text:p>
          </table:table-cell>
          <table:table-cell table:style-name="ce75"/>
          <table:table-cell office:value-type="float" office:value="970.52" table:formula="of:=SUM([.K67:.K69])" table:style-name="ce75">
            <text:p>970.52<text:s/></text:p>
          </table:table-cell>
          <table:table-cell table:style-name="ce75"/>
          <table:table-cell office:value-type="float" office:value="-38.750000000000057" table:formula="of:=SUM([.M67:.M69])" table:style-name="ce77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  <draw:frame draw:z-index="63" draw:id="id62" draw:style-name="a314" draw:name="Text Box 142" svg:x="0.01042in" svg:y="0in" svg:width="0.72917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917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4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6</text:p>
          </table:table-cell>
          <table:covered-table-cell>
            <draw:frame draw:z-index="55" draw:id="id54" draw:style-name="a274" draw:name="Text Box 121" svg:x="0.63542in" svg:y="0in" svg:width="0.61111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8">
            <text:p>314.64<text:s/></text:p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  <draw:frame draw:z-index="64" draw:id="id63" draw:style-name="a319" draw:name="Text Box 143" svg:x="0.01042in" svg:y="0in" svg:width="0.72917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58">
            <text:p>(0.01)</text:p>
            <draw:frame draw:z-index="60" draw:id="id59" draw:style-name="a299" draw:name="Text Box 135" svg:x="0.01042in" svg:y="0in" svg:width="0.70139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74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7-95.12</text:p>
          </table:table-cell>
          <table:covered-table-cell/>
          <table:table-cell office:value-type="float" office:value="1955.17" table:formula="of:=[.C71]+[.C75]" table:style-name="ce75">
            <text:p>1,955.17<text:s/></text:p>
          </table:table-cell>
          <table:table-cell table:style-name="ce75"/>
          <table:table-cell office:value-type="float" office:value="2.54" table:formula="of:=[.E71]+[.E75]" table:style-name="ce75">
            <text:p>2.54<text:s/></text:p>
          </table:table-cell>
          <table:table-cell table:style-name="ce75"/>
          <table:table-cell office:value-type="float" office:value="23.370000000000005" table:formula="of:=[.G71]+[.G75]" table:style-name="ce75">
            <text:p>23.37<text:s/></text:p>
          </table:table-cell>
          <table:table-cell table:style-name="ce75"/>
          <table:table-cell office:value-type="float" office:value="1934.34" table:formula="of:=[.I71]+[.I75]" table:style-name="ce76">
            <text:p>1,934.34<text:s/></text:p>
          </table:table-cell>
          <table:table-cell table:style-name="ce75"/>
          <table:table-cell office:value-type="float" office:value="1944.92" table:formula="of:=[.K71]+[.K75]" table:style-name="ce75">
            <text:p>1,944.92<text:s/></text:p>
          </table:table-cell>
          <table:table-cell table:style-name="ce75"/>
          <table:table-cell office:value-type="float" office:value="-10.580000000000098" table:formula="of:=[.M71]+[.M75]" table:style-name="ce77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7-95.9</text:p>
          </table:table-cell>
          <table:covered-table-cell/>
          <table:table-cell office:value-type="float" office:value="979.34" table:formula="of:=SUM([.C72:.C74])" table:style-name="ce78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8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3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8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79">
            <text:p>7.24<text:s/></text:p>
          </table:table-cell>
          <table:table-cell table:number-columns-repeated="16371" table:style-name="ce105"/>
        </table:table-row>
        <table:table-row table:style-name="ro9" table:visibility="collapse">
          <table:table-cell office:value-type="string" table:number-columns-spanned="2" table:number-rows-spanned="1" table:style-name="ce199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8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3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79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8">
            <text:p>327.12<text:s/></text:p>
            <draw:frame draw:z-index="71" draw:id="id70" draw:style-name="a354" draw:name="Text Box 155" svg:x="0.95833in" svg:y="0in" svg:width="0.58681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8">
            <text:p>(114.10)</text:p>
            <draw:frame draw:z-index="70" draw:id="id69" draw:style-name="a349" draw:name="Text Box 153" svg:x="0.05208in" svg:y="0in" svg:width="0.6770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3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8">
            <text:p>323.91<text:s/></text:p>
            <draw:frame draw:z-index="73" draw:id="id72" draw:style-name="a364" draw:name="Text Box 158" svg:x="0.01042in" svg:y="0in" svg:width="0.72917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79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8">
            <text:p>327.90<text:s/></text:p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8">
            <text:p>63.16<text:s/></text:p>
            <draw:frame draw:z-index="74" draw:id="id73" draw:style-name="a369" draw:name="Text Box 159" svg:x="0.05208in" svg:y="0in" svg:width="0.6770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8">
            <text:p>3.65<text:s/></text:p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3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8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79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10-95.12</text:p>
          </table:table-cell>
          <table:covered-table-cell/>
          <table:table-cell office:value-type="float" office:value="975.83" table:formula="of:=SUM([.C76:.C78])" table:style-name="ce75">
            <text:p>975.83<text:s/></text:p>
          </table:table-cell>
          <table:table-cell office:value-type="float" office:value="6.650418588384448" table:formula="of:=([.C75]-[.C56])/ABS([.C56])*100" table:style-name="ce58">
            <text:p>6.65<text:s/></text:p>
          </table:table-cell>
          <table:table-cell office:value-type="float" office:value="1.46" table:formula="of:=SUM([.E76:.E78])" table:style-name="ce75">
            <text:p>1.46<text:s/></text:p>
          </table:table-cell>
          <table:table-cell office:value-type="float" office:value="278.04878048780489" table:formula="of:=([.E75]-[.E56])/ABS([.E56])*100" table:style-name="ce78">
            <text:p>278.05<text:s/></text:p>
          </table:table-cell>
          <table:table-cell office:value-type="float" office:value="12.240000000000002" table:formula="of:=SUM([.G76:.G78])" table:style-name="ce75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5.05" table:formula="of:=SUM([.I76:.I78])" table:style-name="ce76">
            <text:p>965.05<text:s/></text:p>
          </table:table-cell>
          <table:table-cell office:value-type="float" office:value="6.3169955161890821" table:formula="of:=([.I75]-[.I56])/ABS([.I56])*100" table:style-name="ce58">
            <text:p>6.32<text:s/></text:p>
          </table:table-cell>
          <table:table-cell office:value-type="float" office:value="982.87000000000012" table:formula="of:=SUM([.K76:.K78])" table:style-name="ce75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7.820000000000107" table:formula="of:=SUM([.M76:.M78])" table:style-name="ce77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8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8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  <draw:frame draw:z-index="68" draw:id="id67" draw:style-name="a339" draw:name="Text Box 151" svg:x="0.67708in" svg:y="0in" svg:width="0.7673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3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79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8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8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3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79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8">
            <office:annotation draw:style-name="a690" svg:x="1.60416666666667in" svg:y="9.92708333333333in" svg:width="0.989583333333333in" svg:height="0.59375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8]-[.C59])/ABS([.C59])*100" table:style-name="ce58">
            <text:p>7.73<text:s/></text:p>
          </table:table-cell>
          <table:table-cell office:value-type="float" office:value="1.84" table:formula="of:=ROUND((273295072+3235034-92030573-475199)/100000000;2)" table:style-name="ce58">
            <office:annotation draw:style-name="a691" svg:x="2.72916666666667in" svg:y="9.92708333333333in" svg:width="1in" svg:height="0.59375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8]-[.E59])/ABS([.E59])*100" table:style-name="ce78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6.02999999999997" table:formula="of:=[.C78]+[.E78]-[.G78]" table:style-name="ce73">
            <text:p>326.03<text:s/></text:p>
          </table:table-cell>
          <table:table-cell office:value-type="float" office:value="6.5353069960461401" table:formula="of:=([.I78]-[.I59])/ABS([.I59])*100" table:style-name="ce58">
            <text:p>6.54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-0.6400000000000432" table:formula="of:=[.I78]-[.K78]" table:style-name="ce79">
            <text:p>(0.64)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0">
            <text:p>96.1-96.12</text:p>
          </table:table-cell>
          <table:covered-table-cell/>
          <table:table-cell office:value-type="float" office:value="3906.16" table:formula="of:=[.C80]+[.C89]" table:style-name="ce76">
            <text:p>3,906.16<text:s/></text:p>
          </table:table-cell>
          <table:table-cell office:value-type="float" office:value="1.4789970981209186" table:formula="of:= ([.C79]-[.C60])/ABS([.C60])*100" table:style-name="ce75">
            <text:p>1.48<text:s/></text:p>
          </table:table-cell>
          <table:table-cell office:value-type="float" office:value="0.87999999999999989" table:formula="of:=[.E80]+[.E89]" table:style-name="ce75">
            <text:p>0.88<text:s/></text:p>
          </table:table-cell>
          <table:table-cell office:value-type="float" office:value="-57.281553398058257" table:formula="of:= ([.E79]-[.E60])/ABS([.E60])*100" table:style-name="ce75">
            <text:p>(57.28)</text:p>
          </table:table-cell>
          <table:table-cell office:value-type="float" office:value="32.32" table:formula="of:=[.G80]+[.G89]" table:style-name="ce76">
            <text:p>32.32<text:s/></text:p>
          </table:table-cell>
          <table:table-cell office:value-type="float" office:value="-0.15446400988570977" table:formula="of:= ([.G79]-[.G60])/ABS([.G60])*100" table:style-name="ce75">
            <text:p>(0.15)</text:p>
          </table:table-cell>
          <table:table-cell office:value-type="float" office:value="3874.7200000000003" table:formula="of:=[.I80]+[.I89]" table:style-name="ce76">
            <text:p>3,874.72<text:s/></text:p>
          </table:table-cell>
          <table:table-cell office:value-type="float" office:value="1.4611460831858269" table:formula="of:= ([.I79]-[.I60])/ABS([.I60])*100" table:style-name="ce75">
            <text:p>1.46<text:s/></text:p>
          </table:table-cell>
          <table:table-cell office:value-type="float" office:value="4011.5" table:formula="of:=[.K80]+[.K89]" table:style-name="ce76">
            <text:p>4,011.50<text:s/></text:p>
            <draw:frame draw:z-index="126" draw:id="id125" draw:style-name="a633" draw:name="Text Box 229" svg:x="0.03125in" svg:y="0.38542in" svg:width="0.625in" svg:height="0.25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3-1)</text:span></text:p>
              </draw:text-box>
              <svg:title/>
              <svg:desc/>
            </draw:frame>
          </table:table-cell>
          <table:table-cell office:value-type="float" office:value="4.9551164147551976" table:formula="of:= ([.K79]-[.K60])/ABS([.K60])*100" table:style-name="ce75">
            <text:p>4.96<text:s/></text:p>
          </table:table-cell>
          <table:table-cell table:style-name="ce77">
            <draw:frame draw:z-index="131" draw:id="id130" draw:style-name="a658" draw:name="Text Box 229" svg:x="0.00694in" svg:y="0.02083in" svg:width="0.625in" svg:height="0.31647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4-1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6.1-96.6</text:p>
          </table:table-cell>
          <table:covered-table-cell/>
          <table:table-cell office:value-type="float" office:value="1912.9" table:formula="of:=[.C81]+[.C85]" table:style-name="ce58">
            <text:p>1,912.90<text:s/></text:p>
            <draw:frame draw:z-index="90" draw:id="id89" draw:style-name="a451" draw:name="Text Box 190" svg:x="0.02083in" svg:y="0in" svg:width="0.57656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100" draw:id="id99" draw:style-name="a503" draw:name="Text Box 214" svg:x="0.92708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484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  <draw:frame draw:z-index="86" draw:id="id85" draw:style-name="a431" draw:name="Text Box 186" svg:x="0.90625in" svg:y="0in" svg:width="0.61481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132" draw:id="id131" draw:style-name="a663" draw:name="Text Box 113" svg:x="0in" svg:y="0in" svg:width="0.65625in" svg:height="0.30208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11-1)</text:span></text:p>
              </draw:text-box>
              <svg:title/>
              <svg:desc/>
            </draw:frame>
          </table:table-cell>
          <table:table-cell office:value-type="float" office:value="0.99468865822625174" table:formula="of:=([.C80]-[.C61])/ABS([.C61])*100" table:style-name="ce58">
            <text:p>0.99<text:s/></text:p>
            <draw:frame draw:z-index="133" draw:id="id132" draw:style-name="a668" draw:name="Text Box 113" svg:x="0in" svg:y="0in" svg:width="0.65625in" svg:height="0.30208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1-2)</text:span></text:p>
              </draw:text-box>
              <svg:title/>
              <svg:desc/>
            </draw:frame>
          </table:table-cell>
          <table:table-cell office:value-type="float" office:value="-1.69" table:formula="of:=[.E81]+[.E85]" table:style-name="ce78">
            <text:p>(1.69)</text:p>
            <draw:frame draw:z-index="83" draw:id="id82" draw:style-name="a416" draw:name="Text Box 182" svg:x="0.71528in" svg:y="0in" svg:width="0.81262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5in" svg:y="0in" svg:width="0.78484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0]-[.E61])/ABS([.E61])*100" table:style-name="ce78">
            <text:p>(252.08)</text:p>
            <draw:frame draw:z-index="89" draw:id="id88" draw:style-name="a446" draw:name="Text Box 189" svg:x="0.04861in" svg:y="0in" svg:width="0.774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  <draw:frame draw:z-index="96" draw:id="id95" draw:style-name="a483" draw:name="Text Box 199" svg:x="0in" svg:y="0in" svg:width="0.71541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134" draw:id="id133" draw:style-name="a673" draw:name="Text Box 113" svg:x="0in" svg:y="0in" svg:width="0.65625in" svg:height="0.30208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10-3)</text:span></text:p>
              </draw:text-box>
              <svg:title/>
              <svg:desc/>
            </draw:frame>
          </table:table-cell>
          <table:table-cell office:value-type="float" office:value="9.65" table:formula="of:=[.G81]+[.G85]" table:style-name="ce58">
            <text:p>9.65<text:s/></text:p>
            <draw:frame draw:z-index="112" draw:id="id111" draw:style-name="a563" draw:name="Text Box 245" svg:x="0.71528in" svg:y="0in" svg:width="0.71896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  <draw:frame draw:z-index="111" draw:id="id110" draw:style-name="a558" draw:name="Text Box 238" svg:x="0.63194in" svg:y="0in" svg:width="0.71896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04" draw:id="id103" draw:style-name="a523" draw:name="Text Box 219" svg:x="0.63194in" svg:y="0in" svg:width="0.71896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</table:table-cell>
          <table:table-cell office:value-type="float" office:value="7.2222222222222259" table:formula="of:=([.G80]-[.G61])/ABS([.G61])*100" table:style-name="ce58">
            <text:p>7.22<text:s/></text:p>
            <draw:frame draw:z-index="117" draw:id="id116" draw:style-name="a588" draw:name="Text Box 226" svg:x="0.04167in" svg:y="0in" svg:width="0.58333in" svg:height="0.30208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12)</text:span></text:p>
              </draw:text-box>
              <svg:title/>
              <svg:desc/>
            </draw:frame>
          </table:table-cell>
          <table:table-cell office:value-type="float" office:value="1901.5600000000002" table:formula="of:=[.I81]+[.I85]" table:style-name="ce73">
            <text:p>1,901.56<text:s/></text:p>
          </table:table-cell>
          <table:table-cell office:value-type="float" office:value="0.90099650850588708" table:formula="of:=([.I80]-[.I61])/ABS([.I61])*100" table:style-name="ce58">
            <text:p>0.90<text:s/></text:p>
          </table:table-cell>
          <table:table-cell office:value-type="float" office:value="2010.48" table:formula="of:=[.K81]+[.K85]" table:style-name="ce58">
            <text:p>2,010.48<text:s/></text:p>
            <draw:frame draw:z-index="98" draw:id="id97" draw:style-name="a493" draw:name="Text Box 212" svg:x="1.00694in" svg:y="0in" svg:width="0.56268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103" draw:id="id102" draw:style-name="a518" draw:name="Text Box 218" svg:x="1.00694in" svg:y="0in" svg:width="0.56268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81" draw:id="id80" draw:style-name="a406" draw:name="Text Box 180" svg:x="1.04861in" svg:y="0in" svg:width="0.71188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91" draw:id="id90" draw:style-name="a456" draw:name="Text Box 192" svg:x="1.00694in" svg:y="0in" svg:width="0.68764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121" draw:id="id120" draw:style-name="a608" draw:name="Text Box 200" svg:x="0.03125in" svg:y="0in" svg:width="0.67375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7.1005066082815249" table:formula="of:=([.K80]-[.K61])/ABS([.K61])*100" table:style-name="ce58">
            <text:p>7.10<text:s/></text:p>
            <draw:frame draw:z-index="136" draw:id="id135" draw:style-name="a683" draw:name="Text Box 229" svg:x="0in" svg:y="0in" svg:width="0.625in" svg:height="0.25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13-2)</text:span></text:p>
              </draw:text-box>
              <svg:title/>
              <svg:desc/>
            </draw:frame>
          </table:table-cell>
          <table:table-cell table:style-name="ce79">
            <draw:frame draw:z-index="108" draw:id="id107" draw:style-name="a543" draw:name="Text Box 229" svg:x="0.00694in" svg:y="0in" svg:width="0.625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  <draw:frame draw:z-index="113" draw:id="id112" draw:style-name="a568" draw:name="Text Box 246" svg:x="0.00694in" svg:y="0in" svg:width="0.62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  <draw:frame draw:z-index="114" draw:id="id113" draw:style-name="a573" draw:name="Text Box 247" svg:x="0.00694in" svg:y="0in" svg:width="0.62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  <draw:frame draw:z-index="116" draw:id="id115" draw:style-name="a583" draw:name="Text Box 259" svg:x="0.07292in" svg:y="0in" svg:width="0.50713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06" draw:id="id105" draw:style-name="a533" draw:name="Text Box 222" svg:x="0in" svg:y="0in" svg:width="0.5382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6.1-96.3</text:p>
          </table:table-cell>
          <table:covered-table-cell/>
          <table:table-cell office:value-type="float" office:value="943.98" table:formula="of:=SUM([.C82:.C84])" table:style-name="ce58">
            <text:p>943.98<text:s/></text:p>
            <draw:frame draw:z-index="95" draw:id="id94" draw:style-name="a478" draw:name="Text Box 198" svg:x="0.9375in" svg:y="0in" svg:width="0.52431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</table:table-cell>
          <table:table-cell office:value-type="float" office:value="2.77" table:formula="of:=SUM([.G82:.G84])" table:style-name="ce58">
            <text:p>2.77<text:s/></text:p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</table:table-cell>
          <table:table-cell office:value-type="float" office:value="9.1" table:formula="of:=ROUND(([.K81]-[.K62])/ABS([.K62])*100;2)" table:style-name="ce58">
            <text:p>9.10<text:s/></text:p>
          </table:table-cell>
          <table:table-cell office:value-type="float" office:value="-48.869999999999948" table:formula="of:=SUM([.M82:.M84])" table:style-name="ce59">
            <text:p>(48.87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99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  <draw:frame draw:z-index="76" draw:id="id75" draw:style-name="a381" draw:name="Text Box 163" svg:x="0.01042in" svg:y="0in" svg:width="0.7291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3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99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  <draw:frame draw:z-index="78" draw:id="id77" draw:style-name="a391" draw:name="Text Box 172" svg:x="0.9375in" svg:y="0in" svg:width="0.57639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3]-[.C64])/ABS([.C64])*100;2)" table:style-name="ce72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  <draw:frame draw:z-index="99" draw:id="id98" draw:style-name="a498" draw:name="Text Box 213" svg:x="0.01042in" svg:y="0in" svg:width="0.7291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8">
            <text:p>1.65<text:s/></text:p>
            <draw:frame draw:z-index="67" draw:id="id66" draw:style-name="a334" draw:name="Text Box 150" svg:x="0.78125in" svg:y="0in" svg:width="0.57986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3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99">
            <text:p>96.3</text:p>
          </table:table-cell>
          <table:covered-table-cell>
            <draw:frame draw:z-index="101" draw:id="id100" draw:style-name="a508" draw:name="Text Box 216" svg:x="0.66667in" svg:y="0in" svg:width="0.55903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8">
            <text:p>313.49<text:s/></text:p>
            <draw:frame draw:z-index="82" draw:id="id81" draw:style-name="a411" draw:name="Text Box 181" svg:x="0.02083in" svg:y="0in" svg:width="0.62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4]-[.C65])/ABS([.C65])*100;2)" table:style-name="ce72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3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  <draw:frame draw:z-index="102" draw:id="id101" draw:style-name="a513" draw:name="Text Box 217" svg:x="0.02083in" svg:y="0in" svg:width="0.62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</table:table-cell>
          <table:table-cell office:value-type="float" office:value="3.68" table:formula="of:=ROUND(([.K84]-[.K65])/ABS([.K65])*100;2)" table:style-name="ce56">
            <text:p>3.68<text:s/></text:p>
            <draw:frame draw:z-index="105" draw:id="id104" draw:style-name="a528" draw:name="Text Box 221" svg:x="0.67361in" svg:y="0in" svg:width="0.53819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</table:table-cell>
          <table:table-cell office:value-type="float" office:value="-46.229999999999961" table:formula="of:=[.I84]-[.K84]" table:style-name="ce55">
            <text:p>(46.23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4-96.6</text:p>
          </table:table-cell>
          <table:covered-table-cell/>
          <table:table-cell office:value-type="float" office:value="968.92" table:formula="of:=SUM([.C86:.C88])" table:style-name="ce75">
            <text:p>968.92<text:s/></text:p>
          </table:table-cell>
          <table:table-cell office:value-type="float" office:value="3.3" table:formula="of:=ROUND(([.C85]-[.C66])/ABS([.C66])*100;2)" table:style-name="ce75">
            <text:p>3.30<text:s/></text:p>
          </table:table-cell>
          <table:table-cell office:value-type="float" office:value="-0.82000000000000006" table:formula="of:=SUM([.E86:.E88])" table:style-name="ce75">
            <text:p>(0.82)</text:p>
          </table:table-cell>
          <table:table-cell office:value-type="float" office:value="-3.8" table:formula="of:=ROUND(([.E85]-[.E66])/ABS([.E66])*100;2)" table:style-name="ce75">
            <text:p>(3.80)</text:p>
          </table:table-cell>
          <table:table-cell office:value-type="float" office:value="6.8800000000000008" table:formula="of:=SUM([.G86:.G88])" table:style-name="ce75">
            <text:p>6.88<text:s/></text:p>
          </table:table-cell>
          <table:table-cell office:value-type="float" office:value="26.94" table:formula="of:=ROUND(([.G85]-[.G66])/ABS([.G66])*100;2)" table:style-name="ce75">
            <text:p>26.94<text:s/></text:p>
          </table:table-cell>
          <table:table-cell office:value-type="float" office:value="961.22" table:formula="of:=SUM([.I86:.I88])" table:style-name="ce76">
            <text:p>961.22<text:s/></text:p>
          </table:table-cell>
          <table:table-cell office:value-type="float" office:value="3.16" table:formula="of:=ROUND(([.I85]-[.I66])/ABS([.I66])*100;2)" table:style-name="ce75">
            <text:p>3.16<text:s/></text:p>
          </table:table-cell>
          <table:table-cell office:value-type="float" office:value="1021.2700000000001" table:formula="of:=SUM([.K86:.K88])" table:style-name="ce75">
            <text:p>1,021.27<text:s/></text:p>
          </table:table-cell>
          <table:table-cell office:value-type="float" office:value="5.23" table:formula="of:=ROUND(([.K85]-[.K66])/ABS([.K66])*100;2)" table:style-name="ce75">
            <text:p>5.23<text:s/></text:p>
          </table:table-cell>
          <table:table-cell office:value-type="float" office:value="-60.050000000000011" table:formula="of:=SUM([.M86:.M88])" table:style-name="ce77">
            <text:p>(60.0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199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8">
            <text:p>325.61<text:s/></text:p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-22.980000000000018" table:formula="of:=[.I86]-[.K86]" table:style-name="ce59">
            <text:p>(22.9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199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8">
            <text:p>325.20<text:s/></text:p>
          </table:table-cell>
          <table:table-cell office:value-type="float" office:value="5.32" table:formula="of:=ROUND(([.C87]-[.C68])/ABS([.C68])*100;2)" table:style-name="ce58">
            <text:p>5.32<text:s/></text:p>
          </table:table-cell>
          <table:table-cell office:value-type="float" office:value="-0.28000000000000003" table:formula="of:=ROUND((53232400+2553284-84056231)/100000000;2)" table:style-name="ce58">
            <text:p>(0.28)</text:p>
          </table:table-cell>
          <table:table-cell office:value-type="float" office:value="9.68" table:formula="of:=ROUND(([.E87]-[.E68])/ABS([.E68])*100;2)" table:style-name="ce58">
            <text:p>9.68<text:s/></text:p>
          </table:table-cell>
          <table:table-cell office:value-type="float" office:value="2.7" table:formula="of:=ROUND((270155686)/100000000;2)" table:style-name="ce58">
            <text:p>2.70<text:s/></text:p>
          </table:table-cell>
          <table:table-cell office:value-type="float" office:value="17.39" table:formula="of:=ROUND(([.G87]-[.G68])/ABS([.G68])*100;2)" table:style-name="ce58">
            <text:p>17.39<text:s/></text:p>
          </table:table-cell>
          <table:table-cell office:value-type="float" office:value="322.22000000000003" table:formula="of:=[.C87]+[.E87]-[.G87]" table:style-name="ce58">
            <text:p>322.22<text:s/></text:p>
          </table:table-cell>
          <table:table-cell office:value-type="float" office:value="5.25" table:formula="of:=ROUND(([.I87]-[.I68])/ABS([.I68])*100;2)" table:style-name="ce58">
            <text:p>5.25<text:s/></text:p>
          </table:table-cell>
          <table:table-cell office:value-type="float" office:value="347.6" table:formula="of:=ROUND((34760253016-411053)/100000000;2)" table:style-name="ce58">
            <text:p>347.60<text:s/></text:p>
            <draw:frame draw:z-index="85" draw:id="id84" draw:style-name="a426" draw:name="Text Box 185" svg:x="0.01042in" svg:y="0in" svg:width="0.72917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917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</table:table-cell>
          <table:table-cell office:value-type="float" office:value="11.19" table:formula="of:=ROUND(([.K87]-[.K68])/ABS([.K68])*100;2)" table:style-name="ce58">
            <text:p>11.19<text:s/></text:p>
          </table:table-cell>
          <table:table-cell office:value-type="float" office:value="-25.379999999999995" table:formula="of:=[.I87]-[.K87]" table:style-name="ce74">
            <text:p>(25.3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199">
            <text:p>96.6</text:p>
          </table:table-cell>
          <table:covered-table-cell>
            <draw:frame draw:z-index="80" draw:id="id79" draw:style-name="a401" draw:name="Text Box 179" svg:x="0.63542in" svg:y="0in" svg:width="0.61111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318.11" table:style-name="ce58">
            <text:p>318.11<text:s/></text:p>
            <draw:frame draw:z-index="110" draw:id="id109" draw:style-name="a553" draw:name="Text Box 236" svg:x="0.89583in" svg:y="0in" svg:width="0.56597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</table:table-cell>
          <table:table-cell office:value-type="float" office:value="1.1000000000000001" table:formula="of:=ROUND(([.C88]-[.C69])/ABS([.C69])*100;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of:=ROUND(([.E88]-[.E69])/ABS([.E69])*100;2)" table:style-name="ce58">
            <text:p>(37.04)</text:p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of:=ROUND(([.G88]-[.G69])/ABS([.G69])*100;2)" table:style-name="ce58">
            <text:p>(234.78)</text:p>
          </table:table-cell>
          <table:table-cell office:value-type="float" office:value="319.91000000000003" table:formula="of:=[.C88]+[.E88]-[.G88]" table:style-name="ce58">
            <text:p>319.91<text:s/></text:p>
          </table:table-cell>
          <table:table-cell office:value-type="float" office:value="2.29" table:formula="of:=ROUND(([.I88]-[.I69])/ABS([.I69])*100;2)" table:style-name="ce58">
            <text:p>2.29<text:s/></text:p>
          </table:table-cell>
          <table:table-cell office:value-type="float" office:value="331.6" table:style-name="ce58">
            <text:p>331.60<text:s/></text:p>
            <draw:frame draw:z-index="88" draw:id="id87" draw:style-name="a441" draw:name="Text Box 188" svg:x="0.01042in" svg:y="0in" svg:width="0.72917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</table:table-cell>
          <table:table-cell office:value-type="float" office:value="8.17" table:formula="of:=ROUND(([.K88]-[.K69])/ABS([.K69])*100;2)" table:style-name="ce58">
            <text:p>8.17<text:s/></text:p>
            <draw:frame draw:z-index="84" draw:id="id83" draw:style-name="a421" draw:name="Text Box 184" svg:x="0.01042in" svg:y="0in" svg:width="0.70139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office:value-type="float" office:value="-11.689999999999998" table:formula="of:=[.I88]-[.K88]" table:style-name="ce74">
            <text:p>(11.6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7-96.12</text:p>
          </table:table-cell>
          <table:covered-table-cell/>
          <table:table-cell office:value-type="float" office:value="1993.26" table:formula="of:=[.C90]+[.C94]" table:style-name="ce75">
            <text:p>1,993.26<text:s/></text:p>
          </table:table-cell>
          <table:table-cell office:value-type="float" office:value="1.95" table:formula="of:=ROUND(([.C89]-[.C70])/ABS([.C70])*100;2)" table:style-name="ce75">
            <text:p>1.95<text:s/></text:p>
          </table:table-cell>
          <table:table-cell office:value-type="float" office:value="2.57" table:formula="of:=[.E90]+[.E94]" table:style-name="ce75">
            <text:p>2.57<text:s/></text:p>
          </table:table-cell>
          <table:table-cell office:value-type="float" office:value="1.18" table:formula="of:=ROUND(([.E89]-[.E70])/ABS([.E70])*100;2)" table:style-name="ce75">
            <text:p>1.18<text:s/></text:p>
          </table:table-cell>
          <table:table-cell office:value-type="float" office:value="22.67" table:formula="of:=[.G90]+[.G94]" table:style-name="ce75">
            <text:p>22.67<text:s/></text:p>
          </table:table-cell>
          <table:table-cell office:value-type="float" office:value="-3" table:formula="of:=ROUND(([.G89]-[.G70])/ABS([.G70])*100;2)" table:style-name="ce75">
            <text:p>(3.00)</text:p>
          </table:table-cell>
          <table:table-cell office:value-type="float" office:value="1973.1599999999999" table:formula="of:=[.I90]+[.I94]" table:style-name="ce76">
            <text:p>1,973.16<text:s/></text:p>
          </table:table-cell>
          <table:table-cell office:value-type="float" office:value="2.0099999999999998" table:formula="of:=ROUND(([.I89]-[.I70])/ABS([.I70])*100;2)" table:style-name="ce75">
            <text:p>2.01<text:s/></text:p>
          </table:table-cell>
          <table:table-cell office:value-type="float" office:value="2001.02" table:formula="of:=[.K90]+[.K94]" table:style-name="ce75">
            <text:p>2,001.02<text:s/></text:p>
          </table:table-cell>
          <table:table-cell office:value-type="float" office:value="2.88" table:formula="of:=ROUND(([.K89]-[.K70])/ABS([.K70])*100;2)" table:style-name="ce75">
            <text:p>2.88<text:s/></text:p>
          </table:table-cell>
          <table:table-cell office:value-type="float" office:value="10.969999999999914" table:formula="of:=[.M90]+[.M94]" table:style-name="ce77">
            <text:p>10.9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6.7-96.9</text:p>
          </table:table-cell>
          <table:covered-table-cell/>
          <table:table-cell office:value-type="float" office:value="980.94" table:formula="of:=SUM([.C91:.C93])" table:style-name="ce78">
            <text:p>980.94<text:s/></text:p>
          </table:table-cell>
          <table:table-cell office:value-type="float" office:value="0.16337533440888993" table:formula="of:=([.C90]-[.C71])/ABS([.C71])*100" table:style-name="ce58">
            <text:p>0.16<text:s/></text:p>
          </table:table-cell>
          <table:table-cell office:value-type="float" office:value="1.27" table:formula="of:=SUM([.E91:.E93])" table:style-name="ce78">
            <text:p>1.27<text:s/></text:p>
          </table:table-cell>
          <table:table-cell office:value-type="float" office:value="17.592592592592609" table:formula="of:=([.E90]-[.E71])/ABS([.E71])*100" table:style-name="ce58">
            <text:p>17.59<text:s/></text:p>
          </table:table-cell>
          <table:table-cell office:value-type="float" office:value="5.43" table:formula="of:=SUM([.G91:.G93])" table:style-name="ce58">
            <text:p>5.43<text:s/></text:p>
          </table:table-cell>
          <table:table-cell office:value-type="float" office:value="-51.212938005390839" table:formula="of:=([.G90]-[.G71])/ABS([.G71])*100" table:style-name="ce58">
            <text:p>(51.21)</text:p>
          </table:table-cell>
          <table:table-cell office:value-type="float" office:value="976.78" table:formula="of:=SUM([.I91:.I93])" table:style-name="ce73">
            <text:p>976.78<text:s/></text:p>
          </table:table-cell>
          <table:table-cell office:value-type="float" office:value="0.7727305553549515" table:formula="of:=([.I90]-[.I71])/ABS([.I71])*100" table:style-name="ce58">
            <text:p>0.77<text:s/></text:p>
          </table:table-cell>
          <table:table-cell office:value-type="float" office:value="1001.31" table:formula="of:=SUM([.K91:.K93])" table:style-name="ce78">
            <text:p>1,001.31<text:s/></text:p>
          </table:table-cell>
          <table:table-cell office:value-type="float" office:value="4.0808689777038607" table:formula="of:=([.K90]-[.K71])/ABS([.K71])*100" table:style-name="ce58">
            <text:p>4.08<text:s/></text:p>
          </table:table-cell>
          <table:table-cell office:value-type="float" office:value="0" table:formula="of:=SUM([.M91:.M93])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7" table:number-columns-spanned="2" table:number-rows-spanned="1" table:style-name="ce199">
            <text:p>96.7</text:p>
          </table:table-cell>
          <table:covered-table-cell/>
          <table:table-cell office:value-type="float" office:value="318.41000000000003" table:style-name="ce58">
            <text:p>318.41<text:s/></text:p>
          </table:table-cell>
          <table:table-cell office:value-type="float" office:value="-1.8222742969906169" table:formula="of:=([.C91]-[.C72])/ABS([.C72])*100" table:style-name="ce58">
            <text:p>(1.82)</text:p>
          </table:table-cell>
          <table:table-cell office:value-type="float" office:value="1.95" table:style-name="ce58">
            <text:p>1.95<text:s/></text:p>
          </table:table-cell>
          <table:table-cell office:value-type="float" office:value="54.761904761904759" table:formula="of:=([.E91]-[.E72])/ABS([.E72])*100" table:style-name="ce58">
            <text:p>54.76<text:s/></text:p>
          </table:table-cell>
          <table:table-cell office:value-type="float" office:value="4.37" table:style-name="ce58">
            <text:p>4.37<text:s/></text:p>
          </table:table-cell>
          <table:table-cell office:value-type="float" office:value="-25.042881646655228" table:formula="of:=([.G91]-[.G72])/ABS([.G72])*100" table:style-name="ce58">
            <text:p>(25.04)</text:p>
          </table:table-cell>
          <table:table-cell office:value-type="float" office:value="315.99" table:formula="of:=[.C91]+[.E91]-[.G91]" table:style-name="ce73">
            <text:p>315.99<text:s/></text:p>
          </table:table-cell>
          <table:table-cell office:value-type="float" office:value="-1.1759186864738047" table:formula="of:=([.I91]-[.I72])/ABS([.I72])*100" table:style-name="ce58">
            <text:p>(1.18)</text:p>
          </table:table-cell>
          <table:table-cell office:value-type="float" office:value="332.01" table:style-name="ce58">
            <text:p>332.01<text:s/></text:p>
          </table:table-cell>
          <table:table-cell office:value-type="float" office:value="2.0532997264316255" table:formula="of:=([.K91]-[.K72])/ABS([.K72])*100" table:style-name="ce58">
            <text:p>2.05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float" office:value="96.8" table:number-columns-spanned="2" table:number-rows-spanned="1" table:style-name="ce199">
            <text:p>96.8</text:p>
          </table:table-cell>
          <table:covered-table-cell/>
          <table:table-cell office:value-type="float" office:value="330.1" table:style-name="ce58">
            <text:p>330.10<text:s/></text:p>
          </table:table-cell>
          <table:table-cell office:value-type="float" office:value="0.91098067987283504" table:formula="of:=([.C92]-[.C73])/ABS([.C73])*100" table:style-name="ce58">
            <text:p>0.91<text:s/></text:p>
            <draw:frame draw:z-index="92" draw:id="id91" draw:style-name="a461" draw:name="Text Box 194" svg:x="0.04167in" svg:y="0in" svg:width="0.58333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8">
            <text:p>(0.30)</text:p>
          </table:table-cell>
          <table:table-cell office:value-type="float" office:value="-172.72727272727272" table:formula="of:=([.E92]-[.E73])/ABS([.E73])*100" table:style-name="ce78">
            <text:p>(172.73)</text:p>
          </table:table-cell>
          <table:table-cell office:value-type="float" office:value="-1" table:style-name="ce58">
            <text:p>(1.00)</text:p>
          </table:table-cell>
          <table:table-cell office:value-type="float" office:value="-160.60606060606062" table:formula="of:=([.G92]-[.G73])/ABS([.G73])*100" table:style-name="ce58">
            <text:p>(160.61)</text:p>
          </table:table-cell>
          <table:table-cell office:value-type="float" office:value="330.8" table:formula="of:=[.C92]+[.E92]-[.G92]" table:style-name="ce73">
            <text:p>330.80<text:s/></text:p>
          </table:table-cell>
          <table:table-cell office:value-type="float" office:value="1.6719940988443562" table:formula="of:=([.I92]-[.I73])/ABS([.I73])*100" table:style-name="ce58">
            <text:p>1.67<text:s/></text:p>
          </table:table-cell>
          <table:table-cell office:value-type="float" office:value="339.26" table:style-name="ce73">
            <text:p>339.26<text:s/></text:p>
            <draw:frame draw:z-index="93" draw:id="id92" draw:style-name="a466" draw:name="Text Box 196" svg:x="0.01042in" svg:y="0in" svg:width="0.72917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2]-[.K73])/ABS([.K73])*100" table:style-name="ce58">
            <text:p>4.74<text:s/></text:p>
            <draw:frame draw:z-index="79" draw:id="id78" draw:style-name="a396" draw:name="Text Box 177" svg:x="0.01042in" svg:y="0in" svg:width="0.57292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199">
            <text:p>96.9</text:p>
          </table:table-cell>
          <table:covered-table-cell/>
          <table:table-cell office:value-type="float" office:value="332.43" table:style-name="ce58">
            <text:p>332.43<text:s/></text:p>
          </table:table-cell>
          <table:table-cell office:value-type="float" office:value="1.381518755718216" table:formula="of:=([.C93]-[.C74])/ABS([.C74])*100" table:style-name="ce58">
            <text:p>1.38<text:s/></text:p>
          </table:table-cell>
          <table:table-cell office:value-type="float" office:value="-0.38" table:style-name="ce58">
            <text:p>(0.38)</text:p>
          </table:table-cell>
          <table:table-cell office:value-type="float" office:value="-442.85714285714278" table:formula="of:=([.E93]-[.E74])/ABS([.E74])*100" table:style-name="ce78">
            <text:p>(442.86)</text:p>
            <draw:frame draw:z-index="94" draw:id="id93" draw:style-name="a471" draw:name="Text Box 197" svg:x="0.05208in" svg:y="0in" svg:width="0.6770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8">
            <text:p>2.06<text:s/></text:p>
          </table:table-cell>
          <table:table-cell office:value-type="float" office:value="-43.561643835616437" table:formula="of:=([.G93]-[.G74])/ABS([.G74])*100" table:style-name="ce58">
            <text:p>(43.56)</text:p>
            <draw:frame draw:z-index="107" draw:id="id106" draw:style-name="a538" draw:name="Text Box 226" svg:x="0.02083in" svg:y="0in" svg:width="0.583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329.99" table:formula="of:=[.C93]+[.E93]-[.G93]" table:style-name="ce73">
            <text:p>329.99<text:s/></text:p>
          </table:table-cell>
          <table:table-cell office:value-type="float" office:value="1.7922142019865515" table:formula="of:=([.I93]-[.I74])/ABS([.I74])*100" table:style-name="ce58">
            <text:p>1.79<text:s/></text:p>
          </table:table-cell>
          <table:table-cell office:value-type="float" office:value="330.04" table:style-name="ce73">
            <text:p>330.04<text:s/></text:p>
          </table:table-cell>
          <table:table-cell office:value-type="float" office:value="5.5081359291582812" table:formula="of:=([.K93]-[.K74])/ABS([.K74])*100" table:style-name="ce58">
            <text:p>5.51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10-96.12</text:p>
          </table:table-cell>
          <table:covered-table-cell/>
          <table:table-cell office:value-type="float" office:value="1012.3199999999999" table:formula="of:=SUM([.C95:.C97])" table:style-name="ce119">
            <text:p>1,012.32<text:s/></text:p>
          </table:table-cell>
          <table:table-cell office:value-type="float" office:value="3.7393808347765387" table:formula="of:=([.C94]-[.C75])/ABS([.C75])*100" table:style-name="ce58">
            <text:p>3.74<text:s/></text:p>
          </table:table-cell>
          <table:table-cell office:value-type="float" office:value="1.2999999999999998" table:formula="of:=SUM([.E95:.E97])" table:style-name="ce75">
            <text:p>1.30<text:s/></text:p>
          </table:table-cell>
          <table:table-cell office:value-type="float" office:value="-10.958904109589051" table:formula="of:=([.E94]-[.E75])/ABS([.E75])*100" table:style-name="ce78">
            <text:p>(10.96)</text:p>
          </table:table-cell>
          <table:table-cell office:value-type="float" office:value="17.240000000000002" table:formula="of:=SUM([.G95:.G97])" table:style-name="ce75">
            <text:p>17.24<text:s/></text:p>
          </table:table-cell>
          <table:table-cell office:value-type="float" office:value="40.849673202614376" table:formula="of:=([.G94]-[.G75])/ABS([.G75])*100" table:style-name="ce58">
            <text:p>40.85<text:s/></text:p>
          </table:table-cell>
          <table:table-cell office:value-type="float" office:value="996.37999999999988" table:formula="of:=SUM([.I95:.I97])" table:style-name="ce76">
            <text:p>996.38<text:s/></text:p>
          </table:table-cell>
          <table:table-cell office:value-type="float" office:value="3.246463913786843" table:formula="of:=([.I94]-[.I75])/ABS([.I75])*100" table:style-name="ce58">
            <text:p>3.25<text:s/></text:p>
          </table:table-cell>
          <table:table-cell office:value-type="float" office:value="999.71" table:formula="of:=SUM([.K95:.K97])" table:style-name="ce75">
            <text:p>999.71<text:s/></text:p>
          </table:table-cell>
          <table:table-cell office:value-type="float" office:value="1.7133496800187122" table:formula="of:=([.K94]-[.K75])/ABS([.K75])*100" table:style-name="ce58">
            <text:p>1.71<text:s/></text:p>
          </table:table-cell>
          <table:table-cell office:value-type="float" office:value="10.969999999999914" table:formula="of:=SUM([.M95:.M97])" table:style-name="ce77">
            <text:p>10.9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6.10</text:p>
          </table:table-cell>
          <table:covered-table-cell/>
          <table:table-cell office:value-type="float" office:value="338.59" table:style-name="ce78">
            <text:p>338.59<text:s/></text:p>
          </table:table-cell>
          <table:table-cell office:value-type="float" office:value="3.1594662116872665" table:formula="of:=([.C95]-[.C76])/ABS([.C76])*100" table:style-name="ce58">
            <text:p>3.16<text:s/></text:p>
          </table:table-cell>
          <table:table-cell office:value-type="float" office:value="-0.51" table:style-name="ce58">
            <text:p>(0.51)</text:p>
          </table:table-cell>
          <table:table-cell office:value-type="float" office:value="-292.30769230769226" table:formula="of:=([.E95]-[.E76])/ABS([.E76])*100" table:style-name="ce78">
            <text:p>(292.31)</text:p>
          </table:table-cell>
          <table:table-cell office:value-type="float" office:value="13.72" table:style-name="ce58">
            <text:p>13.72<text:s/></text:p>
          </table:table-cell>
          <table:table-cell office:value-type="float" office:value="423.6641221374046" table:formula="of:=([.G95]-[.G76])/ABS([.G76])*100" table:style-name="ce58">
            <text:p>423.66<text:s/></text:p>
          </table:table-cell>
          <table:table-cell office:value-type="float" office:value="324.35999999999996" table:formula="of:=[.C95]+[.E95]-[.G95]" table:style-name="ce73">
            <text:p>324.36<text:s/></text:p>
          </table:table-cell>
          <table:table-cell office:value-type="float" office:value="-0.34104525762745275" table:formula="of:=([.I95]-[.I76])/ABS([.I76])*100" table:style-name="ce58">
            <text:p>(0.34)</text:p>
          </table:table-cell>
          <table:table-cell office:value-type="float" office:value="319.92" table:style-name="ce58">
            <text:p>319.92<text:s/></text:p>
          </table:table-cell>
          <table:table-cell office:value-type="float" office:value="-4.4929396662387706" table:formula="of:=([.K95]-[.K76])/ABS([.K76])*100" table:style-name="ce58">
            <text:p>(4.49)</text:p>
          </table:table-cell>
          <table:table-cell office:value-type="float" office:value="4.4399999999999409" table:formula="of:=[.I95]-[.K95]" table:style-name="ce79">
            <text:p>4.4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99">
            <text:p>96.11</text:p>
          </table:table-cell>
          <table:covered-table-cell/>
          <table:table-cell office:value-type="float" office:value="343.94" table:style-name="ce78">
            <text:p>343.94<text:s/></text:p>
          </table:table-cell>
          <table:table-cell office:value-type="float" office:value="7.4946868358544876" table:formula="of:=([.C96]-[.C77])/ABS([.C77])*100" table:style-name="ce58">
            <text:p>7.49<text:s/></text:p>
          </table:table-cell>
          <table:table-cell office:value-type="float" office:value="-0.51" table:style-name="ce58">
            <text:p>(0.51)</text:p>
          </table:table-cell>
          <table:table-cell office:value-type="float" office:value="-104" table:formula="of:=([.E96]-[.E77])/ABS([.E77])*100" table:style-name="ce78">
            <text:p>(104.00)</text:p>
          </table:table-cell>
          <table:table-cell office:value-type="float" office:value="-1.02" table:style-name="ce58">
            <text:p>(1.02)</text:p>
          </table:table-cell>
          <table:table-cell office:value-type="float" office:value="-116.55844155844154" table:formula="of:=([.G96]-[.G77])/ABS([.G77])*100" table:style-name="ce58">
            <text:p>(116.56)</text:p>
          </table:table-cell>
          <table:table-cell office:value-type="float" office:value="344.45" table:formula="of:=[.C96]+[.E96]-[.G96]" table:style-name="ce73">
            <text:p>344.45<text:s/></text:p>
          </table:table-cell>
          <table:table-cell office:value-type="float" office:value="9.8548875777388112" table:formula="of:=([.I96]-[.I77])/ABS([.I77])*100" table:style-name="ce58">
            <text:p>9.85<text:s/></text:p>
          </table:table-cell>
          <table:table-cell office:value-type="float" office:value="337.92" table:style-name="ce58">
            <text:p>337.92<text:s/></text:p>
          </table:table-cell>
          <table:table-cell office:value-type="float" office:value="5.1956542041527864" table:formula="of:=([.K96]-[.K77])/ABS([.K77])*100" table:style-name="ce58">
            <text:p>5.20<text:s/></text:p>
          </table:table-cell>
          <table:table-cell office:value-type="float" office:value="6.5299999999999727" table:formula="of:=[.I96]-[.K96]" table:style-name="ce79">
            <text:p>6.53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99">
            <text:p>96.12</text:p>
          </table:table-cell>
          <table:covered-table-cell>
            <draw:frame draw:z-index="119" draw:id="id118" draw:style-name="a598" draw:name="Text Box 255" svg:x="0.66667in" svg:y="0in" svg:width="0.79861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</table:covered-table-cell>
          <table:table-cell office:value-type="float" office:value="329.79" table:style-name="ce78">
            <text:p>329.79<text:s/></text:p>
            <draw:frame draw:z-index="109" draw:id="id108" draw:style-name="a548" draw:name="Text Box 235" svg:x="0.9375in" svg:y="0in" svg:width="0.57639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</table:table-cell>
          <table:table-cell office:value-type="float" office:value="0.65313596825882603" table:formula="of:=([.C97]-[.C78])/ABS([.C78])*100" table:style-name="ce58">
            <text:p>0.65<text:s/></text:p>
          </table:table-cell>
          <table:table-cell office:value-type="float" office:value="2.3199999999999998" table:style-name="ce58">
            <text:p>2.32<text:s/></text:p>
          </table:table-cell>
          <table:table-cell office:value-type="float" office:value="26.086956521739118" table:formula="of:=([.E97]-[.E78])/ABS([.E78])*100" table:style-name="ce78">
            <text:p>26.09<text:s/></text:p>
          </table:table-cell>
          <table:table-cell office:value-type="float" office:value="4.54" table:style-name="ce58">
            <text:p>4.54<text:s/></text:p>
            <draw:frame draw:z-index="97" draw:id="id96" draw:style-name="a488" draw:name="Text Box 203" svg:x="0.69792in" svg:y="0in" svg:width="0.76736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</table:table-cell>
          <table:table-cell office:value-type="float" office:value="31.213872832369944" table:formula="of:=([.G97]-[.G78])/ABS([.G78])*100" table:style-name="ce58">
            <text:p>31.21<text:s/></text:p>
          </table:table-cell>
          <table:table-cell office:value-type="float" office:value="327.57" table:formula="of:=[.C97]+[.E97]-[.G97]" table:style-name="ce73">
            <text:p>327.57<text:s/></text:p>
          </table:table-cell>
          <table:table-cell office:value-type="float" office:value="0.47234917032175588" table:formula="of:=([.I97]-[.I78])/ABS([.I78])*100" table:style-name="ce58">
            <text:p>0.47<text:s/></text:p>
          </table:table-cell>
          <table:table-cell office:value-type="float" office:value="341.87" table:style-name="ce58">
            <text:p>341.87<text:s/></text:p>
          </table:table-cell>
          <table:table-cell office:value-type="float" office:value="4.6530137447577031" table:formula="of:=([.K97]-[.K78])/ABS([.K78])*100" table:style-name="ce58">
            <text:p>4.65<text:s/></text:p>
          </table:table-cell>
          <table:table-cell table:style-name="ce79">
            <draw:frame draw:z-index="122" draw:id="id121" draw:style-name="a613" draw:name="Text Box 200" svg:x="0.01042in" svg:y="0in" svg:width="0.67361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1-97.12</text:p>
          </table:table-cell>
          <table:covered-table-cell/>
          <table:table-cell office:value-type="float" office:value="333.19" table:formula="of:=[.C99]+[.C103]" table:style-name="ce78">
            <text:p>333.19<text:s/></text:p>
          </table:table-cell>
          <table:table-cell office:value-type="float" office:value="-91.47" table:formula="of:=ROUND(([.C98]-[.C79])/ABS([.C79])*100;2)" table:style-name="ce73">
            <text:p>(91.47)</text:p>
          </table:table-cell>
          <table:table-cell office:value-type="float" office:value="-0.93" table:formula="of:=[.E99]+[.E103]" table:style-name="ce73">
            <text:p>(0.93)</text:p>
          </table:table-cell>
          <table:table-cell office:value-type="float" office:value="-205.68" table:formula="of:=ROUND(([.E98]-[.E79])/ABS([.E79])*100;2)" table:style-name="ce78">
            <text:p>(205.68)</text:p>
          </table:table-cell>
          <table:table-cell office:value-type="float" office:value="2.88" table:formula="of:=[.G99]+[.G103]" table:style-name="ce73">
            <text:p>2.88<text:s/></text:p>
          </table:table-cell>
          <table:table-cell office:value-type="float" office:value="-91.09" table:formula="of:=ROUND(([.G98]-[.G79])/ABS([.G79])*100;2)" table:style-name="ce73">
            <text:p>(91.09)</text:p>
          </table:table-cell>
          <table:table-cell office:value-type="float" office:value="329.38" table:formula="of:=[.I99]+[.I108]" table:style-name="ce76">
            <text:p>329.38<text:s/></text:p>
          </table:table-cell>
          <table:table-cell office:value-type="float" office:value="-91.5" table:formula="of:=ROUND(([.I98]-[.I79])/ABS([.I79])*100;2)" table:style-name="ce73">
            <text:p>(91.50)</text:p>
          </table:table-cell>
          <table:table-cell office:value-type="float" office:value="346.32" table:formula="of:=[.K99]+[.K103]" table:style-name="ce73">
            <text:p>346.32<text:s/></text:p>
          </table:table-cell>
          <table:table-cell office:value-type="float" office:value="-91.37" table:formula="of:=ROUND(([.K98]-[.K79])/ABS([.K79])*100;2)" table:style-name="ce73">
            <text:p>(91.37)</text:p>
          </table:table-cell>
          <table:table-cell office:value-type="float" office:value="0" table:formula="of:=[.M99]+[.M108]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7.1-97.6</text:p>
          </table:table-cell>
          <table:covered-table-cell/>
          <table:table-cell office:value-type="float" office:value="333.19" table:formula="of:=[.C100]+[.C104]" table:style-name="ce78">
            <text:p>333.19<text:s/></text:p>
          </table:table-cell>
          <table:table-cell office:value-type="float" office:value="-82.581943645773421" table:formula="of:=([.C99]-[.C80])/ABS([.C80])*100" table:style-name="ce73">
            <text:p>(82.58)</text:p>
          </table:table-cell>
          <table:table-cell office:value-type="float" office:value="-0.93" table:formula="of:=[.E100]+[.E104]" table:style-name="ce73">
            <text:p>(0.93)</text:p>
          </table:table-cell>
          <table:table-cell office:value-type="float" office:value="44.970414201183431" table:formula="of:=([.E99]-[.E80])/ABS([.E80])*100" table:style-name="ce78">
            <text:p>44.97<text:s/></text:p>
          </table:table-cell>
          <table:table-cell office:value-type="float" office:value="2.88" table:formula="of:=[.G100]+[.G104]" table:style-name="ce73">
            <text:p>2.88<text:s/></text:p>
          </table:table-cell>
          <table:table-cell office:value-type="float" office:value="-70.15544041450778" table:formula="of:=([.G99]-[.G80])/ABS([.G80])*100" table:style-name="ce73">
            <text:p>(70.16)</text:p>
          </table:table-cell>
          <table:table-cell office:value-type="float" office:value="329.38" table:formula="of:=[.I100]+[.I104]" table:style-name="ce73">
            <text:p>329.38<text:s/></text:p>
          </table:table-cell>
          <table:table-cell office:value-type="float" office:value="-82.678432444939958" table:formula="of:=([.I99]-[.I80])/ABS([.I80])*100" table:style-name="ce73">
            <text:p>(82.68)</text:p>
          </table:table-cell>
          <table:table-cell office:value-type="float" office:value="346.32" table:formula="of:=[.K100]+[.K104]" table:style-name="ce73">
            <text:p>346.32<text:s/></text:p>
          </table:table-cell>
          <table:table-cell office:value-type="float" office:value="-82.774262862599983" table:formula="of:=([.K99]-[.K80])/ABS([.K80])*100" table:style-name="ce73">
            <text:p>(82.77)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7.1-97.3</text:p>
          </table:table-cell>
          <table:covered-table-cell/>
          <table:table-cell office:value-type="float" office:value="333.19" table:formula="of:=SUM([.C101:.C103])" table:style-name="ce78">
            <text:p>333.19<text:s/></text:p>
          </table:table-cell>
          <table:table-cell office:value-type="float" office:value="-64.7" table:formula="of:=ROUND(([.C100]-[.C81])/ABS([.C81])*100;2)" table:style-name="ce73">
            <text:p>(64.70)</text:p>
          </table:table-cell>
          <table:table-cell office:value-type="float" office:value="-0.93" table:formula="of:=SUM([.E101:.E103])" table:style-name="ce73">
            <text:p>(0.93)</text:p>
          </table:table-cell>
          <table:table-cell office:value-type="float" office:value="-6.9" table:formula="of:=ROUND(([.E100]-[.E81])/ABS([.E81])*100;2)" table:style-name="ce78">
            <text:p>(6.90)</text:p>
          </table:table-cell>
          <table:table-cell office:value-type="float" office:value="2.88" table:formula="of:=SUM([.G101:.G103])" table:style-name="ce73">
            <text:p>2.88<text:s/></text:p>
          </table:table-cell>
          <table:table-cell office:value-type="float" office:value="3.97" table:formula="of:=ROUND(([.G100]-[.G81])/ABS([.G81])*100;2)" table:style-name="ce73">
            <text:p>3.97<text:s/></text:p>
          </table:table-cell>
          <table:table-cell office:value-type="float" office:value="329.38" table:formula="of:=SUM([.I101:.I103])" table:style-name="ce58">
            <text:p>329.38<text:s/></text:p>
          </table:table-cell>
          <table:table-cell office:value-type="float" office:value="-64.97" table:formula="of:=ROUND(([.I100]-[.I81])/ABS([.I81])*100;2)" table:style-name="ce73">
            <text:p>(64.97)</text:p>
          </table:table-cell>
          <table:table-cell office:value-type="float" office:value="346.32" table:formula="of:=SUM([.K101:.K103])" table:style-name="ce73">
            <text:p>346.32<text:s/></text:p>
          </table:table-cell>
          <table:table-cell office:value-type="float" office:value="-64.989999999999995" table:formula="of:=ROUND(([.K100]-[.K81])/ABS([.K81])*100;2)" table:style-name="ce73">
            <text:p>(64.99)</text:p>
          </table:table-cell>
          <table:table-cell office:value-type="float" office:value="0" table:formula="of:=SUM([.M101:.M103])" table:style-name="ce59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9">
            <text:p>97.1</text:p>
          </table:table-cell>
          <table:covered-table-cell/>
          <table:table-cell office:value-type="float" office:value="333.19" table:style-name="ce78">
            <text:p>333.19<text:s/></text:p>
          </table:table-cell>
          <table:table-cell office:value-type="float" office:value="5.74" table:formula="of:=ROUND(([.C101]-[.C82])/ABS([.C82])*100;2)" table:style-name="ce73">
            <text:p>5.74<text:s/></text:p>
          </table:table-cell>
          <table:table-cell office:value-type="float" office:value="-0.93" table:style-name="ce73">
            <text:p>(0.93)</text:p>
          </table:table-cell>
          <table:table-cell office:value-type="float" office:value="-111.36" table:formula="of:=ROUND(([.E101]-[.E82])/ABS([.E82])*100;2)" table:style-name="ce78">
            <text:p>(111.36)</text:p>
          </table:table-cell>
          <table:table-cell office:value-type="float" office:value="2.88" table:style-name="ce73">
            <text:p>2.88<text:s/></text:p>
          </table:table-cell>
          <table:table-cell office:value-type="float" office:value="146.15" table:formula="of:=ROUND(([.G101]-[.G82])/ABS([.G82])*100;2)" table:style-name="ce73">
            <text:p>146.15<text:s/></text:p>
          </table:table-cell>
          <table:table-cell office:value-type="float" office:value="329.38" table:formula="of:=[.C101]+[.E101]-[.G101]" table:style-name="ce73">
            <text:p>329.38<text:s/></text:p>
          </table:table-cell>
          <table:table-cell office:value-type="float" office:value="5.07" table:formula="of:=ROUND(([.I101]-[.I82])/ABS([.I82])*100;2)" table:style-name="ce73">
            <text:p>5.07<text:s/></text:p>
          </table:table-cell>
          <table:table-cell office:value-type="float" office:value="346.32" table:style-name="ce73">
            <text:p>346.32<text:s/></text:p>
          </table:table-cell>
          <table:table-cell office:value-type="float" office:value="8.11" table:formula="of:=ROUND(([.K101]-[.K82])/ABS([.K82])*100;2)" table:style-name="ce73">
            <text:p>8.11<text:s/></text:p>
          </table:table-cell>
          <table:table-cell table:style-name="ce55">
            <draw:frame draw:z-index="135" draw:id="id134" draw:style-name="a678" draw:name="Text Box 229" svg:x="0.03125in" svg:y="0.02083in" svg:width="0.625in" svg:height="0.31647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14-2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2</text:p>
          </table:table-cell>
          <table:covered-table-cell/>
          <table:table-cell table:style-name="ce78"/>
          <table:table-cell office:value-type="float" office:value="-100" table:formula="of:=ROUND(([.C102]-[.C83])/ABS([.C83])*100;2)" table:style-name="ce73">
            <text:p>(100.00)</text:p>
          </table:table-cell>
          <table:table-cell table:style-name="ce73"/>
          <table:table-cell office:value-type="float" office:value="100" table:formula="of:=ROUND(([.E102]-[.E83])/ABS([.E83])*100;2)" table:style-name="ce78">
            <text:p>100.00<text:s/></text:p>
          </table:table-cell>
          <table:table-cell table:style-name="ce73"/>
          <table:table-cell office:value-type="float" office:value="-100" table:formula="of:=ROUND(([.G102]-[.G83])/ABS([.G83])*100;2)" table:style-name="ce73">
            <text:p>(100.00)</text:p>
          </table:table-cell>
          <table:table-cell office:value-type="float" office:value="0" table:formula="of:=[.C102]+[.E102]-[.G102]" table:style-name="ce73">
            <text:p>0.00<text:s/></text:p>
          </table:table-cell>
          <table:table-cell office:value-type="float" office:value="-100" table:formula="of:=ROUND(([.I102]-[.I83])/ABS([.I83])*100;2)" table:style-name="ce73">
            <text:p>(100.00)</text:p>
          </table:table-cell>
          <table:table-cell table:style-name="ce73"/>
          <table:table-cell office:value-type="float" office:value="-100" table:formula="of:=ROUND(([.K102]-[.K83])/ABS([.K83])*100;2)" table:style-name="ce73">
            <text:p>(100.00)</text:p>
          </table:table-cell>
          <table:table-cell office:value-type="float" office:value="0" table:formula="of:=[.I102]-[.K102]" table:style-name="ce55">
            <text:p>0.00<text:s/></text:p>
            <draw:frame draw:z-index="129" draw:id="id128" draw:style-name="a648" draw:name="Text Box 259" svg:x="0.07292in" svg:y="0in" svg:width="0.50713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4)</text:span></text:p>
              </draw:text-box>
              <svg:title/>
              <svg:desc/>
            </draw:frame>
            <draw:frame draw:z-index="125" draw:id="id124" draw:style-name="a628" draw:name="Text Box 222" svg:x="0in" svg:y="0in" svg:width="0.53828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7)</text:span></text:p>
              </draw:text-box>
              <svg:title/>
              <svg:desc/>
            </draw:frame>
            <draw:frame draw:z-index="127" draw:id="id126" draw:style-name="a638" draw:name="Text Box 246" svg:x="0.00694in" svg:y="0in" svg:width="0.625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7)</text:span></text:p>
              </draw:text-box>
              <svg:title/>
              <svg:desc/>
            </draw:frame>
            <draw:frame draw:z-index="128" draw:id="id127" draw:style-name="a643" draw:name="Text Box 247" svg:x="0.00694in" svg:y="0in" svg:width="0.625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3</text:p>
          </table:table-cell>
          <table:covered-table-cell/>
          <table:table-cell table:style-name="ce78"/>
          <table:table-cell office:value-type="float" office:value="-100" table:formula="of:=ROUND(([.C103]-[.C84])/ABS([.C84])*100;2)" table:style-name="ce73">
            <text:p>(100.00)</text:p>
          </table:table-cell>
          <table:table-cell table:style-name="ce73"/>
          <table:table-cell office:value-type="float" office:value="100" table:formula="of:=ROUND(([.E103]-[.E84])/ABS([.E84])*100;2)" table:style-name="ce78">
            <text:p>100.00<text:s/></text:p>
          </table:table-cell>
          <table:table-cell table:style-name="ce73"/>
          <table:table-cell office:value-type="float" office:value="100" table:formula="of:=ROUND(([.G103]-[.G84])/ABS([.G84])*100;2)" table:style-name="ce73">
            <text:p>100.00<text:s/></text:p>
          </table:table-cell>
          <table:table-cell office:value-type="float" office:value="0" table:formula="of:=[.C103]+[.E103]-[.G103]" table:style-name="ce73">
            <text:p>0.00<text:s/></text:p>
          </table:table-cell>
          <table:table-cell office:value-type="float" office:value="-100" table:formula="of:=ROUND(([.I103]-[.I84])/ABS([.I84])*100;2)" table:style-name="ce73">
            <text:p>(100.00)</text:p>
          </table:table-cell>
          <table:table-cell table:style-name="ce73"/>
          <table:table-cell office:value-type="float" office:value="-100" table:formula="of:=ROUND(([.K103]-[.K84])/ABS([.K84])*100;2)" table:style-name="ce73">
            <text:p>(100.00)</text:p>
            <draw:frame draw:z-index="124" draw:id="id123" draw:style-name="a623" draw:name="Text Box 221" svg:x="0.67361in" svg:y="0in" svg:width="0.53819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7)</text:span></text:p>
              </draw:text-box>
              <svg:title/>
              <svg:desc/>
            </draw:frame>
          </table:table-cell>
          <table:table-cell office:value-type="float" office:value="0" table:formula="of:=[.I103]-[.K103]" table:style-name="ce55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4-97.6</text:p>
          </table:table-cell>
          <table:covered-table-cell/>
          <table:table-cell office:value-type="float" office:value="0" table:formula="of:=SUM([.C105:.C107])" table:style-name="ce78">
            <text:p>0.00<text:s/></text:p>
          </table:table-cell>
          <table:table-cell office:value-type="float" office:value="-100" table:formula="of:=ROUND(([.C104]-[.C85])/ABS([.C85])*100;2)" table:style-name="ce73">
            <text:p>(100.00)</text:p>
          </table:table-cell>
          <table:table-cell office:value-type="float" office:value="0" table:formula="of:=SUM([.E105:.E107])" table:style-name="ce73">
            <text:p>0.00<text:s/></text:p>
          </table:table-cell>
          <table:table-cell office:value-type="float" office:value="100" table:formula="of:=ROUND(([.E104]-[.E85])/ABS([.E85])*100;2)" table:style-name="ce78">
            <text:p>100.00<text:s/></text:p>
          </table:table-cell>
          <table:table-cell office:value-type="float" office:value="0" table:formula="of:=SUM([.G105:.G107])" table:style-name="ce73">
            <text:p>0.00<text:s/></text:p>
          </table:table-cell>
          <table:table-cell office:value-type="float" office:value="-100" table:formula="of:=ROUND(([.G104]-[.G85])/ABS([.G85])*100;2)" table:style-name="ce73">
            <text:p>(100.00)</text:p>
          </table:table-cell>
          <table:table-cell office:value-type="float" office:value="0" table:formula="of:=SUM([.I105:.I107])" table:style-name="ce76">
            <text:p>0.00<text:s/></text:p>
          </table:table-cell>
          <table:table-cell office:value-type="float" office:value="-100" table:formula="of:=ROUND(([.I104]-[.I85])/ABS([.I85])*100;2)" table:style-name="ce73">
            <text:p>(100.00)</text:p>
          </table:table-cell>
          <table:table-cell office:value-type="float" office:value="0" table:formula="of:=SUM([.K105:.K107])" table:style-name="ce73">
            <text:p>0.00<text:s/></text:p>
          </table:table-cell>
          <table:table-cell office:value-type="float" office:value="-100" table:formula="of:=ROUND(([.K104]-[.K85])/ABS([.K85])*100;2)" table:style-name="ce73">
            <text:p>(100.00)</text:p>
          </table:table-cell>
          <table:table-cell office:value-type="float" office:value="0" table:formula="of:=SUM([.M105:.M107])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4</text:p>
          </table:table-cell>
          <table:covered-table-cell/>
          <table:table-cell table:style-name="ce78"/>
          <table:table-cell office:value-type="float" office:value="-100" table:formula="of:=ROUND(([.C105]-[.C86])/ABS([.C86])*100;2)" table:style-name="ce73">
            <text:p>(100.00)</text:p>
          </table:table-cell>
          <table:table-cell table:style-name="ce73"/>
          <table:table-cell office:value-type="float" office:value="100" table:formula="of:=ROUND(([.E105]-[.E86])/ABS([.E86])*100;2)" table:style-name="ce78">
            <text:p>100.00<text:s/></text:p>
          </table:table-cell>
          <table:table-cell table:style-name="ce73"/>
          <table:table-cell office:value-type="float" office:value="-100" table:formula="of:=ROUND(([.G105]-[.G86])/ABS([.G86])*100;2)" table:style-name="ce78">
            <text:p>(100.00)</text:p>
          </table:table-cell>
          <table:table-cell office:value-type="float" office:value="0" table:formula="of:=[.C105]+[.E105]-[.G105]" table:style-name="ce58">
            <text:p>0.00<text:s/></text:p>
          </table:table-cell>
          <table:table-cell office:value-type="float" office:value="-100" table:formula="of:=ROUND(([.I105]-[.I86])/ABS([.I86])*100;2)" table:style-name="ce78">
            <text:p>(100.00)</text:p>
          </table:table-cell>
          <table:table-cell table:style-name="ce73"/>
          <table:table-cell office:value-type="float" office:value="-100" table:formula="of:=ROUND(([.K105]-[.K86])/ABS([.K86])*100;2)" table:style-name="ce78">
            <text:p>(100.00)</text:p>
          </table:table-cell>
          <table:table-cell office:value-type="float" office:value="0" table:formula="of:=[.I105]-[.K105]" table:style-name="ce5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5</text:p>
          </table:table-cell>
          <table:covered-table-cell/>
          <table:table-cell table:style-name="ce78"/>
          <table:table-cell office:value-type="float" office:value="-100" table:formula="of:=ROUND(([.C106]-[.C87])/ABS([.C87])*100;2)" table:style-name="ce73">
            <text:p>(100.00)</text:p>
          </table:table-cell>
          <table:table-cell table:style-name="ce73"/>
          <table:table-cell office:value-type="float" office:value="100" table:formula="of:=ROUND(([.E106]-[.E87])/ABS([.E87])*100;2)" table:style-name="ce78">
            <text:p>100.00<text:s/></text:p>
          </table:table-cell>
          <table:table-cell table:style-name="ce73"/>
          <table:table-cell office:value-type="float" office:value="-100" table:formula="of:=ROUND(([.G106]-[.G87])/ABS([.G87])*100;2)" table:style-name="ce78">
            <text:p>(100.00)</text:p>
          </table:table-cell>
          <table:table-cell office:value-type="float" office:value="0" table:formula="of:=[.C106]+[.E106]-[.G106]" table:style-name="ce58">
            <text:p>0.00<text:s/></text:p>
          </table:table-cell>
          <table:table-cell office:value-type="float" office:value="-100" table:formula="of:=ROUND(([.I106]-[.I87])/ABS([.I87])*100;2)" table:style-name="ce78">
            <text:p>(100.00)</text:p>
          </table:table-cell>
          <table:table-cell table:style-name="ce73"/>
          <table:table-cell office:value-type="float" office:value="-100" table:formula="of:=ROUND(([.K106]-[.K87])/ABS([.K87])*100;2)" table:style-name="ce78">
            <text:p>(100.00)</text:p>
          </table:table-cell>
          <table:table-cell office:value-type="float" office:value="0" table:formula="of:=[.I106]-[.K106]" table:style-name="ce74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6</text:p>
          </table:table-cell>
          <table:covered-table-cell/>
          <table:table-cell table:style-name="ce78"/>
          <table:table-cell office:value-type="float" office:value="-100" table:formula="of:=ROUND(([.C107]-[.C88])/ABS([.C88])*100;2)" table:style-name="ce73">
            <text:p>(100.00)</text:p>
          </table:table-cell>
          <table:table-cell table:style-name="ce73"/>
          <table:table-cell office:value-type="float" office:value="100" table:formula="of:=ROUND(([.E107]-[.E88])/ABS([.E88])*100;2)" table:style-name="ce78">
            <text:p>100.00<text:s/></text:p>
          </table:table-cell>
          <table:table-cell table:style-name="ce73"/>
          <table:table-cell office:value-type="float" office:value="100" table:formula="of:=ROUND(([.G107]-[.G88])/ABS([.G88])*100;2)" table:style-name="ce78">
            <text:p>100.00<text:s/></text:p>
          </table:table-cell>
          <table:table-cell office:value-type="float" office:value="0" table:formula="of:=[.C107]+[.E107]-[.G107]" table:style-name="ce58">
            <text:p>0.00<text:s/></text:p>
          </table:table-cell>
          <table:table-cell office:value-type="float" office:value="-100" table:formula="of:=ROUND(([.I107]-[.I88])/ABS([.I88])*100;2)" table:style-name="ce78">
            <text:p>(100.00)</text:p>
          </table:table-cell>
          <table:table-cell table:style-name="ce73"/>
          <table:table-cell office:value-type="float" office:value="-100" table:formula="of:=ROUND(([.K107]-[.K88])/ABS([.K88])*100;2)" table:style-name="ce78">
            <text:p>(100.00)</text:p>
            <draw:frame draw:z-index="123" draw:id="id122" draw:style-name="a618" draw:name="Text Box 184" svg:x="0.01042in" svg:y="0in" svg:width="0.70139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title/>
              <svg:desc/>
            </draw:frame>
          </table:table-cell>
          <table:table-cell office:value-type="float" office:value="0" table:formula="of:=[.I107]-[.K107]" table:style-name="ce74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7-97.12</text:p>
          </table:table-cell>
          <table:covered-table-cell/>
          <table:table-cell office:value-type="float" office:value="0" table:formula="of:=[.C109]+[.C113]" table:style-name="ce78">
            <text:p>0.00<text:s/></text:p>
          </table:table-cell>
          <table:table-cell office:value-type="float" office:value="-100" table:formula="of:=ROUND(([.C108]-[.C89])/ABS([.C89])*100;2)" table:style-name="ce73">
            <text:p>(100.00)</text:p>
          </table:table-cell>
          <table:table-cell office:value-type="float" office:value="0" table:formula="of:=[.E109]+[.E113]" table:style-name="ce73">
            <text:p>0.00<text:s/></text:p>
          </table:table-cell>
          <table:table-cell office:value-type="float" office:value="-100" table:formula="of:=ROUND(([.E108]-[.E89])/ABS([.E89])*100;2)" table:style-name="ce78">
            <text:p>(100.00)</text:p>
          </table:table-cell>
          <table:table-cell office:value-type="float" office:value="0" table:formula="of:=[.G109]+[.G113]" table:style-name="ce73">
            <text:p>0.00<text:s/></text:p>
          </table:table-cell>
          <table:table-cell office:value-type="float" office:value="-100" table:formula="of:=ROUND(([.G108]-[.G89])/ABS([.G89])*100;2)" table:style-name="ce73">
            <text:p>(100.00)</text:p>
          </table:table-cell>
          <table:table-cell office:value-type="float" office:value="0" table:formula="of:=[.I109]+[.I113]" table:style-name="ce76">
            <text:p>0.00<text:s/></text:p>
          </table:table-cell>
          <table:table-cell office:value-type="float" office:value="-100" table:formula="of:=ROUND(([.I108]-[.I89])/ABS([.I89])*100;2)" table:style-name="ce73">
            <text:p>(100.00)</text:p>
          </table:table-cell>
          <table:table-cell office:value-type="float" office:value="0" table:formula="of:=[.K109]+[.K113]" table:style-name="ce73">
            <text:p>0.00<text:s/></text:p>
          </table:table-cell>
          <table:table-cell office:value-type="float" office:value="-100" table:formula="of:=ROUND(([.K108]-[.K89])/ABS([.K89])*100;2)" table:style-name="ce73">
            <text:p>(100.00)</text:p>
          </table:table-cell>
          <table:table-cell office:value-type="float" office:value="0" table:formula="of:=[.M109]+[.M113]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7.7-97.9</text:p>
          </table:table-cell>
          <table:covered-table-cell/>
          <table:table-cell office:value-type="float" office:value="0" table:formula="of:=SUM([.C110:.C112])" table:style-name="ce78">
            <text:p>0.00<text:s/></text:p>
          </table:table-cell>
          <table:table-cell office:value-type="float" office:value="-100" table:formula="of:=([.C109]-[.C90])/ABS([.C90])*100" table:style-name="ce73">
            <text:p>(100.00)</text:p>
          </table:table-cell>
          <table:table-cell office:value-type="float" office:value="0" table:formula="of:=SUM([.E110:.E112])" table:style-name="ce73">
            <text:p>0.00<text:s/></text:p>
          </table:table-cell>
          <table:table-cell office:value-type="float" office:value="-100" table:formula="of:=([.E109]-[.E90])/ABS([.E90])*100" table:style-name="ce78">
            <text:p>(100.00)</text:p>
          </table:table-cell>
          <table:table-cell office:value-type="float" office:value="0" table:formula="of:=SUM([.G110:.G112])" table:style-name="ce73">
            <text:p>0.00<text:s/></text:p>
          </table:table-cell>
          <table:table-cell office:value-type="float" office:value="-100" table:formula="of:=([.G109]-[.G90])/ABS([.G90])*100" table:style-name="ce73">
            <text:p>(100.00)</text:p>
          </table:table-cell>
          <table:table-cell office:value-type="float" office:value="0" table:formula="of:=SUM([.I110:.I112])" table:style-name="ce73">
            <text:p>0.00<text:s/></text:p>
          </table:table-cell>
          <table:table-cell office:value-type="float" office:value="-100" table:formula="of:=([.I109]-[.I90])/ABS([.I90])*100" table:style-name="ce73">
            <text:p>(100.00)</text:p>
          </table:table-cell>
          <table:table-cell office:value-type="float" office:value="0" table:formula="of:=SUM([.K110:.K112])" table:style-name="ce73">
            <text:p>0.00<text:s/></text:p>
          </table:table-cell>
          <table:table-cell office:value-type="float" office:value="-100" table:formula="of:=([.K109]-[.K90])/ABS([.K90])*100" table:style-name="ce73">
            <text:p>(100.00)</text:p>
          </table:table-cell>
          <table:table-cell office:value-type="float" office:value="0" table:formula="of:=SUM([.M110:.M112])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7</text:p>
          </table:table-cell>
          <table:covered-table-cell/>
          <table:table-cell table:style-name="ce78"/>
          <table:table-cell office:value-type="float" office:value="-100" table:formula="of:=ROUND(([.C110]-[.C91])/ABS([.C91])*100;2)" table:style-name="ce73">
            <text:p>(100.00)</text:p>
          </table:table-cell>
          <table:table-cell table:style-name="ce73"/>
          <table:table-cell office:value-type="float" office:value="-100" table:formula="of:=ROUND(([.E110]-[.E91])/ABS([.E91])*100;2)" table:style-name="ce78">
            <text:p>(100.00)</text:p>
          </table:table-cell>
          <table:table-cell table:style-name="ce73"/>
          <table:table-cell office:value-type="float" office:value="-100" table:formula="of:=ROUND(([.G110]-[.G91])/ABS([.G91])*100;2)" table:style-name="ce78">
            <text:p>(100.00)</text:p>
          </table:table-cell>
          <table:table-cell office:value-type="float" office:value="0" table:formula="of:=[.C110]+[.E110]-[.G110]" table:style-name="ce73">
            <text:p>0.00<text:s/></text:p>
          </table:table-cell>
          <table:table-cell office:value-type="float" office:value="-100" table:formula="of:=ROUND(([.I110]-[.I91])/ABS([.I91])*100;2)" table:style-name="ce78">
            <text:p>(100.00)</text:p>
          </table:table-cell>
          <table:table-cell table:style-name="ce73"/>
          <table:table-cell office:value-type="float" office:value="-100" table:formula="of:=ROUND(([.K110]-[.K91])/ABS([.K91])*100;2)" table:style-name="ce78">
            <text:p>(100.00)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8</text:p>
          </table:table-cell>
          <table:covered-table-cell/>
          <table:table-cell table:style-name="ce78"/>
          <table:table-cell office:value-type="float" office:value="-100" table:formula="of:=ROUND(([.C111]-[.C92])/ABS([.C92])*100;2)" table:style-name="ce73">
            <text:p>(100.00)</text:p>
          </table:table-cell>
          <table:table-cell table:style-name="ce73"/>
          <table:table-cell office:value-type="float" office:value="100" table:formula="of:=ROUND(([.E111]-[.E92])/ABS([.E92])*100;2)" table:style-name="ce78">
            <text:p>100.00<text:s/></text:p>
          </table:table-cell>
          <table:table-cell table:style-name="ce73"/>
          <table:table-cell office:value-type="float" office:value="100" table:formula="of:=ROUND(([.G111]-[.G92])/ABS([.G92])*100;2)" table:style-name="ce78">
            <text:p>100.00<text:s/></text:p>
          </table:table-cell>
          <table:table-cell office:value-type="float" office:value="0" table:formula="of:=[.C111]+[.E111]-[.G111]" table:style-name="ce73">
            <text:p>0.00<text:s/></text:p>
          </table:table-cell>
          <table:table-cell office:value-type="float" office:value="-100" table:formula="of:=ROUND(([.I111]-[.I92])/ABS([.I92])*100;2)" table:style-name="ce78">
            <text:p>(100.00)</text:p>
          </table:table-cell>
          <table:table-cell table:style-name="ce73"/>
          <table:table-cell office:value-type="float" office:value="-100" table:formula="of:=ROUND(([.K111]-[.K92])/ABS([.K92])*100;2)" table:style-name="ce78">
            <text:p>(100.00)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9</text:p>
          </table:table-cell>
          <table:covered-table-cell/>
          <table:table-cell table:style-name="ce78"/>
          <table:table-cell office:value-type="float" office:value="-100" table:formula="of:=ROUND(([.C112]-[.C93])/ABS([.C93])*100;2)" table:style-name="ce73">
            <text:p>(100.00)</text:p>
          </table:table-cell>
          <table:table-cell table:style-name="ce73"/>
          <table:table-cell office:value-type="float" office:value="100" table:formula="of:=ROUND(([.E112]-[.E93])/ABS([.E93])*100;2)" table:style-name="ce78">
            <text:p>100.00<text:s/></text:p>
          </table:table-cell>
          <table:table-cell table:style-name="ce73"/>
          <table:table-cell office:value-type="float" office:value="-100" table:formula="of:=ROUND(([.G112]-[.G93])/ABS([.G93])*100;2)" table:style-name="ce78">
            <text:p>(100.00)</text:p>
          </table:table-cell>
          <table:table-cell office:value-type="float" office:value="0" table:formula="of:=[.C112]+[.E112]-[.G112]" table:style-name="ce73">
            <text:p>0.00<text:s/></text:p>
          </table:table-cell>
          <table:table-cell office:value-type="float" office:value="-100" table:formula="of:=ROUND(([.I112]-[.I93])/ABS([.I93])*100;2)" table:style-name="ce78">
            <text:p>(100.00)</text:p>
          </table:table-cell>
          <table:table-cell table:style-name="ce73"/>
          <table:table-cell office:value-type="float" office:value="-100" table:formula="of:=ROUND(([.K112]-[.K93])/ABS([.K93])*100;2)" table:style-name="ce78">
            <text:p>(100.00)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10-97.12</text:p>
          </table:table-cell>
          <table:covered-table-cell/>
          <table:table-cell office:value-type="float" office:value="0" table:formula="of:=SUM([.C114:.C116])" table:style-name="ce78">
            <text:p>0.00<text:s/></text:p>
          </table:table-cell>
          <table:table-cell office:value-type="float" office:value="-100" table:formula="of:=([.C113]-[.C94])/ABS([.C94])*100" table:style-name="ce73">
            <text:p>(100.00)</text:p>
          </table:table-cell>
          <table:table-cell office:value-type="float" office:value="0" table:formula="of:=SUM([.E114:.E116])" table:style-name="ce73">
            <text:p>0.00<text:s/></text:p>
          </table:table-cell>
          <table:table-cell office:value-type="float" office:value="-100" table:formula="of:=([.E113]-[.E94])/ABS([.E94])*100" table:style-name="ce78">
            <text:p>(100.00)</text:p>
          </table:table-cell>
          <table:table-cell office:value-type="float" office:value="0" table:formula="of:=SUM([.G114:.G116])" table:style-name="ce73">
            <text:p>0.00<text:s/></text:p>
          </table:table-cell>
          <table:table-cell office:value-type="float" office:value="-100" table:formula="of:=([.G113]-[.G94])/ABS([.G94])*100" table:style-name="ce73">
            <text:p>(100.00)</text:p>
          </table:table-cell>
          <table:table-cell office:value-type="float" office:value="0" table:formula="of:=SUM([.I114:.I116])" table:style-name="ce76">
            <text:p>0.00<text:s/></text:p>
          </table:table-cell>
          <table:table-cell office:value-type="float" office:value="-100" table:formula="of:=([.I113]-[.I94])/ABS([.I94])*100" table:style-name="ce73">
            <text:p>(100.00)</text:p>
          </table:table-cell>
          <table:table-cell office:value-type="float" office:value="0" table:formula="of:=SUM([.K114:.K116])" table:style-name="ce73">
            <text:p>0.00<text:s/></text:p>
          </table:table-cell>
          <table:table-cell office:value-type="float" office:value="-100" table:formula="of:=([.K113]-[.K94])/ABS([.K94])*100" table:style-name="ce73">
            <text:p>(100.00)</text:p>
          </table:table-cell>
          <table:table-cell office:value-type="float" office:value="0" table:formula="of:=SUM([.M114:.M116])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10</text:p>
          </table:table-cell>
          <table:covered-table-cell/>
          <table:table-cell table:style-name="ce78"/>
          <table:table-cell office:value-type="float" office:value="-100" table:formula="of:=ROUND(([.C114]-[.C95])/ABS([.C95])*100;2)" table:style-name="ce73">
            <text:p>(100.00)</text:p>
          </table:table-cell>
          <table:table-cell table:style-name="ce73"/>
          <table:table-cell office:value-type="float" office:value="100" table:formula="of:=ROUND(([.E114]-[.E95])/ABS([.E95])*100;2)" table:style-name="ce78">
            <text:p>100.00<text:s/></text:p>
          </table:table-cell>
          <table:table-cell table:style-name="ce73"/>
          <table:table-cell office:value-type="float" office:value="-100" table:formula="of:=ROUND(([.G114]-[.G95])/ABS([.G95])*100;2)" table:style-name="ce78">
            <text:p>(100.00)</text:p>
          </table:table-cell>
          <table:table-cell office:value-type="float" office:value="0" table:formula="of:=[.C114]+[.E114]-[.G114]" table:style-name="ce73">
            <text:p>0.00<text:s/></text:p>
          </table:table-cell>
          <table:table-cell office:value-type="float" office:value="-100" table:formula="of:=ROUND(([.I114]-[.I95])/ABS([.I95])*100;2)" table:style-name="ce78">
            <text:p>(100.00)</text:p>
          </table:table-cell>
          <table:table-cell table:style-name="ce73"/>
          <table:table-cell office:value-type="float" office:value="-100" table:formula="of:=ROUND(([.K114]-[.K95])/ABS([.K95])*100;2)" table:style-name="ce78">
            <text:p>(100.00)</text:p>
          </table:table-cell>
          <table:table-cell office:value-type="float" office:value="0" table:formula="of:=[.I114]-[.K114]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11</text:p>
          </table:table-cell>
          <table:covered-table-cell/>
          <table:table-cell table:style-name="ce78"/>
          <table:table-cell office:value-type="float" office:value="-100" table:formula="of:=ROUND(([.C115]-[.C96])/ABS([.C96])*100;2)" table:style-name="ce73">
            <text:p>(100.00)</text:p>
          </table:table-cell>
          <table:table-cell table:style-name="ce73"/>
          <table:table-cell office:value-type="float" office:value="100" table:formula="of:=ROUND(([.E115]-[.E96])/ABS([.E96])*100;2)" table:style-name="ce78">
            <text:p>100.00<text:s/></text:p>
          </table:table-cell>
          <table:table-cell table:style-name="ce73"/>
          <table:table-cell office:value-type="float" office:value="100" table:formula="of:=ROUND(([.G115]-[.G96])/ABS([.G96])*100;2)" table:style-name="ce78">
            <text:p>100.00<text:s/></text:p>
          </table:table-cell>
          <table:table-cell office:value-type="float" office:value="0" table:formula="of:=[.C115]+[.E115]-[.G115]" table:style-name="ce73">
            <text:p>0.00<text:s/></text:p>
          </table:table-cell>
          <table:table-cell office:value-type="float" office:value="-100" table:formula="of:=ROUND(([.I115]-[.I96])/ABS([.I96])*100;2)" table:style-name="ce78">
            <text:p>(100.00)</text:p>
          </table:table-cell>
          <table:table-cell table:style-name="ce73"/>
          <table:table-cell office:value-type="float" office:value="-100" table:formula="of:=ROUND(([.K115]-[.K96])/ABS([.K96])*100;2)" table:style-name="ce78">
            <text:p>(100.00)</text:p>
          </table:table-cell>
          <table:table-cell office:value-type="float" office:value="0" table:formula="of:=[.I115]-[.K115]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12</text:p>
          </table:table-cell>
          <table:covered-table-cell/>
          <table:table-cell table:style-name="ce78"/>
          <table:table-cell office:value-type="float" office:value="-100" table:formula="of:=ROUND(([.C116]-[.C97])/ABS([.C97])*100;2)" table:style-name="ce73">
            <text:p>(100.00)</text:p>
          </table:table-cell>
          <table:table-cell table:style-name="ce73"/>
          <table:table-cell office:value-type="float" office:value="-100" table:formula="of:=ROUND(([.E116]-[.E97])/ABS([.E97])*100;2)" table:style-name="ce78">
            <text:p>(100.00)</text:p>
          </table:table-cell>
          <table:table-cell table:style-name="ce73"/>
          <table:table-cell office:value-type="float" office:value="-100" table:formula="of:=ROUND(([.G116]-[.G97])/ABS([.G97])*100;2)" table:style-name="ce78">
            <text:p>(100.00)</text:p>
          </table:table-cell>
          <table:table-cell office:value-type="float" office:value="0" table:formula="of:=[.C116]+[.E116]-[.G116]" table:style-name="ce73">
            <text:p>0.00<text:s/></text:p>
          </table:table-cell>
          <table:table-cell office:value-type="float" office:value="-100" table:formula="of:=ROUND(([.I116]-[.I97])/ABS([.I97])*100;2)" table:style-name="ce78">
            <text:p>(100.00)</text:p>
          </table:table-cell>
          <table:table-cell table:style-name="ce73"/>
          <table:table-cell office:value-type="float" office:value="-100" table:formula="of:=ROUND(([.K116]-[.K97])/ABS([.K97])*100;2)" table:style-name="ce78">
            <text:p>(100.00)</text:p>
          </table:table-cell>
          <table:table-cell table:style-name="ce79">
            <draw:frame draw:z-index="130" draw:id="id129" draw:style-name="a653" draw:name="Text Box 200" svg:x="0.01042in" svg:y="0in" svg:width="0.67361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4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float" office:value="39699.96" table:formula="of:=SUM([.C8:.C15])+[.C16]+[.C22]+[.C41]+[.C60]+[.C79]+[.C98]+0.01" table:style-name="ce68">
            <text:p>39,699.96<text:s/></text:p>
          </table:table-cell>
          <table:table-cell table:style-name="ce69"/>
          <table:table-cell office:value-type="float" office:value="106.02000000000001" table:formula="of:=SUM([.E8:.E15])+[.E16]+[.E22]+[.E41]+[.E60]+[.E79]+[.E98]-0.01" table:style-name="ce68">
            <text:p>106.02<text:s/></text:p>
          </table:table-cell>
          <table:table-cell table:style-name="ce69"/>
          <table:table-cell office:value-type="float" office:value="449.46" table:formula="of:=SUM([.G8:.G15])+[.G16]+[.G22]+[.G41]+[.G60]+[.G79]+[.G98]+0.02" table:style-name="ce68">
            <text:p>449.46<text:s/></text:p>
          </table:table-cell>
          <table:table-cell table:style-name="ce69"/>
          <table:table-cell office:value-type="float" office:value="39356.54" table:formula="of:=SUM([.I8:.I15])+[.I16]+[.I22]+[.I41]+[.I60]+[.I79]+[.I98]" table:style-name="ce68">
            <text:p>39,356.54<text:s/></text:p>
          </table:table-cell>
          <table:table-cell table:style-name="ce69"/>
          <table:table-cell office:value-type="float" office:value="39498.29" table:formula="of:=SUM([.K8:.K15])+[.K16]+[.K22]+[.K41]+[.K60]+[.K79]+[.K98]" table:style-name="ce68">
            <text:p>39,498.29<text:s/></text:p>
          </table:table-cell>
          <table:table-cell table:style-name="ce69"/>
          <table:table-cell table:style-name="ce85"/>
          <table:table-cell table:number-columns-repeated="16371"/>
        </table:table-row>
        <table:table-row table:style-name="ro14">
          <table:table-cell table:style-name="ce107"/>
          <table:table-cell table:style-name="ce108"/>
          <table:table-cell office:value-type="float" office:value="3673250122704" table:style-name="ce110">
            <text:p>3,673,250,122,704<text:s/></text:p>
          </table:table-cell>
          <table:table-cell table:style-name="ce111"/>
          <table:table-cell office:value-type="float" office:value="10503584823" table:style-name="ce110">
            <text:p>10,503,584,823<text:s/></text:p>
          </table:table-cell>
          <table:table-cell table:style-name="ce111"/>
          <table:table-cell office:value-type="float" office:value="42336831525" table:style-name="ce110">
            <text:p>42,336,831,525<text:s/></text:p>
          </table:table-cell>
          <table:table-cell table:style-name="ce111"/>
          <table:table-cell office:value-type="float" office:value="3641416876002" table:formula="of:=[.C118]+[.E118]-[.G118]" table:style-name="ce110">
            <text:p>3,641,416,876,002<text:s/></text:p>
          </table:table-cell>
          <table:table-cell table:style-name="ce111"/>
          <table:table-cell office:value-type="string" table:number-columns-spanned="3" table:number-rows-spanned="1" table:style-name="ce127">
            <text:p>資料日期<text:span text:style-name="T2">97</text:span>年<text:span text:style-name="T2">01</text:span>月<text:span text:style-name="T2">31</text:span>日</text:p>
          </table:table-cell>
          <table:covered-table-cell table:number-columns-repeated="2"/>
          <table:table-cell table:number-columns-repeated="16371" table:style-name="ce109"/>
        </table:table-row>
        <table:table-row table:style-name="ro15">
          <table:table-cell office:value-type="string" table:style-name="ce113">
            <text:p>註：</text:p>
          </table:table-cell>
          <table:table-cell office:value-type="string" table:style-name="ce113">
            <text:p>1.保費收入=保險費收入+保險費滯納金收入+其他金融保險收入</text:p>
          </table:table-cell>
          <table:table-cell table:number-columns-repeated="10" table:style-name="ce114"/>
          <table:table-cell table:number-columns-repeated="16372" table:style-name="ce115"/>
        </table:table-row>
        <table:table-row table:style-name="ro15">
          <table:table-cell table:style-name="ce113"/>
          <table:table-cell office:value-type="string" table:style-name="ce113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114"/>
          <table:table-cell table:style-name="ce116"/>
          <table:table-cell table:number-columns-repeated="3" table:style-name="ce114"/>
          <table:table-cell table:style-name="ce117"/>
          <table:table-cell table:number-columns-repeated="16371" table:style-name="ce115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是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以86年度、90年度之成長率為負成長，惟96年1-6月之保費收入之成長率為正成長，係因其他金融保險收入較去年同期增加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5">淨投資收入因含</text:span>92年6月18日全民健康保險法修法，免徵利息(各級政府除外)，保險費之利息收入核計調減0.62<text:span text:style-name="T5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4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0">
            <text:p><text:s text:c="2"/><text:span text:style-name="T5">(2)95年度淨投資收入與94年度同期比成長182.73%，主要係地方政府欠費95年下半年利息收入估列2.14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1">
            <text:p><text:s/>(3)本(97/01)月份淨投資收入與去(96)年同期比負成長111.36%，主要係利息費用較去年同期增加約5千萬元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(1)本月份保費收入含其他金融保險收入17.74億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number-columns-spanned="12" table:number-rows-spanned="1" table:style-name="ce122">
            <text:p><text:s text:c="3"/>(2)本月保費收入與去(96)年同期比成長5.74%，主要係96年8月份起調整最低投保金額等級所致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106">
            <text:p>12.本月份提存呆帳與去年同期比成長146.15%，主要係去年重新評估呆帳提存率，以致調降去年同期提存呆帳數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6">
            <text:p>13.(1)本月醫療費用含其他金融保險成本83,525元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8">
            <text:p><text:s text:c="3"/>(2)本月份保險給付與去(96)年同期比成長8.11%，主要係去年同期醫療費用依95/1申報數佔率推估而95/1適逢春節，以致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6">
            <text:p><text:s text:c="6"/>去年同期醫療費用偏低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4.(1)96年度保險收支淨提列短絀136.79億元，依健保法第63條第2項規定短絀數以安全準備填補後安全準備已用罄，尚有待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106">
            <text:p><text:s text:c="6"/>安全準備填補之短絀數為124.82億元。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7">
            <text:p><text:s text:c="3"/>(2)本月份保險收支淨提列短絀16.94億元，依健保法第63條第2項規定短絀數以安全準備填補後安全準備已用罄，故截至本</text:p>
          </table:table-cell>
          <table:table-cell table:number-columns-repeated="16382"/>
        </table:table-row>
        <table:table-row table:style-name="ro16">
          <table:table-cell table:style-name="ce7"/>
          <table:table-cell office:value-type="string" table:style-name="ce106">
            <text:p><text:s text:c="6"/>(97)年度1月底止，累計尚有待安全準備填補141.76億元。</text:p>
          </table:table-cell>
          <table:table-cell table:number-columns-repeated="16382"/>
        </table:table-row>
        <table:table-row table:number-rows-repeated="1048430" table:style-name="ro17">
          <table:table-cell table:number-columns-repeated="16384"/>
        </table:table-row>
        <table:named-expressions>
          <table:named-range table:name="Print_Area" table:cell-range-address="表5.$A$1:表5.$M$146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0">
          <table:table-cell office:value-type="string" table:number-columns-spanned="9" table:number-rows-spanned="1" table:style-name="ce173">
            <text:p>表<text:span text:style-name="T17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16">
            <text:p>年度</text:p>
          </table:table-cell>
          <table:covered-table-cell/>
          <table:table-cell office:value-type="string" table:number-columns-spanned="1" table:number-rows-spanned="2" table:style-name="ce222">
            <text:p>法定提存</text:p>
          </table:table-cell>
          <table:table-cell office:value-type="string" table:number-columns-spanned="1" table:number-rows-spanned="2" table:style-name="ce223">
            <text:p>保險費滯納金</text:p>
          </table:table-cell>
          <table:table-cell office:value-type="string" table:number-columns-spanned="1" table:number-rows-spanned="2" table:style-name="ce223">
            <text:p>安全準備運用收益</text:p>
          </table:table-cell>
          <table:table-cell office:value-type="string" table:number-columns-spanned="1" table:number-rows-spanned="2" table:style-name="ce223">
            <text:p>公益彩券及菸品健康捐分配收入</text:p>
          </table:table-cell>
          <table:table-cell office:value-type="string" table:number-columns-spanned="1" table:number-rows-spanned="2" table:style-name="ce215">
            <text:p>保險收支結餘<text:span text:style-name="T5">（短絀）</text:span></text:p>
          </table:table-cell>
          <table:table-cell office:value-type="string" table:number-columns-spanned="1" table:number-rows-spanned="2" table:style-name="ce215">
            <text:p>提列數(收回數)<text:s/></text:p>
          </table:table-cell>
          <table:table-cell office:value-type="string" table:number-columns-spanned="1" table:number-rows-spanned="2" table:style-name="ce221">
            <text:p>累計提列數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7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0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6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6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4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752" svg:x="3.21875in" svg:y="2.65625in" svg:width="0.90625in" svg:height="0.43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753" svg:x="3.85416666666667in" svg:y="2.65625in" svg:width="0.96875in" svg:height="0.3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4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4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7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8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2</text:p>
          </table:table-cell>
          <table:covered-table-cell/>
          <table:table-cell table:style-name="ce71"/>
          <table:table-cell office:value-type="float" office:value="0.48" table:style-name="ce71">
            <text:p>0.48<text:s/></text:p>
          </table:table-cell>
          <table:table-cell office:value-type="float" office:value="0.28000000000000003" table:style-name="ce71">
            <text:p>0.28<text:s/></text:p>
          </table:table-cell>
          <table:table-cell office:value-type="float" office:value="9.0499999999999989" table:formula="of:=8.1+0.95" table:style-name="ce71">
            <office:annotation draw:style-name="a754" svg:x="3.21875in" svg:y="6.3125in" svg:width="1.01041666666667in" svg:height="0.489583333333333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755" svg:x="3.85416666666667in" svg:y="6.3125in" svg:width="1.04166666666667in" svg:height="0.29166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13">
            <text:p>94.1-94.12</text:p>
          </table:table-cell>
          <table:covered-table-cell/>
          <table:table-cell table:style-name="ce71"/>
          <table:table-cell office:value-type="float" office:value="6.83" table:formula="of:=[.D39]+[.D48]" table:style-name="ce71">
            <text:p>6.83<text:s/></text:p>
          </table:table-cell>
          <table:table-cell office:value-type="float" office:value="0.48000000000000004" table:formula="of:=[.E39]+[.E48]" table:style-name="ce71">
            <text:p>0.48<text:s/></text:p>
          </table:table-cell>
          <table:table-cell office:value-type="float" office:value="84" table:formula="of:=[.F39]+[.F48]" table:style-name="ce71">
            <office:annotation draw:style-name="a756" svg:x="3.27083333333333in" svg:y="2.89583333333333in" svg:width="0.958333333333333in" svg:height="0.4270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增加菸品捐64,527,607元</text:span></text:p>
              <text:p><text:span text:style-name="T9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757" svg:x="3.90625in" svg:y="2.86458333333333in" svg:width="0.791666666666667in" svg:height="0.385416666666667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1">
            <text:p>(63.34)</text:p>
          </table:table-cell>
          <table:table-cell office:value-type="float" office:value="15.160000000000139" table:formula="of:=[.I37]+[.H38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-94.6</text:p>
          </table:table-cell>
          <table:covered-table-cell/>
          <table:table-cell table:style-name="ce71"/>
          <table:table-cell office:value-type="float" office:value="2.75" table:formula="of:=[.D40]+[.D44]" table:style-name="ce71">
            <text:p>2.75<text:s/></text:p>
          </table:table-cell>
          <table:table-cell office:value-type="float" office:value="1.0000000000000009E-2" table:formula="of:=[.E40]+[.E44]" table:style-name="ce71">
            <text:p>0.01<text:s/></text:p>
          </table:table-cell>
          <table:table-cell office:value-type="float" office:value="44.98" table:formula="of:=[.F40]+[.F44]" table:style-name="ce71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1">
            <text:p>(45.51)</text:p>
          </table:table-cell>
          <table:table-cell office:value-type="float" office:value="32.990000000000137" table:formula="of:=[.I37]+[.H39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-94.3</text:p>
          </table:table-cell>
          <table:covered-table-cell/>
          <table:table-cell table:style-name="ce71"/>
          <table:table-cell office:value-type="float" office:value="1.26" table:formula="of:=SUM([.D41:.D43])" table:style-name="ce71">
            <text:p>1.26<text:s/></text:p>
          </table:table-cell>
          <table:table-cell office:value-type="float" office:value="-1.1399999999999999" table:formula="of:=SUM([.E41:.E43])" table:style-name="ce71">
            <text:p>(1.14)</text:p>
          </table:table-cell>
          <table:table-cell office:value-type="float" office:value="14.87" table:formula="of:=SUM([.F41:.F43])" table:style-name="ce71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1">
            <text:p>(12.75)</text:p>
          </table:table-cell>
          <table:table-cell office:value-type="float" office:value="65.750000000000142" table:formula="of:=[.I37]+[.H40]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</text:p>
          </table:table-cell>
          <table:covered-table-cell/>
          <table:table-cell table:style-name="ce71"/>
          <table:table-cell office:value-type="float" office:value="0.43" table:style-name="ce71">
            <text:p>0.4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6.75" table:style-name="ce71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1">
            <text:p>(16.59)</text:p>
          </table:table-cell>
          <table:table-cell office:value-type="float" office:value="61.910000000000139" table:formula="of:=[.I37]+[.H41]" table:style-name="ce81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2</text:p>
          </table:table-cell>
          <table:covered-table-cell/>
          <table:table-cell table:style-name="ce71"/>
          <table:table-cell office:value-type="float" office:value="0.33" table:style-name="ce71">
            <text:p>0.33<text:s/></text:p>
          </table:table-cell>
          <table:table-cell office:value-type="float" office:value="-0.48" table:style-name="ce71">
            <text:p>(0.48)</text:p>
          </table:table-cell>
          <table:table-cell office:value-type="float" office:value="1.77" table:style-name="ce71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1">
            <text:p>20.38<text:s/></text:p>
          </table:table-cell>
          <table:table-cell office:value-type="float" office:value="82.290000000000134" table:formula="of:=[.I41]+[.H42]" table:style-name="ce81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3</text:p>
          </table:table-cell>
          <table:covered-table-cell/>
          <table:table-cell table:style-name="ce71"/>
          <table:table-cell office:value-type="float" office:value="0.5" table:style-name="ce71">
            <text:p>0.50<text:s/></text:p>
          </table:table-cell>
          <table:table-cell office:value-type="float" office:value="-0.69" table:style-name="ce71">
            <text:p>(0.69)</text:p>
          </table:table-cell>
          <table:table-cell office:value-type="float" office:value="6.35" table:style-name="ce71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1">
            <text:p>(16.54)</text:p>
          </table:table-cell>
          <table:table-cell office:value-type="float" office:value="65.750000000000142" table:formula="of:=[.I42]+[.H43]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4-94.6</text:p>
          </table:table-cell>
          <table:covered-table-cell/>
          <table:table-cell table:style-name="ce71"/>
          <table:table-cell office:value-type="float" office:value="1.49" table:formula="of:=SUM([.D45:.D47])" table:style-name="ce71">
            <text:p>1.49<text:s/></text:p>
          </table:table-cell>
          <table:table-cell office:value-type="float" office:value="1.1499999999999999" table:formula="of:=SUM([.E45:.E47])" table:style-name="ce71">
            <text:p>1.15<text:s/></text:p>
          </table:table-cell>
          <table:table-cell office:value-type="float" office:value="30.11" table:formula="of:=SUM([.F45:.F47])" table:style-name="ce71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1">
            <text:p>(32.76)</text:p>
          </table:table-cell>
          <table:table-cell office:value-type="float" office:value="32.990000000000137" table:formula="of:=[.I43]+[.H44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4</text:p>
          </table:table-cell>
          <table:covered-table-cell/>
          <table:table-cell table:style-name="ce71"/>
          <table:table-cell office:value-type="float" office:value="0.44" table:style-name="ce71">
            <text:p>0.44<text:s/></text:p>
          </table:table-cell>
          <table:table-cell office:value-type="float" office:value="-1.33" table:style-name="ce71">
            <text:p>(1.33)</text:p>
          </table:table-cell>
          <table:table-cell office:value-type="float" office:value="15.66" table:style-name="ce71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1">
            <text:p>(32.32)</text:p>
          </table:table-cell>
          <table:table-cell office:value-type="float" office:value="33.430000000000135" table:formula="of:=[.I43]+[.H45]" table:style-name="ce81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5</text:p>
          </table:table-cell>
          <table:covered-table-cell/>
          <table:table-cell table:style-name="ce71"/>
          <table:table-cell office:value-type="float" office:value="0.46" table:style-name="ce71">
            <text:p>0.46<text:s/></text:p>
          </table:table-cell>
          <table:table-cell office:value-type="float" office:value="-0.8" table:style-name="ce71">
            <text:p>(0.80)</text:p>
          </table:table-cell>
          <table:table-cell office:value-type="float" office:value="9.31" table:style-name="ce71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1">
            <text:p>(2.22)</text:p>
          </table:table-cell>
          <table:table-cell office:value-type="float" office:value="31.210000000000136" table:formula="of:=[.I45]+[.H46]" table:style-name="ce81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6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3.28" table:style-name="ce71">
            <text:p>3.28<text:s/></text:p>
          </table:table-cell>
          <table:table-cell office:value-type="float" office:value="5.14" table:style-name="ce71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1">
            <text:p>1.78<text:s/></text:p>
          </table:table-cell>
          <table:table-cell office:value-type="float" office:value="32.990000000000137" table:formula="of:=[.I46]+[.H47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7-94.12</text:p>
          </table:table-cell>
          <table:covered-table-cell/>
          <table:table-cell table:style-name="ce71"/>
          <table:table-cell office:value-type="float" office:value="4.08" table:formula="of:=[.D49]+[.D53]" table:style-name="ce71">
            <text:p>4.08<text:s/></text:p>
          </table:table-cell>
          <table:table-cell office:value-type="float" office:value="0.47000000000000003" table:formula="of:=[.E49]+[.E53]" table:style-name="ce71">
            <text:p>0.47<text:s/></text:p>
          </table:table-cell>
          <table:table-cell office:value-type="float" office:value="39.019999999999996" table:formula="of:=[.F49]+[.F53]" table:style-name="ce71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1">
            <text:p>(17.83)</text:p>
          </table:table-cell>
          <table:table-cell office:value-type="float" office:value="15.160000000000139" table:formula="of:=[.I47]+[.H48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7-94.9</text:p>
          </table:table-cell>
          <table:covered-table-cell/>
          <table:table-cell table:style-name="ce71"/>
          <table:table-cell office:value-type="float" office:value="1.7800000000000002" table:formula="of:=SUM([.D50:.D52])" table:style-name="ce71">
            <text:p>1.78<text:s/></text:p>
          </table:table-cell>
          <table:table-cell office:value-type="float" office:value="0.34" table:formula="of:=SUM([.E50:.E52])" table:style-name="ce71">
            <text:p>0.34<text:s/></text:p>
          </table:table-cell>
          <table:table-cell office:value-type="float" office:value="17.29" table:formula="of:=SUM([.F50:.F52])" table:style-name="ce71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1">
            <text:p>(5.01)</text:p>
          </table:table-cell>
          <table:table-cell office:value-type="float" office:value="27.980000000000135" table:formula="of:=[.I47]+[.H49]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7</text:p>
          </table:table-cell>
          <table:covered-table-cell/>
          <table:table-cell table:style-name="ce71"/>
          <table:table-cell office:value-type="float" office:value="0.49" table:style-name="ce71">
            <text:p>0.49<text:s/></text:p>
          </table:table-cell>
          <table:table-cell office:value-type="float" office:value="-0.71" table:style-name="ce71">
            <text:p>(0.71)</text:p>
          </table:table-cell>
          <table:table-cell office:value-type="float" office:value="8.19" table:style-name="ce71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1">
            <text:p>(16.98)</text:p>
          </table:table-cell>
          <table:table-cell office:value-type="float" office:value="16.010000000000137" table:formula="of:=[.I47]+[.H50]" table:style-name="ce81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8</text:p>
          </table:table-cell>
          <table:covered-table-cell/>
          <table:table-cell table:style-name="ce71"/>
          <table:table-cell office:value-type="float" office:value="0.61" table:style-name="ce71">
            <text:p>0.61<text:s/></text:p>
          </table:table-cell>
          <table:table-cell office:value-type="float" office:value="1" table:style-name="ce71">
            <text:p>1.00<text:s/></text:p>
          </table:table-cell>
          <table:table-cell office:value-type="float" office:value="2.38" table:style-name="ce71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1">
            <text:p>9.79<text:s/></text:p>
          </table:table-cell>
          <table:table-cell office:value-type="float" office:value="25.800000000000136" table:formula="of:=[.I50]+[.H51]" table:style-name="ce81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9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5" table:style-name="ce71">
            <text:p>0.05<text:s/></text:p>
          </table:table-cell>
          <table:table-cell office:value-type="float" office:value="6.72" table:style-name="ce71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1">
            <text:p>2.18<text:s/></text:p>
          </table:table-cell>
          <table:table-cell office:value-type="float" office:value="27.980000000000135" table:formula="of:=[.I51]+[.H52]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0-94.12</text:p>
          </table:table-cell>
          <table:covered-table-cell/>
          <table:table-cell table:style-name="ce71"/>
          <table:table-cell office:value-type="float" office:value="2.2999999999999998" table:formula="of:=SUM([.D54:.D56])" table:style-name="ce71">
            <text:p>2.30<text:s/></text:p>
          </table:table-cell>
          <table:table-cell office:value-type="float" office:value="0.13" table:formula="of:=SUM([.E54:.E56])" table:style-name="ce71">
            <text:p>0.13<text:s/></text:p>
          </table:table-cell>
          <table:table-cell office:value-type="float" office:value="21.729999999999997" table:formula="of:=SUM([.F54:.F56])" table:style-name="ce71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1">
            <text:p>(12.82)</text:p>
          </table:table-cell>
          <table:table-cell office:value-type="float" office:value="15.160000000000137" table:formula="of:=[.I52]+[.H53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0</text:p>
          </table:table-cell>
          <table:covered-table-cell/>
          <table:table-cell table:style-name="ce71"/>
          <table:table-cell office:value-type="float" office:value="0.74" table:formula="of:=ROUND((73817036/100000000);2)" table:style-name="ce71">
            <text:p>0.74<text:s/></text:p>
          </table:table-cell>
          <table:table-cell office:value-type="float" office:value="6.0000000000000005E-2" table:formula="of:=ROUND((5494225/100000000);2)+0.01" table:style-name="ce71">
            <text:p>0.06<text:s/></text:p>
          </table:table-cell>
          <table:table-cell office:value-type="float" office:value="6.2" table:formula="of:=ROUND((620257678/100000000);2)" table:style-name="ce71">
            <text:p>6.20<text:s/></text:p>
          </table:table-cell>
          <table:table-cell office:value-type="float" office:value="-10.95" table:formula="of:=ROUND((-1095216003/100000000);2)" table:style-name="ce71">
            <text:p>(10.95)</text:p>
          </table:table-cell>
          <table:table-cell office:value-type="float" office:value="-3.9499999999999993" table:formula="of:=SUM([.C54:.G54])" table:style-name="ce71">
            <text:p>(3.95)</text:p>
          </table:table-cell>
          <table:table-cell office:value-type="float" office:value="24.030000000000136" table:formula="of:=[.I52]+[.H54]" table:style-name="ce81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1</text:p>
          </table:table-cell>
          <table:covered-table-cell/>
          <table:table-cell table:style-name="ce71"/>
          <table:table-cell office:value-type="float" office:value="0.79" table:formula="of:=ROUND((79131666/100000000);2)" table:style-name="ce71">
            <text:p>0.79<text:s/></text:p>
          </table:table-cell>
          <table:table-cell office:value-type="float" office:value="0.03" table:formula="of:=ROUND((3368657/100000000);2)" table:style-name="ce71">
            <text:p>0.03<text:s/></text:p>
          </table:table-cell>
          <table:table-cell office:value-type="float" office:value="8.0399999999999991" table:formula="of:=ROUND((803973201/100000000);2)" table:style-name="ce71">
            <text:p>8.04<text:s/></text:p>
          </table:table-cell>
          <table:table-cell office:value-type="float" office:value="-8.17" table:formula="of:=ROUND((-817098062/100000000);2)" table:style-name="ce71">
            <text:p>(8.17)</text:p>
          </table:table-cell>
          <table:table-cell office:value-type="float" office:value="0.6899999999999995" table:formula="of:=SUM([.C55:.G55])" table:style-name="ce71">
            <text:p>0.69<text:s/></text:p>
          </table:table-cell>
          <table:table-cell office:value-type="float" office:value="24.720000000000134" table:formula="of:=[.I54]+[.H55]" table:style-name="ce81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2</text:p>
          </table:table-cell>
          <table:covered-table-cell/>
          <table:table-cell table:style-name="ce82"/>
          <table:table-cell office:value-type="float" office:value="0.77" table:formula="of:=ROUND((76549083/100000000);2)" table:style-name="ce71">
            <text:p>0.77<text:s/></text:p>
          </table:table-cell>
          <table:table-cell office:value-type="float" office:value="0.04" table:formula="of:=ROUND((3693208/100000000);2)" table:style-name="ce71">
            <text:p>0.04<text:s/></text:p>
          </table:table-cell>
          <table:table-cell office:value-type="float" office:value="7.49" table:formula="of:=ROUND((641727840+64527607+43020403)/100000000;2)" table:style-name="ce71">
            <office:annotation draw:style-name="a758" svg:x="3.27083333333333in" svg:y="6.58333333333333in" svg:width="0.8125in" svg:height="0.4375in">
              <dc:creator>A110526</dc:creator>
              <text:p><text:span text:style-name="T10">A110526:</text:span><text:span text:style-name="T9"/></text:p>
              <text:p><text:span text:style-name="T9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1">
            <office:annotation draw:style-name="a759" svg:x="3.90625in" svg:y="6.58333333333333in" svg:width="0.791666666666667in" svg:height="0.4375in">
              <dc:creator>A110526</dc:creator>
              <text:p><text:span text:style-name="T10">A110526:</text:span><text:span text:style-name="T9"/></text:p>
              <text:p><text:span text:style-name="T9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1">
            <text:p>(9.56)</text:p>
          </table:table-cell>
          <table:table-cell office:value-type="float" office:value="15.160000000000135" table:formula="of:=[.I55]+[.H56]" table:style-name="ce81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5.1-95.12</text:p>
          </table:table-cell>
          <table:covered-table-cell/>
          <table:table-cell table:style-name="ce71"/>
          <table:table-cell office:value-type="float" office:value="7.8999999999999995" table:formula="of:=[.D58]+[.D67]" table:style-name="ce71">
            <text:p>7.90<text:s/></text:p>
          </table:table-cell>
          <table:table-cell office:value-type="float" office:value="0.36" table:formula="of:=[.E58]+[.E67]" table:style-name="ce71">
            <text:p>0.36<text:s/></text:p>
          </table:table-cell>
          <table:table-cell office:value-type="float" office:value="162.28000000000003" table:formula="of:=[.F58]+[.F67]-0.01" table:style-name="ce71">
            <text:p>162.28<text:s/></text:p>
          </table:table-cell>
          <table:table-cell office:value-type="float" office:value="-173.74" table:formula="of:=[.G58]+[.G67]" table:style-name="ce35">
            <text:p>(173.74)</text:p>
          </table:table-cell>
          <table:table-cell office:value-type="float" office:value="-3.1900000000000013" table:formula="of:=[.H58]+[.H67]" table:style-name="ce71">
            <text:p>(3.19)</text:p>
          </table:table-cell>
          <table:table-cell office:value-type="float" office:value="11.970000000000134" table:formula="of:=[.I56]+[.H57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-95.6</text:p>
          </table:table-cell>
          <table:covered-table-cell/>
          <table:table-cell table:style-name="ce71"/>
          <table:table-cell office:value-type="float" office:value="4.26" table:formula="of:=[.D59]+[.D63]" table:style-name="ce71">
            <text:p>4.26<text:s/></text:p>
          </table:table-cell>
          <table:table-cell office:value-type="float" office:value="0.18" table:formula="of:=[.E59]+[.E63]" table:style-name="ce71">
            <text:p>0.18<text:s/></text:p>
          </table:table-cell>
          <table:table-cell office:value-type="float" office:value="63.519999999999996" table:formula="of:=[.F59]+[.F63]" table:style-name="ce71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1">
            <text:p>7.39<text:s/></text:p>
          </table:table-cell>
          <table:table-cell office:value-type="float" office:value="22.550000000000129" table:formula="of:=[.I56]+[.H58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-95.3</text:p>
          </table:table-cell>
          <table:covered-table-cell/>
          <table:table-cell table:style-name="ce71"/>
          <table:table-cell office:value-type="float" office:value="1.99" table:formula="of:=SUM([.D60:.D62])" table:style-name="ce71">
            <text:p>1.99<text:s/></text:p>
          </table:table-cell>
          <table:table-cell office:value-type="float" office:value="0.09" table:formula="of:=SUM([.E60:.E62])" table:style-name="ce71">
            <text:p>0.09<text:s/></text:p>
          </table:table-cell>
          <table:table-cell office:value-type="float" office:value="31.65" table:formula="of:=SUM([.F60:.F62])" table:style-name="ce71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1">
            <text:p>46.14<text:s/></text:p>
          </table:table-cell>
          <table:table-cell office:value-type="float" office:value="61.300000000000125" table:formula="of:=[.I56]+[.H59]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</text:p>
          </table:table-cell>
          <table:covered-table-cell/>
          <table:table-cell table:style-name="ce71"/>
          <table:table-cell office:value-type="float" office:value="0.66" table:formula="of:=ROUND(65889339/100000000;2)" table:style-name="ce71">
            <text:p>0.66<text:s/></text:p>
          </table:table-cell>
          <table:table-cell office:value-type="float" office:value="0.03" table:formula="of:=ROUND(3480942/100000000;2)" table:style-name="ce71">
            <text:p>0.03<text:s/></text:p>
          </table:table-cell>
          <table:table-cell office:value-type="float" office:value="7.8" table:formula="of:=ROUND(779898010/100000000;2)" table:style-name="ce71">
            <text:p>7.80<text:s/></text:p>
          </table:table-cell>
          <table:table-cell office:value-type="float" office:value="5.87" table:formula="of:=ROUND(586885112/100000000;2)" table:style-name="ce71">
            <text:p>5.87<text:s/></text:p>
          </table:table-cell>
          <table:table-cell office:value-type="float" office:value="14.36" table:formula="of:=SUM([.C60:.G60])" table:style-name="ce71">
            <text:p>14.36<text:s/></text:p>
          </table:table-cell>
          <table:table-cell office:value-type="float" office:value="29.520000000000135" table:formula="of:=[.I56]+[.H60]" table:style-name="ce81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2</text:p>
          </table:table-cell>
          <table:covered-table-cell/>
          <table:table-cell table:style-name="ce71"/>
          <table:table-cell office:value-type="float" office:value="0.62" table:formula="of:=ROUND(62271078/100000000;2)" table:style-name="ce71">
            <text:p>0.62<text:s/></text:p>
          </table:table-cell>
          <table:table-cell office:value-type="float" office:value="0.03" table:formula="of:=ROUND(3133078/100000000;2)" table:style-name="ce71">
            <text:p>0.03<text:s/></text:p>
          </table:table-cell>
          <table:table-cell office:value-type="float" office:value="9.5499999999999989" table:formula="of:=ROUND(954339849/100000000;2)+0.01" table:style-name="ce71">
            <text:p>9.55<text:s/></text:p>
          </table:table-cell>
          <table:table-cell office:value-type="float" office:value="41.62" table:formula="of:=ROUND(4162022774/100000000;2)" table:style-name="ce71">
            <text:p>41.62<text:s/></text:p>
          </table:table-cell>
          <table:table-cell office:value-type="float" office:value="51.819999999999993" table:formula="of:=SUM([.C61:.G61])" table:style-name="ce71">
            <text:p>51.82<text:s/></text:p>
          </table:table-cell>
          <table:table-cell office:value-type="float" office:value="81.340000000000131" table:formula="of:=[.I60]+[.H61]" table:style-name="ce81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3</text:p>
          </table:table-cell>
          <table:covered-table-cell/>
          <table:table-cell table:style-name="ce71"/>
          <table:table-cell office:value-type="float" office:value="0.71" table:formula="of:=ROUND(70634284/100000000;2)" table:style-name="ce71">
            <text:p>0.71<text:s/></text:p>
          </table:table-cell>
          <table:table-cell office:value-type="float" office:value="0.03" table:formula="of:=ROUND(3288622/100000000;2)" table:style-name="ce71">
            <text:p>0.03<text:s/></text:p>
          </table:table-cell>
          <table:table-cell office:value-type="float" office:value="14.3" table:formula="of:=ROUND(1429743346/100000000;2)" table:style-name="ce71">
            <text:p>14.30<text:s/></text:p>
          </table:table-cell>
          <table:table-cell office:value-type="float" office:value="-35.08" table:formula="of:=ROUND(-3507181972/100000000;2)-0.01" table:style-name="ce71">
            <text:p>(35.08)</text:p>
          </table:table-cell>
          <table:table-cell office:value-type="float" office:value="-20.04" table:formula="of:=SUM([.C62:.G62])" table:style-name="ce71">
            <text:p>(20.04)</text:p>
          </table:table-cell>
          <table:table-cell office:value-type="float" office:value="61.300000000000132" table:formula="of:=[.I61]+[.H62]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4-95.6</text:p>
          </table:table-cell>
          <table:covered-table-cell/>
          <table:table-cell table:style-name="ce71"/>
          <table:table-cell office:value-type="float" office:value="2.27" table:formula="of:=SUM([.D64:.D66])" table:style-name="ce71">
            <text:p>2.27<text:s/></text:p>
          </table:table-cell>
          <table:table-cell office:value-type="float" office:value="0.09" table:formula="of:=SUM([.E64:.E66])" table:style-name="ce71">
            <text:p>0.09<text:s/></text:p>
          </table:table-cell>
          <table:table-cell office:value-type="float" office:value="31.87" table:formula="of:=SUM([.F64:.F66])" table:style-name="ce71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1">
            <text:p>(38.75)</text:p>
          </table:table-cell>
          <table:table-cell office:value-type="float" office:value="22.550000000000125" table:formula="of:=[.I59]+[.H63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4</text:p>
          </table:table-cell>
          <table:covered-table-cell/>
          <table:table-cell table:style-name="ce71"/>
          <table:table-cell office:value-type="float" office:value="0.76" table:formula="of:=ROUND(75700023/100000000;2)" table:style-name="ce71">
            <text:p>0.76<text:s/></text:p>
          </table:table-cell>
          <table:table-cell office:value-type="float" office:value="0.03" table:formula="of:=ROUND(3106804/100000000;2)" table:style-name="ce71">
            <text:p>0.03<text:s/></text:p>
          </table:table-cell>
          <table:table-cell office:value-type="float" office:value="11.57" table:formula="of:=ROUND(1157499553/100000000;2)" table:style-name="ce71">
            <text:p>11.57<text:s/></text:p>
          </table:table-cell>
          <table:table-cell office:value-type="float" office:value="-50.86" table:formula="of:=ROUND(-5086465145/100000000;2)" table:style-name="ce71">
            <text:p>(50.86)</text:p>
          </table:table-cell>
          <table:table-cell office:value-type="float" office:value="-38.5" table:formula="of:=SUM([.C64:.G64])" table:style-name="ce71">
            <text:p>(38.50)</text:p>
          </table:table-cell>
          <table:table-cell office:value-type="float" office:value="22.800000000000125" table:formula="of:=[.I59]+[.H64]" table:style-name="ce81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5</text:p>
          </table:table-cell>
          <table:covered-table-cell/>
          <table:table-cell table:style-name="ce71"/>
          <table:table-cell office:value-type="float" office:value="0.81" table:formula="of:=ROUND(81486953/100000000;2)" table:style-name="ce71">
            <text:p>0.81<text:s/></text:p>
          </table:table-cell>
          <table:table-cell office:value-type="float" office:value="0.03" table:formula="of:=ROUND(3157156/100000000;2)" table:style-name="ce71">
            <text:p>0.03<text:s/></text:p>
          </table:table-cell>
          <table:table-cell office:value-type="float" office:value="8.5299999999999994" table:formula="of:=ROUND(852582693/100000000;2)" table:style-name="ce71">
            <text:p>8.53<text:s/></text:p>
          </table:table-cell>
          <table:table-cell office:value-type="float" office:value="-15.83" table:formula="of:=ROUND(-1583287735/100000000;2)" table:style-name="ce71">
            <text:p>(15.83)</text:p>
          </table:table-cell>
          <table:table-cell office:value-type="float" office:value="-6.4600000000000009" table:formula="of:=SUM([.C65:.G65])" table:style-name="ce71">
            <text:p>(6.46)</text:p>
          </table:table-cell>
          <table:table-cell office:value-type="float" office:value="16.340000000000124" table:formula="of:=[.I64]+[.H65]" table:style-name="ce81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6</text:p>
          </table:table-cell>
          <table:covered-table-cell/>
          <table:table-cell table:style-name="ce71"/>
          <table:table-cell office:value-type="float" office:value="0.7" table:formula="of:=ROUND(70053324/100000000;2)" table:style-name="ce71">
            <text:p>0.70<text:s/></text:p>
          </table:table-cell>
          <table:table-cell office:value-type="float" office:value="0.03" table:formula="of:=ROUND(3226076/100000000;2)" table:style-name="ce71">
            <text:p>0.03<text:s/></text:p>
          </table:table-cell>
          <table:table-cell office:value-type="float" office:value="11.77" table:formula="of:=ROUND(1176704091/100000000;2)" table:style-name="ce71">
            <text:p>11.77<text:s/></text:p>
          </table:table-cell>
          <table:table-cell office:value-type="float" office:value="-6.29" table:formula="of:=ROUND(-628780535/100000000;2)" table:style-name="ce71">
            <text:p>(6.29)</text:p>
          </table:table-cell>
          <table:table-cell office:value-type="float" office:value="6.21" table:formula="of:=SUM([.C66:.G66])" table:style-name="ce71">
            <text:p>6.21<text:s/></text:p>
          </table:table-cell>
          <table:table-cell office:value-type="float" office:value="22.550000000000125" table:formula="of:=[.I65]+[.H66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-95.12</text:p>
          </table:table-cell>
          <table:covered-table-cell/>
          <table:table-cell table:style-name="ce71"/>
          <table:table-cell office:value-type="float" office:value="3.6399999999999997" table:formula="of:=[.D68]+[.D72]" table:style-name="ce71">
            <text:p>3.64<text:s/></text:p>
          </table:table-cell>
          <table:table-cell office:value-type="float" office:value="0.18" table:formula="of:=[.E68]+[.E72]" table:style-name="ce71">
            <text:p>0.18<text:s/></text:p>
          </table:table-cell>
          <table:table-cell office:value-type="float" office:value="98.77000000000001" table:formula="of:=[.F68]+[.F72]" table:style-name="ce71">
            <text:p>98.77<text:s/></text:p>
          </table:table-cell>
          <table:table-cell office:value-type="float" office:value="-113.16999999999999" table:formula="of:=[.G68]+[.G72]" table:style-name="ce35">
            <text:p>(113.17)</text:p>
          </table:table-cell>
          <table:table-cell office:value-type="float" office:value="-10.579999999999995" table:formula="of:=[.H68]+[.H72]" table:style-name="ce71">
            <text:p>(10.58)</text:p>
          </table:table-cell>
          <table:table-cell office:value-type="float" office:value="11.97000000000013" table:formula="of:=[.I63]+[.H67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-95.9</text:p>
          </table:table-cell>
          <table:covered-table-cell/>
          <table:table-cell table:style-name="ce71"/>
          <table:table-cell office:value-type="float" office:value="1.74" table:formula="of:=SUM([.D69:.D71])" table:style-name="ce71">
            <text:p>1.74<text:s/></text:p>
          </table:table-cell>
          <table:table-cell office:value-type="float" office:value="0.09" table:formula="of:=SUM([.E69:.E71])" table:style-name="ce71">
            <text:p>0.09<text:s/></text:p>
          </table:table-cell>
          <table:table-cell office:value-type="float" office:value="47.650000000000006" table:formula="of:=SUM([.F69:.F71])" table:style-name="ce71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1">
            <text:p>7.24<text:s/></text:p>
          </table:table-cell>
          <table:table-cell office:value-type="float" office:value="29.790000000000134" table:formula="of:=[.I58]+[.H68]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</text:p>
          </table:table-cell>
          <table:covered-table-cell/>
          <table:table-cell table:style-name="ce71"/>
          <table:table-cell office:value-type="float" office:value="0.59" table:formula="of:=ROUND(58907622/100000000;2)" table:style-name="ce71">
            <text:p>0.59<text:s/></text:p>
          </table:table-cell>
          <table:table-cell office:value-type="float" office:value="0.03" table:formula="of:=ROUND(3016370/100000000;2)" table:style-name="ce71">
            <text:p>0.03<text:s/></text:p>
          </table:table-cell>
          <table:table-cell office:value-type="float" office:value="19.420000000000002" table:formula="of:=ROUND(1941303509/100000000;2)+0.01" table:style-name="ce71">
            <text:p>19.42<text:s/></text:p>
          </table:table-cell>
          <table:table-cell office:value-type="float" office:value="-25.62" table:formula="of:=ROUND(-2561688186/100000000;2)" table:style-name="ce71">
            <text:p>(25.62)</text:p>
          </table:table-cell>
          <table:table-cell office:value-type="float" office:value="-5.5799999999999983" table:formula="of:=SUM([.D69:.G69])" table:style-name="ce71">
            <text:p>(5.58)</text:p>
          </table:table-cell>
          <table:table-cell office:value-type="float" office:value="16.970000000000127" table:formula="of:=[.I66]+[.H69]" table:style-name="ce81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8</text:p>
          </table:table-cell>
          <table:covered-table-cell/>
          <table:table-cell table:style-name="ce71"/>
          <table:table-cell office:value-type="float" office:value="0.61" table:formula="of:=ROUND(60809537/100000000;2)" table:style-name="ce71">
            <text:p>0.61<text:s/></text:p>
          </table:table-cell>
          <table:table-cell office:value-type="float" office:value="0.03" table:formula="of:=ROUND(2955207/100000000;2)" table:style-name="ce71">
            <text:p>0.03<text:s/></text:p>
          </table:table-cell>
          <table:table-cell office:value-type="float" office:value="16.600000000000001" table:formula="of:=ROUND(1659956679/100000000;2)" table:style-name="ce71">
            <text:p>16.60<text:s/></text:p>
          </table:table-cell>
          <table:table-cell office:value-type="float" office:value="-15.79" table:formula="of:=ROUND(-1578604417/100000000;2)" table:style-name="ce71">
            <text:p>(15.79)</text:p>
          </table:table-cell>
          <table:table-cell office:value-type="float" office:value="1.4500000000000028" table:formula="of:=SUM([.D70:.G70])" table:style-name="ce71">
            <text:p>1.45<text:s/></text:p>
          </table:table-cell>
          <table:table-cell office:value-type="float" office:value="18.42000000000013" table:formula="of:=[.H70]+[.I69]" table:style-name="ce81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9</text:p>
          </table:table-cell>
          <table:covered-table-cell/>
          <table:table-cell table:style-name="ce71"/>
          <table:table-cell office:value-type="float" office:value="0.54" table:formula="of:=ROUND(54377624/100000000;2)" table:style-name="ce71">
            <text:p>0.54<text:s/></text:p>
          </table:table-cell>
          <table:table-cell office:value-type="float" office:value="0.03" table:formula="of:=ROUND(3092326/100000000;2)" table:style-name="ce71">
            <text:p>0.03<text:s/></text:p>
          </table:table-cell>
          <table:table-cell office:value-type="float" office:value="11.63" table:formula="of:=ROUND(1163283409/100000000;2)" table:style-name="ce71">
            <text:p>11.63<text:s/></text:p>
          </table:table-cell>
          <table:table-cell office:value-type="float" office:value="-0.83" table:formula="of:=ROUND(-83653159/100000000;2)+0.01" table:style-name="ce71">
            <text:p>(0.83)</text:p>
          </table:table-cell>
          <table:table-cell office:value-type="float" office:value="11.370000000000001" table:formula="of:=SUM([.D71:.G71])" table:style-name="ce71">
            <text:p>11.37<text:s/></text:p>
          </table:table-cell>
          <table:table-cell office:value-type="float" office:value="29.790000000000131" table:formula="of:=[.H71]+[.I70]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0-95.12</text:p>
          </table:table-cell>
          <table:covered-table-cell/>
          <table:table-cell table:style-name="ce71"/>
          <table:table-cell office:value-type="float" office:value="1.9" table:formula="of:=SUM([.D73:.D75])" table:style-name="ce71">
            <text:p>1.90<text:s/></text:p>
          </table:table-cell>
          <table:table-cell office:value-type="float" office:value="0.09" table:formula="of:=SUM([.E73:.E75])" table:style-name="ce71">
            <text:p>0.09<text:s/></text:p>
          </table:table-cell>
          <table:table-cell office:value-type="float" office:value="51.12" table:formula="of:=SUM([.F73:.F75])" table:style-name="ce71">
            <text:p>51.12<text:s/></text:p>
          </table:table-cell>
          <table:table-cell office:value-type="float" office:value="-70.929999999999993" table:formula="of:=SUM([.G73:.G75])" table:style-name="ce35">
            <text:p>(70.93)</text:p>
          </table:table-cell>
          <table:table-cell office:value-type="float" office:value="-17.82" table:formula="of:=SUM([.H73:.H75])" table:style-name="ce71">
            <text:p>(17.82)</text:p>
          </table:table-cell>
          <table:table-cell office:value-type="float" office:value="11.970000000000134" table:formula="of:=[.I68]+[.H72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0</text:p>
          </table:table-cell>
          <table:covered-table-cell/>
          <table:table-cell table:style-name="ce71"/>
          <table:table-cell office:value-type="float" office:value="0.59" table:formula="of:=ROUND(59164154/100000000;2)" table:style-name="ce71">
            <text:p>0.59<text:s/></text:p>
          </table:table-cell>
          <table:table-cell office:value-type="float" office:value="0.03" table:formula="of:=ROUND(3074360/100000000;2)" table:style-name="ce71">
            <text:p>0.03<text:s/></text:p>
          </table:table-cell>
          <table:table-cell office:value-type="float" office:value="20.43" table:formula="of:=ROUND(2042662490/100000000;2)" table:style-name="ce71">
            <text:p>20.43<text:s/></text:p>
          </table:table-cell>
          <table:table-cell office:value-type="float" office:value="-30.55" table:formula="of:=ROUND(-3054695364/100000000;2)" table:style-name="ce71">
            <text:p>(30.55)</text:p>
          </table:table-cell>
          <table:table-cell office:value-type="float" office:value="-9.5" table:formula="of:=SUM([.C73:.G73])" table:style-name="ce71">
            <text:p>(9.50)</text:p>
          </table:table-cell>
          <table:table-cell office:value-type="float" office:value="20.290000000000134" table:formula="of:=[.I68]+[.H73]" table:style-name="ce81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1</text:p>
          </table:table-cell>
          <table:covered-table-cell/>
          <table:table-cell table:style-name="ce71"/>
          <table:table-cell office:value-type="float" office:value="0.67" table:formula="of:=ROUND(66429947/100000000;2)+0.01" table:style-name="ce71">
            <text:p>0.67<text:s/></text:p>
          </table:table-cell>
          <table:table-cell office:value-type="float" office:value="0.03" table:formula="of:=ROUND(2728949/100000000;2)" table:style-name="ce71">
            <text:p>0.03<text:s/></text:p>
          </table:table-cell>
          <table:table-cell office:value-type="float" office:value="15.29" table:formula="of:=ROUND(1529312984/100000000;2)" table:style-name="ce71">
            <text:p>15.29<text:s/></text:p>
          </table:table-cell>
          <table:table-cell office:value-type="float" office:value="-23.67" table:formula="of:=ROUND(-2366923252/100000000;2)" table:style-name="ce71">
            <text:p>(23.67)</text:p>
          </table:table-cell>
          <table:table-cell office:value-type="float" office:value="-7.6800000000000033" table:formula="of:=SUM([.C74:.G74])" table:style-name="ce71">
            <text:p>(7.68)</text:p>
          </table:table-cell>
          <table:table-cell office:value-type="float" office:value="12.610000000000131" table:formula="of:=[.I73]+[.H74]" table:style-name="ce81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2</text:p>
          </table:table-cell>
          <table:covered-table-cell/>
          <table:table-cell table:style-name="ce82"/>
          <table:table-cell office:value-type="float" office:value="0.64" table:formula="of:=ROUND(64525040/100000000;2)-0.01" table:style-name="ce71">
            <text:p>0.64<text:s/></text:p>
          </table:table-cell>
          <table:table-cell office:value-type="float" office:value="0.03" table:formula="of:=ROUND(2759835/100000000;2)" table:style-name="ce71">
            <office:annotation draw:style-name="a760" svg:x="2.6875in" svg:y="6.77083333333333in" svg:width="0.802083333333333in" svg:height="0.447916666666667in">
              <dc:creator>a110202</dc:creator>
              <text:p><text:span text:style-name="T10">a110202:</text:span><text:span text:style-name="T9"/></text:p>
              <text:p><text:span text:style-name="T9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1">
            <office:annotation draw:style-name="a761" svg:x="3.27083333333333in" svg:y="6.77083333333333in" svg:width="0.8125in" svg:height="0.447916666666667in">
              <dc:creator>a110202</dc:creator>
              <text:p><text:span text:style-name="T10">a110202:</text:span><text:span text:style-name="T9"/></text:p>
              <text:p><text:span text:style-name="T9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1">
            <office:annotation draw:style-name="a762" svg:x="3.90625in" svg:y="6.77083333333333in" svg:width="0.791666666666667in" svg:height="0.44791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5:.G75])" table:style-name="ce71">
            <text:p>(0.64)</text:p>
          </table:table-cell>
          <table:table-cell office:value-type="float" office:value="11.970000000000134" table:formula="of:=[.I74]+[.H75]" table:style-name="ce81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6.1-96.12</text:p>
          </table:table-cell>
          <table:covered-table-cell/>
          <table:table-cell table:style-name="ce71"/>
          <table:table-cell office:value-type="float" office:value="7.71" table:formula="of:=[.D77]+[.D86]" table:style-name="ce71">
            <text:p>7.71<text:s/></text:p>
          </table:table-cell>
          <table:table-cell office:value-type="float" office:value="0.3" table:formula="of:=[.E77]+[.E86]" table:style-name="ce71">
            <text:p>0.30<text:s/></text:p>
          </table:table-cell>
          <table:table-cell office:value-type="float" office:value="190.16" table:formula="of:=[.F77]+[.F86]" table:style-name="ce71">
            <text:p>190.16<text:s/></text:p>
          </table:table-cell>
          <table:table-cell office:value-type="float" office:value="-334.96000000000004" table:formula="of:=[.G77]+[.G86]" table:style-name="ce35">
            <text:p>(334.96)</text:p>
          </table:table-cell>
          <table:table-cell office:value-type="float" office:value="0" table:formula="of:=[.H77]+[.H86]" table:style-name="ce71">
            <text:p>0.00<text:s/></text:p>
            <draw:frame draw:z-index="7" draw:id="id142" draw:style-name="a726" draw:name="Text Box 27" svg:x="0.56597in" svg:y="0.07292in" svg:width="0.47598in" svg:height="0.22917in">
              <draw:text-box>
                <text:p text:style-name="a725" text:class-names="" text:cond-style-name=""><text:span text:style-name="a722" text:class-names="">(</text:span><text:span text:style-name="a723" text:class-names="">註</text:span><text:span text:style-name="a724" text:class-names="">7-1)</text:span></text:p>
              </draw:text-box>
              <svg:title/>
              <svg:desc/>
            </draw:frame>
          </table:table-cell>
          <table:table-cell table:style-name="ce81">
            <draw:frame draw:z-index="8" draw:id="id143" draw:style-name="a731" draw:name="Text Box 28" svg:x="0.27083in" svg:y="0.08333in" svg:width="0.48958in" svg:height="0.22917in">
              <draw:text-box>
                <text:p text:style-name="a730" text:class-names="" text:cond-style-name=""><text:span text:style-name="a727" text:class-names="">(</text:span><text:span text:style-name="a728" text:class-names="">註</text:span><text:span text:style-name="a729" text:class-names="">7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-96.6</text:p>
          </table:table-cell>
          <table:covered-table-cell/>
          <table:table-cell table:style-name="ce71"/>
          <table:table-cell office:value-type="float" office:value="3.67" table:formula="of:=[.D78]+[.D82]" table:style-name="ce71">
            <text:p>3.67<text:s/></text:p>
          </table:table-cell>
          <table:table-cell office:value-type="float" office:value="0.16999999999999998" table:formula="of:=[.E78]+[.E82]" table:style-name="ce71">
            <text:p>0.17<text:s/></text:p>
          </table:table-cell>
          <table:table-cell office:value-type="float" office:value="94.84" table:formula="of:=[.F78]+[.F82]" table:style-name="ce71">
            <text:p>94.84<text:s/></text:p>
          </table:table-cell>
          <table:table-cell office:value-type="float" office:value="-207.60000000000002" table:formula="of:=[.G78]+[.G82]" table:style-name="ce35">
            <text:p>(207.60)</text:p>
          </table:table-cell>
          <table:table-cell table:style-name="ce71">
            <draw:frame draw:z-index="1" draw:id="id136" draw:style-name="a696" draw:name="Text Box 15" svg:x="0.07639in" svg:y="0in" svg:width="0.48958in" svg:height="0in">
              <draw:text-box>
                <text:p text:style-name="a695" text:class-names="" text:cond-style-name=""><text:span text:style-name="a692" text:class-names="">(</text:span><text:span text:style-name="a693" text:class-names="">註</text:span><text:span text:style-name="a694" text:class-names="">7)</text:span></text:p>
              </draw:text-box>
              <svg:title/>
              <svg:desc/>
            </draw:frame>
            <draw:frame draw:z-index="3" draw:id="id138" draw:style-name="a706" draw:name="Text Box 27" svg:x="0.07639in" svg:y="0in" svg:width="0.48958in" svg:height="0in">
              <draw:text-box>
                <text:p text:style-name="a705" text:class-names="" text:cond-style-name=""><text:span text:style-name="a702" text:class-names="">(</text:span><text:span text:style-name="a703" text:class-names="">註</text:span><text:span text:style-name="a704" text:class-names="">7)</text:span></text:p>
              </draw:text-box>
              <svg:title/>
              <svg:desc/>
            </draw:frame>
            <draw:frame draw:z-index="4" draw:id="id139" draw:style-name="a711" draw:name="Text Box 28" svg:x="1.23264in" svg:y="0in" svg:width="0.48457in" svg:height="0in">
              <draw:text-box>
                <text:p text:style-name="a710" text:class-names="" text:cond-style-name=""><text:span text:style-name="a707" text:class-names="">(</text:span><text:span text:style-name="a708" text:class-names="">註</text:span><text:span text:style-name="a709" text:class-names="">7)</text:span></text:p>
              </draw:text-box>
              <svg:title/>
              <svg:desc/>
            </draw:frame>
          </table:table-cell>
          <table:table-cell table:style-name="ce81">
            <draw:frame draw:z-index="6" draw:id="id141" draw:style-name="a721" draw:name="Text Box 27" svg:x="0.06597in" svg:y="0in" svg:width="0.47598in" svg:height="0in">
              <draw:text-box>
                <text:p text:style-name="a720" text:class-names="" text:cond-style-name=""><text:span text:style-name="a717" text:class-names="">(</text:span><text:span text:style-name="a718" text:class-names="">註</text:span><text:span text:style-name="a719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-96.3</text:p>
          </table:table-cell>
          <table:covered-table-cell/>
          <table:table-cell table:style-name="ce71"/>
          <table:table-cell office:value-type="float" office:value="1.73" table:formula="of:=SUM([.D79:.D81])" table:style-name="ce71">
            <text:p>1.73<text:s/></text:p>
          </table:table-cell>
          <table:table-cell office:value-type="float" office:value="0.08" table:formula="of:=SUM([.E79:.E81])" table:style-name="ce71">
            <text:p>0.08<text:s/></text:p>
          </table:table-cell>
          <table:table-cell office:value-type="float" office:value="41.27" table:formula="of:=SUM([.F79:.F81])" table:style-name="ce71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1.970000000000002" table:formula="of:=SUM([.H79:.H81])" table:style-name="ce71">
            <text:p>(11.97)</text:p>
            <draw:frame draw:z-index="2" draw:id="id137" draw:style-name="a701" draw:name="Text Box 16" svg:x="1.19792in" svg:y="0in" svg:width="0.48457in" svg:height="0in">
              <draw:text-box>
                <text:p text:style-name="a700" text:class-names="" text:cond-style-name=""><text:span text:style-name="a697" text:class-names="">(</text:span><text:span text:style-name="a698" text:class-names="">註</text:span><text:span text:style-name="a699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3">
            <text:p>96.1</text:p>
          </table:table-cell>
          <table:covered-table-cell/>
          <table:table-cell table:style-name="ce71"/>
          <table:table-cell office:value-type="float" office:value="0.56000000000000005" table:formula="of:=ROUND(56300287/100000000;2)" table:style-name="ce71">
            <text:p>0.56<text:s/></text:p>
          </table:table-cell>
          <table:table-cell office:value-type="float" office:value="0.03" table:formula="of:=ROUND(2729301/100000000;2)" table:style-name="ce71">
            <text:p>0.03<text:s/></text:p>
          </table:table-cell>
          <table:table-cell office:value-type="float" office:value="18.559999999999999" table:formula="of:=ROUND(1856046127/100000000;2)" table:style-name="ce71">
            <text:p>18.56<text:s/></text:p>
          </table:table-cell>
          <table:table-cell office:value-type="float" office:value="-26" table:formula="of:=ROUND(-2600074735/100000000;2)" table:style-name="ce71">
            <text:p>(26.00)</text:p>
          </table:table-cell>
          <table:table-cell office:value-type="float" office:value="-6.8500000000000014" table:formula="of:=SUM([.C79:.G79])" table:style-name="ce71">
            <text:p>(6.85)</text:p>
          </table:table-cell>
          <table:table-cell office:value-type="float" office:value="5.1200000000001324" table:formula="of:=[.I75]+[.H79]" table:style-name="ce81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3">
            <text:p>96.2</text:p>
          </table:table-cell>
          <table:covered-table-cell/>
          <table:table-cell table:style-name="ce71"/>
          <table:table-cell office:value-type="float" office:value="0.42" table:formula="of:=ROUND(41714474/100000000;2)" table:style-name="ce71">
            <text:p>0.42<text:s/></text:p>
          </table:table-cell>
          <table:table-cell office:value-type="float" office:value="0.02" table:formula="of:=ROUND(2412848/100000000;2)" table:style-name="ce71">
            <text:p>0.02<text:s/></text:p>
          </table:table-cell>
          <table:table-cell office:value-type="float" office:value="15.11" table:formula="of:=ROUND(1510683481/100000000;2)" table:style-name="ce71">
            <text:p>15.11<text:s/></text:p>
          </table:table-cell>
          <table:table-cell office:value-type="float" office:value="-11.34" table:formula="of:=ROUND(-1134470579/100000000;2)" table:style-name="ce71">
            <text:p>(11.34)</text:p>
          </table:table-cell>
          <table:table-cell office:value-type="float" office:value="4.2099999999999991" table:formula="of:=SUM([.C80:.G80])" table:style-name="ce71">
            <text:p>4.21<text:s/></text:p>
          </table:table-cell>
          <table:table-cell office:value-type="float" office:value="9.3300000000001315" table:formula="of:=[.I79]+[.H80]" table:style-name="ce81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3">
            <text:p>96.3</text:p>
          </table:table-cell>
          <table:covered-table-cell/>
          <table:table-cell table:style-name="ce71"/>
          <table:table-cell office:value-type="float" office:value="0.75" table:formula="of:=ROUND(75382378/100000000;2)" table:style-name="ce71">
            <text:p>0.75<text:s/></text:p>
          </table:table-cell>
          <table:table-cell office:value-type="float" office:value="0.03" table:formula="of:=ROUND(2642757/100000000;2)" table:style-name="ce71">
            <text:p>0.03<text:s/></text:p>
          </table:table-cell>
          <table:table-cell office:value-type="float" office:value="7.6" table:formula="of:=ROUND(759519904/100000000;2)" table:style-name="ce71">
            <text:p>7.60<text:s/></text:p>
          </table:table-cell>
          <table:table-cell office:value-type="float" office:value="-54.61" table:formula="of:=ROUND(-5460801340/100000000;2)" table:style-name="ce71">
            <text:p>(54.61)</text:p>
          </table:table-cell>
          <table:table-cell office:value-type="float" office:value="-9.33" table:style-name="ce71">
            <text:p>(9.33)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4-96.6</text:p>
          </table:table-cell>
          <table:covered-table-cell/>
          <table:table-cell table:style-name="ce71"/>
          <table:table-cell office:value-type="float" office:value="1.94" table:formula="of:=SUM([.D83:.D85])" table:style-name="ce71">
            <text:p>1.94<text:s/></text:p>
          </table:table-cell>
          <table:table-cell office:value-type="float" office:value="0.09" table:formula="of:=SUM([.E83:.E85])" table:style-name="ce71">
            <text:p>0.09<text:s/></text:p>
          </table:table-cell>
          <table:table-cell office:value-type="float" office:value="53.569999999999993" table:formula="of:=SUM([.F83:.F85])" table:style-name="ce71">
            <text:p>53.57<text:s/></text:p>
          </table:table-cell>
          <table:table-cell office:value-type="float" office:value="-115.65" table:formula="of:=SUM([.G83:.G85])" table:style-name="ce35">
            <text:p>(115.65)</text:p>
          </table:table-cell>
          <table:table-cell office:value-type="float" office:value="0" table:formula="of:=SUM([.H83:.H85])" table:style-name="ce71">
            <text:p>0.00<text:s/></text:p>
          </table:table-cell>
          <table:table-cell office:value-type="float" office:value="0" table:formula="of:=[.I78]+[.H82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3">
            <text:p>96.4</text:p>
          </table:table-cell>
          <table:covered-table-cell/>
          <table:table-cell table:style-name="ce71"/>
          <table:table-cell office:value-type="float" office:value="0.64" table:formula="of:=ROUND(64276604/100000000;2)" table:style-name="ce71">
            <text:p>0.64<text:s/></text:p>
          </table:table-cell>
          <table:table-cell office:value-type="float" office:value="0.03" table:formula="of:=ROUND(2510380/100000000;2)" table:style-name="ce71">
            <text:p>0.03<text:s/></text:p>
          </table:table-cell>
          <table:table-cell office:value-type="float" office:value="21.68" table:formula="of:=ROUND(2168583294/100000000;2)-0.01" table:style-name="ce71">
            <text:p>21.68<text:s/></text:p>
          </table:table-cell>
          <table:table-cell office:value-type="float" office:value="-45.33" table:formula="of:=ROUND(-4533300206/100000000;2)" table:style-name="ce71">
            <text:p>(45.3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formula="of:=[.I78]+[.H83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3">
            <text:p>96.5</text:p>
          </table:table-cell>
          <table:covered-table-cell/>
          <table:table-cell table:style-name="ce71"/>
          <table:table-cell office:value-type="float" office:value="0.74" table:formula="of:=ROUND(74379502/100000000;2)" table:style-name="ce71">
            <text:p>0.74<text:s/></text:p>
          </table:table-cell>
          <table:table-cell office:value-type="float" office:value="0.03" table:formula="of:=ROUND(2553284/100000000;2)" table:style-name="ce71">
            <text:p>0.03<text:s/></text:p>
          </table:table-cell>
          <table:table-cell office:value-type="float" office:value="16.48" table:formula="of:=ROUND(1648276202/100000000;2)" table:style-name="ce71">
            <text:p>16.48<text:s/></text:p>
          </table:table-cell>
          <table:table-cell office:value-type="float" office:value="-42.63" table:formula="of:=ROUND(-4263213534/100000000;2)" table:style-name="ce71">
            <text:p>(42.6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3">
            <text:p>96.6</text:p>
          </table:table-cell>
          <table:covered-table-cell/>
          <table:table-cell table:style-name="ce71"/>
          <table:table-cell office:value-type="float" office:value="0.56000000000000005" table:style-name="ce71">
            <text:p>0.56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41" table:style-name="ce71">
            <text:p>15.41<text:s/></text:p>
          </table:table-cell>
          <table:table-cell office:value-type="float" office:value="-27.69" table:formula="of:=ROUND(-2769472137/100000000;2)" table:style-name="ce71">
            <text:p>(27.69)</text:p>
          </table:table-cell>
          <table:table-cell table:style-name="ce71"/>
          <table:table-cell office:value-type="float" office:value="0" table:formula="of:=[.I84]+[.H85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7-96.12</text:p>
          </table:table-cell>
          <table:covered-table-cell/>
          <table:table-cell table:style-name="ce71"/>
          <table:table-cell office:value-type="float" office:value="4.04" table:formula="of:=[.D87]+[.D91]" table:style-name="ce71">
            <text:p>4.04<text:s/></text:p>
          </table:table-cell>
          <table:table-cell office:value-type="float" office:value="0.13" table:formula="of:=[.E87]+[.E91]" table:style-name="ce71">
            <text:p>0.13<text:s/></text:p>
          </table:table-cell>
          <table:table-cell office:value-type="float" office:value="95.32" table:formula="of:=[.F87]+[.F91]" table:style-name="ce71">
            <text:p>95.32<text:s/></text:p>
          </table:table-cell>
          <table:table-cell office:value-type="float" office:value="-127.36" table:formula="of:=[.G87]+[.G91]" table:style-name="ce35">
            <text:p>(127.36)</text:p>
          </table:table-cell>
          <table:table-cell table:style-name="ce71"/>
          <table:table-cell office:value-type="float" office:value="0" table:formula="of:=[.I82]+[.H86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7-96.9</text:p>
          </table:table-cell>
          <table:covered-table-cell/>
          <table:table-cell table:style-name="ce71"/>
          <table:table-cell office:value-type="float" office:value="2" table:formula="of:=SUM([.D88:.D90])" table:style-name="ce71">
            <text:p>2.00<text:s/></text:p>
          </table:table-cell>
          <table:table-cell office:value-type="float" office:value="0.06" table:formula="of:=SUM([.E88:.E90])" table:style-name="ce71">
            <text:p>0.06<text:s/></text:p>
          </table:table-cell>
          <table:table-cell office:value-type="float" office:value="47.480000000000004" table:formula="of:=SUM([.F88:.F90])" table:style-name="ce71">
            <text:p>47.48<text:s/></text:p>
          </table:table-cell>
          <table:table-cell office:value-type="float" office:value="-74.09" table:formula="of:=SUM([.G88:.G90])" table:style-name="ce35">
            <text:p>(74.09)</text:p>
          </table:table-cell>
          <table:table-cell table:style-name="ce71"/>
          <table:table-cell office:value-type="float" office:value="0" table:formula="of:=[.I77]+[.H87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13">
            <text:p>96.7</text:p>
          </table:table-cell>
          <table:covered-table-cell/>
          <table:table-cell table:style-name="ce71"/>
          <table:table-cell office:value-type="float" office:value="0.67" table:formula="of:=ROUND(67064660/100000000;2)" table:style-name="ce71">
            <text:p>0.67<text:s/></text:p>
          </table:table-cell>
          <table:table-cell office:value-type="float" office:value="0.02" table:formula="of:=ROUND(2457935/100000000;2)" table:style-name="ce71">
            <text:p>0.02<text:s/></text:p>
          </table:table-cell>
          <table:table-cell office:value-type="float" office:value="15.78" table:formula="of:=ROUND(1577553366/100000000;2)" table:style-name="ce71">
            <text:p>15.78<text:s/></text:p>
          </table:table-cell>
          <table:table-cell office:value-type="float" office:value="-32.49" table:formula="of:=ROUND(-3248736350/100000000;2)" table:style-name="ce71">
            <text:p>(32.49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13">
            <text:p>96.8</text:p>
          </table:table-cell>
          <table:covered-table-cell/>
          <table:table-cell table:style-name="ce71"/>
          <table:table-cell office:value-type="float" office:value="0.74" table:style-name="ce71">
            <text:p>0.74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6" table:style-name="ce71">
            <text:p>16.00<text:s/></text:p>
          </table:table-cell>
          <table:table-cell office:value-type="float" office:value="-25.22" table:style-name="ce71">
            <text:p>(25.22)</text:p>
          </table:table-cell>
          <table:table-cell table:style-name="ce71"/>
          <table:table-cell office:value-type="float" office:value="0" table:formula="of:=[.H89]+[.I88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13">
            <text:p>96.9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7" table:style-name="ce71">
            <text:p>15.70<text:s/></text:p>
          </table:table-cell>
          <table:table-cell office:value-type="float" office:value="-16.38" table:style-name="ce71">
            <text:p>(16.38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0-96.12</text:p>
          </table:table-cell>
          <table:covered-table-cell/>
          <table:table-cell table:style-name="ce71"/>
          <table:table-cell office:value-type="float" office:value="2.04" table:formula="of:=SUM([.D92:.D94])" table:style-name="ce71">
            <text:p>2.04<text:s/></text:p>
          </table:table-cell>
          <table:table-cell office:value-type="float" office:value="7.0000000000000007E-2" table:formula="of:=SUM([.E92:.E94])" table:style-name="ce71">
            <text:p>0.07<text:s/></text:p>
          </table:table-cell>
          <table:table-cell office:value-type="float" office:value="47.839999999999996" table:formula="of:=SUM([.F92:.F94])" table:style-name="ce71">
            <text:p>47.84<text:s/></text:p>
          </table:table-cell>
          <table:table-cell office:value-type="float" office:value="-53.269999999999996" table:formula="of:=SUM([.G92:.G94])" table:style-name="ce35">
            <text:p>(53.27)</text:p>
          </table:table-cell>
          <table:table-cell office:value-type="float" office:value="10.97" table:formula="of:=SUM([.H92:.H94])" table:style-name="ce71">
            <text:p>10.97<text:s/></text:p>
          </table:table-cell>
          <table:table-cell office:value-type="float" office:value="10.97" table:formula="of:=[.I87]+[.H91]" table:style-name="ce81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0</text:p>
          </table:table-cell>
          <table:covered-table-cell/>
          <table:table-cell table:style-name="ce71"/>
          <table:table-cell office:value-type="float" office:value="0.73" table:style-name="ce71">
            <text:p>0.73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13" table:style-name="ce71">
            <text:p>15.13<text:s/></text:p>
          </table:table-cell>
          <table:table-cell office:value-type="float" office:value="-11.44" table:style-name="ce71">
            <text:p>(11.44)</text:p>
          </table:table-cell>
          <table:table-cell office:value-type="float" office:value="4.4400000000000013" table:formula="of:=[.C92]+[.D92]+[.E92]+[.F92]+[.G92]" table:style-name="ce71">
            <text:p>4.44<text:s/></text:p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13">
            <text:p>96.11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7.34" table:style-name="ce71">
            <text:p>17.34<text:s/></text:p>
          </table:table-cell>
          <table:table-cell office:value-type="float" office:value="-11.51" table:style-name="ce71">
            <text:p>(11.51)</text:p>
          </table:table-cell>
          <table:table-cell office:value-type="float" office:value="6.5299999999999994" table:formula="of:=[.C93]+[.D93]+[.E93]+[.F93]+[.G93]" table:style-name="ce71">
            <text:p>6.53<text:s/></text:p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13">
            <text:p>96.12</text:p>
          </table:table-cell>
          <table:covered-table-cell/>
          <table:table-cell table:style-name="ce82"/>
          <table:table-cell office:value-type="float" office:value="0.63" table:style-name="ce71">
            <text:p>0.6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37" table:style-name="ce71">
            <text:p>15.37<text:s/></text:p>
          </table:table-cell>
          <table:table-cell office:value-type="float" office:value="-30.32" table:style-name="ce71">
            <text:p>(30.32)</text:p>
          </table:table-cell>
          <table:table-cell table:style-name="ce71">
            <draw:frame draw:z-index="5" draw:id="id140" draw:style-name="a716" draw:name="Text Box 27" svg:x="0.03125in" svg:y="0in" svg:width="0.48958in" svg:height="0in">
              <draw:text-box>
                <text:p text:style-name="a715" text:class-names="" text:cond-style-name=""><text:span text:style-name="a712" text:class-names="">(</text:span><text:span text:style-name="a713" text:class-names="">註</text:span><text:span text:style-name="a714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-97.12</text:p>
          </table:table-cell>
          <table:covered-table-cell/>
          <table:table-cell table:style-name="ce71"/>
          <table:table-cell office:value-type="float" office:value="0.59" table:formula="of:=[.D96]+[.D105]" table:style-name="ce71">
            <text:p>0.59<text:s/></text:p>
          </table:table-cell>
          <table:table-cell office:value-type="float" office:value="0.02" table:formula="of:=[.E96]+[.E105]" table:style-name="ce71">
            <text:p>0.02<text:s/></text:p>
          </table:table-cell>
          <table:table-cell office:value-type="float" office:value="15.98" table:formula="of:=[.F96]+[.F105]" table:style-name="ce71">
            <text:p>15.98<text:s/></text:p>
          </table:table-cell>
          <table:table-cell office:value-type="float" office:value="-33.54" table:formula="of:=[.G96]+[.G105]" table:style-name="ce35">
            <text:p>(33.54)</text:p>
          </table:table-cell>
          <table:table-cell office:value-type="float" office:value="0" table:formula="of:=[.H96]+[.H105]" table:style-name="ce71">
            <text:p>0.00<text:s/></text:p>
          </table:table-cell>
          <table:table-cell office:value-type="float" office:value="0" table:formula="of:=[.I94]+[.H95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-97.6</text:p>
          </table:table-cell>
          <table:covered-table-cell/>
          <table:table-cell table:style-name="ce71"/>
          <table:table-cell office:value-type="float" office:value="0.59" table:formula="of:=[.D97]+[.D101]" table:style-name="ce71">
            <text:p>0.59<text:s/></text:p>
          </table:table-cell>
          <table:table-cell office:value-type="float" office:value="0.02" table:formula="of:=[.E97]+[.E101]" table:style-name="ce71">
            <text:p>0.02<text:s/></text:p>
          </table:table-cell>
          <table:table-cell office:value-type="float" office:value="15.98" table:formula="of:=[.F97]+[.F101]" table:style-name="ce71">
            <text:p>15.98<text:s/></text:p>
          </table:table-cell>
          <table:table-cell office:value-type="float" office:value="-33.54" table:formula="of:=[.G97]+[.G101]" table:style-name="ce35">
            <text:p>(33.54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-97.3</text:p>
          </table:table-cell>
          <table:covered-table-cell/>
          <table:table-cell table:style-name="ce71"/>
          <table:table-cell office:value-type="float" office:value="0.59" table:formula="of:=SUM([.D98:.D100])" table:style-name="ce71">
            <text:p>0.59<text:s/></text:p>
          </table:table-cell>
          <table:table-cell office:value-type="float" office:value="0.02" table:formula="of:=SUM([.E98:.E100])" table:style-name="ce71">
            <text:p>0.02<text:s/></text:p>
          </table:table-cell>
          <table:table-cell office:value-type="float" office:value="15.98" table:formula="of:=SUM([.F98:.F100])" table:style-name="ce71">
            <text:p>15.98<text:s/></text:p>
          </table:table-cell>
          <table:table-cell office:value-type="float" office:value="-33.54" table:formula="of:=SUM([.G98:.G100])" table:style-name="ce35">
            <text:p>(33.54)</text:p>
          </table:table-cell>
          <table:table-cell office:value-type="float" office:value="0" table:formula="of:=SUM([.H98:.H100])" table:style-name="ce71">
            <text:p>0.00<text:s/></text:p>
          </table:table-cell>
          <table:table-cell table:style-name="ce81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7.1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98" table:style-name="ce71">
            <text:p>15.98<text:s/></text:p>
          </table:table-cell>
          <table:table-cell office:value-type="float" office:value="-33.54" table:style-name="ce71">
            <text:p>(33.54)</text:p>
          </table:table-cell>
          <table:table-cell table:style-name="ce71">
            <draw:frame draw:z-index="11" draw:id="id146" draw:style-name="a746" draw:name="Text Box 27" svg:x="0.57292in" svg:y="0.04167in" svg:width="0.48958in" svg:height="0.24349in">
              <draw:text-box>
                <text:p text:style-name="a745" text:class-names="" text:cond-style-name=""><text:span text:style-name="a742" text:class-names="">(</text:span><text:span text:style-name="a743" text:class-names="">註</text:span><text:span text:style-name="a744" text:class-names="">7-2)</text:span></text:p>
              </draw:text-box>
              <svg:title/>
              <svg:desc/>
            </draw:frame>
          </table:table-cell>
          <table:table-cell office:value-type="float" office:value="0" table:formula="of:=[.I94]+[.H98]" table:style-name="ce81">
            <text:p>0.00<text:s/></text:p>
            <draw:frame draw:z-index="12" draw:id="id147" draw:style-name="a751" draw:name="Text Box 28" svg:x="0.27083in" svg:y="0.04167in" svg:width="0.48958in" svg:height="0.24349in">
              <draw:text-box>
                <text:p text:style-name="a750" text:class-names="" text:cond-style-name=""><text:span text:style-name="a747" text:class-names="">(</text:span><text:span text:style-name="a748" text:class-names="">註</text:span><text:span text:style-name="a749" text:class-names="">7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2</text:p>
          </table:table-cell>
          <table:covered-table-cell/>
          <table:table-cell table:number-columns-repeated="5" table:style-name="ce71"/>
          <table:table-cell office:value-type="float" office:value="0" table:formula="of:=SUM([.C99:.G99])" table:style-name="ce71">
            <text:p>0.00<text:s/></text:p>
          </table:table-cell>
          <table:table-cell office:value-type="float" office:value="0" table:formula="of:=[.I98]+[.H99]" table:style-name="ce81">
            <text:p>0.00<text:s/></text:p>
            <draw:frame draw:z-index="10" draw:id="id145" draw:style-name="a741" draw:name="Text Box 27" svg:x="0.06597in" svg:y="0in" svg:width="0.47598in" svg:height="0in">
              <draw:text-box>
                <text:p text:style-name="a740" text:class-names="" text:cond-style-name=""><text:span text:style-name="a737" text:class-names="">(</text:span><text:span text:style-name="a738" text:class-names="">註</text:span><text:span text:style-name="a739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3</text:p>
          </table:table-cell>
          <table:covered-table-cell/>
          <table:table-cell table:number-columns-repeated="6" table:style-name="ce71"/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4-97.6</text:p>
          </table:table-cell>
          <table:covered-table-cell/>
          <table:table-cell table:style-name="ce71"/>
          <table:table-cell office:value-type="float" office:value="0" table:formula="of:=SUM([.D102:.D104])" table:style-name="ce71">
            <text:p>0.00<text:s/></text:p>
          </table:table-cell>
          <table:table-cell office:value-type="float" office:value="0" table:formula="of:=SUM([.E102:.E104])" table:style-name="ce71">
            <text:p>0.00<text:s/></text:p>
          </table:table-cell>
          <table:table-cell office:value-type="float" office:value="0" table:formula="of:=SUM([.F102:.F104])" table:style-name="ce71">
            <text:p>0.00<text:s/></text:p>
          </table:table-cell>
          <table:table-cell office:value-type="float" office:value="0" table:formula="of:=SUM([.G102:.G104])" table:style-name="ce35">
            <text:p>0.00<text:s/></text:p>
          </table:table-cell>
          <table:table-cell office:value-type="float" office:value="0" table:formula="of:=SUM([.H102:.H104])" table:style-name="ce71">
            <text:p>0.00<text:s/></text:p>
          </table:table-cell>
          <table:table-cell office:value-type="float" office:value="0" table:formula="of:=[.I97]+[.H101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4</text:p>
          </table:table-cell>
          <table:covered-table-cell/>
          <table:table-cell table:number-columns-repeated="5" table:style-name="ce71"/>
          <table:table-cell office:value-type="float" office:value="0" table:style-name="ce71">
            <text:p>0.00<text:s/></text:p>
          </table:table-cell>
          <table:table-cell office:value-type="float" office:value="0" table:formula="of:=[.I97]+[.H102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5</text:p>
          </table:table-cell>
          <table:covered-table-cell/>
          <table:table-cell table:number-columns-repeated="5" table:style-name="ce71"/>
          <table:table-cell office:value-type="float" office:value="0" table:style-name="ce71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6</text:p>
          </table:table-cell>
          <table:covered-table-cell/>
          <table:table-cell table:number-columns-repeated="6" table:style-name="ce71"/>
          <table:table-cell office:value-type="float" office:value="0" table:formula="of:=[.I103]+[.H104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7-97.12</text:p>
          </table:table-cell>
          <table:covered-table-cell/>
          <table:table-cell table:style-name="ce71"/>
          <table:table-cell office:value-type="float" office:value="0" table:formula="of:=[.D106]+[.D110]" table:style-name="ce71">
            <text:p>0.00<text:s/></text:p>
          </table:table-cell>
          <table:table-cell office:value-type="float" office:value="0" table:formula="of:=[.E106]+[.E110]" table:style-name="ce71">
            <text:p>0.00<text:s/></text:p>
          </table:table-cell>
          <table:table-cell office:value-type="float" office:value="0" table:formula="of:=[.F106]+[.F110]" table:style-name="ce71">
            <text:p>0.00<text:s/></text:p>
          </table:table-cell>
          <table:table-cell office:value-type="float" office:value="0" table:formula="of:=[.G106]+[.G110]" table:style-name="ce35">
            <text:p>0.00<text:s/></text:p>
          </table:table-cell>
          <table:table-cell table:style-name="ce71"/>
          <table:table-cell office:value-type="float" office:value="0" table:formula="of:=[.I101]+[.H105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7-97.9</text:p>
          </table:table-cell>
          <table:covered-table-cell/>
          <table:table-cell table:style-name="ce71"/>
          <table:table-cell office:value-type="float" office:value="0" table:formula="of:=SUM([.D107:.D109])" table:style-name="ce71">
            <text:p>0.00<text:s/></text:p>
          </table:table-cell>
          <table:table-cell office:value-type="float" office:value="0" table:formula="of:=SUM([.E107:.E109])" table:style-name="ce71">
            <text:p>0.00<text:s/></text:p>
          </table:table-cell>
          <table:table-cell office:value-type="float" office:value="0" table:formula="of:=SUM([.F107:.F109])" table:style-name="ce71">
            <text:p>0.00<text:s/></text:p>
          </table:table-cell>
          <table:table-cell office:value-type="float" office:value="0" table:formula="of:=SUM([.G107:.G109])" table:style-name="ce35">
            <text:p>0.00<text:s/></text:p>
          </table:table-cell>
          <table:table-cell table:style-name="ce71"/>
          <table:table-cell office:value-type="float" office:value="0" table:formula="of:=[.I96]+[.H106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7</text:p>
          </table:table-cell>
          <table:covered-table-cell/>
          <table:table-cell table:number-columns-repeated="6"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8</text:p>
          </table:table-cell>
          <table:covered-table-cell/>
          <table:table-cell table:number-columns-repeated="6" table:style-name="ce71"/>
          <table:table-cell office:value-type="float" office:value="0" table:formula="of:=[.H108]+[.I107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9</text:p>
          </table:table-cell>
          <table:covered-table-cell/>
          <table:table-cell table:number-columns-repeated="6"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0-97.12</text:p>
          </table:table-cell>
          <table:covered-table-cell/>
          <table:table-cell table:style-name="ce71"/>
          <table:table-cell office:value-type="float" office:value="0" table:formula="of:=SUM([.D111:.D113])" table:style-name="ce71">
            <text:p>0.00<text:s/></text:p>
          </table:table-cell>
          <table:table-cell office:value-type="float" office:value="0" table:formula="of:=SUM([.E111:.E113])" table:style-name="ce71">
            <text:p>0.00<text:s/></text:p>
          </table:table-cell>
          <table:table-cell office:value-type="float" office:value="0" table:formula="of:=SUM([.F111:.F113])" table:style-name="ce71">
            <text:p>0.00<text:s/></text:p>
          </table:table-cell>
          <table:table-cell office:value-type="float" office:value="0" table:formula="of:=SUM([.G111:.G113])" table:style-name="ce35">
            <text:p>0.00<text:s/></text:p>
          </table:table-cell>
          <table:table-cell office:value-type="float" office:value="0" table:formula="of:=SUM([.H111:.H113])" table:style-name="ce71">
            <text:p>0.00<text:s/></text:p>
          </table:table-cell>
          <table:table-cell office:value-type="float" office:value="0" table:formula="of:=[.I106]+[.H110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0</text:p>
          </table:table-cell>
          <table:covered-table-cell/>
          <table:table-cell table:number-columns-repeated="5" table:style-name="ce71"/>
          <table:table-cell office:value-type="float" office:value="0" table:formula="of:=[.C111]+[.D111]+[.E111]+[.F111]+[.G111]" table:style-name="ce71">
            <text:p>0.00<text:s/></text:p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1</text:p>
          </table:table-cell>
          <table:covered-table-cell/>
          <table:table-cell table:number-columns-repeated="5" table:style-name="ce71"/>
          <table:table-cell office:value-type="float" office:value="0" table:formula="of:=[.C112]+[.D112]+[.E112]+[.F112]+[.G112]" table:style-name="ce71">
            <text:p>0.00<text:s/></text:p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2</text:p>
          </table:table-cell>
          <table:covered-table-cell/>
          <table:table-cell table:style-name="ce82"/>
          <table:table-cell table:number-columns-repeated="4" table:style-name="ce71"/>
          <table:table-cell table:style-name="ce71">
            <draw:frame draw:z-index="9" draw:id="id144" draw:style-name="a736" draw:name="Text Box 27" svg:x="0.03125in" svg:y="0in" svg:width="0.48958in" svg:height="0in">
              <draw:text-box>
                <text:p text:style-name="a735" text:class-names="" text:cond-style-name=""><text:span text:style-name="a732" text:class-names="">(</text:span><text:span text:style-name="a733" text:class-names="">註</text:span><text:span text:style-name="a734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6.43" table:formula="of:=SUM([.C5:.C13])" table:style-name="ce83">
            <text:p>206.43<text:s/></text:p>
          </table:table-cell>
          <table:table-cell office:value-type="float" office:value="144.71" table:formula="of:=SUM([.D5:.D13])+[.D19]+[.D38]+[.D57]+[.D76]+[.D95]+0.01" table:style-name="ce83">
            <text:p>144.71<text:s/></text:p>
          </table:table-cell>
          <table:table-cell office:value-type="float" office:value="66.539999999999992" table:formula="of:=SUM([.E5:.E13])+[.E19]+[.E38]+[.E57]+[.E76]+[.E95]+0.01" table:style-name="ce83">
            <text:p>66.54<text:s/></text:p>
          </table:table-cell>
          <table:table-cell office:value-type="float" office:value="691.08" table:formula="of:=SUM([.F5:.F13])+[.F19]+[.F38]+[.F57]+[.F76]+[.F95]+0.03" table:style-name="ce83">
            <text:p>691.08<text:s/></text:p>
          </table:table-cell>
          <table:table-cell office:value-type="float" office:value="-1250.52" table:formula="of:=SUM([.G5:.G13])+[.G19]+[.G38]+[.G57]+[.G76]+[.G95]-0.03" table:style-name="ce83">
            <text:p>(1,250.52)</text:p>
          </table:table-cell>
          <table:table-cell office:value-type="float" office:value="0" table:style-name="ce83">
            <text:p>0.00<text:s/></text:p>
          </table:table-cell>
          <table:table-cell table:style-name="ce53"/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4">。</text:span></text:p>
          </table:table-cell>
          <table:table-cell table:style-name="ce102"/>
          <table:table-cell table:number-columns-repeated="3" table:style-name="ce1"/>
          <table:table-cell table:style-name="ce120"/>
          <table:table-cell table:style-name="ce1"/>
          <table:table-cell office:value-type="string" table:style-name="ce9">
            <text:p>資料日期<text:span text:style-name="T12">97</text:span><text:span text:style-name="T13">年</text:span><text:span text:style-name="T12">01</text:span><text:span text:style-name="T13">月</text:span><text:span text:style-name="T12">31</text:span><text:span text:style-name="T13">日</text:span></text:p>
          </table:table-cell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2"/>
          <table:table-cell table:number-columns-repeated="16375"/>
        </table:table-row>
        <table:table-row table:style-name="ro20">
          <table:table-cell table:style-name="ce7"/>
          <table:table-cell office:value-type="string" table:style-name="ce10">
            <text:p><text:s text:c="4"/><text:span text:style-name="T4">截至目前為止法定提存率奉行政院衛生署同意免由保險費收入提撥。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3"/>
          <table:table-cell table:number-columns-repeated="16375"/>
        </table:table-row>
        <table:table-row table:style-name="ro20">
          <table:table-cell table:style-name="ce7"/>
          <table:table-cell office:value-type="string" table:style-name="ce10">
            <text:p><text:s text:c="4"/><text:span text:style-name="T4">調減</text:span><text:span text:style-name="T15">21.01</text:span><text:span text:style-name="T4">億元，及92年6月18日健保法修法，滯納金徵收比率由0.2%調降至0.1%，滯納金追溯重新核</text:span></text:p>
          </table:table-cell>
          <table:table-cell table:number-columns-repeated="7" table:style-name="ce103"/>
          <table:table-cell table:number-columns-repeated="16375"/>
        </table:table-row>
        <table:table-row table:style-name="ro20">
          <table:table-cell table:style-name="ce7"/>
          <table:table-cell office:value-type="string" table:style-name="ce10">
            <office:annotation draw:style-name="a763" svg:x="0.8125in" svg:y="9.89583333333333in" svg:width="0.802083333333333in" svg:height="0.1875in">
              <dc:creator>A110526</dc:creator>
              <text:p><text:span text:style-name="T10">A110526:</text:span><text:span text:style-name="T9"/></text:p>
              <text:p><text:span text:style-name="T9">已轉銷呆帳數請參考備呆表</text:span></text:p>
            </office:annotation>
            <text:p><text:s text:c="4"/><text:span text:style-name="T4">計調減(屬以前年度部分)<text:s/></text:span><text:span text:style-name="T15">13.21</text:span><text:span text:style-name="T4">億元，另其中含已轉銷呆帳<text:s/></text:span><text:span text:style-name="T13">13.60</text:span><text:span text:style-name="T4">億元，故保險費滯納金調整後總計</text:span></text:p>
          </table:table-cell>
          <table:table-cell table:number-columns-repeated="7" table:style-name="ce103"/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office:annotation draw:style-name="a764" svg:x="0.8125in" svg:y="9.89583333333333in" svg:width="0.802083333333333in" svg:height="0.729166666666667in">
              <dc:creator>A110526</dc:creator>
              <text:p><text:span text:style-name="T10">A110526:</text:span><text:span text:style-name="T14">滯納金累計餘額減各前項</text:span></text:p>
            </office:annotation>
            <text:p><text:span text:style-name="T13"><text:s text:c="2"/>96.89</text:span>億元。</text:p>
          </table:table-cell>
          <table:table-cell table:number-columns-repeated="7" table:style-name="ce103"/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4"/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text:p>4.公益彩券分配收入及菸品健康福利捐包含公益彩券分配收入<text:span text:style-name="T13">73.16</text:span>億元及菸品健康福利捐617.92億元。</text:p>
          </table:table-cell>
          <table:table-cell table:number-columns-repeated="7" table:style-name="ce104"/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4"/>
          <table:table-cell table:number-columns-repeated="16375"/>
        </table:table-row>
        <table:table-row table:style-name="ro20">
          <table:table-cell table:style-name="ce7"/>
          <table:table-cell office:value-type="string" table:style-name="ce10">
            <text:p><text:s text:c="4"/><text:span text:style-name="T4">扣除公益彩券分配收入及菸品健康福利捐)之合計數，扣除保險給付、營運資金投資損失、利息費用、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20">
          <table:table-cell table:style-name="ce7"/>
          <table:table-cell office:value-type="string" table:style-name="ce10">
            <text:p><text:s text:c="3"/><text:span text:style-name="T4">各項提存</text:span><text:span text:style-name="T4">及其他金融保險成本合計數之差額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20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20">
          <table:table-cell table:style-name="ce7"/>
          <table:table-cell office:value-type="string" table:style-name="ce2">
            <text:p><text:s text:c="4"/><text:span text:style-name="T5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68">
            <text:p>7.(1)96年度保險收支淨提列短絀136.79億元，依健保法第63條第2項規定短絀數以安全準備填補後安全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style-name="ce8">
            <text:p><text:s text:c="5"/>準備已用罄，尚有待安全準備填補之短絀數為124.82億元。</text:p>
          </table:table-cell>
          <table:table-cell table:number-columns-repeated="7" table:style-name="ce7"/>
          <table:table-cell table:number-columns-repeated="16375"/>
        </table:table-row>
        <table:table-row table:style-name="ro16">
          <table:table-cell table:style-name="ce112"/>
          <table:table-cell office:value-type="string" table:number-columns-spanned="8" table:number-rows-spanned="1" table:style-name="ce164">
            <text:p><text:s text:c="2"/>(2)本月份保險收支淨提列短絀16.94億元，依健保法第63條第2項規定短絀數以安全準備填補後安全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style-name="ce7">
            <text:p><text:s text:c="5"/>準備已用罄，故截至本(97)年度1月底止，累計尚有待安全準備填補141.76億元。</text:p>
          </table:table-cell>
          <table:table-cell table:number-columns-repeated="16382" table:style-name="ce1"/>
        </table:table-row>
        <table:table-row table:number-rows-repeated="1048444" table:style-name="ro17">
          <table:table-cell table:number-columns-repeated="16384"/>
        </table:table-row>
        <table:named-expressions>
          <table:named-range table:name="Print_Area" table:cell-range-address="表10.$A$1:表10.$I$132" table:base-cell-address="表10.$A$1"/>
        </table:named-expressions>
      </table:table>
      <table:table table:name="公益彩券及菸品捐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7">
          <table:table-cell office:value-type="string" table:style-name="ce86">
            <text:p>年度</text:p>
          </table:table-cell>
          <table:table-cell office:value-type="string" table:style-name="ce86">
            <text:p>公益彩券</text:p>
          </table:table-cell>
          <table:table-cell office:value-type="string" table:style-name="ce86">
            <text:p>菸品健康捐</text:p>
          </table:table-cell>
          <table:table-cell office:value-type="string" table:style-name="ce90">
            <text:p>合計</text:p>
          </table:table-cell>
          <table:table-cell table:number-columns-repeated="16380"/>
        </table:table-row>
        <table:table-row table:style-name="ro17">
          <table:table-cell office:value-type="float" office:value="89" table:style-name="ce86">
            <text:p>89</text:p>
          </table:table-cell>
          <table:table-cell office:value-type="float" office:value="287545128" table:style-name="ce87">
            <text:p>287,545,128<text:s/></text:p>
          </table:table-cell>
          <table:table-cell table:style-name="ce87"/>
          <table:table-cell office:value-type="float" office:value="287545128" table:formula="of:=SUM([.B2:.C2])" table:style-name="ce87">
            <text:p>287,545,128<text:s/></text:p>
          </table:table-cell>
          <table:table-cell table:number-columns-repeated="16380"/>
        </table:table-row>
        <table:table-row table:style-name="ro17">
          <table:table-cell office:value-type="float" office:value="90" table:style-name="ce86">
            <text:p>90</text:p>
          </table:table-cell>
          <table:table-cell office:value-type="float" office:value="105038422" table:style-name="ce87">
            <text:p>105,038,422<text:s/></text:p>
          </table:table-cell>
          <table:table-cell table:style-name="ce87"/>
          <table:table-cell office:value-type="float" office:value="105038422" table:formula="of:=SUM([.B3:.C3])" table:style-name="ce87">
            <text:p>105,038,422<text:s/></text:p>
          </table:table-cell>
          <table:table-cell table:number-columns-repeated="16380"/>
        </table:table-row>
        <table:table-row table:style-name="ro17">
          <table:table-cell office:value-type="float" office:value="91" table:style-name="ce86">
            <text:p>91</text:p>
          </table:table-cell>
          <table:table-cell office:value-type="float" office:value="1508984276" table:style-name="ce87">
            <text:p>1,508,984,276<text:s/></text:p>
          </table:table-cell>
          <table:table-cell office:value-type="float" office:value="5536350901" table:style-name="ce87">
            <text:p>5,536,350,901<text:s/></text:p>
          </table:table-cell>
          <table:table-cell office:value-type="float" office:value="7045335177" table:formula="of:=SUM([.B4:.C4])" table:style-name="ce87">
            <text:p>7,045,335,177<text:s/></text:p>
          </table:table-cell>
          <table:table-cell table:number-columns-repeated="16380"/>
        </table:table-row>
        <table:table-row table:style-name="ro17">
          <table:table-cell office:value-type="float" office:value="92" table:style-name="ce86">
            <text:p>92</text:p>
          </table:table-cell>
          <table:table-cell office:value-type="float" office:value="1130470780" table:style-name="ce87">
            <text:p>1,130,470,780<text:s/></text:p>
          </table:table-cell>
          <table:table-cell office:value-type="float" office:value="7295784129" table:style-name="ce87">
            <text:p>7,295,784,129<text:s/></text:p>
          </table:table-cell>
          <table:table-cell office:value-type="float" office:value="8426254909" table:formula="of:=SUM([.B5:.C5])" table:style-name="ce87">
            <text:p>8,426,254,909<text:s/></text:p>
          </table:table-cell>
          <table:table-cell table:number-columns-repeated="16380"/>
        </table:table-row>
        <table:table-row table:style-name="ro17">
          <table:table-cell office:value-type="float" office:value="93" table:style-name="ce86">
            <text:p>93</text:p>
          </table:table-cell>
          <table:table-cell office:value-type="float" office:value="1241938094" table:formula="of:=1213696500+28241594" table:style-name="ce87">
            <office:annotation draw:style-name="a765" svg:x="1.55208333333333in" svg:y="0.354166666666667in" svg:width="1.125in" svg:height="0.364583333333333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7">
            <office:annotation draw:style-name="a766" svg:x="2.91666666666667in" svg:y="0.427083333333333in" svg:width="1.07291666666667in" svg:height="0.343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7">
            <text:p>8,000,097,106<text:s/></text:p>
          </table:table-cell>
          <table:table-cell table:number-columns-repeated="16380"/>
        </table:table-row>
        <table:table-row table:style-name="ro17">
          <table:table-cell office:value-type="string" table:style-name="ce86">
            <text:p>小計</text:p>
          </table:table-cell>
          <table:table-cell office:value-type="float" office:value="4273976700" table:formula="of:=SUM([.B2:.B6])" table:style-name="ce87">
            <text:p>4,273,976,700<text:s/></text:p>
          </table:table-cell>
          <table:table-cell office:value-type="float" office:value="19590294042" table:formula="of:=SUM([.C4:.C6])" table:style-name="ce87">
            <text:p>19,590,294,042<text:s/></text:p>
          </table:table-cell>
          <table:table-cell office:value-type="float" office:value="23864270742" table:formula="of:=SUM([.B7:.C7])" table:style-name="ce87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1</text:p>
          </table:table-cell>
          <table:table-cell office:value-type="float" office:value="108241594" table:style-name="ce87">
            <text:p>108,241,594<text:s/></text:p>
          </table:table-cell>
          <table:table-cell office:value-type="float" office:value="567312835" table:style-name="ce87">
            <text:p>567,312,835<text:s/></text:p>
          </table:table-cell>
          <table:table-cell office:value-type="float" office:value="675554429" table:formula="of:=SUM([.B8:.C8])" table:style-name="ce87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2</text:p>
          </table:table-cell>
          <table:table-cell office:value-type="float" office:value="13138913" table:style-name="ce87">
            <text:p>13,138,913<text:s/></text:p>
          </table:table-cell>
          <table:table-cell office:value-type="float" office:value="163497853" table:style-name="ce87">
            <text:p>163,497,853<text:s/></text:p>
          </table:table-cell>
          <table:table-cell office:value-type="float" office:value="176636766" table:formula="of:=SUM([.B9:.C9])" table:style-name="ce87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3</text:p>
          </table:table-cell>
          <table:table-cell office:value-type="float" office:value="83505390" table:style-name="ce87">
            <text:p>83,505,390<text:s/></text:p>
          </table:table-cell>
          <table:table-cell office:value-type="float" office:value="551777095" table:style-name="ce87">
            <text:p>551,777,095<text:s/></text:p>
          </table:table-cell>
          <table:table-cell office:value-type="float" office:value="635282485" table:formula="of:=SUM([.B10:.C10])" table:style-name="ce87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4</text:p>
          </table:table-cell>
          <table:table-cell office:value-type="float" office:value="217785294" table:style-name="ce87">
            <text:p>217,785,294<text:s/></text:p>
          </table:table-cell>
          <table:table-cell office:value-type="float" office:value="1348164394" table:style-name="ce87">
            <text:p>1,348,164,394<text:s/></text:p>
          </table:table-cell>
          <table:table-cell office:value-type="float" office:value="1565949688" table:formula="of:=SUM([.B11:.C11])" table:style-name="ce87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5</text:p>
          </table:table-cell>
          <table:table-cell office:value-type="float" office:value="89851320" table:style-name="ce87">
            <text:p>89,851,320<text:s/></text:p>
          </table:table-cell>
          <table:table-cell office:value-type="float" office:value="840746429" table:style-name="ce87">
            <text:p>840,746,429<text:s/></text:p>
          </table:table-cell>
          <table:table-cell office:value-type="float" office:value="930597749" table:formula="of:=SUM([.B12:.C12])" table:style-name="ce87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6</text:p>
          </table:table-cell>
          <table:table-cell office:value-type="float" office:value="89339585" table:style-name="ce87">
            <text:p>89,339,585<text:s/></text:p>
          </table:table-cell>
          <table:table-cell office:value-type="float" office:value="424903946" table:style-name="ce87">
            <text:p>424,903,946<text:s/></text:p>
          </table:table-cell>
          <table:table-cell office:value-type="float" office:value="514243531" table:formula="of:=SUM([.B13:.C13])" table:style-name="ce87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7</text:p>
          </table:table-cell>
          <table:table-cell office:value-type="float" office:value="54409096" table:style-name="ce87">
            <text:p>54,409,096<text:s/></text:p>
          </table:table-cell>
          <table:table-cell office:value-type="float" office:value="764491750" table:style-name="ce87">
            <text:p>764,491,750<text:s/></text:p>
          </table:table-cell>
          <table:table-cell office:value-type="float" office:value="818900846" table:formula="of:=SUM([.B14:.C14])" table:style-name="ce87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8</text:p>
          </table:table-cell>
          <table:table-cell office:value-type="float" office:value="50909713" table:style-name="ce87">
            <text:p>50,909,713<text:s/></text:p>
          </table:table-cell>
          <table:table-cell office:value-type="float" office:value="186733084" table:style-name="ce87">
            <text:p>186,733,084<text:s/></text:p>
          </table:table-cell>
          <table:table-cell office:value-type="float" office:value="237642797" table:formula="of:=SUM([.B15:.C15])" table:style-name="ce87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9</text:p>
          </table:table-cell>
          <table:table-cell office:value-type="float" office:value="72087658" table:style-name="ce87">
            <text:p>72,087,658<text:s/></text:p>
          </table:table-cell>
          <table:table-cell office:value-type="float" office:value="600513622" table:style-name="ce87">
            <text:p>600,513,622<text:s/></text:p>
          </table:table-cell>
          <table:table-cell office:value-type="float" office:value="672601280" table:formula="of:=SUM([.B16:.C16])" table:style-name="ce87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8">
            <text:p>94/10</text:p>
          </table:table-cell>
          <table:table-cell office:value-type="float" office:value="85554193" table:style-name="ce87">
            <text:p>85,554,193<text:s/></text:p>
          </table:table-cell>
          <table:table-cell office:value-type="float" office:value="534704485" table:style-name="ce87">
            <text:p>534,704,485<text:s/></text:p>
          </table:table-cell>
          <table:table-cell office:value-type="float" office:value="620258678" table:formula="of:=SUM([.B17:.C17])" table:style-name="ce87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8">
            <text:p>94/11</text:p>
          </table:table-cell>
          <table:table-cell office:value-type="float" office:value="64522601" table:style-name="ce87">
            <text:p>64,522,601<text:s/></text:p>
          </table:table-cell>
          <table:table-cell office:value-type="float" office:value="739450600" table:style-name="ce87">
            <text:p>739,450,600<text:s/></text:p>
          </table:table-cell>
          <table:table-cell office:value-type="float" office:value="803973201" table:formula="of:=SUM([.B18:.C18])" table:style-name="ce87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8">
            <text:p>94/12</text:p>
          </table:table-cell>
          <table:table-cell office:value-type="float" office:value="88190225" table:formula="of:=45169822+43020403" table:style-name="ce87">
            <office:annotation draw:style-name="a767" svg:x="1.53125in" svg:y="2.78125in" svg:width="1in" svg:height="0.5625in">
              <dc:creator>A110526</dc:creator>
              <text:p><text:span text:style-name="T10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7">
            <office:annotation draw:style-name="a768" svg:x="2.46875in" svg:y="2.78125in" svg:width="1.01041666666667in" svg:height="0.5625in">
              <dc:creator>A110526</dc:creator>
              <text:p><text:span text:style-name="T10">A110526:</text:span><text:span text:style-name="T9"/></text:p>
              <text:p><text:span text:style-name="T9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7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9">
            <text:p>94<text:span text:style-name="T1">年小計</text:span></text:p>
          </table:table-cell>
          <table:table-cell office:value-type="float" office:value="1017535582" table:formula="of:=SUM([.B8:.B19])" table:style-name="ce87">
            <text:p>1,017,535,582<text:s/></text:p>
          </table:table-cell>
          <table:table-cell office:value-type="float" office:value="7383381718" table:formula="of:=SUM([.C8:.C19])" table:style-name="ce87">
            <text:p>7,383,381,718<text:s/></text:p>
          </table:table-cell>
          <table:table-cell office:value-type="float" office:value="8400917300" table:formula="of:=SUM([.D8:.D19])" table:style-name="ce87">
            <text:p>8,400,917,300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1</text:p>
          </table:table-cell>
          <table:table-cell office:value-type="float" office:value="101020403" table:style-name="ce87">
            <text:p>101,020,403<text:s/></text:p>
          </table:table-cell>
          <table:table-cell office:value-type="float" office:value="678877607" table:style-name="ce87">
            <text:p>678,877,607<text:s/></text:p>
          </table:table-cell>
          <table:table-cell office:value-type="float" office:value="779898010" table:formula="of:=SUM([.B21:.C21])" table:style-name="ce87">
            <text:p>779,898,010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2</text:p>
          </table:table-cell>
          <table:table-cell office:value-type="float" office:value="125364549" table:style-name="ce87">
            <text:p>125,364,549<text:s/></text:p>
          </table:table-cell>
          <table:table-cell office:value-type="float" office:value="828975300" table:style-name="ce87">
            <text:p>828,975,300<text:s/></text:p>
          </table:table-cell>
          <table:table-cell office:value-type="float" office:value="954339849" table:formula="of:=SUM([.B22:.C22])" table:style-name="ce87">
            <text:p>954,339,849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3</text:p>
          </table:table-cell>
          <table:table-cell office:value-type="float" office:value="96622933" table:style-name="ce87">
            <text:p>96,622,933<text:s/></text:p>
          </table:table-cell>
          <table:table-cell office:value-type="float" office:value="1333120413" table:style-name="ce87">
            <text:p>1,333,120,413<text:s/></text:p>
          </table:table-cell>
          <table:table-cell office:value-type="float" office:value="1429743346" table:formula="of:=SUM([.B23:.C23])" table:style-name="ce87">
            <text:p>1,429,743,346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4</text:p>
          </table:table-cell>
          <table:table-cell office:value-type="float" office:value="66691644" table:style-name="ce87">
            <text:p>66,691,644<text:s/></text:p>
          </table:table-cell>
          <table:table-cell office:value-type="float" office:value="1090807909" table:style-name="ce87">
            <text:p>1,090,807,909<text:s/></text:p>
          </table:table-cell>
          <table:table-cell office:value-type="float" office:value="1157499553" table:formula="of:=SUM([.B24:.C24])" table:style-name="ce87">
            <text:p>1,157,499,553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5</text:p>
          </table:table-cell>
          <table:table-cell office:value-type="float" office:value="18101869" table:style-name="ce87">
            <text:p>18,101,869<text:s/></text:p>
          </table:table-cell>
          <table:table-cell office:value-type="float" office:value="834480824" table:style-name="ce87">
            <text:p>834,480,824<text:s/></text:p>
          </table:table-cell>
          <table:table-cell office:value-type="float" office:value="852582693" table:formula="of:=SUM([.B25:.C25])" table:style-name="ce87">
            <text:p>852,582,693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6</text:p>
          </table:table-cell>
          <table:table-cell office:value-type="float" office:value="96011113" table:style-name="ce87">
            <text:p>96,011,113<text:s/></text:p>
          </table:table-cell>
          <table:table-cell office:value-type="float" office:value="1080692978" table:style-name="ce87">
            <text:p>1,080,692,978<text:s/></text:p>
          </table:table-cell>
          <table:table-cell office:value-type="float" office:value="1176704091" table:formula="of:=SUM([.B26:.C26])" table:style-name="ce87">
            <text:p>1,176,704,091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7</text:p>
          </table:table-cell>
          <table:table-cell office:value-type="float" office:value="71373921" table:style-name="ce87">
            <text:p>71,373,921<text:s/></text:p>
          </table:table-cell>
          <table:table-cell office:value-type="float" office:value="1869929588" table:style-name="ce87">
            <text:p>1,869,929,588<text:s/></text:p>
          </table:table-cell>
          <table:table-cell office:value-type="float" office:value="1941303509" table:formula="of:=SUM([.B27:.C27])" table:style-name="ce87">
            <text:p>1,941,303,509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8</text:p>
          </table:table-cell>
          <table:table-cell office:value-type="float" office:value="74047887" table:style-name="ce87">
            <text:p>74,047,887<text:s/></text:p>
          </table:table-cell>
          <table:table-cell office:value-type="float" office:value="1585908792" table:style-name="ce87">
            <text:p>1,585,908,792<text:s/></text:p>
          </table:table-cell>
          <table:table-cell office:value-type="float" office:value="1659956679" table:formula="of:=SUM([.B28:.C28])" table:style-name="ce87">
            <text:p>1,659,956,679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9</text:p>
          </table:table-cell>
          <table:table-cell office:value-type="float" office:value="72060970" table:style-name="ce87">
            <text:p>72,060,970<text:s/></text:p>
          </table:table-cell>
          <table:table-cell office:value-type="float" office:value="1091222439" table:style-name="ce87">
            <text:p>1,091,222,439<text:s/></text:p>
          </table:table-cell>
          <table:table-cell office:value-type="float" office:value="1163283409" table:formula="of:=SUM([.B29:.C29])" table:style-name="ce87">
            <text:p>1,163,283,409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10</text:p>
          </table:table-cell>
          <table:table-cell office:value-type="float" office:value="49551627" table:style-name="ce87">
            <text:p>49,551,627<text:s/></text:p>
          </table:table-cell>
          <table:table-cell office:value-type="float" office:value="1993110863" table:style-name="ce87">
            <text:p>1,993,110,863<text:s/></text:p>
          </table:table-cell>
          <table:table-cell office:value-type="float" office:value="2042662490" table:formula="of:=SUM([.B30:.C30])" table:style-name="ce87">
            <text:p>2,042,662,490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11</text:p>
          </table:table-cell>
          <table:table-cell office:value-type="float" office:value="64079976" table:style-name="ce87">
            <text:p>64,079,976<text:s/></text:p>
          </table:table-cell>
          <table:table-cell office:value-type="float" office:value="1465233008" table:style-name="ce87">
            <text:p>1,465,233,008<text:s/></text:p>
          </table:table-cell>
          <table:table-cell office:value-type="float" office:value="1529312984" table:formula="of:=SUM([.B31:.C31])" table:style-name="ce87">
            <text:p>1,529,312,984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5/12</text:p>
          </table:table-cell>
          <table:table-cell office:value-type="float" office:value="69118628" table:style-name="ce87">
            <text:p>69,118,628<text:s/></text:p>
          </table:table-cell>
          <table:table-cell office:value-type="float" office:value="1357073047" table:style-name="ce87">
            <text:p>1,357,073,047<text:s/></text:p>
          </table:table-cell>
          <table:table-cell office:value-type="float" office:value="1426191675" table:formula="of:=SUM([.B32:.C32])" table:style-name="ce87">
            <text:p>1,426,191,675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>
          <table:table-cell office:value-type="string" table:style-name="ce89">
            <text:p>95<text:span text:style-name="T11">年小計</text:span></text:p>
          </table:table-cell>
          <table:table-cell office:value-type="float" office:value="1018078014" table:formula="of:=SUM([.B21:.B32])+114032494" table:style-name="ce87">
            <office:annotation draw:style-name="a769" svg:x="1.625in" svg:y="1.17708333333333in" svg:width="1.01041666666667in" svg:height="0.59375in">
              <dc:creator>a110202</dc:creator>
              <text:p><text:span text:style-name="T10">a110202:</text:span><text:span text:style-name="T9"/></text:p>
              <text:p><text:span text:style-name="T9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7">
            <office:annotation draw:style-name="a770" svg:x="2.66666666666667in" svg:y="1.17708333333333in" svg:width="1in" svg:height="0.59375in">
              <dc:creator>a110202</dc:creator>
              <text:p><text:span text:style-name="T10">a110202:</text:span><text:span text:style-name="T9"/></text:p>
              <text:p><text:span text:style-name="T9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7">
            <text:p>16,227,514,415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1</text:p>
          </table:table-cell>
          <table:table-cell office:value-type="float" office:value="294292494" table:style-name="ce87">
            <text:p>294,292,494<text:s/></text:p>
          </table:table-cell>
          <table:table-cell office:value-type="float" office:value="1561753633" table:style-name="ce87">
            <text:p>1,561,753,633<text:s/></text:p>
          </table:table-cell>
          <table:table-cell office:value-type="float" office:value="1856046127" table:formula="of:=SUM([.B34:.C34])" table:style-name="ce87">
            <text:p>1,856,046,127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2</text:p>
          </table:table-cell>
          <table:table-cell office:value-type="float" office:value="-50891621" table:style-name="ce87">
            <text:p>-50,891,621<text:s/></text:p>
          </table:table-cell>
          <table:table-cell office:value-type="float" office:value="1561575102" table:style-name="ce87">
            <text:p>1,561,575,102<text:s/></text:p>
          </table:table-cell>
          <table:table-cell office:value-type="float" office:value="1510683481" table:formula="of:=SUM([.B35:.C35])" table:style-name="ce87">
            <text:p>1,510,683,481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3</text:p>
          </table:table-cell>
          <table:table-cell office:value-type="float" office:value="93465345" table:style-name="ce87">
            <text:p>93,465,345<text:s/></text:p>
          </table:table-cell>
          <table:table-cell office:value-type="float" office:value="666054559" table:style-name="ce87">
            <text:p>666,054,559<text:s/></text:p>
          </table:table-cell>
          <table:table-cell office:value-type="float" office:value="759519904" table:formula="of:=SUM([.B36:.C36])" table:style-name="ce87">
            <text:p>759,519,904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4</text:p>
          </table:table-cell>
          <table:table-cell office:value-type="float" office:value="35317815" table:style-name="ce87">
            <text:p>35,317,815<text:s/></text:p>
          </table:table-cell>
          <table:table-cell office:value-type="float" office:value="2133265479" table:style-name="ce87">
            <text:p>2,133,265,479<text:s/></text:p>
          </table:table-cell>
          <table:table-cell office:value-type="float" office:value="2168583294" table:formula="of:=SUM([.B37:.C37])" table:style-name="ce87">
            <text:p>2,168,583,294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5</text:p>
          </table:table-cell>
          <table:table-cell office:value-type="float" office:value="60147241" table:style-name="ce87">
            <text:p>60,147,241<text:s/></text:p>
          </table:table-cell>
          <table:table-cell office:value-type="float" office:value="1588128961" table:style-name="ce87">
            <text:p>1,588,128,961<text:s/></text:p>
          </table:table-cell>
          <table:table-cell office:value-type="float" office:value="1648276202" table:formula="of:=SUM([.B38:.C38])" table:style-name="ce87">
            <text:p>1,648,276,202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6</text:p>
          </table:table-cell>
          <table:table-cell office:value-type="float" office:value="69710544" table:style-name="ce87">
            <text:p>69,710,544<text:s/></text:p>
          </table:table-cell>
          <table:table-cell office:value-type="float" office:value="1471840543" table:style-name="ce87">
            <text:p>1,471,840,543<text:s/></text:p>
          </table:table-cell>
          <table:table-cell office:value-type="float" office:value="1541551087" table:formula="of:=SUM([.B39:.C39])" table:style-name="ce87">
            <text:p>1,541,551,087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7</text:p>
          </table:table-cell>
          <table:table-cell office:value-type="float" office:value="55519957" table:style-name="ce87">
            <text:p>55,519,957<text:s/></text:p>
          </table:table-cell>
          <table:table-cell office:value-type="float" office:value="1522033409" table:style-name="ce87">
            <text:p>1,522,033,409<text:s/></text:p>
          </table:table-cell>
          <table:table-cell office:value-type="float" office:value="1577553366" table:formula="of:=SUM([.B40:.C40])" table:style-name="ce87">
            <text:p>1,577,553,366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8</text:p>
          </table:table-cell>
          <table:table-cell office:value-type="float" office:value="78227110" table:style-name="ce87">
            <text:p>78,227,110<text:s/></text:p>
          </table:table-cell>
          <table:table-cell office:value-type="float" office:value="1522039511" table:style-name="ce87">
            <text:p>1,522,039,511<text:s/></text:p>
          </table:table-cell>
          <table:table-cell office:value-type="float" office:value="1600266621" table:formula="of:=SUM([.B41:.C41])" table:style-name="ce87">
            <text:p>1,600,266,621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9</text:p>
          </table:table-cell>
          <table:table-cell office:value-type="float" office:value="57860783" table:style-name="ce87">
            <text:p>57,860,783<text:s/></text:p>
          </table:table-cell>
          <table:table-cell office:value-type="float" office:value="1512546203" table:style-name="ce87">
            <text:p>1,512,546,203<text:s/></text:p>
          </table:table-cell>
          <table:table-cell office:value-type="float" office:value="1570406986" table:formula="of:=SUM([.B42:.C42])" table:style-name="ce87">
            <text:p>1,570,406,986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10</text:p>
          </table:table-cell>
          <table:table-cell office:value-type="float" office:value="54368200" table:style-name="ce87">
            <text:p>54,368,200<text:s/></text:p>
          </table:table-cell>
          <table:table-cell office:value-type="float" office:value="1459268791" table:style-name="ce87">
            <text:p>1,459,268,791<text:s/></text:p>
          </table:table-cell>
          <table:table-cell office:value-type="float" office:value="1513636991" table:formula="of:=SUM([.B43:.C43])" table:style-name="ce87">
            <text:p>1,513,636,991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11</text:p>
          </table:table-cell>
          <table:table-cell office:value-type="float" office:value="67117472" table:style-name="ce87">
            <text:p>67,117,472<text:s/></text:p>
          </table:table-cell>
          <table:table-cell office:value-type="float" office:value="1666642113" table:style-name="ce87">
            <text:p>1,666,642,113<text:s/></text:p>
          </table:table-cell>
          <table:table-cell office:value-type="float" office:value="1733759585" table:formula="of:=SUM([.B44:.C44])" table:style-name="ce87">
            <text:p>1,733,759,585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6/12</text:p>
          </table:table-cell>
          <table:table-cell office:value-type="float" office:value="100967422" table:style-name="ce87">
            <text:p>100,967,422<text:s/></text:p>
          </table:table-cell>
          <table:table-cell office:value-type="float" office:value="1435631415" table:style-name="ce87">
            <text:p>1,435,631,415<text:s/></text:p>
          </table:table-cell>
          <table:table-cell office:value-type="float" office:value="1536598837" table:formula="of:=SUM([.B45:.C45])" table:style-name="ce87">
            <text:p>1,536,598,837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>
          <table:table-cell office:value-type="string" table:style-name="ce89">
            <text:p>96<text:span text:style-name="T11">年小計</text:span></text:p>
          </table:table-cell>
          <table:table-cell office:value-type="float" office:value="916102762" table:formula="of:=SUM([.B34:.B45])" table:style-name="ce87">
            <text:p>916,102,762<text:s/></text:p>
          </table:table-cell>
          <table:table-cell office:value-type="float" office:value="18100779719" table:formula="of:=SUM([.C34:.C45])" table:style-name="ce87">
            <text:p>18,100,779,719<text:s/></text:p>
          </table:table-cell>
          <table:table-cell office:value-type="float" office:value="19016882481" table:formula="of:=SUM([.D34:.D45])" table:style-name="ce87">
            <text:p>19,016,882,481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>
          <table:table-cell office:value-type="string" table:style-name="ce88">
            <text:p>97/01</text:p>
          </table:table-cell>
          <table:table-cell office:value-type="float" office:value="90603678" table:style-name="ce87">
            <text:p>90,603,678<text:s/></text:p>
          </table:table-cell>
          <table:table-cell office:value-type="float" office:value="1507603264" table:style-name="ce87">
            <text:p>1,507,603,264<text:s/></text:p>
          </table:table-cell>
          <table:table-cell office:value-type="float" office:value="1598206942" table:formula="of:=SUM([.B47:.C47])" table:style-name="ce87">
            <text:p>1,598,206,942<text:s/></text:p>
          </table:table-cell>
          <table:table-cell table:number-columns-repeated="3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2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3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4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5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6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7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8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09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10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11</text:p>
          </table:table-cell>
          <table:table-cell table:number-columns-repeated="6" table:style-name="ce87"/>
          <table:table-cell table:number-columns-repeated="16377"/>
        </table:table-row>
        <table:table-row table:style-name="ro16" table:visibility="collapse">
          <table:table-cell office:value-type="string" table:style-name="ce88">
            <text:p>97/12</text:p>
          </table:table-cell>
          <table:table-cell table:number-columns-repeated="6" table:style-name="ce87"/>
          <table:table-cell table:number-columns-repeated="16377"/>
        </table:table-row>
        <table:table-row table:style-name="ro16">
          <table:table-cell office:value-type="string" table:style-name="ce89">
            <text:p>97<text:span text:style-name="T11">年小計</text:span></text:p>
          </table:table-cell>
          <table:table-cell office:value-type="float" office:value="90603678" table:formula="of:=SUM([.B47:.B58])" table:style-name="ce87">
            <text:p>90,603,678<text:s/></text:p>
          </table:table-cell>
          <table:table-cell office:value-type="float" office:value="1507603264" table:formula="of:=SUM([.C47:.C58])" table:style-name="ce87">
            <text:p>1,507,603,264<text:s/></text:p>
          </table:table-cell>
          <table:table-cell office:value-type="float" office:value="1598206942" table:formula="of:=SUM([.D47:.D58])" table:style-name="ce87">
            <text:p>1,598,206,942<text:s/></text:p>
          </table:table-cell>
          <table:table-cell table:number-columns-repeated="3" table:style-name="ce87"/>
          <table:table-cell table:number-columns-repeated="16377"/>
        </table:table-row>
        <table:table-row table:style-name="ro17">
          <table:table-cell office:value-type="string" table:style-name="ce91">
            <text:p>各年合計</text:p>
          </table:table-cell>
          <table:table-cell office:value-type="float" office:value="7316296736" table:formula="of:=[.B7]+[.B20]+[.B33]+[.B46]+[.B59]" table:style-name="ce92">
            <text:p>7,316,296,736<text:s/></text:p>
          </table:table-cell>
          <table:table-cell office:value-type="float" office:value="61791495144" table:formula="of:=[.C7]+[.C20]+[.C33]+[.C46]+[.C59]" table:style-name="ce92">
            <text:p>61,791,495,144<text:s/></text:p>
          </table:table-cell>
          <table:table-cell office:value-type="float" office:value="69107791880" table:formula="of:=[.D7]+[.D20]+[.D33]+[.D46]+[.D59]" table:style-name="ce92">
            <text:p>69,107,791,880<text:s/></text:p>
          </table:table-cell>
          <table:table-cell table:number-columns-repeated="16380" table:style-name="ce93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87"/>
          <table:table-cell table:number-columns-repeated="16381" table:style-name="ce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Area" table:cell-range-address="公益彩券及菸品捐.$A$1:公益彩券及菸品捐.$E$60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09:54:01Z</dc:date>
    <meta:print-date>2008-02-18T06:06:32Z</meta:print-date>
  </office:meta>
</office:document-meta>
</file>