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6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67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65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71">
      <style:table-cell-properties fo:border="thin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67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25pt" style:use-optimal-row-height="false" fo:break-before="auto"/>
    </style:style>
    <style:style style:name="ro8" style:family="table-row">
      <style:table-row-properties style:row-height="4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6.25pt" style:use-optimal-row-height="false" fo:break-before="auto"/>
    </style:style>
    <style:style style:name="ro11" style:family="table-row">
      <style:table-row-properties style:row-height="43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6pt" style:use-optimal-row-height="false" fo:break-before="auto"/>
    </style:style>
    <style:style style:name="ro17" style:family="table-row">
      <style:table-row-properties style:row-height="22.25pt" style:use-optimal-row-height="false" fo:break-before="auto"/>
    </style:style>
    <style:style style:name="ro18" style:family="table-row">
      <style:table-row-properties style:row-height="70.25pt" style:use-optimal-row-height="false" fo:break-before="auto"/>
    </style:style>
    <style:style style:name="ro19" style:family="table-row">
      <style:table-row-properties style:row-height="5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2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9.5pt" style:use-optimal-row-height="false" fo:break-before="auto"/>
    </style:style>
    <style:style style:name="ro34" style:family="table-row">
      <style:table-row-properties style:row-height="20pt" style:use-optimal-row-height="tru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0pt" style:use-optimal-row-height="false" fo:break-before="auto"/>
    </style:style>
    <style:style style:name="ro39" style:family="table-row">
      <style:table-row-properties style:row-height="36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33.5pt" style:use-optimal-row-height="false" fo:break-before="auto"/>
    </style:style>
    <style:style style:name="ro42" style:family="table-row">
      <style:table-row-properties style:row-height="67.25pt" style:use-optimal-row-height="false" fo:break-before="auto"/>
    </style:style>
    <style:style style:name="ro43" style:family="table-row">
      <style:table-row-properties style:row-height="65.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30.25pt" style:use-optimal-row-height="false" fo:break-before="auto"/>
    </style:style>
    <style:style style:name="ro48" style:family="table-row">
      <style:table-row-properties style:row-height="22.75pt" style:use-optimal-row-height="false" fo:break-before="auto"/>
    </style:style>
    <style:style style:name="ro49" style:family="table-row">
      <style:table-row-properties style:row-height="174.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59pt" style:use-optimal-row-height="false" fo:break-before="auto"/>
    </style:style>
    <style:style style:name="ro52" style:family="table-row">
      <style:table-row-properties style:row-height="26.5pt" style:use-optimal-row-height="false" fo:break-before="auto"/>
    </style:style>
    <style:style style:name="ro53" style:family="table-row">
      <style:table-row-properties style:row-height="27.5pt" style:use-optimal-row-height="false" fo:break-before="auto"/>
    </style:style>
    <style:style style:name="ro54" style:family="table-row">
      <style:table-row-properties style:row-height="45.5pt" style:use-optimal-row-height="false" fo:break-before="auto"/>
    </style:style>
    <style:style style:name="ro55" style:family="table-row">
      <style:table-row-properties style:row-height="74.25pt" style:use-optimal-row-height="false" fo:break-before="auto"/>
    </style:style>
    <style:style style:name="ro56" style:family="table-row">
      <style:table-row-properties style:row-height="42.75pt" style:use-optimal-row-height="false" fo:break-before="auto"/>
    </style:style>
    <style:style style:name="ro57" style:family="table-row">
      <style:table-row-properties style:row-height="28.5pt" style:use-optimal-row-height="false" fo:break-before="auto"/>
    </style:style>
    <style:style style:name="ro58" style:family="table-row">
      <style:table-row-properties style:row-height="56.25pt" style:use-optimal-row-height="false" fo:break-before="auto"/>
    </style:style>
    <style:style style:name="ro5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4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8" table:number-rows-spanned="1" table:style-name="ce58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9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9">
            <text:p>年度</text:p>
          </table:table-cell>
          <table:table-cell office:value-type="string" table:number-columns-spanned="3" table:number-rows-spanned="1" table:style-name="ce69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9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9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91.11-91.12</text:p>
          </table:table-cell>
          <table:table-cell office:value-type="float" office:value="384.61" table:style-name="ce11">
            <text:p>384.61<text:s/></text:p>
          </table:table-cell>
          <table:table-cell office:value-type="float" office:value="383.2" table:style-name="ce11">
            <text:p>383.20<text:s/></text:p>
          </table:table-cell>
          <table:table-cell office:value-type="float" office:value="99.633394867528139" table:formula="of:=([.C5]/[.B5])*100" table:style-name="ce12">
            <text:p>99.63<text:s/></text:p>
          </table:table-cell>
          <table:table-cell table:number-columns-repeated="2" table:style-name="ce13"/>
          <table:table-cell table:style-name="ce36"/>
          <table:table-cell table:number-columns-repeated="3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2.1-92.12</text:p>
          </table:table-cell>
          <table:table-cell office:value-type="float" office:value="2347.04" table:style-name="ce11">
            <text:p>2,347.04<text:s/></text:p>
          </table:table-cell>
          <table:table-cell office:value-type="float" office:value="2335.0700000000002" table:style-name="ce14">
            <text:p>2,335.07<text:s/></text:p>
          </table:table-cell>
          <table:table-cell office:value-type="float" office:value="99.489995909741637" table:formula="of:=([.C6]/[.B6])*100" table:style-name="ce14">
            <text:p>99.49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3.1-93.12</text:p>
          </table:table-cell>
          <table:table-cell office:value-type="float" office:value="2436.71" table:style-name="ce14">
            <text:p>2,436.71<text:s/></text:p>
          </table:table-cell>
          <table:table-cell office:value-type="float" office:value="2409.08" table:style-name="ce14">
            <text:p>2,409.08<text:s/></text:p>
          </table:table-cell>
          <table:table-cell office:value-type="float" office:value="98.866094036631353" table:formula="of:=([.C7]/[.B7])*100" table:style-name="ce14">
            <text:p>98.87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4.1-94.12</text:p>
          </table:table-cell>
          <table:table-cell office:value-type="float" office:value="2575.3200000000002" table:style-name="ce14">
            <text:p>2,575.32<text:s/></text:p>
          </table:table-cell>
          <table:table-cell office:value-type="float" office:value="2533.12" table:style-name="ce14">
            <text:p>2,533.12<text:s/></text:p>
          </table:table-cell>
          <table:table-cell office:value-type="float" office:value="98.361368684280009" table:formula="of:=([.C8]/[.B8])*100" table:style-name="ce14">
            <text:p>98.36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5.1-95.12</text:p>
          </table:table-cell>
          <table:table-cell office:value-type="float" office:value="2683.72" table:style-name="ce14">
            <text:p>2,683.72<text:s/></text:p>
          </table:table-cell>
          <table:table-cell office:value-type="float" office:value="2625.08" table:style-name="ce14">
            <text:p>2,625.08<text:s/></text:p>
          </table:table-cell>
          <table:table-cell office:value-type="float" office:value="97.814973246091256" table:formula="of:=([.C9]/[.B9])*100" table:style-name="ce14">
            <text:p>97.81<text:s/></text:p>
          </table:table-cell>
          <table:table-cell table:number-columns-repeated="4" table:style-name="ce31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string" table:style-name="ce49">
            <text:p>96.1-96.08</text:p>
          </table:table-cell>
          <table:table-cell office:value-type="float" office:value="1780.56" table:style-name="ce56">
            <text:p>1,780.56<text:s/></text:p>
          </table:table-cell>
          <table:table-cell office:value-type="float" office:value="1728.65" table:style-name="ce14">
            <text:p>1,728.65<text:s/></text:p>
          </table:table-cell>
          <table:table-cell office:value-type="float" office:value="97.084625061778326" table:formula="of:=([.C10]/[.B10])*100" table:style-name="ce14">
            <text:p>97.08<text:s/></text:p>
          </table:table-cell>
          <table:table-cell table:number-columns-repeated="4" table:style-name="ce31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9" table:style-name="ce49">
            <text:p>96.09<text:s/></text:p>
          </table:table-cell>
          <table:table-cell office:value-type="float" office:value="228.15" table:style-name="ce11">
            <text:p>228.15<text:s/></text:p>
          </table:table-cell>
          <table:table-cell office:value-type="float" office:value="220.42" table:style-name="ce11">
            <text:p>220.42<text:s/></text:p>
          </table:table-cell>
          <table:table-cell office:value-type="float" office:value="96.611878150339678" table:formula="of:=([.C11]/[.B11])*100" table:style-name="ce11">
            <text:p>96.61<text:s/></text:p>
          </table:table-cell>
          <table:table-cell table:number-columns-repeated="3" table:style-name="ce13"/>
          <table:table-cell table:style-name="ce48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1" table:style-name="ce52">
            <text:p>96.10<text:s/></text:p>
          </table:table-cell>
          <table:table-cell office:value-type="float" office:value="232.91" table:style-name="ce53">
            <text:p>232.91<text:s/></text:p>
          </table:table-cell>
          <table:table-cell office:value-type="float" office:value="221.99" table:style-name="ce53">
            <text:p>221.99<text:s/></text:p>
          </table:table-cell>
          <table:table-cell office:value-type="float" office:value="95.311493710016748" table:formula="of:=([.C12]/[.B12])*100" table:style-name="ce54">
            <text:p>95.31<text:s/></text:p>
          </table:table-cell>
          <table:table-cell table:number-columns-repeated="6" table:style-name="ce55"/>
          <table:table-cell table:number-columns-repeated="16374" table:style-name="ce2"/>
        </table:table-row>
        <table:table-row table:style-name="ro5">
          <table:table-cell office:value-type="string" table:style-name="ce32">
            <text:p>總計</text:p>
          </table:table-cell>
          <table:table-cell office:value-type="float" office:value="12669.019999999999" table:formula="of:=SUM([.B5:.B12])" table:style-name="ce33">
            <text:p>12,669.02<text:s/></text:p>
          </table:table-cell>
          <table:table-cell office:value-type="float" office:value="12456.609999999999" table:formula="of:=SUM([.C5:.C12])" table:style-name="ce33">
            <text:p>12,456.61<text:s/></text:p>
          </table:table-cell>
          <table:table-cell office:value-type="float" office:value="98.323390443775452" table:formula="of:=([.C13]/[.B13])*100" table:style-name="ce34">
            <text:p>98.32<text:s/></text:p>
          </table:table-cell>
          <table:table-cell table:number-columns-repeated="6" table:style-name="ce35"/>
          <table:table-cell table:number-columns-repeated="16374" table:style-name="ce2"/>
        </table:table-row>
        <table:table-row table:style-name="ro5">
          <table:table-cell table:style-name="ce30"/>
          <table:table-cell table:number-columns-repeated="6" table:style-name="ce1"/>
          <table:table-cell office:value-type="string" table:number-columns-spanned="3" table:number-rows-spanned="1" table:style-name="ce57">
            <text:p>資料日期：97年1月31日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8"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7"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380" table:style-name="ro9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4" table:number-columns-repeated="252" table:default-cell-style-name="ce1"/>
        <table:table-column table:style-name="co9" table:number-columns-repeated="16128" table:default-cell-style-name="ce1"/>
        <table:table-row table:style-name="ro33">
          <table:table-cell office:value-type="string" table:number-columns-spanned="4" table:number-rows-spanned="1" table:style-name="ce66">
            <text:p>表<text:span text:style-name="T6">6</text:span>-2 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table:number-columns-repeated="3" table:style-name="ce19"/>
          <table:table-cell office:value-type="string" table:style-name="ce37">
            <text:p>單位:億元；%</text:p>
          </table:table-cell>
          <table:table-cell table:number-columns-repeated="16380"/>
        </table:table-row>
        <table:table-row table:style-name="ro35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5">%</text:span></text:p>
          </table:table-cell>
          <table:table-cell table:number-columns-repeated="16380"/>
        </table:table-row>
        <table:table-row table:style-name="ro35">
          <table:table-cell office:value-type="string" table:style-name="ce3">
            <text:p>第一類</text:p>
          </table:table-cell>
          <table:table-cell office:value-type="float" office:value="9899.7099999999991" table:style-name="ce40">
            <text:p>9,899.71<text:s/></text:p>
          </table:table-cell>
          <table:table-cell office:value-type="float" office:value="9867.77" table:style-name="ce40">
            <text:p>9,867.77<text:s/></text:p>
          </table:table-cell>
          <table:table-cell office:value-type="float" office:value="99.677364286428599" table:formula="of:=[.C4]/[.B4]*100" table:style-name="ce41">
            <text:p>99.68</text:p>
          </table:table-cell>
          <table:table-cell table:number-columns-repeated="16380"/>
        </table:table-row>
        <table:table-row table:style-name="ro35">
          <table:table-cell office:value-type="string" table:style-name="ce3">
            <text:p>第二類</text:p>
          </table:table-cell>
          <table:table-cell office:value-type="float" office:value="1209.79" table:style-name="ce40">
            <text:p>1,209.79<text:s/></text:p>
          </table:table-cell>
          <table:table-cell office:value-type="float" office:value="1205.1400000000001" table:style-name="ce40">
            <text:p>1,205.14<text:s/></text:p>
          </table:table-cell>
          <table:table-cell office:value-type="float" office:value="99.615635771497551" table:formula="of:=[.C5]/[.B5]*100" table:style-name="ce41">
            <text:p>99.62</text:p>
          </table:table-cell>
          <table:table-cell table:number-columns-repeated="16380"/>
        </table:table-row>
        <table:table-row table:style-name="ro35">
          <table:table-cell office:value-type="string" table:style-name="ce3">
            <text:p>第三類</text:p>
          </table:table-cell>
          <table:table-cell office:value-type="float" office:value="469.62" table:style-name="ce40">
            <text:p>469.62<text:s/></text:p>
          </table:table-cell>
          <table:table-cell office:value-type="float" office:value="465.83" table:style-name="ce40">
            <text:p>465.83<text:s/></text:p>
          </table:table-cell>
          <table:table-cell office:value-type="float" office:value="99.192964524509179" table:formula="of:=[.C6]/[.B6]*100" table:style-name="ce41">
            <text:p>99.19</text:p>
          </table:table-cell>
          <table:table-cell table:number-columns-repeated="16380"/>
        </table:table-row>
        <table:table-row table:style-name="ro35">
          <table:table-cell office:value-type="string" table:style-name="ce3">
            <text:p>第六類</text:p>
          </table:table-cell>
          <table:table-cell office:value-type="float" office:value="1089.9000000000001" table:style-name="ce40">
            <text:p>1,089.90<text:s/></text:p>
          </table:table-cell>
          <table:table-cell office:value-type="float" office:value="917.87" table:style-name="ce40">
            <text:p>917.87<text:s/></text:p>
          </table:table-cell>
          <table:table-cell office:value-type="float" office:value="84.215983117717215" table:formula="of:=[.C7]/[.B7]*100" table:style-name="ce41">
            <text:p>84.22</text:p>
          </table:table-cell>
          <table:table-cell table:number-columns-repeated="16380"/>
        </table:table-row>
        <table:table-row table:style-name="ro35">
          <table:table-cell office:value-type="string" table:style-name="ce51">
            <text:p>總<text:span text:style-name="T5"><text:s text:c="4"/></text:span>計</text:p>
          </table:table-cell>
          <table:table-cell office:value-type="float" office:value="12669.02" table:formula="of:=SUM([.B4:.B7])" table:style-name="ce42">
            <text:p>12,669.02<text:s/></text:p>
          </table:table-cell>
          <table:table-cell office:value-type="float" office:value="12456.61" table:formula="of:=SUM([.C4:.C7])" table:style-name="ce42">
            <text:p>12,456.61<text:s/></text:p>
          </table:table-cell>
          <table:table-cell office:value-type="float" office:value="98.323390443775452" table:formula="of:=[.C8]/[.B8]*100" table:style-name="ce43">
            <text:p>98.32</text:p>
          </table:table-cell>
          <table:table-cell table:number-columns-repeated="16380"/>
        </table:table-row>
        <table:table-row table:style-name="ro35">
          <table:table-cell table:style-name="ce4"/>
          <table:table-cell table:style-name="ce38"/>
          <table:table-cell office:value-type="string" table:number-columns-spanned="2" table:number-rows-spanned="1" table:style-name="ce67">
            <text:p>資料日期：<text:span text:style-name="T4">97</text:span>年<text:span text:style-name="T4">1</text:span>月<text:span text:style-name="T4">31</text:span>日</text:p>
          </table:table-cell>
          <table:covered-table-cell/>
          <table:table-cell table:number-columns-repeated="16380"/>
        </table:table-row>
        <table:table-row table:style-name="ro36">
          <table:table-cell office:value-type="string" table:style-name="ce4">
            <text:p>註:1.統計資料不含已轉銷之呆帳。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46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5"/>
          <table:table-cell table:style-name="ce47"/>
          <table:table-cell table:number-columns-repeated="16380"/>
        </table:table-row>
        <table:table-row table:style-name="ro37">
          <table:table-cell office:value-type="string" table:style-name="ce4">
            <text:p><text:s text:c="5"/>暫不列入統計。<text:s/></text:p>
          </table:table-cell>
          <table:table-cell table:number-columns-repeated="3" table:style-name="ce38"/>
          <table:table-cell table:number-columns-repeated="16380"/>
        </table:table-row>
        <table:table-row table:style-name="ro37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35">
          <table:table-cell table:style-name="ce1"/>
          <table:table-cell table:number-columns-repeated="3" table:style-name="ce39"/>
          <table:table-cell table:number-columns-repeated="16380"/>
        </table:table-row>
        <table:table-row table:number-rows-repeated="6" table:style-name="ro35">
          <table:table-cell table:number-columns-repeated="16384"/>
        </table:table-row>
        <table:table-row table:number-rows-repeated="4" table:style-name="ro3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35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35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40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05" table:style-name="ro9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50" table:default-cell-style-name="ce1"/>
        <table:table-column table:style-name="co9" table:number-columns-repeated="16128" table:default-cell-style-name="ce1"/>
        <table:table-row table:style-name="ro47">
          <table:table-cell office:value-type="string" table:number-columns-spanned="4" table:number-rows-spanned="1" table:style-name="ce6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table:style-name="ce25"/>
          <table:table-cell table:number-columns-repeated="2" table:style-name="ce18"/>
          <table:table-cell office:value-type="string" table:style-name="ce26">
            <text:p>單位:億元;%</text:p>
          </table:table-cell>
          <table:table-cell table:number-columns-repeated="16380"/>
        </table:table-row>
        <table:table-row table:style-name="ro32">
          <table:table-cell office:value-type="string" table:style-name="ce6">
            <text:p><text:s text:c="6"/>項目<text:s/></text:p>
            <draw:custom-shape svg:x="0.01389in" svg:y="0.01389in" svg:width="1.41667in" svg:height="0.58333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8">
            <text:p>應收金額</text:p>
          </table:table-cell>
          <table:table-cell office:value-type="string" table:number-columns-spanned="1" table:number-rows-spanned="2" table:style-name="ce68">
            <text:p>實收金額</text:p>
          </table:table-cell>
          <table:table-cell office:value-type="string" table:number-columns-spanned="1" table:number-rows-spanned="2" table:style-name="ce68">
            <text:p>收回率%</text:p>
          </table:table-cell>
          <table:table-cell table:number-columns-repeated="16380"/>
        </table:table-row>
        <table:table-row table:style-name="ro48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5">
          <table:table-cell office:value-type="string" table:style-name="ce3">
            <text:p>91.11-91.12</text:p>
          </table:table-cell>
          <table:table-cell office:value-type="float" office:value="21.87" table:style-name="ce8">
            <text:p>21.87<text:s/></text:p>
          </table:table-cell>
          <table:table-cell office:value-type="float" office:value="20.46" table:style-name="ce8">
            <text:p>20.46<text:s/></text:p>
          </table:table-cell>
          <table:table-cell office:value-type="float" office:value="93.552812071330592" table:formula="of:=[.C5]/[.B5]*100" table:style-name="ce10">
            <text:p>93.55<text:s/></text:p>
          </table:table-cell>
          <table:table-cell table:number-columns-repeated="16380"/>
        </table:table-row>
        <table:table-row table:style-name="ro35">
          <table:table-cell office:value-type="string" table:style-name="ce28">
            <text:p>92.1-92.12</text:p>
          </table:table-cell>
          <table:table-cell office:value-type="float" office:value="131.81" table:style-name="ce8">
            <text:p>131.81<text:s/></text:p>
          </table:table-cell>
          <table:table-cell office:value-type="float" office:value="120.14" table:style-name="ce8">
            <text:p>120.14<text:s/></text:p>
          </table:table-cell>
          <table:table-cell office:value-type="float" office:value="91.146347014642288" table:formula="of:=[.C6]/[.B6]*100" table:style-name="ce8">
            <text:p>91.15<text:s/></text:p>
          </table:table-cell>
          <table:table-cell table:number-columns-repeated="16380"/>
        </table:table-row>
        <table:table-row table:style-name="ro35">
          <table:table-cell office:value-type="string" table:style-name="ce28">
            <text:p>93.1-93.12</text:p>
          </table:table-cell>
          <table:table-cell office:value-type="float" office:value="143.13" table:style-name="ce8">
            <text:p>143.13<text:s/></text:p>
          </table:table-cell>
          <table:table-cell office:value-type="float" office:value="115.77" table:style-name="ce8">
            <text:p>115.77<text:s/></text:p>
          </table:table-cell>
          <table:table-cell office:value-type="float" office:value="80.884510584783058" table:formula="of:=[.C7]/[.B7]*100" table:style-name="ce8">
            <text:p>80.88<text:s/></text:p>
          </table:table-cell>
          <table:table-cell table:number-columns-repeated="16380"/>
        </table:table-row>
        <table:table-row table:style-name="ro35">
          <table:table-cell office:value-type="string" table:style-name="ce29">
            <text:p>94.1-94.12</text:p>
          </table:table-cell>
          <table:table-cell office:value-type="float" office:value="160.34" table:style-name="ce8">
            <text:p>160.34<text:s/></text:p>
          </table:table-cell>
          <table:table-cell office:value-type="float" office:value="118.26" table:style-name="ce8">
            <text:p>118.26<text:s/></text:p>
          </table:table-cell>
          <table:table-cell office:value-type="float" office:value="73.755768990894353" table:formula="of:=[.C8]/[.B8]*100" table:style-name="ce8">
            <text:p>73.76<text:s/></text:p>
          </table:table-cell>
          <table:table-cell table:number-columns-repeated="16380"/>
        </table:table-row>
        <table:table-row table:style-name="ro35">
          <table:table-cell office:value-type="string" table:style-name="ce28">
            <text:p>95.1-95.12</text:p>
          </table:table-cell>
          <table:table-cell office:value-type="float" office:value="169.79" table:style-name="ce8">
            <text:p>169.79<text:s/></text:p>
          </table:table-cell>
          <table:table-cell office:value-type="float" office:value="111.28" table:style-name="ce8">
            <text:p>111.28<text:s/></text:p>
          </table:table-cell>
          <table:table-cell office:value-type="float" office:value="65.539784439601874" table:formula="of:=[.C9]/[.B9]*100" table:style-name="ce8">
            <text:p>65.54<text:s/></text:p>
          </table:table-cell>
          <table:table-cell table:number-columns-repeated="16380"/>
        </table:table-row>
        <table:table-row table:style-name="ro35">
          <table:table-cell office:value-type="string" table:style-name="ce50">
            <text:p>96.01-96.08</text:p>
          </table:table-cell>
          <table:table-cell office:value-type="float" office:value="111.72" table:style-name="ce44">
            <text:p>111.72<text:s/></text:p>
          </table:table-cell>
          <table:table-cell office:value-type="float" office:value="59.96" table:style-name="ce44">
            <text:p>59.96<text:s/></text:p>
          </table:table-cell>
          <table:table-cell office:value-type="float" office:value="53.669889008234875" table:formula="of:=[.C10]/[.B10]*100" table:style-name="ce44">
            <text:p>53.67<text:s/></text:p>
          </table:table-cell>
          <table:table-cell table:number-columns-repeated="16380"/>
        </table:table-row>
        <table:table-row table:style-name="ro35">
          <table:table-cell office:value-type="float" office:value="96.09" table:style-name="ce50">
            <text:p>96.09<text:s/></text:p>
          </table:table-cell>
          <table:table-cell office:value-type="float" office:value="12.35" table:style-name="ce44">
            <text:p>12.35<text:s/></text:p>
          </table:table-cell>
          <table:table-cell office:value-type="float" office:value="4.92" table:style-name="ce44">
            <text:p>4.92<text:s/></text:p>
          </table:table-cell>
          <table:table-cell office:value-type="float" office:value="39.838056680161941" table:formula="of:=[.C11]/[.B11]*100" table:style-name="ce44">
            <text:p>39.84<text:s/></text:p>
          </table:table-cell>
          <table:table-cell table:number-columns-repeated="16380"/>
        </table:table-row>
        <table:table-row table:style-name="ro35">
          <table:table-cell office:value-type="float" office:value="96.1" table:style-name="ce50">
            <text:p>96.10<text:s/></text:p>
          </table:table-cell>
          <table:table-cell office:value-type="float" office:value="15.1" table:style-name="ce44">
            <text:p>15.10<text:s/></text:p>
          </table:table-cell>
          <table:table-cell office:value-type="float" office:value="4.58" table:style-name="ce44">
            <text:p>4.58<text:s/></text:p>
          </table:table-cell>
          <table:table-cell office:value-type="float" office:value="30.331125827814571" table:formula="of:=[.C12]/[.B12]*100" table:style-name="ce44">
            <text:p>30.33<text:s/></text:p>
          </table:table-cell>
          <table:table-cell table:number-columns-repeated="16380"/>
        </table:table-row>
        <table:table-row table:style-name="ro35">
          <table:table-cell office:value-type="string" table:style-name="ce15">
            <text:p>總計</text:p>
          </table:table-cell>
          <table:table-cell office:value-type="float" office:value="766.11" table:formula="of:=SUM([.B5:.B12])" table:style-name="ce16">
            <text:p>766.11<text:s/></text:p>
          </table:table-cell>
          <table:table-cell office:value-type="float" office:value="555.37" table:formula="of:=SUM([.C5:.C12])" table:style-name="ce16">
            <text:p>555.37<text:s/></text:p>
          </table:table-cell>
          <table:table-cell office:value-type="float" office:value="72.492200858884488" table:formula="of:=[.C13]/[.B13]*100" table:style-name="ce17">
            <text:p>72.49<text:s/></text:p>
          </table:table-cell>
          <table:table-cell table:number-columns-repeated="16380"/>
        </table:table-row>
        <table:table-row table:style-name="ro35">
          <table:table-cell table:number-columns-repeated="2" table:style-name="ce5"/>
          <table:table-cell office:value-type="string" table:number-columns-spanned="2" table:number-rows-spanned="1" table:style-name="ce57">
            <text:p>資料日期：97年1月31日</text:p>
          </table:table-cell>
          <table:covered-table-cell/>
          <table:table-cell table:number-columns-repeated="16380"/>
        </table:table-row>
        <table:table-row table:style-name="ro23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style-name="ce9">
            <text:p><text:s text:c="3"/>2.應收金額係指逾寬限期之欠費金額合計。</text:p>
          </table:table-cell>
          <table:table-cell table:number-columns-repeated="3" table:style-name="ce30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3" table:style-name="ro8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2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5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54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5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5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1048384" table:style-name="ro9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65">
      <number:number number:decimal-places="2" number:min-decimal-places="2" number:min-integer-digits="1" number:grouping="true"/>
      <number:text> </number:text>
    </number:number-style>
    <number:number-style style:name="N67P0">
      <number:number number:decimal-places="2" number:min-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7P0"/>
    </number:number-style>
    <number:number-style style:name="N68">
      <number:number number:decimal-places="1" number:min-decimal-places="1" number:min-integer-digits="1"/>
    </number:number-style>
    <number:number-style style:name="N69">
      <number:number number:decimal-places="2" number:min-decimal-places="2" number:min-integer-digits="1"/>
      <number:text> </number:text>
    </number:number-style>
    <number:date-style style:name="N7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2-04-02T08:52:25Z</meta:creation-date>
    <dc:date>2024-01-09T09:53:56Z</dc:date>
    <meta:print-date>2008-02-13T06:48:35Z</meta:print-date>
  </office:meta>
</office:document-meta>
</file>