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7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0.8731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4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4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4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4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4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49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4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4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4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4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701" table:style-name="ta1"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5">
          <table:table-cell office:value-type="string" table:style-name="ce189">
            <text:p><text:s text:c="16"/><text:span text:style-name="T12"><text:s/></text:span><text:span text:style-name="T1">表</text:span><text:span text:style-name="T12">13</text:span><text:s text:c="6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7年1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35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5261987.219999999" table:formula="of:=[.E7]+[.H7]" table:style-name="ce207">
            <text:p>45,261,987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2074469" table:formula="of:=[.E9]+[.E8]" table:style-name="ce207">
            <text:p>12,074,469</text:p>
          </table:table-cell>
          <table:table-cell table:style-name="ce202"/>
          <table:table-cell office:value-type="float" office:value="26.676842404888117" table:formula="of:=[.E7]/[.B7]*100" table:style-name="ce208">
            <text:p>26.68<text:s/></text:p>
          </table:table-cell>
          <table:table-cell office:value-type="float" office:value="33187518.219999999" table:formula="of:=[.H8]+[.H9]" table:style-name="ce209">
            <text:p>33,187,518<text:s/></text:p>
          </table:table-cell>
          <table:table-cell table:style-name="ce203"/>
          <table:table-cell office:value-type="float" office:value="73.32315759511188" table:formula="of:=100-[.G7]" table:style-name="ce190">
            <text:p>73.32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40979383" table:formula="of:=[.B10]+[.B16]" table:style-name="ce24">
            <text:p>40,979,383</text:p>
          </table:table-cell>
          <table:table-cell office:value-type="float" office:value="100" table:style-name="ce33">
            <text:p>100.00</text:p>
          </table:table-cell>
          <table:table-cell office:value-type="float" office:value="90.538187819319532" table:formula="of:=[.B9]/[.B7]*100" table:style-name="ce123">
            <text:p>90.54</text:p>
          </table:table-cell>
          <table:table-cell office:value-type="float" office:value="10681343" table:formula="of:=[.E10]+[.E16]" table:style-name="ce24">
            <text:p>10,681,343</text:p>
          </table:table-cell>
          <table:table-cell office:value-type="float" office:value="100" table:style-name="ce60">
            <text:p>100.00</text:p>
          </table:table-cell>
          <table:table-cell office:value-type="float" office:value="88.46221726189367" table:formula="of:=[.E9]/[.E7]*100" table:style-name="ce123">
            <text:p>88.46</text:p>
          </table:table-cell>
          <table:table-cell office:value-type="float" office:value="30298040" table:formula="of:=[.H10]+[.H16]" table:style-name="ce24">
            <text:p>30,298,040</text:p>
          </table:table-cell>
          <table:table-cell office:value-type="float" office:value="100" table:style-name="ce121">
            <text:p>100.00</text:p>
          </table:table-cell>
          <table:table-cell office:value-type="float" office:value="91.293479069915222" table:formula="of:=[.H9]/[.H7]*100" table:style-name="ce197">
            <text:p>91.29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9180489" table:formula="of:=[.B15]+[.B14]+[.B13]+[.B12]+[.B11]" table:style-name="ce204">
            <text:p>29,180,489</text:p>
          </table:table-cell>
          <table:table-cell office:value-type="float" office:value="71.207731458523909" table:formula="of:=[.B10]/[.B9]*100" table:style-name="ce205">
            <text:p>71.21</text:p>
          </table:table-cell>
          <table:table-cell table:style-name="ce205"/>
          <table:table-cell office:value-type="float" office:value="7350814" table:formula="of:=[.E15]+[.E14]+[.E13]+[.E12]+[.E11]" table:style-name="ce204">
            <text:p>7,350,814</text:p>
          </table:table-cell>
          <table:table-cell office:value-type="float" office:value="68.819192492929034" table:formula="of:=[.E10]/[.E9]*100" table:style-name="ce206">
            <text:p>68.82</text:p>
          </table:table-cell>
          <table:table-cell table:style-name="ce206"/>
          <table:table-cell office:value-type="float" office:value="21829675" table:formula="of:=[.H15]+[.H14]+[.H13]+[.H12]+[.H11]" table:style-name="ce204">
            <text:p>21,829,675</text:p>
          </table:table-cell>
          <table:table-cell office:value-type="float" office:value="72.049792659855228" table:formula="of:=[.H10]/[.H9]*100" table:style-name="ce236">
            <text:p>72.05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4280815" table:formula="of:=[.E11]+[.H11]" table:style-name="ce127">
            <text:p>14,280,815</text:p>
          </table:table-cell>
          <table:table-cell office:value-type="float" office:value="48.939601389133678" table:formula="of:=[.B11]/[.$B$10]*100" table:style-name="ce128">
            <text:p>48.94</text:p>
          </table:table-cell>
          <table:table-cell table:style-name="ce128"/>
          <table:table-cell office:value-type="float" office:value="3657724" table:style-name="ce127">
            <text:p>3,657,724</text:p>
          </table:table-cell>
          <table:table-cell office:value-type="float" office:value="49.769441607419253" table:formula="of:=[.E11]/[.$E$10]*100+0.01" table:style-name="ce128">
            <text:p>49.77</text:p>
          </table:table-cell>
          <table:table-cell table:style-name="ce128"/>
          <table:table-cell office:value-type="float" office:value="10623091" table:style-name="ce129">
            <text:p>10,623,091</text:p>
          </table:table-cell>
          <table:table-cell office:value-type="float" office:value="48.663532553737063" table:formula="of:=[.H11]/[.$H$10]*100" table:style-name="ce128">
            <text:p>48.66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3922657" table:formula="of:=[.E12]+[.H12]" table:style-name="ce127">
            <text:p>13,922,657</text:p>
          </table:table-cell>
          <table:table-cell office:value-type="float" office:value="47.712212773404858" table:formula="of:=[.B12]/[.$B$10]*100" table:style-name="ce128">
            <text:p>47.71</text:p>
          </table:table-cell>
          <table:table-cell table:style-name="ce128"/>
          <table:table-cell office:value-type="float" office:value="3402891" table:style-name="ce127">
            <text:p>3,402,891</text:p>
          </table:table-cell>
          <table:table-cell office:value-type="float" office:value="46.292709895802012" table:formula="of:=[.E12]/[.$E$10]*100" table:style-name="ce128">
            <text:p>46.29</text:p>
          </table:table-cell>
          <table:table-cell table:style-name="ce128"/>
          <table:table-cell office:value-type="float" office:value="10519766" table:style-name="ce129">
            <text:p>10,519,766</text:p>
          </table:table-cell>
          <table:table-cell office:value-type="float" office:value="48.190208970128964" table:formula="of:=[.H12]/[.$H$10]*100" table:style-name="ce128">
            <text:p>48.19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69383" table:formula="of:=[.E13]+[.H13]" table:style-name="ce127">
            <text:p>969,383</text:p>
          </table:table-cell>
          <table:table-cell office:value-type="float" office:value="3.3220245212477422" table:formula="of:=[.B13]/[.$B$10]*100" table:style-name="ce128">
            <text:p>3.32</text:p>
          </table:table-cell>
          <table:table-cell table:style-name="ce128"/>
          <table:table-cell office:value-type="float" office:value="284090" table:style-name="ce127">
            <text:p>284,090</text:p>
          </table:table-cell>
          <table:table-cell office:value-type="float" office:value="3.8647420544173752" table:formula="of:=[.E13]/[.$E$10]*100" table:style-name="ce128">
            <text:p>3.86</text:p>
          </table:table-cell>
          <table:table-cell table:style-name="ce128"/>
          <table:table-cell office:value-type="float" office:value="685293" table:style-name="ce129">
            <text:p>685,293</text:p>
          </table:table-cell>
          <table:table-cell office:value-type="float" office:value="3.1392725727707815" table:formula="of:=[.H13]/[.$H$10]*100" table:style-name="ce128">
            <text:p>3.14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34" table:formula="of:=[.E14]+[.H14]" table:style-name="ce127">
            <text:p>7,634</text:p>
          </table:table-cell>
          <table:table-cell office:value-type="float" office:value="2.6161316213720753E-2" table:formula="of:=[.B14]/[.$B$10]*100" table:style-name="ce128">
            <text:p>0.03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8.310644236134937E-2" table:formula="of:=[.E14]/[.$E$10]*100" table:style-name="ce128">
            <text:p>0.08</text:p>
          </table:table-cell>
          <table:table-cell table:style-name="ce130"/>
          <table:table-cell office:value-type="float" office:value="1525" table:style-name="ce129">
            <text:p>1,525</text:p>
          </table:table-cell>
          <table:table-cell office:value-type="float" office:value="6.9859033631971164E-3" table:formula="of:=[.H14]/[.$H$10]*100" table:style-name="ce128">
            <text:p>0.0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798894" table:formula="of:=[.B17]+[.B18]" table:style-name="ce210">
            <text:p>11,798,894</text:p>
          </table:table-cell>
          <table:table-cell office:value-type="float" office:value="28.792268541476091" table:formula="of:=[.B16]/[.B9]*100" table:style-name="ce211">
            <text:p>28.79</text:p>
          </table:table-cell>
          <table:table-cell table:style-name="ce211"/>
          <table:table-cell office:value-type="float" office:value="3330529" table:formula="of:=[.E17]+[.E18]" table:style-name="ce210">
            <text:p>3,330,529</text:p>
          </table:table-cell>
          <table:table-cell office:value-type="float" office:value="31.180807507070973" table:formula="of:=[.E16]/[.E9]*100" table:style-name="ce212">
            <text:p>31.18</text:p>
          </table:table-cell>
          <table:table-cell table:style-name="ce212"/>
          <table:table-cell office:value-type="float" office:value="8468365" table:formula="of:=[.H17]+[.H18]" table:style-name="ce210">
            <text:p>8,468,365</text:p>
          </table:table-cell>
          <table:table-cell office:value-type="float" office:value="27.950207340144772" table:formula="of:=[.H16]/[.H9]*100" table:style-name="ce212">
            <text:p>27.95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0004831" table:formula="of:=[.H17]+[.E17]" table:style-name="ce129">
            <text:p>10,004,831</text:p>
          </table:table-cell>
          <table:table-cell office:value-type="float" office:value="84.794651091873533" table:formula="of:=[.B17]/[.B16]*100" table:style-name="ce128">
            <text:p>84.79</text:p>
          </table:table-cell>
          <table:table-cell table:style-name="ce128"/>
          <table:table-cell office:value-type="float" office:value="2995319" table:style-name="ce127">
            <text:p>2,995,319</text:p>
          </table:table-cell>
          <table:table-cell office:value-type="float" office:value="89.935232511111593" table:formula="of:=[.E17]/[.$E$16]*100" table:style-name="ce239">
            <text:p>89.94</text:p>
          </table:table-cell>
          <table:table-cell table:style-name="ce164"/>
          <table:table-cell office:value-type="float" office:value="7009512" table:style-name="ce127">
            <text:p>7,009,512</text:p>
          </table:table-cell>
          <table:table-cell office:value-type="float" office:value="82.772908347715287" table:formula="of:=[.H17]/[.$H$16]*100" table:style-name="ce239">
            <text:p>82.77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794063" table:formula="of:=[.H18]+[.E18]" table:style-name="ce134">
            <text:p>1,794,063</text:p>
          </table:table-cell>
          <table:table-cell office:value-type="float" office:value="15.205348908126473" table:formula="of:=[.B18]/[.B16]*100" table:style-name="ce132">
            <text:p>15.21</text:p>
          </table:table-cell>
          <table:table-cell table:style-name="ce132"/>
          <table:table-cell office:value-type="float" office:value="335210" table:style-name="ce131">
            <text:p>335,210</text:p>
          </table:table-cell>
          <table:table-cell office:value-type="float" office:value="10.064767488888402" table:formula="of:=[.E18]/[.$E$16]*100" table:style-name="ce137">
            <text:p>10.06</text:p>
          </table:table-cell>
          <table:table-cell table:style-name="ce137"/>
          <table:table-cell office:value-type="float" office:value="1458853" table:style-name="ce131">
            <text:p>1,458,853</text:p>
          </table:table-cell>
          <table:table-cell office:value-type="float" office:value="17.22709165228471" table:formula="of:=[.H18]/[.$H$16]*100" table:style-name="ce138">
            <text:p>17.23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9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3">
            <text:p>比率</text:p>
          </table:table-cell>
          <table:table-cell table:style-name="ce178"/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79971.3000000003" table:formula="of:=[.H25]+[.E25]" table:style-name="ce183">
            <text:p>2,279,971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54479.7" table:formula="of:=[.E26]+[.E27]" table:style-name="ce179">
            <text:p>354,480</text:p>
          </table:table-cell>
          <table:table-cell table:style-name="ce171"/>
          <table:table-cell office:value-type="float" office:value="15.547550971365295" table:formula="of:=[.E25]/[.B25]*100" table:style-name="ce181">
            <text:p>15.55<text:s/></text:p>
          </table:table-cell>
          <table:table-cell office:value-type="float" office:value="1925491.6" table:formula="of:=[.H27]+[.H26]" table:style-name="ce179">
            <text:p>1,925,492</text:p>
          </table:table-cell>
          <table:table-cell table:style-name="ce203"/>
          <table:table-cell office:value-type="float" office:value="84.452449028634703" table:formula="of:=100-[.G25]" table:style-name="ce190">
            <text:p>84.45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151045" table:formula="of:=[.E27]+[.H27]" table:style-name="ce220">
            <text:p>2,151,045</text:p>
          </table:table-cell>
          <table:table-cell office:value-type="float" office:value="100" table:style-name="ce221">
            <text:p>100.00</text:p>
          </table:table-cell>
          <table:table-cell office:value-type="float" office:value="94.34526653910072" table:formula="of:=[.B27]/[.B25]*100" table:style-name="ce222">
            <text:p>94.35<text:s/></text:p>
          </table:table-cell>
          <table:table-cell office:value-type="float" office:value="330027" table:formula="of:=[.E34]+[.E28]" table:style-name="ce223">
            <text:p>330,027</text:p>
          </table:table-cell>
          <table:table-cell office:value-type="float" office:value="100" table:style-name="ce224">
            <text:p>100.00</text:p>
          </table:table-cell>
          <table:table-cell office:value-type="float" office:value="93.101805265576559" table:formula="of:=[.E27]/[.E25]*100" table:style-name="ce225">
            <text:p>93.10<text:s/></text:p>
          </table:table-cell>
          <table:table-cell office:value-type="float" office:value="1821018" table:formula="of:=[.H34]+[.H28]" table:style-name="ce223">
            <text:p>1,821,018</text:p>
          </table:table-cell>
          <table:table-cell office:value-type="float" office:value="100" table:style-name="ce224">
            <text:p>100.00</text:p>
          </table:table-cell>
          <table:table-cell office:value-type="float" office:value="94.574185626153863" table:formula="of:=[.H27]/[.H25]*100" table:style-name="ce190">
            <text:p>94.57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595560" table:formula="of:=[.H28]+[.E28]" table:style-name="ce226">
            <text:p>1,595,560</text:p>
          </table:table-cell>
          <table:table-cell office:value-type="float" office:value="74.176040017758822" table:formula="of:=[.B28]/[.B27]*100" table:style-name="ce227">
            <text:p>74.18</text:p>
          </table:table-cell>
          <table:table-cell table:style-name="ce227"/>
          <table:table-cell office:value-type="float" office:value="252014" table:formula="of:=[.E29]+[.E30]+[.E31]+[.E32]+[.E33]" table:style-name="ce226">
            <text:p>252,014</text:p>
          </table:table-cell>
          <table:table-cell office:value-type="float" office:value="76.361631018068223" table:formula="of:=[.E28]/[.E27]*100" table:style-name="ce228">
            <text:p>76.36</text:p>
          </table:table-cell>
          <table:table-cell table:style-name="ce228"/>
          <table:table-cell office:value-type="float" office:value="1343546" table:formula="of:=[.H29]+[.H30]+[.H31]+[.H32]+[.H33]" table:style-name="ce229">
            <text:p>1,343,546</text:p>
          </table:table-cell>
          <table:table-cell office:value-type="float" office:value="73.779940670548015" table:formula="of:=[.H28]/[.H27]*100" table:style-name="ce228">
            <text:p>73.78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27059" table:formula="of:=[.H29]+[.E29]" table:style-name="ce127">
            <text:p>627,059</text:p>
          </table:table-cell>
          <table:table-cell office:value-type="float" office:value="39.300245681766903" table:formula="of:=[.B29]/[.$B$28]*100" table:style-name="ce161">
            <text:p>39.30</text:p>
          </table:table-cell>
          <table:table-cell table:style-name="ce161"/>
          <table:table-cell office:value-type="float" office:value="116808" table:style-name="ce127">
            <text:p>116,808</text:p>
          </table:table-cell>
          <table:table-cell office:value-type="float" office:value="46.349805963160776" table:formula="of:=[.E29]/[.$E$28]*100" table:style-name="ce162">
            <text:p>46.35</text:p>
          </table:table-cell>
          <table:table-cell table:style-name="ce162"/>
          <table:table-cell office:value-type="float" office:value="510251" table:style-name="ce165">
            <text:p>510,251</text:p>
          </table:table-cell>
          <table:table-cell office:value-type="float" office:value="37.977933022017858" table:formula="of:=[.H29]/[.$H$28]*100" table:style-name="ce164">
            <text:p>37.98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510251" table:formula="of:=[.H29]-[.M29]" table:style-name="ce18">
            <text:p>510,251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968235" table:formula="of:=[.H30]+[.E30]" table:style-name="ce127">
            <text:p>968,235</text:p>
          </table:table-cell>
          <table:table-cell office:value-type="float" office:value="60.68308305547896" table:formula="of:=[.B30]/[.$B$28]*100" table:style-name="ce161">
            <text:p>60.68</text:p>
          </table:table-cell>
          <table:table-cell table:style-name="ce161"/>
          <table:table-cell office:value-type="float" office:value="135147" table:style-name="ce127">
            <text:p>135,147</text:p>
          </table:table-cell>
          <table:table-cell office:value-type="float" office:value="53.626782639059734" table:formula="of:=[.E30]/[.$E$28]*100" table:style-name="ce162">
            <text:p>53.63</text:p>
          </table:table-cell>
          <table:table-cell table:style-name="ce162"/>
          <table:table-cell office:value-type="float" office:value="833088" table:style-name="ce165">
            <text:p>833,088</text:p>
          </table:table-cell>
          <table:table-cell office:value-type="float" office:value="62.006659987823262" table:formula="of:=[.H30]/[.$H$28]*100" table:style-name="ce164">
            <text:p>62.01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833088" table:formula="of:=[.H30]-[.M30]" table:style-name="ce18">
            <text:p>833,088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82" table:formula="of:=[.H31]+[.E31]" table:style-name="ce127">
            <text:p>82</text:p>
          </table:table-cell>
          <table:table-cell office:value-type="float" office:value="5.1392614505252074E-3" table:formula="of:=[.B31]/[.$B$28]*100" table:style-name="ce161">
            <text:p>0.01</text:p>
          </table:table-cell>
          <table:table-cell table:style-name="ce161"/>
          <table:table-cell office:value-type="float" office:value="33" table:style-name="ce127">
            <text:p>33</text:p>
          </table:table-cell>
          <table:table-cell office:value-type="float" office:value="1.3094510622425738E-2" table:formula="of:=[.E31]/[.$E$28]*100" table:style-name="ce162">
            <text:p>0.01</text:p>
          </table:table-cell>
          <table:table-cell table:style-name="ce164"/>
          <table:table-cell office:value-type="float" office:value="49" table:style-name="ce165">
            <text:p>49</text:p>
          </table:table-cell>
          <table:table-cell office:value-type="float" office:value="3.6470653033093023E-3" table:formula="of:=[.H31]/[.$H$28]*100" table:style-name="ce164">
            <text:p>0.00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4" table:formula="of:=[.H32]+[.E32]" table:style-name="ce127">
            <text:p>184</text:p>
          </table:table-cell>
          <table:table-cell office:value-type="float" office:value="1.1532001303617539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0316887157062703E-2" table:formula="of:=[.E32]/[.$E$28]*100" table:style-name="ce162">
            <text:p>0.01</text:p>
          </table:table-cell>
          <table:table-cell table:style-name="ce164"/>
          <table:table-cell office:value-type="float" office:value="158" table:style-name="ce165">
            <text:p>158</text:p>
          </table:table-cell>
          <table:table-cell office:value-type="float" office:value="1.175992485556877E-2" table:formula="of:=[.H32]/[.$H$28]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58" table:formula="of:=[.H32]-[.M32]" table:style-name="ce18">
            <text:p>158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55485" table:formula="of:=[.B36]+[.B35]" table:style-name="ce230">
            <text:p>555,485</text:p>
          </table:table-cell>
          <table:table-cell office:value-type="float" office:value="25.823959982241192" table:formula="of:=[.B34]/[.B27]*100" table:style-name="ce231">
            <text:p>25.82</text:p>
          </table:table-cell>
          <table:table-cell table:style-name="ce231"/>
          <table:table-cell office:value-type="float" office:value="78013" table:formula="of:=[.E35]+[.E36]" table:style-name="ce230">
            <text:p>78,013</text:p>
          </table:table-cell>
          <table:table-cell office:value-type="float" office:value="23.63836898193178" table:formula="of:=[.E34]/[.E27]*100" table:style-name="ce212">
            <text:p>23.64</text:p>
          </table:table-cell>
          <table:table-cell table:style-name="ce212"/>
          <table:table-cell office:value-type="float" office:value="477472" table:formula="of:=[.H35]+[.H36]" table:style-name="ce230">
            <text:p>477,472</text:p>
          </table:table-cell>
          <table:table-cell office:value-type="float" office:value="26.220059329451988" table:formula="of:=[.H34]/[.H27]*100" table:style-name="ce212">
            <text:p>26.22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78383" table:formula="of:=[.H35]+[.E35]" table:style-name="ce248">
            <text:p>478,383</text:p>
          </table:table-cell>
          <table:table-cell office:value-type="float" office:value="86.119877224407503" table:formula="of:=[.B35]/[.$B$34]*100" table:style-name="ce249">
            <text:p>86.12</text:p>
          </table:table-cell>
          <table:table-cell table:style-name="ce249"/>
          <table:table-cell office:value-type="float" office:value="71505" table:style-name="ce248">
            <text:p>71,505</text:p>
          </table:table-cell>
          <table:table-cell office:value-type="float" office:value="91.657800622973099" table:formula="of:=[.E35]/[.$E$34]*100" table:style-name="ce164">
            <text:p>91.66</text:p>
          </table:table-cell>
          <table:table-cell table:style-name="ce164"/>
          <table:table-cell office:value-type="float" office:value="406878" table:style-name="ce165">
            <text:p>406,878</text:p>
          </table:table-cell>
          <table:table-cell office:value-type="float" office:value="85.215049259433016" table:formula="of:=[.H35]/[.$H$34]*100" table:style-name="ce164">
            <text:p>85.22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06878" table:formula="of:=[.H35]-[.M35]" table:style-name="ce18">
            <text:p>406,878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7102" table:formula="of:=[.H36]+[.E36]" table:style-name="ce131">
            <text:p>77,102</text:p>
          </table:table-cell>
          <table:table-cell office:value-type="float" office:value="13.880122775592502" table:formula="of:=[.B36]/[.$B$34]*100" table:style-name="ce169">
            <text:p>13.88</text:p>
          </table:table-cell>
          <table:table-cell table:style-name="ce169"/>
          <table:table-cell office:value-type="float" office:value="6508" table:style-name="ce131">
            <text:p>6,508</text:p>
          </table:table-cell>
          <table:table-cell office:value-type="float" office:value="8.3421993770269065" table:formula="of:=[.E36]/[.$E$34]*100" table:style-name="ce137">
            <text:p>8.34</text:p>
          </table:table-cell>
          <table:table-cell table:style-name="ce137"/>
          <table:table-cell office:value-type="float" office:value="70594" table:style-name="ce170">
            <text:p>70,594</text:p>
          </table:table-cell>
          <table:table-cell office:value-type="float" office:value="14.784950740566986" table:formula="of:=[.H36]/[.$H$34]*100" table:style-name="ce137">
            <text:p>14.78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70594" table:formula="of:=[.H36]-[.M36]" table:style-name="ce18">
            <text:p>70,594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7.02.11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01.$A$1:9701.$I$37" table:base-cell-address="9701.$A$1"/>
        </table:named-expressions>
      </table:table>
      <table:table table:name="9307" table:style-name="ta1">
        <table:table-column table:style-name="co18" table:default-cell-style-name="ce1"/>
        <table:table-column table:style-name="co13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office:value-type="string" table:number-columns-spanned="1" table:number-rows-spanned="2" table:style-name="ce281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15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2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3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243" table:default-cell-style-name="ce1"/>
        <table:table-column table:style-name="co6" table:number-columns-repeated="16128" table:default-cell-style-name="ce1"/>
        <table:table-row table:style-name="ro15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10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10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10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10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10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10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10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10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46" table:default-cell-style-name="ce1"/>
        <table:table-column table:style-name="co6" table:number-columns-repeated="1612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6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4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3P0">
      <number:number number:decimal-places="0" number:min-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9">
      <number:number number:decimal-places="0" number:min-decimal-places="0" number:min-integer-digits="1">
        <number:embedded-text number:position="0"> </number:embedded-text>
      </number:number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2" number:min-decimal-places="2" number:min-integer-digits="1"/>
    </number:number-style>
    <number:number-style style:name="N74">
      <style:text-properties fo:color="#FF0000"/>
      <number:number number:decimal-places="2" number:min-decimal-places="2" number:min-integer-digits="1"/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9:53:48Z</dc:date>
    <meta:print-date>2008-02-18T01:57:23Z</meta:print-date>
  </office:meta>
</office:document-meta>
</file>