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" style:data-style-name="N56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44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1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8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表<text:span text:style-name="T4">18<text:s text:c="3"/></text:span>全民健康保險重大傷病證明實際有效領證統計表（<text:span text:style-name="T4">97</text:span>年<text:span text:style-name="T4">1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8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9">
            <text:p>94年底實際有效領證數</text:p>
          </table:table-cell>
          <table:table-cell office:value-type="string" table:number-columns-spanned="1" table:number-rows-spanned="2" table:style-name="ce59">
            <text:p>9<text:span text:style-name="T2">5</text:span>年底實際有效領證數</text:p>
          </table:table-cell>
          <table:table-cell office:value-type="string" table:number-columns-spanned="1" table:number-rows-spanned="2" table:style-name="ce59">
            <text:p>96年底實際有效領證數</text:p>
          </table:table-cell>
          <table:table-cell office:value-type="string" table:number-columns-spanned="1" table:number-rows-spanned="2" table:style-name="ce60">
            <text:p>96<text:span text:style-name="T8">年</text:span>1<text:span text:style-name="T8">月</text:span></text:p>
          </table:table-cell>
          <table:table-cell office:value-type="string" table:number-columns-spanned="3" table:number-rows-spanned="1" table:style-name="ce61">
            <text:p>97年1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12451" table:style-name="ce8">
            <text:p><text:s/>312,451<text:s/></text:p>
          </table:table-cell>
          <table:table-cell office:value-type="float" office:value="341059" table:style-name="ce9">
            <text:p><text:s/>341,059<text:s/></text:p>
          </table:table-cell>
          <table:table-cell office:value-type="percentage" office:value="9.1559956601195064E-2" table:formula="of:=([.G4]-[.F4])/[.F4]" table:style-name="ce10">
            <text:p>9.16%</text:p>
          </table:table-cell>
          <table:table-cell office:value-type="float" office:value="7518" table:style-name="ce11">
            <text:p><text:s/>7,518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14" table:style-name="ce15">
            <text:p><text:s/>1,014<text:s/></text:p>
          </table:table-cell>
          <table:table-cell office:value-type="float" office:value="1068" table:style-name="ce16">
            <text:p><text:s/>1,068<text:s/></text:p>
          </table:table-cell>
          <table:table-cell office:value-type="percentage" office:value="5.3254437869822487E-2" table:formula="of:=([.G5]-[.F5])/[.F5]" table:style-name="ce10">
            <text:p>5.33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81" table:style-name="ce15">
            <text:p><text:s/>1,981<text:s/></text:p>
          </table:table-cell>
          <table:table-cell office:value-type="float" office:value="1962" table:style-name="ce16">
            <text:p><text:s/>1,962<text:s/></text:p>
          </table:table-cell>
          <table:table-cell office:value-type="percentage" office:value="-9.5911155981827367E-3" table:formula="of:=([.G6]-[.F6])/[.F6]" table:style-name="ce10">
            <text:p>-0.96%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3235" table:style-name="ce15">
            <text:p><text:s/>53,235<text:s/></text:p>
          </table:table-cell>
          <table:table-cell office:value-type="float" office:value="57034" table:style-name="ce16">
            <text:p><text:s/>57,034<text:s/></text:p>
          </table:table-cell>
          <table:table-cell office:value-type="percentage" office:value="7.1362825208979061E-2" table:formula="of:=([.G7]-[.F7])/[.F7]" table:style-name="ce10">
            <text:p>7.14%</text:p>
          </table:table-cell>
          <table:table-cell office:value-type="float" office:value="920" table:style-name="ce20">
            <text:p><text:s/>92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7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3259" table:style-name="ce15">
            <text:p><text:s/>53,259<text:s/></text:p>
          </table:table-cell>
          <table:table-cell office:value-type="float" office:value="58668" table:style-name="ce16">
            <text:p><text:s/>58,668<text:s/></text:p>
          </table:table-cell>
          <table:table-cell office:value-type="percentage" office:value="0.10156029966766181" table:formula="of:=([.G8]-[.F8])/[.F8]" table:style-name="ce10">
            <text:p>10.16%</text:p>
          </table:table-cell>
          <table:table-cell office:value-type="float" office:value="519" table:style-name="ce17">
            <text:p><text:s/>519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78411" table:style-name="ce15">
            <text:p><text:s/>178,411<text:s/></text:p>
          </table:table-cell>
          <table:table-cell office:value-type="float" office:value="189206" table:style-name="ce16">
            <text:p><text:s/>189,206<text:s/></text:p>
          </table:table-cell>
          <table:table-cell office:value-type="percentage" office:value="6.0506358912847301E-2" table:formula="of:=([.G9]-[.F9])/[.F9]" table:style-name="ce10">
            <text:p>6.05%</text:p>
          </table:table-cell>
          <table:table-cell office:value-type="float" office:value="1240" table:style-name="ce17">
            <text:p><text:s/>1,240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9736" table:style-name="ce15">
            <text:p><text:s/>9,736<text:s/></text:p>
          </table:table-cell>
          <table:table-cell office:value-type="float" office:value="10443" table:style-name="ce16">
            <text:p><text:s/>10,443<text:s/></text:p>
          </table:table-cell>
          <table:table-cell office:value-type="percentage" office:value="7.2617091207888243E-2" table:formula="of:=([.G10]-[.F10])/[.F10]" table:style-name="ce10">
            <text:p>7.26%</text:p>
          </table:table-cell>
          <table:table-cell office:value-type="float" office:value="59" table:style-name="ce17">
            <text:p><text:s/>59<text:s/>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996" table:style-name="ce15">
            <text:p><text:s/>37,996<text:s/></text:p>
          </table:table-cell>
          <table:table-cell office:value-type="float" office:value="37739" table:style-name="ce16">
            <text:p><text:s/>37,739<text:s/></text:p>
          </table:table-cell>
          <table:table-cell office:value-type="percentage" office:value="-6.7638698810401094E-3" table:formula="of:=([.G11]-[.F11])/[.F11]" table:style-name="ce10">
            <text:p>-0.68%</text:p>
          </table:table-cell>
          <table:table-cell office:value-type="float" office:value="374" table:style-name="ce17">
            <text:p><text:s/>374<text:s/>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539" table:style-name="ce16">
            <text:p><text:s/>539<text:s/></text:p>
          </table:table-cell>
          <table:table-cell office:value-type="percentage" office:value="-0.125" table:formula="of:=([.G12]-[.F12])/[.F12]" table:style-name="ce10">
            <text:p>-12.50%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400" table:style-name="ce15">
            <text:p><text:s/>5,400<text:s/></text:p>
          </table:table-cell>
          <table:table-cell office:value-type="float" office:value="6242" table:style-name="ce16">
            <text:p><text:s/>6,242<text:s/></text:p>
          </table:table-cell>
          <table:table-cell office:value-type="percentage" office:value="0.15592592592592591" table:formula="of:=([.G13]-[.F13])/[.F13]" table:style-name="ce10">
            <text:p>15.59%</text:p>
          </table:table-cell>
          <table:table-cell office:value-type="float" office:value="113" table:style-name="ce17">
            <text:p><text:s/>113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129" table:style-name="ce15">
            <text:p><text:s/>11,129<text:s/></text:p>
          </table:table-cell>
          <table:table-cell office:value-type="float" office:value="11630" table:style-name="ce16">
            <text:p><text:s/>11,630<text:s/></text:p>
          </table:table-cell>
          <table:table-cell office:value-type="percentage" office:value="4.5017521789918233E-2" table:formula="of:=([.G14]-[.F14])/[.F14]" table:style-name="ce10">
            <text:p>4.50%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351" table:style-name="ce15">
            <text:p><text:s/>5,351<text:s/></text:p>
          </table:table-cell>
          <table:table-cell office:value-type="float" office:value="5330" table:style-name="ce16">
            <text:p><text:s/>5,330<text:s/></text:p>
          </table:table-cell>
          <table:table-cell office:value-type="percentage" office:value="-3.9245000934404785E-3" table:formula="of:=([.G15]-[.F15])/[.F15]" table:style-name="ce10">
            <text:p>-0.39%</text:p>
          </table:table-cell>
          <table:table-cell office:value-type="float" office:value="401" table:style-name="ce17">
            <text:p><text:s/>401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10019" table:style-name="ce15">
            <text:p><text:s/>10,019<text:s/></text:p>
          </table:table-cell>
          <table:table-cell office:value-type="float" office:value="10976" table:style-name="ce16">
            <text:p><text:s/>10,976<text:s/></text:p>
          </table:table-cell>
          <table:table-cell office:value-type="percentage" office:value="9.5518514821838513E-2" table:formula="of:=([.G16]-[.F16])/[.F16]" table:style-name="ce10">
            <text:p>9.55%</text:p>
          </table:table-cell>
          <table:table-cell office:value-type="float" office:value="1517" table:style-name="ce17">
            <text:p><text:s/>1,517<text:s/>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1" table:style-name="ce16">
            <text:p><text:s/>61<text:s/></text:p>
          </table:table-cell>
          <table:table-cell office:value-type="percentage" office:value="-0.2988505747126437" table:formula="of:=([.G17]-[.F17])/[.F17]" table:style-name="ce10">
            <text:p>-29.89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22222222222222221" table:formula="of:=([.G18]-[.F18])/[.F18]" table:style-name="ce10">
            <text:p>22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154" table:style-name="ce15">
            <text:p><text:s/>3,154<text:s/></text:p>
          </table:table-cell>
          <table:table-cell office:value-type="float" office:value="3361" table:style-name="ce16">
            <text:p><text:s/>3,361<text:s/></text:p>
          </table:table-cell>
          <table:table-cell office:value-type="percentage" office:value="6.5630944831959415E-2" table:formula="of:=([.G19]-[.F19])/[.F19]" table:style-name="ce10">
            <text:p>6.56%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64" table:style-name="ce16">
            <text:p><text:s/>264<text:s/></text:p>
          </table:table-cell>
          <table:table-cell office:value-type="percentage" office:value="2.7237354085603113E-2" table:formula="of:=([.G20]-[.F20])/[.F20]" table:style-name="ce10">
            <text:p>2.72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040" table:style-name="ce15">
            <text:p><text:s/>7,040<text:s/></text:p>
          </table:table-cell>
          <table:table-cell office:value-type="float" office:value="7395" table:style-name="ce16">
            <text:p><text:s/>7,395<text:s/></text:p>
          </table:table-cell>
          <table:table-cell office:value-type="percentage" office:value="5.042613636363636E-2" table:formula="of:=([.G21]-[.F21])/[.F21]" table:style-name="ce10">
            <text:p>5.04%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770" table:style-name="ce15">
            <text:p><text:s/>6,770<text:s/></text:p>
          </table:table-cell>
          <table:table-cell office:value-type="float" office:value="6493" table:style-name="ce16">
            <text:p><text:s/>6,493<text:s/></text:p>
          </table:table-cell>
          <table:table-cell office:value-type="percentage" office:value="-4.0915805022156575E-2" table:formula="of:=([.G22]-[.F22])/[.F22]" table:style-name="ce10">
            <text:p>-4.09%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787" table:style-name="ce16">
            <text:p><text:s/>787<text:s/></text:p>
          </table:table-cell>
          <table:table-cell office:value-type="percentage" office:value="0.10845070422535211" table:formula="of:=([.G23]-[.F23])/[.F23]" table:style-name="ce10">
            <text:p>10.85%</text:p>
          </table:table-cell>
          <table:table-cell office:value-type="float" office:value="12" table:style-name="ce17">
            <text:p><text:s/>12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98" table:style-name="ce16">
            <text:p><text:s/>798<text:s/></text:p>
          </table:table-cell>
          <table:table-cell office:value-type="percentage" office:value="8.2767978290366348E-2" table:formula="of:=([.G24]-[.F24])/[.F24]" table:style-name="ce10">
            <text:p>8.28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11">
          <table:table-cell office:value-type="string" table:style-name="ce37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53" table:style-name="ce16">
            <text:p><text:s/>153<text:s/></text:p>
          </table:table-cell>
          <table:table-cell office:value-type="percentage" office:value="6.25E-2" table:formula="of:=([.G25]-[.F25])/[.F25]" table:style-name="ce10">
            <text:p>6.25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24.</text:p>
          </table:table-cell>
          <table:table-cell office:value-type="string" table:style-name="ce22">
            <text:p>癩病（痲瘋病）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16" table:style-name="ce16">
            <text:p><text:s/>316<text:s/></text:p>
          </table:table-cell>
          <table:table-cell office:value-type="percentage" office:value="-4.2424242424242427E-2" table:formula="of:=([.G26]-[.F26])/[.F26]" table:style-name="ce10">
            <text:p>-4.2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721" table:style-name="ce15">
            <text:p><text:s/>11,721<text:s/></text:p>
          </table:table-cell>
          <table:table-cell office:value-type="float" office:value="12014" table:style-name="ce16">
            <text:p><text:s/>12,014<text:s/></text:p>
          </table:table-cell>
          <table:table-cell office:value-type="percentage" office:value="2.4997867076188039E-2" table:formula="of:=([.G27]-[.F27])/[.F27]" table:style-name="ce10">
            <text:p>2.50%</text:p>
          </table:table-cell>
          <table:table-cell office:value-type="float" office:value="362" table:style-name="ce17">
            <text:p><text:s/>362<text:s/></text:p>
          </table:table-cell>
          <table:table-cell table:number-columns-repeated="16375"/>
        </table:table-row>
        <table:table-row table:style-name="ro12">
          <table:table-cell office:value-type="string" table:style-name="ce37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percentage" office:value="0" table:formula="of:=([.G28]-[.F28])/[.F2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21" table:style-name="ce16">
            <text:p><text:s/>221<text:s/></text:p>
          </table:table-cell>
          <table:table-cell office:value-type="percentage" office:value="-6.7510548523206745E-2" table:formula="of:=([.G29]-[.F29])/[.F29]" table:style-name="ce10">
            <text:p>-6.7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7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611" table:style-name="ce26">
            <text:p><text:s/>611<text:s/></text:p>
          </table:table-cell>
          <table:table-cell office:value-type="percentage" office:value="0.11090909090909092" table:formula="of:=([.G30]-[.F30])/[.F30]" table:style-name="ce10">
            <text:p>11.09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9" table:style-name="ce26">
            <text:p><text:s/>19<text:s/></text:p>
          </table:table-cell>
          <table:table-cell office:value-type="percentage" office:value="-9.5238095238095233E-2" table:formula="of:=([.G31]-[.F31])/[.F31]" table:style-name="ce10">
            <text:p>-9.52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387" table:style-name="ce25">
            <text:p><text:s/>2,387<text:s/></text:p>
          </table:table-cell>
          <table:table-cell office:value-type="float" office:value="2850" table:style-name="ce26">
            <text:p><text:s/>2,850<text:s/></text:p>
          </table:table-cell>
          <table:table-cell office:value-type="percentage" office:value="0.19396732299958105" table:formula="of:=([.G32]-[.F32])/[.F32]" table:style-name="ce10">
            <text:p>19.40%</text:p>
          </table:table-cell>
          <table:table-cell office:value-type="float" office:value="39" table:style-name="ce17">
            <text:p><text:s/>39<text:s/></text:p>
          </table:table-cell>
          <table:table-cell table:number-columns-repeated="16375"/>
        </table:table-row>
        <table:table-row table:style-name="ro15">
          <table:table-cell table:style-name="ce39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02618" table:style-name="ce28">
            <text:p><text:s/>702,618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14791" table:style-name="ce29">
            <text:p><text:s/>714,791<text:s/></text:p>
          </table:table-cell>
          <table:table-cell office:value-type="float" office:value="767289" table:style-name="ce28">
            <text:p><text:s/>767,289<text:s/></text:p>
          </table:table-cell>
          <table:table-cell office:value-type="percentage" office:value="7.344524483380456E-2" table:formula="of:=([.G33]-[.F33])/[.F33]" table:style-name="ce30">
            <text:p>7.34%</text:p>
          </table:table-cell>
          <table:table-cell office:value-type="float" office:value="13326" table:style-name="ce31">
            <text:p><text:s/>13,326<text:s/>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備註：欄位名稱定義：本月新申請領證數係指首次申請個案數。</text:p>
          </table:table-cell>
          <table:table-cell table:number-columns-repeated="3" table:style-name="ce32"/>
          <table:table-cell table:style-name="ce33"/>
          <table:table-cell table:style-name="ce1"/>
          <table:table-cell table:style-name="ce33"/>
          <table:table-cell table:number-columns-repeated="16377" table:style-name="ce1"/>
        </table:table-row>
        <table:table-row table:style-name="ro17">
          <table:table-cell table:style-name="ce40"/>
          <table:table-cell table:style-name="ce34"/>
          <table:table-cell table:style-name="ce34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/>
          <table:table-cell table:number-columns-repeated="16380" table:style-name="ce1"/>
        </table:table-row>
        <table:table-row table:style-name="ro17">
          <table:table-cell table:style-name="ce40"/>
          <table:table-cell table:number-columns-repeated="3" table:style-name="ce34"/>
          <table:table-cell table:number-columns-repeated="16380" table:style-name="ce1"/>
        </table:table-row>
        <table:table-row table:style-name="ro17">
          <table:table-cell table:style-name="ce41"/>
          <table:table-cell table:number-columns-repeated="16383" table:style-name="ce1"/>
        </table:table-row>
        <table:table-row table:number-rows-repeated="2" table:style-name="ro17">
          <table:table-cell table:style-name="ce42"/>
          <table:table-cell table:number-columns-repeated="16383" table:style-name="ce1"/>
        </table:table-row>
        <table:table-row table:style-name="ro17">
          <table:table-cell table:style-name="ce43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  <table:named-expressions>
          <table:named-range table:name="Print_Area" table:cell-range-address="監委會表18.$A$1:監委會表18.$J$35" table:base-cell-address="監委會表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2-18T09:06:31Z</meta:creation-date>
    <dc:date>2024-01-09T09:53:29Z</dc:date>
    <meta:print-date>2008-02-21T00:53:04Z</meta:print-date>
  </office:meta>
</office:document-meta>
</file>