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21315__20998__20301_" style:data-style-name="N5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表<text:span text:style-name="T4">17<text:s text:c="3"/></text:span>全民健康保險重大傷病證明實際有效領證統計表（<text:span text:style-name="T4">97</text:span>年<text:span text:style-name="T4">2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4年底實際有效領證數</text:p>
          </table:table-cell>
          <table:table-cell office:value-type="string" table:number-columns-spanned="1" table:number-rows-spanned="2" table:style-name="ce60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6年底實際有效領證數</text:p>
          </table:table-cell>
          <table:table-cell office:value-type="string" table:number-columns-spanned="1" table:number-rows-spanned="2" table:style-name="ce61">
            <text:p>96<text:span text:style-name="T8">年</text:span>2<text:span text:style-name="T8">月</text:span></text:p>
          </table:table-cell>
          <table:table-cell office:value-type="string" table:number-columns-spanned="3" table:number-rows-spanned="1" table:style-name="ce62">
            <text:p>97年2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06992" table:style-name="ce8">
            <text:p><text:s/>306,992<text:s/></text:p>
          </table:table-cell>
          <table:table-cell office:value-type="float" office:value="334064" table:style-name="ce9">
            <text:p><text:s/>334,064<text:s/></text:p>
          </table:table-cell>
          <table:table-cell office:value-type="percentage" office:value="8.8184708396309999E-2" table:formula="of:=([.G4]-[.F4])/[.F4]" table:style-name="ce10">
            <text:p>8.82%</text:p>
          </table:table-cell>
          <table:table-cell office:value-type="float" office:value="5379" table:style-name="ce11">
            <text:p><text:s/>5,379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1075" table:style-name="ce16">
            <text:p><text:s/>1,075<text:s/></text:p>
          </table:table-cell>
          <table:table-cell office:value-type="percentage" office:value="5.3921568627450983E-2" table:formula="of:=([.G5]-[.F5])/[.F5]" table:style-name="ce10">
            <text:p>5.39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1932" table:style-name="ce16">
            <text:p><text:s/>1,932<text:s/></text:p>
          </table:table-cell>
          <table:table-cell office:value-type="percentage" office:value="-1.1258955987717503E-2" table:formula="of:=([.G6]-[.F6])/[.F6]" table:style-name="ce10">
            <text:p>-1.13%</text:p>
          </table:table-cell>
          <table:table-cell office:value-type="float" office:value="14" table:style-name="ce17">
            <text:p><text:s/>14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2355" table:style-name="ce15">
            <text:p><text:s/>52,355<text:s/></text:p>
          </table:table-cell>
          <table:table-cell office:value-type="float" office:value="56118" table:style-name="ce16">
            <text:p><text:s/>56,118<text:s/></text:p>
          </table:table-cell>
          <table:table-cell office:value-type="percentage" office:value="7.1874701556680354E-2" table:formula="of:=([.G7]-[.F7])/[.F7]" table:style-name="ce10">
            <text:p>7.19%</text:p>
          </table:table-cell>
          <table:table-cell office:value-type="float" office:value="660" table:style-name="ce20">
            <text:p><text:s/>660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42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3346" table:style-name="ce15">
            <text:p><text:s/>53,346<text:s/></text:p>
          </table:table-cell>
          <table:table-cell office:value-type="float" office:value="58772" table:style-name="ce16">
            <text:p><text:s/>58,772<text:s/></text:p>
          </table:table-cell>
          <table:table-cell office:value-type="percentage" office:value="0.10171334308101826" table:formula="of:=([.G8]-[.F8])/[.F8]" table:style-name="ce10">
            <text:p>10.17%</text:p>
          </table:table-cell>
          <table:table-cell office:value-type="float" office:value="399" table:style-name="ce17">
            <text:p><text:s/>399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77800" table:style-name="ce15">
            <text:p><text:s/>177,800<text:s/></text:p>
          </table:table-cell>
          <table:table-cell office:value-type="float" office:value="188635" table:style-name="ce16">
            <text:p><text:s/>188,635<text:s/></text:p>
          </table:table-cell>
          <table:table-cell office:value-type="percentage" office:value="6.0939257592800902E-2" table:formula="of:=([.G9]-[.F9])/[.F9]" table:style-name="ce10">
            <text:p>6.09%</text:p>
          </table:table-cell>
          <table:table-cell office:value-type="float" office:value="915" table:style-name="ce17">
            <text:p><text:s/>915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9762" table:style-name="ce15">
            <text:p><text:s/>9,762<text:s/></text:p>
          </table:table-cell>
          <table:table-cell office:value-type="float" office:value="10486" table:style-name="ce16">
            <text:p><text:s/>10,486<text:s/></text:p>
          </table:table-cell>
          <table:table-cell office:value-type="percentage" office:value="7.4165130096291748E-2" table:formula="of:=([.G10]-[.F10])/[.F10]" table:style-name="ce10">
            <text:p>7.42%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5"/>
        </table:table-row>
        <table:table-row table:style-name="ro6">
          <table:table-cell office:value-type="string" table:style-name="ce43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666" table:style-name="ce15">
            <text:p><text:s/>37,666<text:s/></text:p>
          </table:table-cell>
          <table:table-cell office:value-type="float" office:value="37707" table:style-name="ce16">
            <text:p><text:s/>37,707<text:s/></text:p>
          </table:table-cell>
          <table:table-cell office:value-type="percentage" office:value="1.0885148409706367E-3" table:formula="of:=([.G11]-[.F11])/[.F11]" table:style-name="ce10">
            <text:p>0.11%</text:p>
          </table:table-cell>
          <table:table-cell office:value-type="float" office:value="268" table:style-name="ce17">
            <text:p><text:s/>268<text:s/></text:p>
          </table:table-cell>
          <table:table-cell table:number-columns-repeated="16375"/>
        </table:table-row>
        <table:table-row table:style-name="ro7">
          <table:table-cell office:value-type="string" table:style-name="ce43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530" table:style-name="ce16">
            <text:p><text:s/>530<text:s/></text:p>
          </table:table-cell>
          <table:table-cell office:value-type="percentage" office:value="-0.100169779286927" table:formula="of:=([.G12]-[.F12])/[.F12]" table:style-name="ce10">
            <text:p>-10.02%</text:p>
          </table:table-cell>
          <table:table-cell office:value-type="float" office:value="21" table:style-name="ce17">
            <text:p><text:s/>21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428" table:style-name="ce15">
            <text:p><text:s/>5,428<text:s/></text:p>
          </table:table-cell>
          <table:table-cell office:value-type="float" office:value="6245" table:style-name="ce16">
            <text:p><text:s/>6,245<text:s/></text:p>
          </table:table-cell>
          <table:table-cell office:value-type="percentage" office:value="0.15051584377302873" table:formula="of:=([.G13]-[.F13])/[.F13]" table:style-name="ce10">
            <text:p>15.05%</text:p>
          </table:table-cell>
          <table:table-cell office:value-type="float" office:value="57" table:style-name="ce17">
            <text:p><text:s/>57<text:s/>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128" table:style-name="ce15">
            <text:p><text:s/>11,128<text:s/></text:p>
          </table:table-cell>
          <table:table-cell office:value-type="float" office:value="11621" table:style-name="ce16">
            <text:p><text:s/>11,621<text:s/></text:p>
          </table:table-cell>
          <table:table-cell office:value-type="percentage" office:value="4.4302659956865567E-2" table:formula="of:=([.G14]-[.F14])/[.F14]" table:style-name="ce10">
            <text:p>4.43%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5"/>
        </table:table-row>
        <table:table-row table:style-name="ro9">
          <table:table-cell office:value-type="string" table:style-name="ce43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4978" table:style-name="ce15">
            <text:p><text:s/>4,978<text:s/></text:p>
          </table:table-cell>
          <table:table-cell office:value-type="float" office:value="5042" table:style-name="ce16">
            <text:p><text:s/>5,042<text:s/></text:p>
          </table:table-cell>
          <table:table-cell office:value-type="percentage" office:value="1.2856568903173965E-2" table:formula="of:=([.G15]-[.F15])/[.F15]" table:style-name="ce10">
            <text:p>1.29%</text:p>
          </table:table-cell>
          <table:table-cell office:value-type="float" office:value="302" table:style-name="ce17">
            <text:p><text:s/>302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8685" table:style-name="ce15">
            <text:p><text:s/>8,685<text:s/></text:p>
          </table:table-cell>
          <table:table-cell office:value-type="float" office:value="9802" table:style-name="ce16">
            <text:p><text:s/>9,802<text:s/></text:p>
          </table:table-cell>
          <table:table-cell office:value-type="percentage" office:value="0.12861255037420841" table:formula="of:=([.G16]-[.F16])/[.F16]" table:style-name="ce10">
            <text:p>12.86%</text:p>
          </table:table-cell>
          <table:table-cell office:value-type="float" office:value="1024" table:style-name="ce17">
            <text:p><text:s/>1,024<text:s/></text:p>
          </table:table-cell>
          <table:table-cell table:number-columns-repeated="16375"/>
        </table:table-row>
        <table:table-row table:style-name="ro10">
          <table:table-cell office:value-type="string" table:style-name="ce43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0" table:style-name="ce16">
            <text:p><text:s/>60<text:s/></text:p>
          </table:table-cell>
          <table:table-cell office:value-type="percentage" office:value="-0.24050632911392406" table:formula="of:=([.G17]-[.F17])/[.F17]" table:style-name="ce10">
            <text:p>-24.05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of:=([.G18]-[.F18])/[.F18]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152" table:style-name="ce15">
            <text:p><text:s/>3,152<text:s/></text:p>
          </table:table-cell>
          <table:table-cell office:value-type="float" office:value="3368" table:style-name="ce16">
            <text:p><text:s/>3,368<text:s/></text:p>
          </table:table-cell>
          <table:table-cell office:value-type="percentage" office:value="6.8527918781725886E-2" table:formula="of:=([.G19]-[.F19])/[.F19]" table:style-name="ce10">
            <text:p>6.85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266" table:style-name="ce16">
            <text:p><text:s/>266<text:s/></text:p>
          </table:table-cell>
          <table:table-cell office:value-type="percentage" office:value="5.1383399209486168E-2" table:formula="of:=([.G20]-[.F20])/[.F20]" table:style-name="ce10">
            <text:p>5.1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43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024" table:style-name="ce15">
            <text:p><text:s/>7,024<text:s/></text:p>
          </table:table-cell>
          <table:table-cell office:value-type="float" office:value="7368" table:style-name="ce16">
            <text:p><text:s/>7,368<text:s/></text:p>
          </table:table-cell>
          <table:table-cell office:value-type="percentage" office:value="4.8974943052391799E-2" table:formula="of:=([.G21]-[.F21])/[.F21]" table:style-name="ce10">
            <text:p>4.90%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663" table:style-name="ce15">
            <text:p><text:s/>6,663<text:s/></text:p>
          </table:table-cell>
          <table:table-cell office:value-type="float" office:value="6410" table:style-name="ce16">
            <text:p><text:s/>6,410<text:s/></text:p>
          </table:table-cell>
          <table:table-cell office:value-type="percentage" office:value="-3.7970883986192402E-2" table:formula="of:=([.G22]-[.F22])/[.F22]" table:style-name="ce10">
            <text:p>-3.80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797" table:style-name="ce16">
            <text:p><text:s/>797<text:s/></text:p>
          </table:table-cell>
          <table:table-cell office:value-type="percentage" office:value="0.11312849162011174" table:formula="of:=([.G23]-[.F23])/[.F23]" table:style-name="ce10">
            <text:p>11.31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797" table:style-name="ce16">
            <text:p><text:s/>797<text:s/></text:p>
          </table:table-cell>
          <table:table-cell office:value-type="percentage" office:value="8.1411126187245594E-2" table:formula="of:=([.G24]-[.F24])/[.F24]" table:style-name="ce10">
            <text:p>8.14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1">
          <table:table-cell office:value-type="string" table:style-name="ce42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53" table:style-name="ce16">
            <text:p><text:s/>153<text:s/></text:p>
          </table:table-cell>
          <table:table-cell office:value-type="percentage" office:value="6.25E-2" table:formula="of:=([.G25]-[.F25])/[.F25]" table:style-name="ce10">
            <text:p>6.2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5" table:style-name="ce15">
            <text:p><text:s/>325<text:s/></text:p>
          </table:table-cell>
          <table:table-cell office:value-type="float" office:value="308" table:style-name="ce16">
            <text:p><text:s/>308<text:s/></text:p>
          </table:table-cell>
          <table:table-cell office:value-type="percentage" office:value="-5.2307692307692305E-2" table:formula="of:=([.G26]-[.F26])/[.F26]" table:style-name="ce10">
            <text:p>-5.2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242" table:style-name="ce15">
            <text:p><text:s/>11,242<text:s/></text:p>
          </table:table-cell>
          <table:table-cell office:value-type="float" office:value="11460" table:style-name="ce16">
            <text:p><text:s/>11,460<text:s/></text:p>
          </table:table-cell>
          <table:table-cell office:value-type="percentage" office:value="1.9391567336772816E-2" table:formula="of:=([.G27]-[.F27])/[.F27]" table:style-name="ce10">
            <text:p>1.94%</text:p>
          </table:table-cell>
          <table:table-cell office:value-type="float" office:value="256" table:style-name="ce17">
            <text:p><text:s/>256<text:s/></text:p>
          </table:table-cell>
          <table:table-cell table:number-columns-repeated="16375"/>
        </table:table-row>
        <table:table-row table:style-name="ro12">
          <table:table-cell office:value-type="string" table:style-name="ce42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6">
            <text:p><text:s/>39<text:s/></text:p>
          </table:table-cell>
          <table:table-cell office:value-type="percentage" office:value="-2.5000000000000001E-2" table:formula="of:=([.G28]-[.F28])/[.F28]" table:style-name="ce10">
            <text:p>-2.5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20" table:style-name="ce16">
            <text:p><text:s/>220<text:s/></text:p>
          </table:table-cell>
          <table:table-cell office:value-type="percentage" office:value="-4.7619047619047616E-2" table:formula="of:=([.G29]-[.F29])/[.F29]" table:style-name="ce10">
            <text:p>-4.7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42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42" table:style-name="ce25">
            <text:p><text:s/>542<text:s/></text:p>
          </table:table-cell>
          <table:table-cell office:value-type="float" office:value="601" table:style-name="ce26">
            <text:p><text:s/>601<text:s/></text:p>
          </table:table-cell>
          <table:table-cell office:value-type="percentage" office:value="0.10885608856088561" table:formula="of:=([.G30]-[.F30])/[.F30]" table:style-name="ce10">
            <text:p>10.89%</text:p>
          </table:table-cell>
          <table:table-cell office:value-type="float" office:value="8" table:style-name="ce17">
            <text:p><text:s/>8<text:s/></text:p>
          </table:table-cell>
          <table:table-cell table:number-columns-repeated="16375"/>
        </table:table-row>
        <table:table-row table:style-name="ro14">
          <table:table-cell office:value-type="string" table:style-name="ce42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7" table:style-name="ce26">
            <text:p><text:s/>17<text:s/></text:p>
          </table:table-cell>
          <table:table-cell office:value-type="percentage" office:value="-0.19047619047619047" table:formula="of:=([.G31]-[.F31])/[.F31]" table:style-name="ce10">
            <text:p>-19.05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42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401" table:style-name="ce25">
            <text:p><text:s/>2,401<text:s/></text:p>
          </table:table-cell>
          <table:table-cell office:value-type="float" office:value="2822" table:style-name="ce26">
            <text:p><text:s/>2,822<text:s/></text:p>
          </table:table-cell>
          <table:table-cell office:value-type="percentage" office:value="0.1753436068304873" table:formula="of:=([.G32]-[.F32])/[.F32]" table:style-name="ce10">
            <text:p>17.53%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5"/>
        </table:table-row>
        <table:table-row table:style-name="ro15">
          <table:table-cell table:style-name="ce44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02618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05282" table:formula="of:=SUM([.F4:.F32])" table:style-name="ce29">
            <text:p><text:s/>705,282<text:s/></text:p>
          </table:table-cell>
          <table:table-cell office:value-type="float" office:value="756726" table:style-name="ce28">
            <text:p><text:s/>756,726<text:s/></text:p>
          </table:table-cell>
          <table:table-cell office:value-type="percentage" office:value="7.2941036351416882E-2" table:formula="of:=([.G33]-[.F33])/[.F33]" table:style-name="ce30">
            <text:p>7.29%</text:p>
          </table:table-cell>
          <table:table-cell office:value-type="float" office:value="9485" table:style-name="ce31">
            <text:p><text:s/>9,485<text:s/></text:p>
          </table:table-cell>
          <table:table-cell table:number-columns-repeated="16375"/>
        </table:table-row>
        <table:table-row table:style-name="ro16">
          <table:table-cell office:value-type="string" table:style-name="ce32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3"/>
          <table:table-cell table:style-name="ce34"/>
          <table:table-cell table:style-name="ce1"/>
          <table:table-cell table:style-name="ce34"/>
          <table:table-cell table:number-columns-repeated="16377" table:style-name="ce1"/>
        </table:table-row>
        <table:table-row table:style-name="ro17">
          <table:table-cell office:value-type="string" table:style-name="ce35">
            <text:p><text:s text:c="6"/>2.97年2月份重大傷病檔死亡註銷卡數共16,426張，查係內政部於97年1月17日轉入一批</text:p>
          </table:table-cell>
          <table:table-cell table:style-name="ce36"/>
          <table:table-cell table:style-name="ce36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table:number-columns-repeated="16380" table:style-name="ce1"/>
        </table:table-row>
        <table:table-row table:style-name="ro17">
          <table:table-cell office:value-type="string" table:style-name="ce37">
            <text:p><text:s text:c="14"/><text:span text:style-name="T8">非現住人口死亡或宣告死亡資料</text:span><text:span text:style-name="T2">168</text:span><text:span text:style-name="T8">萬餘筆（累計，內政部係定期每</text:span><text:span text:style-name="T2">2-3</text:span><text:span text:style-name="T8">個月轉入一次）</text:span></text:p>
          </table:table-cell>
          <table:table-cell table:number-columns-repeated="3" table:style-name="ce36"/>
          <table:table-cell table:number-columns-repeated="16380" table:style-name="ce1"/>
        </table:table-row>
        <table:table-row table:style-name="ro17">
          <table:table-cell office:value-type="string" table:style-name="ce37">
            <text:p><text:s text:c="14"/><text:span text:style-name="T8">與重大傷病檔勾稽結果。</text:span></text:p>
          </table:table-cell>
          <table:table-cell table:number-columns-repeated="16383" table:style-name="ce1"/>
        </table:table-row>
        <table:table-row table:number-rows-repeated="2" table:style-name="ro17">
          <table:table-cell table:style-name="ce38"/>
          <table:table-cell table:number-columns-repeated="16383" table:style-name="ce1"/>
        </table:table-row>
        <table:table-row table:style-name="ro17">
          <table:table-cell table:style-name="ce39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監委會表17.$A$1:監委會表17.$I$37" table:base-cell-address="監委會表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10T03:33:49Z</meta:creation-date>
    <dc:date>2024-01-09T10:02:41Z</dc:date>
    <meta:print-date>2008-03-17T11:05:09Z</meta:print-date>
  </office:meta>
</office:document-meta>
</file>