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8"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30334__20998__27604__32_2" style:data-style-name="N14">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30334__20998__27604__32_2" style:data-style-name="N14">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 style:data-style-name="N56">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30334__20998__27604__32_2" style:data-style-name="N14">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 style:data-style-name="N57">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30334__20998__27604__32_2" style:data-style-name="N58">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 style:data-style-name="N14">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30334__20998__27604__32_2" style:data-style-name="N5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30334__20998__27604__32_2" style:data-style-name="N59">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 style:data-style-name="N3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8" style:family="table-cell" style:parent-style-name="_19968__33324__32_2" style:data-style-name="N0">
      <style:table-cell-properties style:vertical-align="automatic" fo:background-color="transparent" style:cell-protect="protected"/>
      <style:text-properties fo:color="#FF0000" style:font-name="Times New Roman" style:font-name-asian="Times New Roman" style:font-name-complex="Times New Roman"/>
    </style:style>
    <style:style style:name="ce29" style:family="table-cell" style:parent-style-name="_19968__33324__32_2" style:data-style-name="N6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2" style:data-style-name="N57">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30334__20998__27604__32_2" style:data-style-name="N14">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 style:data-style-name="N6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30334__20998__27604__32_2" style:data-style-name="N59">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 style:data-style-name="N58">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30334__20998__27604__32_2" style:data-style-name="N61">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 style:data-style-name="N61">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7" style:family="table-cell" style:parent-style-name="_30334__20998__27604__32_2" style:data-style-name="N61">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4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61458333333333cm"/>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95791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0.291041666666667cm"/>
    </style:style>
    <style:style style:name="co9" style:family="table-column">
      <style:table-column-properties fo:break-before="auto" style:column-width="1.77270833333333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85208333333333cm"/>
    </style:style>
    <style:style style:name="co17" style:family="table-column">
      <style:table-column-properties fo:break-before="auto" style:column-width="1.825625cm"/>
    </style:style>
    <style:style style:name="co18" style:family="table-column">
      <style:table-column-properties fo:break-before="auto" style:column-width="1.905cm"/>
    </style:style>
    <style:style style:name="co19" style:family="table-column">
      <style:table-column-properties fo:break-before="auto" style:column-width="1.666875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1.61395833333333cm"/>
    </style:style>
    <style:style style:name="ro1" style:family="table-row">
      <style:table-row-properties style:row-height="41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8-1醫院__(2)"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1" table:default-cell-style-name="ce2"/>
        <table:table-column table:style-name="co12" table:default-cell-style-name="ce2"/>
        <table:table-column table:style-name="co6" table:default-cell-style-name="ce2"/>
        <table:table-column table:style-name="co13" table:default-cell-style-name="ce1"/>
        <table:table-column table:style-name="co14" table:number-columns-repeated="16366" table:default-cell-style-name="ce1"/>
        <table:table-row table:style-name="ro1">
          <table:table-cell office:value-type="string" table:number-columns-spanned="17" table:number-rows-spanned="1" table:style-name="ce39">
            <text:p>表<text:span text:style-name="T2">28-1</text:span>：全民健康保險醫療服務核定醫療點數及費用統計_醫院</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0">
            <text:p>浮動點值</text:p>
          </table:table-cell>
          <table:covered-table-cell table:number-columns-repeated="3"/>
          <table:table-cell table:style-name="ce2"/>
          <table:table-cell office:value-type="string" table:number-columns-spanned="4" table:number-rows-spanned="1" table:style-name="ce40">
            <text:p>固定點值</text:p>
          </table:table-cell>
          <table:covered-table-cell table:number-columns-repeated="3"/>
          <table:table-cell table:style-name="ce2"/>
          <table:table-cell office:value-type="string" table:number-columns-spanned="3" table:number-rows-spanned="1" table:style-name="ce40">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5">(</text:span>億<text:span text:style-name="T5">)-B</text:span></text:p>
          </table:table-cell>
          <table:table-cell office:value-type="string" table:style-name="ce6">
            <text:p>比率</text:p>
            <text:p>(B/A)</text:p>
          </table:table-cell>
          <table:table-cell table:style-name="ce7"/>
          <table:table-cell table:number-columns-repeated="16366" table:style-name="ce2"/>
        </table:table-row>
        <table:table-row table:style-name="ro2" table:visibility="collapse">
          <table:table-cell office:value-type="float" office:value="2004" table:formula="of:=['file:///C:/Documents%20and%20Settings/a110230/Local%20Settings/Temporary%20Internet%20Files/Content.Outlook/H7X2O5C6/154%E6%AC%A1%E7%B8%BD%E9%A1%8D%E6%A0%B8%E4%BB%98%E6%83%85%E5%BD%A2.xls'#'gb_wk_(2)'.B26]" table:number-columns-spanned="3" table:number-rows-spanned="1" table:style-name="ce42">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
        </table:table-row>
        <table:table-row table:style-name="ro2" table:visibility="collapse">
          <table:table-cell table:style-name="ce1"/>
          <table:table-cell office:value-type="string" office:string-value="Q1" table:formula="of:=['file:///C:/Documents%20and%20Settings/a110230/Local%20Settings/Temporary%20Internet%20Files/Content.Outlook/H7X2O5C6/154%E6%AC%A1%E7%B8%BD%E9%A1%8D%E6%A0%B8%E4%BB%98%E6%83%85%E5%BD%A2.xls'#'gb_wk_(2)'.C26]" table:style-name="ce2">
            <text:p>Q1</text:p>
          </table:table-cell>
          <table:table-cell office:value-type="string" table:style-name="ce2">
            <text:p>值</text:p>
          </table:table-cell>
          <table:table-cell table:style-name="ce10"/>
          <table:table-cell office:value-type="float" office:value="432.95670457" table:formula="of:=['file:///C:/Documents%20and%20Settings/a110230/Local%20Settings/Temporary%20Internet%20Files/Content.Outlook/H7X2O5C6/154%E6%AC%A1%E7%B8%BD%E9%A1%8D%E6%A0%B8%E4%BB%98%E6%83%85%E5%BD%A2.xls'#'gb_wk_(2)'.D26]" table:style-name="ce11">
            <text:p>433.0<text:s/></text:p>
          </table:table-cell>
          <table:table-cell office:value-type="percentage" office:value="0.68208807047925746" table:formula="of:=[.E5]/[.O5]" table:style-name="ce12">
            <text:p>68.21%</text:p>
          </table:table-cell>
          <table:table-cell office:value-type="float" office:value="366.13399575" table:formula="of:=['file:///C:/Documents%20and%20Settings/a110230/Local%20Settings/Temporary%20Internet%20Files/Content.Outlook/H7X2O5C6/154%E6%AC%A1%E7%B8%BD%E9%A1%8D%E6%A0%B8%E4%BB%98%E6%83%85%E5%BD%A2.xls'#'gb_wk_(2)'.E26]" table:style-name="ce11">
            <text:p>366.1<text:s/></text:p>
          </table:table-cell>
          <table:table-cell office:value-type="percentage" office:value="0.64468246375046423" table:formula="of:=[.G5]/[.P5]" table:style-name="ce12">
            <text:p>64.47%</text:p>
          </table:table-cell>
          <table:table-cell table:style-name="ce13"/>
          <table:table-cell office:value-type="float" office:value="201.79520403000001" table:formula="of:=['file:///C:/Documents%20and%20Settings/a110230/Local%20Settings/Temporary%20Internet%20Files/Content.Outlook/H7X2O5C6/154%E6%AC%A1%E7%B8%BD%E9%A1%8D%E6%A0%B8%E4%BB%98%E6%83%85%E5%BD%A2.xls'#'gb_wk_(2)'.F26]" table:style-name="ce11">
            <text:p>201.8<text:s/></text:p>
          </table:table-cell>
          <table:table-cell office:value-type="percentage" office:value="0.31791192952074254" table:formula="of:=[.J5]/[.O5]" table:style-name="ce12">
            <text:p>31.79%</text:p>
          </table:table-cell>
          <table:table-cell office:value-type="float" office:value="201.79520403000001" table:formula="of:=['file:///C:/Documents%20and%20Settings/a110230/Local%20Settings/Temporary%20Internet%20Files/Content.Outlook/H7X2O5C6/154%E6%AC%A1%E7%B8%BD%E9%A1%8D%E6%A0%B8%E4%BB%98%E6%83%85%E5%BD%A2.xls'#'gb_wk_(2)'.G26]" table:style-name="ce11">
            <text:p>201.8<text:s/></text:p>
          </table:table-cell>
          <table:table-cell office:value-type="percentage" office:value="0.35531753624953583" table:formula="of:=[.L5]/[.P5]" table:style-name="ce12">
            <text:p>35.53%</text:p>
          </table:table-cell>
          <table:table-cell table:style-name="ce13"/>
          <table:table-cell office:value-type="float" office:value="634.75190859999998" table:formula="of:=[.E5]+[.J5]" table:style-name="ce11">
            <text:p>634.8<text:s/></text:p>
          </table:table-cell>
          <table:table-cell office:value-type="float" office:value="567.92919977999998" table:formula="of:=[.G5]+[.L5]" table:style-name="ce11">
            <text:p>567.9<text:s/></text:p>
          </table:table-cell>
          <table:table-cell office:value-type="percentage" office:value="0.89472625774787629" table:formula="of:=[.P5]/[.O5]" table:style-name="ce12">
            <text:p>89.47%</text:p>
          </table:table-cell>
          <table:table-cell table:number-columns-repeated="16367" table:style-name="ce1"/>
        </table:table-row>
        <table:table-row table:style-name="ro2" table:visibility="collapse">
          <table:table-cell table:style-name="ce2"/>
          <table:table-cell office:value-type="string" office:string-value="Q2" table:formula="of:=['file:///C:/Documents%20and%20Settings/a110230/Local%20Settings/Temporary%20Internet%20Files/Content.Outlook/H7X2O5C6/154%E6%AC%A1%E7%B8%BD%E9%A1%8D%E6%A0%B8%E4%BB%98%E6%83%85%E5%BD%A2.xls'#'gb_wk_(2)'.C27]" table:style-name="ce2">
            <text:p>Q2</text:p>
          </table:table-cell>
          <table:table-cell office:value-type="string" table:style-name="ce2">
            <text:p>值</text:p>
          </table:table-cell>
          <table:table-cell table:style-name="ce10"/>
          <table:table-cell office:value-type="float" office:value="463.06387511999998" table:formula="of:=['file:///C:/Documents%20and%20Settings/a110230/Local%20Settings/Temporary%20Internet%20Files/Content.Outlook/H7X2O5C6/154%E6%AC%A1%E7%B8%BD%E9%A1%8D%E6%A0%B8%E4%BB%98%E6%83%85%E5%BD%A2.xls'#'gb_wk_(2)'.D27]" table:style-name="ce11">
            <text:p>463.1<text:s/></text:p>
          </table:table-cell>
          <table:table-cell office:value-type="percentage" office:value="0.68878108210545508" table:formula="of:=[.E6]/[.O6]" table:style-name="ce12">
            <text:p>68.88%</text:p>
          </table:table-cell>
          <table:table-cell office:value-type="float" office:value="389.50850677" table:formula="of:=['file:///C:/Documents%20and%20Settings/a110230/Local%20Settings/Temporary%20Internet%20Files/Content.Outlook/H7X2O5C6/154%E6%AC%A1%E7%B8%BD%E9%A1%8D%E6%A0%B8%E4%BB%98%E6%83%85%E5%BD%A2.xls'#'gb_wk_(2)'.E27]" table:style-name="ce11">
            <text:p>389.5<text:s/></text:p>
          </table:table-cell>
          <table:table-cell office:value-type="percentage" office:value="0.65054771292089353" table:formula="of:=[.G6]/[.P6]" table:style-name="ce12">
            <text:p>65.05%</text:p>
          </table:table-cell>
          <table:table-cell table:style-name="ce14"/>
          <table:table-cell office:value-type="float" office:value="209.23083091999999" table:formula="of:=['file:///C:/Documents%20and%20Settings/a110230/Local%20Settings/Temporary%20Internet%20Files/Content.Outlook/H7X2O5C6/154%E6%AC%A1%E7%B8%BD%E9%A1%8D%E6%A0%B8%E4%BB%98%E6%83%85%E5%BD%A2.xls'#'gb_wk_(2)'.F27]" table:style-name="ce11">
            <text:p>209.2<text:s/></text:p>
          </table:table-cell>
          <table:table-cell office:value-type="percentage" office:value="0.31121891789454498" table:formula="of:=[.J6]/[.O6]" table:style-name="ce12">
            <text:p>31.12%</text:p>
          </table:table-cell>
          <table:table-cell office:value-type="float" office:value="209.23083091999999" table:formula="of:=['file:///C:/Documents%20and%20Settings/a110230/Local%20Settings/Temporary%20Internet%20Files/Content.Outlook/H7X2O5C6/154%E6%AC%A1%E7%B8%BD%E9%A1%8D%E6%A0%B8%E4%BB%98%E6%83%85%E5%BD%A2.xls'#'gb_wk_(2)'.G27]" table:style-name="ce11">
            <text:p>209.2<text:s/></text:p>
          </table:table-cell>
          <table:table-cell office:value-type="percentage" office:value="0.34945228707910658" table:formula="of:=[.L6]/[.P6]" table:style-name="ce12">
            <text:p>34.95%</text:p>
          </table:table-cell>
          <table:table-cell table:style-name="ce14"/>
          <table:table-cell office:value-type="float" office:value="672.29470603999994" table:formula="of:=[.E6]+[.J6]" table:style-name="ce11">
            <text:p>672.3<text:s/></text:p>
          </table:table-cell>
          <table:table-cell office:value-type="float" office:value="598.73933768999996" table:formula="of:=[.G6]+[.L6]" table:style-name="ce11">
            <text:p>598.7<text:s/></text:p>
          </table:table-cell>
          <table:table-cell office:value-type="percentage" office:value="0.89059058819120973" table:formula="of:=[.P6]/[.O6]" table:style-name="ce12">
            <text:p>89.06%</text:p>
          </table:table-cell>
          <table:table-cell table:number-columns-repeated="16367" table:style-name="ce1"/>
        </table:table-row>
        <table:table-row table:style-name="ro2" table:visibility="collapse">
          <table:table-cell table:style-name="ce2"/>
          <table:table-cell office:value-type="string" office:string-value="Q3" table:formula="of:=['file:///C:/Documents%20and%20Settings/a110230/Local%20Settings/Temporary%20Internet%20Files/Content.Outlook/H7X2O5C6/154%E6%AC%A1%E7%B8%BD%E9%A1%8D%E6%A0%B8%E4%BB%98%E6%83%85%E5%BD%A2.xls'#'gb_wk_(2)'.C28]" table:style-name="ce2">
            <text:p>Q3</text:p>
          </table:table-cell>
          <table:table-cell office:value-type="string" table:style-name="ce2">
            <text:p>值</text:p>
          </table:table-cell>
          <table:table-cell table:style-name="ce10"/>
          <table:table-cell office:value-type="float" office:value="474.51936423000001" table:formula="of:=['file:///C:/Documents%20and%20Settings/a110230/Local%20Settings/Temporary%20Internet%20Files/Content.Outlook/H7X2O5C6/154%E6%AC%A1%E7%B8%BD%E9%A1%8D%E6%A0%B8%E4%BB%98%E6%83%85%E5%BD%A2.xls'#'gb_wk_(2)'.D28]" table:style-name="ce11">
            <text:p>474.5<text:s/></text:p>
          </table:table-cell>
          <table:table-cell office:value-type="percentage" office:value="0.70641639320854643" table:formula="of:=[.E7]/[.O7]" table:style-name="ce12">
            <text:p>70.64%</text:p>
          </table:table-cell>
          <table:table-cell office:value-type="float" office:value="418.10908261999998" table:formula="of:=['file:///C:/Documents%20and%20Settings/a110230/Local%20Settings/Temporary%20Internet%20Files/Content.Outlook/H7X2O5C6/154%E6%AC%A1%E7%B8%BD%E9%A1%8D%E6%A0%B8%E4%BB%98%E6%83%85%E5%BD%A2.xls'#'gb_wk_(2)'.E28]" table:style-name="ce11">
            <text:p>418.1<text:s/></text:p>
          </table:table-cell>
          <table:table-cell office:value-type="percentage" office:value="0.67950160572976803" table:formula="of:=[.G7]/[.P7]" table:style-name="ce12">
            <text:p>67.95%</text:p>
          </table:table-cell>
          <table:table-cell table:style-name="ce14"/>
          <table:table-cell office:value-type="float" office:value="197.20820154" table:formula="of:=['file:///C:/Documents%20and%20Settings/a110230/Local%20Settings/Temporary%20Internet%20Files/Content.Outlook/H7X2O5C6/154%E6%AC%A1%E7%B8%BD%E9%A1%8D%E6%A0%B8%E4%BB%98%E6%83%85%E5%BD%A2.xls'#'gb_wk_(2)'.F28]" table:style-name="ce11">
            <text:p>197.2<text:s/></text:p>
          </table:table-cell>
          <table:table-cell office:value-type="percentage" office:value="0.29358360679145368" table:formula="of:=[.J7]/[.O7]" table:style-name="ce12">
            <text:p>29.36%</text:p>
          </table:table-cell>
          <table:table-cell office:value-type="float" office:value="197.20820154" table:formula="of:=['file:///C:/Documents%20and%20Settings/a110230/Local%20Settings/Temporary%20Internet%20Files/Content.Outlook/H7X2O5C6/154%E6%AC%A1%E7%B8%BD%E9%A1%8D%E6%A0%B8%E4%BB%98%E6%83%85%E5%BD%A2.xls'#'gb_wk_(2)'.G28]" table:style-name="ce11">
            <text:p>197.2<text:s/></text:p>
          </table:table-cell>
          <table:table-cell office:value-type="percentage" office:value="0.32049839427023191" table:formula="of:=[.L7]/[.P7]" table:style-name="ce12">
            <text:p>32.05%</text:p>
          </table:table-cell>
          <table:table-cell table:style-name="ce14"/>
          <table:table-cell office:value-type="float" office:value="671.72756576999996" table:formula="of:=[.E7]+[.J7]" table:style-name="ce11">
            <text:p>671.7<text:s/></text:p>
          </table:table-cell>
          <table:table-cell office:value-type="float" office:value="615.31728415999999" table:formula="of:=[.G7]+[.L7]" table:style-name="ce11">
            <text:p>615.3<text:s/></text:p>
          </table:table-cell>
          <table:table-cell office:value-type="percentage" office:value="0.9160220832305177" table:formula="of:=[.P7]/[.O7]" table:style-name="ce12">
            <text:p>91.60%</text:p>
          </table:table-cell>
          <table:table-cell table:number-columns-repeated="16367" table:style-name="ce1"/>
        </table:table-row>
        <table:table-row table:style-name="ro2" table:visibility="collapse">
          <table:table-cell table:style-name="ce2"/>
          <table:table-cell office:value-type="string" office:string-value="Q4" table:formula="of:=['file:///C:/Documents%20and%20Settings/a110230/Local%20Settings/Temporary%20Internet%20Files/Content.Outlook/H7X2O5C6/154%E6%AC%A1%E7%B8%BD%E9%A1%8D%E6%A0%B8%E4%BB%98%E6%83%85%E5%BD%A2.xls'#'gb_wk_(2)'.C29]" table:style-name="ce3">
            <text:p>Q4</text:p>
          </table:table-cell>
          <table:table-cell office:value-type="string" table:style-name="ce3">
            <text:p>值</text:p>
          </table:table-cell>
          <table:table-cell table:style-name="ce10"/>
          <table:table-cell office:value-type="float" office:value="481.46729950000002" table:formula="of:=['file:///C:/Documents%20and%20Settings/a110230/Local%20Settings/Temporary%20Internet%20Files/Content.Outlook/H7X2O5C6/154%E6%AC%A1%E7%B8%BD%E9%A1%8D%E6%A0%B8%E4%BB%98%E6%83%85%E5%BD%A2.xls'#'gb_wk_(2)'.D29]" table:style-name="ce15">
            <text:p>481.5<text:s/></text:p>
          </table:table-cell>
          <table:table-cell office:value-type="percentage" office:value="0.7044608721911203" table:formula="of:=[.E8]/[.O8]" table:style-name="ce16">
            <text:p>70.45%</text:p>
          </table:table-cell>
          <table:table-cell office:value-type="float" office:value="420.49772488999997" table:formula="of:=['file:///C:/Documents%20and%20Settings/a110230/Local%20Settings/Temporary%20Internet%20Files/Content.Outlook/H7X2O5C6/154%E6%AC%A1%E7%B8%BD%E9%A1%8D%E6%A0%B8%E4%BB%98%E6%83%85%E5%BD%A2.xls'#'gb_wk_(2)'.E29]" table:style-name="ce15">
            <text:p>420.5<text:s/></text:p>
          </table:table-cell>
          <table:table-cell office:value-type="percentage" office:value="0.67551417816306025" table:formula="of:=[.G8]/[.P8]" table:style-name="ce16">
            <text:p>67.55%</text:p>
          </table:table-cell>
          <table:table-cell table:style-name="ce14"/>
          <table:table-cell office:value-type="float" office:value="201.98769211999999" table:formula="of:=['file:///C:/Documents%20and%20Settings/a110230/Local%20Settings/Temporary%20Internet%20Files/Content.Outlook/H7X2O5C6/154%E6%AC%A1%E7%B8%BD%E9%A1%8D%E6%A0%B8%E4%BB%98%E6%83%85%E5%BD%A2.xls'#'gb_wk_(2)'.F29]" table:style-name="ce15">
            <text:p>202.0<text:s/></text:p>
          </table:table-cell>
          <table:table-cell office:value-type="percentage" office:value="0.2955391278088797" table:formula="of:=[.J8]/[.O8]" table:style-name="ce16">
            <text:p>29.55%</text:p>
          </table:table-cell>
          <table:table-cell office:value-type="float" office:value="201.98769211999999" table:formula="of:=['file:///C:/Documents%20and%20Settings/a110230/Local%20Settings/Temporary%20Internet%20Files/Content.Outlook/H7X2O5C6/154%E6%AC%A1%E7%B8%BD%E9%A1%8D%E6%A0%B8%E4%BB%98%E6%83%85%E5%BD%A2.xls'#'gb_wk_(2)'.G29]" table:style-name="ce15">
            <text:p>202.0<text:s/></text:p>
          </table:table-cell>
          <table:table-cell office:value-type="percentage" office:value="0.32448582183693975" table:formula="of:=[.L8]/[.P8]" table:style-name="ce16">
            <text:p>32.45%</text:p>
          </table:table-cell>
          <table:table-cell table:style-name="ce14"/>
          <table:table-cell office:value-type="float" office:value="683.45499161999999" table:formula="of:=[.E8]+[.J8]" table:style-name="ce15">
            <text:p>683.5<text:s/></text:p>
          </table:table-cell>
          <table:table-cell office:value-type="float" office:value="622.48541700999999" table:formula="of:=[.G8]+[.L8]" table:style-name="ce15">
            <text:p>622.5<text:s/></text:p>
          </table:table-cell>
          <table:table-cell office:value-type="percentage" office:value="0.91079211453927167" table:formula="of:=[.P8]/[.O8]" table:style-name="ce16">
            <text:p>91.08%</text:p>
          </table:table-cell>
          <table:table-cell table:number-columns-repeated="16367" table:style-name="ce1"/>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7"/>
          <table:table-cell office:value-type="float" office:value="1852.0072434200001" table:formula="of:=SUM([.E5:.E8])" table:style-name="ce15">
            <text:p>1852.0<text:s/></text:p>
          </table:table-cell>
          <table:table-cell office:value-type="percentage" office:value="0.69566033716316378" table:formula="of:=[.E9]/[.O9]" table:style-name="ce16">
            <text:p>69.57%</text:p>
          </table:table-cell>
          <table:table-cell office:value-type="float" office:value="1594.2493100299998" table:formula="of:=SUM([.G5:.G8])" table:style-name="ce15">
            <text:p>1594.2<text:s/></text:p>
          </table:table-cell>
          <table:table-cell office:value-type="percentage" office:value="0.66303530040630809" table:formula="of:=[.G9]/[.P9]" table:style-name="ce16">
            <text:p>66.30%</text:p>
          </table:table-cell>
          <table:table-cell table:style-name="ce18"/>
          <table:table-cell office:value-type="float" office:value="810.22192861000008" table:formula="of:=SUM([.J5:.J8])" table:style-name="ce15">
            <text:p>810.2<text:s/></text:p>
          </table:table-cell>
          <table:table-cell office:value-type="percentage" office:value="0.30433966283683633" table:formula="of:=[.J9]/[.O9]" table:style-name="ce16">
            <text:p>30.43%</text:p>
          </table:table-cell>
          <table:table-cell office:value-type="float" office:value="810.22192861000008" table:formula="of:=SUM([.L5:.L8])" table:style-name="ce15">
            <text:p>810.2<text:s/></text:p>
          </table:table-cell>
          <table:table-cell office:value-type="percentage" office:value="0.33696469959369202" table:formula="of:=[.L9]/[.P9]" table:style-name="ce16">
            <text:p>33.70%</text:p>
          </table:table-cell>
          <table:table-cell table:style-name="ce18"/>
          <table:table-cell office:value-type="float" office:value="2662.22917203" table:formula="of:=SUM([.O5:.O8])" table:style-name="ce15">
            <text:p>2662.2<text:s/></text:p>
          </table:table-cell>
          <table:table-cell office:value-type="float" office:value="2404.4712386399997" table:formula="of:=SUM([.P5:.P8])" table:style-name="ce15">
            <text:p>2404.5<text:s/></text:p>
          </table:table-cell>
          <table:table-cell office:value-type="percentage" office:value="0.90317966007657602" table:formula="of:=[.P9]/[.O9]" table:style-name="ce16">
            <text:p>90.32%</text:p>
          </table:table-cell>
          <table:table-cell table:number-columns-repeated="16367" table:style-name="ce1"/>
        </table:table-row>
        <table:table-row table:style-name="ro2">
          <table:table-cell office:value-type="float" office:value="2005" table:formula="of:=['file:///C:/Documents%20and%20Settings/a110230/Local%20Settings/Temporary%20Internet%20Files/Content.Outlook/H7X2O5C6/154%E6%AC%A1%E7%B8%BD%E9%A1%8D%E6%A0%B8%E4%BB%98%E6%83%85%E5%BD%A2.xls'#'gb_wk_(2)'.B30]" table:number-columns-spanned="3" table:number-rows-spanned="1" table:style-name="ce42">
            <text:p>2005</text:p>
          </table:table-cell>
          <table:covered-table-cell table:number-columns-repeated="2"/>
          <table:table-cell table:style-name="ce10"/>
          <table:table-cell table:style-name="ce19"/>
          <table:table-cell table:style-name="ce12"/>
          <table:table-cell table:style-name="ce19"/>
          <table:table-cell table:style-name="ce12"/>
          <table:table-cell table:style-name="ce14"/>
          <table:table-cell table:style-name="ce19"/>
          <table:table-cell table:style-name="ce12"/>
          <table:table-cell table:style-name="ce19"/>
          <table:table-cell table:style-name="ce12"/>
          <table:table-cell table:style-name="ce14"/>
          <table:table-cell table:number-columns-repeated="2" table:style-name="ce19"/>
          <table:table-cell table:style-name="ce12"/>
          <table:table-cell table:number-columns-repeated="16367" table:style-name="ce1"/>
        </table:table-row>
        <table:table-row table:style-name="ro2">
          <table:table-cell table:style-name="ce1"/>
          <table:table-cell office:value-type="string" office:string-value="Q1" table:formula="of:=['file:///C:/Documents%20and%20Settings/a110230/Local%20Settings/Temporary%20Internet%20Files/Content.Outlook/H7X2O5C6/154%E6%AC%A1%E7%B8%BD%E9%A1%8D%E6%A0%B8%E4%BB%98%E6%83%85%E5%BD%A2.xls'#'gb_wk_(2)'.C30]" table:style-name="ce2">
            <text:p>Q1</text:p>
          </table:table-cell>
          <table:table-cell office:value-type="string" table:style-name="ce2">
            <text:p>值</text:p>
          </table:table-cell>
          <table:table-cell table:style-name="ce10"/>
          <table:table-cell office:value-type="float" office:value="387.56390069000003" table:formula="of:=['file:///C:/Documents%20and%20Settings/a110230/Local%20Settings/Temporary%20Internet%20Files/Content.Outlook/H7X2O5C6/154%E6%AC%A1%E7%B8%BD%E9%A1%8D%E6%A0%B8%E4%BB%98%E6%83%85%E5%BD%A2.xls'#'gb_wk_(2)'.D30]" table:style-name="ce11">
            <text:p>387.6<text:s/></text:p>
          </table:table-cell>
          <table:table-cell office:value-type="percentage" office:value="0.59275676110405118" table:formula="of:=[.E11]/[.O11]" table:style-name="ce12">
            <text:p>59.28%</text:p>
          </table:table-cell>
          <table:table-cell office:value-type="float" office:value="321.0630726" table:formula="of:=['file:///C:/Documents%20and%20Settings/a110230/Local%20Settings/Temporary%20Internet%20Files/Content.Outlook/H7X2O5C6/154%E6%AC%A1%E7%B8%BD%E9%A1%8D%E6%A0%B8%E4%BB%98%E6%83%85%E5%BD%A2.xls'#'gb_wk_(2)'.E30]" table:style-name="ce11">
            <text:p>321.1<text:s/></text:p>
          </table:table-cell>
          <table:table-cell office:value-type="percentage" office:value="0.5466465422135196" table:formula="of:=[.G11]/[.P11]" table:style-name="ce12">
            <text:p>54.66%</text:p>
          </table:table-cell>
          <table:table-cell table:style-name="ce14"/>
          <table:table-cell office:value-type="float" office:value="266.26904753000002" table:formula="of:=['file:///C:/Documents%20and%20Settings/a110230/Local%20Settings/Temporary%20Internet%20Files/Content.Outlook/H7X2O5C6/154%E6%AC%A1%E7%B8%BD%E9%A1%8D%E6%A0%B8%E4%BB%98%E6%83%85%E5%BD%A2.xls'#'gb_wk_(2)'.F30]" table:style-name="ce11">
            <text:p>266.3<text:s/></text:p>
          </table:table-cell>
          <table:table-cell office:value-type="percentage" office:value="0.40724323889594882" table:formula="of:=[.J11]/[.O11]" table:style-name="ce12">
            <text:p>40.72%</text:p>
          </table:table-cell>
          <table:table-cell office:value-type="float" office:value="266.26904753000002" table:formula="of:=['file:///C:/Documents%20and%20Settings/a110230/Local%20Settings/Temporary%20Internet%20Files/Content.Outlook/H7X2O5C6/154%E6%AC%A1%E7%B8%BD%E9%A1%8D%E6%A0%B8%E4%BB%98%E6%83%85%E5%BD%A2.xls'#'gb_wk_(2)'.G30]" table:style-name="ce11">
            <text:p>266.3<text:s/></text:p>
          </table:table-cell>
          <table:table-cell office:value-type="percentage" office:value="0.45335345778648045" table:formula="of:=[.L11]/[.P11]" table:style-name="ce12">
            <text:p>45.34%</text:p>
          </table:table-cell>
          <table:table-cell table:style-name="ce14"/>
          <table:table-cell office:value-type="float" office:value="653.83294822000005" table:formula="of:=[.E11]+[.J11]" table:style-name="ce11">
            <text:p>653.8<text:s/></text:p>
          </table:table-cell>
          <table:table-cell office:value-type="float" office:value="587.33212013000002" table:formula="of:=[.G11]+[.L11]" table:style-name="ce11">
            <text:p>587.3<text:s/></text:p>
          </table:table-cell>
          <table:table-cell office:value-type="percentage" office:value="0.89829079695197012" table:formula="of:=[.P11]/[.O11]" table:style-name="ce12">
            <text:p>89.83%</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0.10484374858008672" table:formula="of:=[.E11]/[.E5]-1" table:style-name="ce12">
            <text:p>-10.48%</text:p>
          </table:table-cell>
          <table:table-cell table:style-name="ce12"/>
          <table:table-cell office:value-type="percentage" office:value="-0.12309953097273951" table:formula="of:=[.G11]/[.G5]-1" table:style-name="ce12">
            <text:p>-12.31%</text:p>
          </table:table-cell>
          <table:table-cell table:style-name="ce12"/>
          <table:table-cell table:style-name="ce13"/>
          <table:table-cell office:value-type="percentage" office:value="0.31950136679370722" table:formula="of:=[.J11]/[.J5]-1" table:style-name="ce12">
            <text:p>31.95%</text:p>
          </table:table-cell>
          <table:table-cell table:style-name="ce12"/>
          <table:table-cell office:value-type="percentage" office:value="0.31950136679370722" table:formula="of:=[.L11]/[.L5]-1" table:style-name="ce12">
            <text:p>31.95%</text:p>
          </table:table-cell>
          <table:table-cell table:style-name="ce12"/>
          <table:table-cell table:style-name="ce13"/>
          <table:table-cell office:value-type="percentage" office:value="3.0060625831098253E-2" table:formula="of:=[.O11]/[.O5]-1" table:style-name="ce12">
            <text:p>3.01%</text:p>
          </table:table-cell>
          <table:table-cell office:value-type="percentage" office:value="3.4164329563467044E-2" table:formula="of:=[.P11]/[.P5]-1" table:style-name="ce12">
            <text:p>3.42%</text:p>
          </table:table-cell>
          <table:table-cell table:style-name="ce12"/>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31]" table:style-name="ce2">
            <text:p>Q2</text:p>
          </table:table-cell>
          <table:table-cell office:value-type="string" table:style-name="ce2">
            <text:p>值</text:p>
          </table:table-cell>
          <table:table-cell table:style-name="ce10"/>
          <table:table-cell office:value-type="float" office:value="410.53200846999999" table:formula="of:=['file:///C:/Documents%20and%20Settings/a110230/Local%20Settings/Temporary%20Internet%20Files/Content.Outlook/H7X2O5C6/154%E6%AC%A1%E7%B8%BD%E9%A1%8D%E6%A0%B8%E4%BB%98%E6%83%85%E5%BD%A2.xls'#'gb_wk_(2)'.D31]" table:style-name="ce11">
            <text:p>410.5<text:s/></text:p>
          </table:table-cell>
          <table:table-cell office:value-type="percentage" office:value="0.59788895336919234" table:formula="of:=[.E13]/[.O13]" table:style-name="ce12">
            <text:p>59.79%</text:p>
          </table:table-cell>
          <table:table-cell office:value-type="float" office:value="351.71002404000001" table:formula="of:=['file:///C:/Documents%20and%20Settings/a110230/Local%20Settings/Temporary%20Internet%20Files/Content.Outlook/H7X2O5C6/154%E6%AC%A1%E7%B8%BD%E9%A1%8D%E6%A0%B8%E4%BB%98%E6%83%85%E5%BD%A2.xls'#'gb_wk_(2)'.E31]" table:style-name="ce11">
            <text:p>351.7<text:s/></text:p>
          </table:table-cell>
          <table:table-cell office:value-type="percentage" office:value="0.56021382410145759" table:formula="of:=[.G13]/[.P13]" table:style-name="ce12">
            <text:p>56.02%</text:p>
          </table:table-cell>
          <table:table-cell table:style-name="ce14"/>
          <table:table-cell office:value-type="float" office:value="276.10387292000001" table:formula="of:=['file:///C:/Documents%20and%20Settings/a110230/Local%20Settings/Temporary%20Internet%20Files/Content.Outlook/H7X2O5C6/154%E6%AC%A1%E7%B8%BD%E9%A1%8D%E6%A0%B8%E4%BB%98%E6%83%85%E5%BD%A2.xls'#'gb_wk_(2)'.F31]" table:style-name="ce11">
            <text:p>276.1<text:s/></text:p>
          </table:table-cell>
          <table:table-cell office:value-type="percentage" office:value="0.40211104663080766" table:formula="of:=[.J13]/[.O13]" table:style-name="ce12">
            <text:p>40.21%</text:p>
          </table:table-cell>
          <table:table-cell office:value-type="float" office:value="276.10387292000001" table:formula="of:=['file:///C:/Documents%20and%20Settings/a110230/Local%20Settings/Temporary%20Internet%20Files/Content.Outlook/H7X2O5C6/154%E6%AC%A1%E7%B8%BD%E9%A1%8D%E6%A0%B8%E4%BB%98%E6%83%85%E5%BD%A2.xls'#'gb_wk_(2)'.G31]" table:style-name="ce11">
            <text:p>276.1<text:s/></text:p>
          </table:table-cell>
          <table:table-cell office:value-type="percentage" office:value="0.43978617589854258" table:formula="of:=[.L13]/[.P13]" table:style-name="ce12">
            <text:p>43.98%</text:p>
          </table:table-cell>
          <table:table-cell table:style-name="ce14"/>
          <table:table-cell office:value-type="float" office:value="686.63588139000001" table:formula="of:=[.E13]+[.J13]" table:style-name="ce11">
            <text:p>686.6<text:s/></text:p>
          </table:table-cell>
          <table:table-cell office:value-type="float" office:value="627.81389695999997" table:formula="of:=[.G13]+[.L13]" table:style-name="ce11">
            <text:p>627.8<text:s/></text:p>
          </table:table-cell>
          <table:table-cell office:value-type="percentage" office:value="0.91433307517963813" table:formula="of:=[.P13]/[.O13]" table:style-name="ce12">
            <text:p>91.43%</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0.11344410452313236" table:formula="of:=[.E13]/[.E6]-1" table:style-name="ce12">
            <text:p>-11.34%</text:p>
          </table:table-cell>
          <table:table-cell table:style-name="ce12"/>
          <table:table-cell office:value-type="percentage" office:value="-9.7041481952330089E-2" table:formula="of:=[.G13]/[.G6]-1" table:style-name="ce12">
            <text:p>-9.70%</text:p>
          </table:table-cell>
          <table:table-cell table:style-name="ce12"/>
          <table:table-cell table:style-name="ce13"/>
          <table:table-cell office:value-type="percentage" office:value="0.31961370944212875" table:formula="of:=[.J13]/[.J6]-1" table:style-name="ce12">
            <text:p>31.96%</text:p>
          </table:table-cell>
          <table:table-cell table:style-name="ce12"/>
          <table:table-cell office:value-type="percentage" office:value="0.31961370944212875" table:formula="of:=[.L13]/[.L6]-1" table:style-name="ce12">
            <text:p>31.96%</text:p>
          </table:table-cell>
          <table:table-cell table:style-name="ce12"/>
          <table:table-cell table:style-name="ce13"/>
          <table:table-cell office:value-type="percentage" office:value="2.1331679724913455E-2" table:formula="of:=[.O13]/[.O6]-1" table:style-name="ce12">
            <text:p>2.13%</text:p>
          </table:table-cell>
          <table:table-cell office:value-type="percentage" office:value="4.8559627603846467E-2" table:formula="of:=[.P13]/[.P6]-1" table:style-name="ce12">
            <text:p>4.86%</text:p>
          </table:table-cell>
          <table:table-cell table:style-name="ce12"/>
          <table:table-cell table:number-columns-repeated="16367" table:style-name="ce1"/>
        </table:table-row>
        <table:table-row table:style-name="ro2">
          <table:table-cell table:style-name="ce2"/>
          <table:table-cell office:value-type="string" office:string-value="Q3" table:formula="of:=['file:///C:/Documents%20and%20Settings/a110230/Local%20Settings/Temporary%20Internet%20Files/Content.Outlook/H7X2O5C6/154%E6%AC%A1%E7%B8%BD%E9%A1%8D%E6%A0%B8%E4%BB%98%E6%83%85%E5%BD%A2.xls'#'gb_wk_(2)'.C32]" table:style-name="ce2">
            <text:p>Q3</text:p>
          </table:table-cell>
          <table:table-cell office:value-type="string" table:style-name="ce2">
            <text:p>值</text:p>
          </table:table-cell>
          <table:table-cell table:style-name="ce10"/>
          <table:table-cell office:value-type="float" office:value="401.71422143000001" table:formula="of:=['file:///C:/Documents%20and%20Settings/a110230/Local%20Settings/Temporary%20Internet%20Files/Content.Outlook/H7X2O5C6/154%E6%AC%A1%E7%B8%BD%E9%A1%8D%E6%A0%B8%E4%BB%98%E6%83%85%E5%BD%A2.xls'#'gb_wk_(2)'.D32]" table:style-name="ce11">
            <text:p>401.7<text:s/></text:p>
          </table:table-cell>
          <table:table-cell office:value-type="percentage" office:value="0.5923495264056059" table:formula="of:=[.E15]/[.O15]" table:style-name="ce12">
            <text:p>59.23%</text:p>
          </table:table-cell>
          <table:table-cell office:value-type="float" office:value="338.76251388999998" table:formula="of:=['file:///C:/Documents%20and%20Settings/a110230/Local%20Settings/Temporary%20Internet%20Files/Content.Outlook/H7X2O5C6/154%E6%AC%A1%E7%B8%BD%E9%A1%8D%E6%A0%B8%E4%BB%98%E6%83%85%E5%BD%A2.xls'#'gb_wk_(2)'.E32]" table:style-name="ce11">
            <text:p>338.8<text:s/></text:p>
          </table:table-cell>
          <table:table-cell office:value-type="percentage" office:value="0.55063708797215027" table:formula="of:=[.G15]/[.P15]" table:style-name="ce12">
            <text:p>55.06%</text:p>
          </table:table-cell>
          <table:table-cell table:style-name="ce14"/>
          <table:table-cell office:value-type="float" office:value="276.45669543999998" table:formula="of:=['file:///C:/Documents%20and%20Settings/a110230/Local%20Settings/Temporary%20Internet%20Files/Content.Outlook/H7X2O5C6/154%E6%AC%A1%E7%B8%BD%E9%A1%8D%E6%A0%B8%E4%BB%98%E6%83%85%E5%BD%A2.xls'#'gb_wk_(2)'.F32]" table:style-name="ce11">
            <text:p>276.5<text:s/></text:p>
          </table:table-cell>
          <table:table-cell office:value-type="percentage" office:value="0.40765047359439416" table:formula="of:=[.J15]/[.O15]" table:style-name="ce12">
            <text:p>40.77%</text:p>
          </table:table-cell>
          <table:table-cell office:value-type="float" office:value="276.45669543999998" table:formula="of:=['file:///C:/Documents%20and%20Settings/a110230/Local%20Settings/Temporary%20Internet%20Files/Content.Outlook/H7X2O5C6/154%E6%AC%A1%E7%B8%BD%E9%A1%8D%E6%A0%B8%E4%BB%98%E6%83%85%E5%BD%A2.xls'#'gb_wk_(2)'.G32]" table:style-name="ce11">
            <text:p>276.5<text:s/></text:p>
          </table:table-cell>
          <table:table-cell office:value-type="percentage" office:value="0.44936291202784961" table:formula="of:=[.L15]/[.P15]" table:style-name="ce12">
            <text:p>44.94%</text:p>
          </table:table-cell>
          <table:table-cell table:style-name="ce14"/>
          <table:table-cell office:value-type="float" office:value="678.17091686999993" table:formula="of:=[.E15]+[.J15]" table:style-name="ce11">
            <text:p>678.2<text:s/></text:p>
          </table:table-cell>
          <table:table-cell office:value-type="float" office:value="615.21920933000001" table:formula="of:=[.G15]+[.L15]" table:style-name="ce11">
            <text:p>615.2<text:s/></text:p>
          </table:table-cell>
          <table:table-cell office:value-type="percentage" office:value="0.90717427425147568" table:formula="of:=[.P15]/[.O15]" table:style-name="ce12">
            <text:p>90.72%</text:p>
          </table:table-cell>
          <table:table-cell table:number-columns-repeated="16367" table:style-name="ce1"/>
        </table:table-row>
        <table:table-row table:style-name="ro2" table:visibility="collapse">
          <table:table-cell table:style-name="ce2"/>
          <table:table-cell table:style-name="ce8"/>
          <table:table-cell office:value-type="string" table:style-name="ce8">
            <text:p>成長</text:p>
          </table:table-cell>
          <table:table-cell table:style-name="ce10"/>
          <table:table-cell office:value-type="percentage" office:value="-0.15342923448053702" table:formula="of:=[.E15]/[.E7]-1" table:style-name="ce13">
            <text:p>-15.34%</text:p>
          </table:table-cell>
          <table:table-cell table:style-name="ce13"/>
          <table:table-cell office:value-type="percentage" office:value="-0.18977480286433868" table:formula="of:=[.G15]/[.G7]-1" table:style-name="ce13">
            <text:p>-18.98%</text:p>
          </table:table-cell>
          <table:table-cell table:number-columns-repeated="2" table:style-name="ce13"/>
          <table:table-cell office:value-type="percentage" office:value="0.40185191731960446" table:formula="of:=[.J15]/[.J7]-1" table:style-name="ce13">
            <text:p>40.19%</text:p>
          </table:table-cell>
          <table:table-cell table:style-name="ce13"/>
          <table:table-cell office:value-type="percentage" office:value="0.40185191731960446" table:formula="of:=[.L15]/[.L7]-1" table:style-name="ce13">
            <text:p>40.19%</text:p>
          </table:table-cell>
          <table:table-cell table:number-columns-repeated="2" table:style-name="ce13"/>
          <table:table-cell office:value-type="percentage" office:value="9.5922088482611745E-3" table:formula="of:=[.O15]/[.O7]-1" table:style-name="ce13">
            <text:p>0.96%</text:p>
          </table:table-cell>
          <table:table-cell office:value-type="percentage" office:value="-1.5938903802104054E-4" table:formula="of:=[.P15]/[.P7]-1" table:style-name="ce13">
            <text:p>-0.02%</text:p>
          </table:table-cell>
          <table:table-cell table:style-name="ce12"/>
          <table:table-cell table:number-columns-repeated="5" table:style-name="ce10"/>
          <table:table-cell table:number-columns-repeated="16362"/>
        </table:table-row>
        <table:table-row table:style-name="ro4">
          <table:table-cell table:style-name="ce2"/>
          <table:table-cell office:value-type="string" office:string-value="Q4" table:formula="of:=['file:///C:/Documents%20and%20Settings/a110230/Local%20Settings/Temporary%20Internet%20Files/Content.Outlook/H7X2O5C6/154%E6%AC%A1%E7%B8%BD%E9%A1%8D%E6%A0%B8%E4%BB%98%E6%83%85%E5%BD%A2.xls'#'gb_wk_(2)'.C33]" table:style-name="ce3">
            <text:p>Q4</text:p>
          </table:table-cell>
          <table:table-cell office:value-type="string" table:style-name="ce3">
            <text:p>值</text:p>
          </table:table-cell>
          <table:table-cell table:style-name="ce10"/>
          <table:table-cell office:value-type="float" office:value="400.47368643999999" table:formula="of:=['file:///C:/Documents%20and%20Settings/a110230/Local%20Settings/Temporary%20Internet%20Files/Content.Outlook/H7X2O5C6/154%E6%AC%A1%E7%B8%BD%E9%A1%8D%E6%A0%B8%E4%BB%98%E6%83%85%E5%BD%A2.xls'#'gb_wk_(2)'.D33]" table:style-name="ce15">
            <text:p>400.5<text:s/></text:p>
          </table:table-cell>
          <table:table-cell office:value-type="percentage" office:value="0.59200846802702323" table:formula="of:=[.E17]/[.O17]" table:style-name="ce16">
            <text:p>59.20%</text:p>
          </table:table-cell>
          <table:table-cell office:value-type="float" office:value="337.74581161999998" table:formula="of:=['file:///C:/Documents%20and%20Settings/a110230/Local%20Settings/Temporary%20Internet%20Files/Content.Outlook/H7X2O5C6/154%E6%AC%A1%E7%B8%BD%E9%A1%8D%E6%A0%B8%E4%BB%98%E6%83%85%E5%BD%A2.xls'#'gb_wk_(2)'.E33]" table:style-name="ce15">
            <text:p>337.7<text:s/></text:p>
          </table:table-cell>
          <table:table-cell office:value-type="percentage" office:value="0.55030919169062931" table:formula="of:=[.G17]/[.P17]" table:style-name="ce16">
            <text:p>55.03%</text:p>
          </table:table-cell>
          <table:table-cell table:style-name="ce14"/>
          <table:table-cell office:value-type="float" office:value="275.99245901" table:formula="of:=['file:///C:/Documents%20and%20Settings/a110230/Local%20Settings/Temporary%20Internet%20Files/Content.Outlook/H7X2O5C6/154%E6%AC%A1%E7%B8%BD%E9%A1%8D%E6%A0%B8%E4%BB%98%E6%83%85%E5%BD%A2.xls'#'gb_wk_(2)'.F33]" table:style-name="ce15">
            <text:p>276.0<text:s/></text:p>
          </table:table-cell>
          <table:table-cell office:value-type="percentage" office:value="0.40799153197297672" table:formula="of:=[.J17]/[.O17]" table:style-name="ce16">
            <text:p>40.80%</text:p>
          </table:table-cell>
          <table:table-cell office:value-type="float" office:value="275.99245901" table:formula="of:=['file:///C:/Documents%20and%20Settings/a110230/Local%20Settings/Temporary%20Internet%20Files/Content.Outlook/H7X2O5C6/154%E6%AC%A1%E7%B8%BD%E9%A1%8D%E6%A0%B8%E4%BB%98%E6%83%85%E5%BD%A2.xls'#'gb_wk_(2)'.G33]" table:style-name="ce15">
            <text:p>276.0<text:s/></text:p>
          </table:table-cell>
          <table:table-cell office:value-type="percentage" office:value="0.44969080830937069" table:formula="of:=[.L17]/[.P17]" table:style-name="ce16">
            <text:p>44.97%</text:p>
          </table:table-cell>
          <table:table-cell table:style-name="ce14"/>
          <table:table-cell office:value-type="float" office:value="676.46614545" table:formula="of:=[.E17]+[.J17]" table:style-name="ce15">
            <text:p>676.5<text:s/></text:p>
          </table:table-cell>
          <table:table-cell office:value-type="float" office:value="613.73827062999999" table:formula="of:=[.G17]+[.L17]" table:style-name="ce15">
            <text:p>613.7<text:s/></text:p>
          </table:table-cell>
          <table:table-cell office:value-type="percentage" office:value="0.90727122821753026" table:formula="of:=[.P17]/[.O17]" table:style-name="ce16">
            <text:p>90.73%</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0.16822245902081256" table:formula="of:=[.E17]/[.E8]-1" table:style-name="ce16">
            <text:p>-16.82%</text:p>
          </table:table-cell>
          <table:table-cell table:style-name="ce16"/>
          <table:table-cell office:value-type="percentage" office:value="-0.19679515101216649" table:formula="of:=[.G17]/[.G8]-1" table:style-name="ce16">
            <text:p>-19.68%</text:p>
          </table:table-cell>
          <table:table-cell table:style-name="ce16"/>
          <table:table-cell table:style-name="ce14"/>
          <table:table-cell office:value-type="percentage" office:value="0.36638255585411672" table:formula="of:=[.J17]/[.J8]-1" table:style-name="ce16">
            <text:p>36.64%</text:p>
          </table:table-cell>
          <table:table-cell table:style-name="ce16"/>
          <table:table-cell office:value-type="percentage" office:value="0.36638255585411672" table:formula="of:=[.L17]/[.L8]-1" table:style-name="ce16">
            <text:p>36.64%</text:p>
          </table:table-cell>
          <table:table-cell table:style-name="ce16"/>
          <table:table-cell table:style-name="ce14"/>
          <table:table-cell office:value-type="percentage" office:value="3.4616177253864011E-2" table:formula="of:=[.O17]/[.O11]-1" table:style-name="ce16">
            <text:p>3.46%</text:p>
          </table:table-cell>
          <table:table-cell office:value-type="percentage" office:value="4.4959486455730113E-2" table:formula="of:=[.P17]/[.P11]-1" table:style-name="ce16">
            <text:p>4.50%</text:p>
          </table:table-cell>
          <table:table-cell table:style-name="ce16"/>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1600.2838170299999" table:formula="of:=[.E15]+[.E13]+[.E11]+[.E17]" table:style-name="ce11">
            <text:p>1600.3<text:s/></text:p>
          </table:table-cell>
          <table:table-cell office:value-type="percentage" office:value="0.5937740041390418" table:formula="of:=[.E19]/[.O19]" table:style-name="ce12">
            <text:p>59.38%</text:p>
          </table:table-cell>
          <table:table-cell office:value-type="float" office:value="1349.28142215" table:formula="of:=[.G15]+[.G13]+[.G11]+[.G17]" table:style-name="ce11">
            <text:p>1349.3<text:s/></text:p>
          </table:table-cell>
          <table:table-cell office:value-type="percentage" office:value="0.55205576350533625" table:formula="of:=[.G19]/[.P19]" table:style-name="ce12">
            <text:p>55.21%</text:p>
          </table:table-cell>
          <table:table-cell table:style-name="ce14"/>
          <table:table-cell office:value-type="float" office:value="1094.8220749" table:formula="of:=[.J15]+[.J13]+[.J11]+[.J17]" table:style-name="ce11">
            <text:p>1094.8<text:s/></text:p>
          </table:table-cell>
          <table:table-cell office:value-type="percentage" office:value="0.40622599586095803" table:formula="of:=[.J19]/[.O19]" table:style-name="ce12">
            <text:p>40.62%</text:p>
          </table:table-cell>
          <table:table-cell office:value-type="float" office:value="1094.8220749" table:formula="of:=[.L15]+[.L13]+[.L11]+[.L17]" table:style-name="ce11">
            <text:p>1094.8<text:s/></text:p>
          </table:table-cell>
          <table:table-cell office:value-type="percentage" office:value="0.44794423649466375" table:formula="of:=[.L19]/[.P19]" table:style-name="ce12">
            <text:p>44.79%</text:p>
          </table:table-cell>
          <table:table-cell table:style-name="ce14"/>
          <table:table-cell office:value-type="float" office:value="2695.1058919300003" table:formula="of:=[.O15]+[.O13]+[.O11]+[.O17]" table:style-name="ce11">
            <text:p>2695.1<text:s/></text:p>
          </table:table-cell>
          <table:table-cell office:value-type="float" office:value="2444.10349705" table:formula="of:=[.P15]+[.P13]+[.P11]+[.P17]" table:style-name="ce11">
            <text:p>2444.1<text:s/></text:p>
          </table:table-cell>
          <table:table-cell office:value-type="percentage" office:value="0.90686733473754" table:formula="of:=[.P19]/[.O19]" table:style-name="ce12">
            <text:p>90.6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0.13591924507009834" table:formula="of:=[.E19]/[.E9]-1" table:style-name="ce16">
            <text:p>-13.59%</text:p>
          </table:table-cell>
          <table:table-cell table:style-name="ce16"/>
          <table:table-cell office:value-type="percentage" office:value="-0.15365720175559627" table:formula="of:=[.G19]/[.G9]-1" table:style-name="ce16">
            <text:p>-15.37%</text:p>
          </table:table-cell>
          <table:table-cell table:number-columns-repeated="2" table:style-name="ce16"/>
          <table:table-cell office:value-type="percentage" office:value="0.35126196445738511" table:formula="of:=[.J19]/[.J9]-1" table:style-name="ce16">
            <text:p>35.13%</text:p>
          </table:table-cell>
          <table:table-cell table:style-name="ce16"/>
          <table:table-cell office:value-type="percentage" office:value="0.35126196445738511" table:formula="of:=[.L19]/[.L9]-1" table:style-name="ce16">
            <text:p>35.13%</text:p>
          </table:table-cell>
          <table:table-cell table:number-columns-repeated="2" table:style-name="ce16"/>
          <table:table-cell office:value-type="percentage" office:value="1.2349319977938311E-2" table:formula="of:=[.O19]/[.O9]-1" table:style-name="ce16">
            <text:p>1.23%</text:p>
          </table:table-cell>
          <table:table-cell office:value-type="percentage" office:value="1.6482733406458561E-2" table:formula="of:=[.P19]/[.P9]-1" table:style-name="ce16">
            <text:p>1.65%</text:p>
          </table:table-cell>
          <table:table-cell table:style-name="ce16"/>
          <table:table-cell table:number-columns-repeated="16367"/>
        </table:table-row>
        <table:table-row table:style-name="ro2">
          <table:table-cell office:value-type="float" office:value="2006" table:formula="of:=['file:///C:/Documents%20and%20Settings/a110230/Local%20Settings/Temporary%20Internet%20Files/Content.Outlook/H7X2O5C6/154%E6%AC%A1%E7%B8%BD%E9%A1%8D%E6%A0%B8%E4%BB%98%E6%83%85%E5%BD%A2.xls'#'gb_wk_(2)'.B45]" table:number-columns-spanned="3" table:number-rows-spanned="1" table:style-name="ce42">
            <text:p>2006</text:p>
          </table:table-cell>
          <table:covered-table-cell table:number-columns-repeated="2"/>
          <table:table-cell table:style-name="ce10"/>
          <table:table-cell table:style-name="ce14"/>
          <table:table-cell table:style-name="ce13"/>
          <table:table-cell table:style-name="ce14"/>
          <table:table-cell table:style-name="ce13"/>
          <table:table-cell table:number-columns-repeated="2" table:style-name="ce14"/>
          <table:table-cell table:style-name="ce13"/>
          <table:table-cell table:style-name="ce14"/>
          <table:table-cell table:style-name="ce13"/>
          <table:table-cell table:number-columns-repeated="3" table:style-name="ce14"/>
          <table:table-cell table:style-name="ce13"/>
          <table:table-cell table:number-columns-repeated="16367"/>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45]" table:style-name="ce8">
            <text:p>Q1</text:p>
          </table:table-cell>
          <table:table-cell office:value-type="string" table:style-name="ce8">
            <text:p>值</text:p>
          </table:table-cell>
          <table:table-cell table:style-name="ce10"/>
          <table:table-cell office:value-type="float" office:value="386.22736443999997" table:formula="of:=['file:///C:/Documents%20and%20Settings/a110230/Local%20Settings/Temporary%20Internet%20Files/Content.Outlook/H7X2O5C6/154%E6%AC%A1%E7%B8%BD%E9%A1%8D%E6%A0%B8%E4%BB%98%E6%83%85%E5%BD%A2.xls'#'gb_wk_(2)'.D45]" table:style-name="ce20">
            <text:p>386.2<text:s/></text:p>
          </table:table-cell>
          <table:table-cell office:value-type="percentage" office:value="0.58952569559547907" table:formula="of:=[.E22]/[.O22]" table:style-name="ce13">
            <text:p>58.95%</text:p>
          </table:table-cell>
          <table:table-cell office:value-type="float" office:value="339.98206220999998" table:formula="of:=['file:///C:/Documents%20and%20Settings/a110230/Local%20Settings/Temporary%20Internet%20Files/Content.Outlook/H7X2O5C6/154%E6%AC%A1%E7%B8%BD%E9%A1%8D%E6%A0%B8%E4%BB%98%E6%83%85%E5%BD%A2.xls'#'gb_wk_(2)'.E45]" table:style-name="ce20">
            <text:p>340.0<text:s/></text:p>
          </table:table-cell>
          <table:table-cell office:value-type="percentage" office:value="0.5583508184365118" table:formula="of:=[.G22]/[.P22]" table:style-name="ce13">
            <text:p>55.84%</text:p>
          </table:table-cell>
          <table:table-cell table:style-name="ce14"/>
          <table:table-cell office:value-type="float" office:value="268.92196547999998" table:formula="of:=['file:///C:/Documents%20and%20Settings/a110230/Local%20Settings/Temporary%20Internet%20Files/Content.Outlook/H7X2O5C6/154%E6%AC%A1%E7%B8%BD%E9%A1%8D%E6%A0%B8%E4%BB%98%E6%83%85%E5%BD%A2.xls'#'gb_wk_(2)'.F45]" table:style-name="ce20">
            <text:p>268.9<text:s/></text:p>
          </table:table-cell>
          <table:table-cell office:value-type="percentage" office:value="0.41047430440452098" table:formula="of:=[.J22]/[.O22]" table:style-name="ce13">
            <text:p>41.05%</text:p>
          </table:table-cell>
          <table:table-cell office:value-type="float" office:value="268.92196547999998" table:formula="of:=['file:///C:/Documents%20and%20Settings/a110230/Local%20Settings/Temporary%20Internet%20Files/Content.Outlook/H7X2O5C6/154%E6%AC%A1%E7%B8%BD%E9%A1%8D%E6%A0%B8%E4%BB%98%E6%83%85%E5%BD%A2.xls'#'gb_wk_(2)'.G45]" table:style-name="ce20">
            <text:p>268.9<text:s/></text:p>
          </table:table-cell>
          <table:table-cell office:value-type="percentage" office:value="0.44164918156348809" table:formula="of:=[.L22]/[.P22]" table:style-name="ce13">
            <text:p>44.16%</text:p>
          </table:table-cell>
          <table:table-cell table:style-name="ce14"/>
          <table:table-cell office:value-type="float" office:value="655.1493299199999" table:formula="of:=[.E22]+[.J22]" table:style-name="ce20">
            <text:p>655.1<text:s/></text:p>
          </table:table-cell>
          <table:table-cell office:value-type="float" office:value="608.90402769000002" table:formula="of:=[.G22]+[.L22]" table:style-name="ce20">
            <text:p>608.9<text:s/></text:p>
          </table:table-cell>
          <table:table-cell office:value-type="percentage" office:value="0.92941257799096444" table:formula="of:=[.P22]/[.O22]" table:style-name="ce13">
            <text:p>92.9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3.448557122117224E-3" table:formula="of:=[.E22]/[.E11]-1" table:style-name="ce13">
            <text:p>-0.34%</text:p>
          </table:table-cell>
          <table:table-cell table:style-name="ce13"/>
          <table:table-cell office:value-type="percentage" office:value="5.8926084076851737E-2" table:formula="of:=[.G22]/[.G11]-1" table:style-name="ce13">
            <text:p>5.89%</text:p>
          </table:table-cell>
          <table:table-cell table:number-columns-repeated="2" table:style-name="ce13"/>
          <table:table-cell office:value-type="percentage" office:value="9.9632983052642121E-3" table:formula="of:=[.J22]/[.J11]-1" table:style-name="ce13">
            <text:p>1.00%</text:p>
          </table:table-cell>
          <table:table-cell table:style-name="ce13"/>
          <table:table-cell office:value-type="percentage" office:value="9.9632983052642121E-3" table:formula="of:=[.L22]/[.L11]-1" table:style-name="ce13">
            <text:p>1.00%</text:p>
          </table:table-cell>
          <table:table-cell table:number-columns-repeated="2" table:style-name="ce13"/>
          <table:table-cell office:value-type="percentage" office:value="2.0133303217337861E-3" table:formula="of:=[.O22]/[.O11]-1" table:style-name="ce13">
            <text:p>0.20%</text:p>
          </table:table-cell>
          <table:table-cell office:value-type="percentage" office:value="3.672863584444408E-2" table:formula="of:=[.P22]/[.P11]-1" table:style-name="ce13">
            <text:p>3.67%</text:p>
          </table:table-cell>
          <table:table-cell table:style-name="ce13"/>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54%E6%AC%A1%E7%B8%BD%E9%A1%8D%E6%A0%B8%E4%BB%98%E6%83%85%E5%BD%A2.xls'#'gb_wk_(2)'.C50]" table:style-name="ce8">
            <text:p>Q2</text:p>
          </table:table-cell>
          <table:table-cell office:value-type="string" table:style-name="ce8">
            <text:p>值</text:p>
          </table:table-cell>
          <table:table-cell table:style-name="ce10"/>
          <table:table-cell office:value-type="float" office:value="411.08704447999997" table:formula="of:=['file:///C:/Documents%20and%20Settings/a110230/Local%20Settings/Temporary%20Internet%20Files/Content.Outlook/H7X2O5C6/154%E6%AC%A1%E7%B8%BD%E9%A1%8D%E6%A0%B8%E4%BB%98%E6%83%85%E5%BD%A2.xls'#'gb_wk_(2)'.D50]" table:style-name="ce20">
            <text:p>411.1<text:s/></text:p>
          </table:table-cell>
          <table:table-cell office:value-type="percentage" office:value="0.59005532134807859" table:formula="of:=[.E24]/[.O24]" table:style-name="ce13">
            <text:p>59.01%</text:p>
          </table:table-cell>
          <table:table-cell office:value-type="float" office:value="367.34351278000003" table:formula="of:=['file:///C:/Documents%20and%20Settings/a110230/Local%20Settings/Temporary%20Internet%20Files/Content.Outlook/H7X2O5C6/154%E6%AC%A1%E7%B8%BD%E9%A1%8D%E6%A0%B8%E4%BB%98%E6%83%85%E5%BD%A2.xls'#'gb_wk_(2)'.E50]" table:style-name="ce20">
            <text:p>367.3<text:s/></text:p>
          </table:table-cell>
          <table:table-cell office:value-type="percentage" office:value="0.56259156492854168" table:formula="of:=[.G24]/[.P24]" table:style-name="ce13">
            <text:p>56.26%</text:p>
          </table:table-cell>
          <table:table-cell table:style-name="ce14"/>
          <table:table-cell office:value-type="float" office:value="285.60533267" table:formula="of:=['file:///C:/Documents%20and%20Settings/a110230/Local%20Settings/Temporary%20Internet%20Files/Content.Outlook/H7X2O5C6/154%E6%AC%A1%E7%B8%BD%E9%A1%8D%E6%A0%B8%E4%BB%98%E6%83%85%E5%BD%A2.xls'#'gb_wk_(2)'.F50]" table:style-name="ce20">
            <text:p>285.6<text:s/></text:p>
          </table:table-cell>
          <table:table-cell office:value-type="percentage" office:value="0.40994467865192147" table:formula="of:=[.J24]/[.O24]" table:style-name="ce13">
            <text:p>40.99%</text:p>
          </table:table-cell>
          <table:table-cell office:value-type="float" office:value="285.60533267" table:formula="of:=['file:///C:/Documents%20and%20Settings/a110230/Local%20Settings/Temporary%20Internet%20Files/Content.Outlook/H7X2O5C6/154%E6%AC%A1%E7%B8%BD%E9%A1%8D%E6%A0%B8%E4%BB%98%E6%83%85%E5%BD%A2.xls'#'gb_wk_(2)'.G50]" table:style-name="ce20">
            <text:p>285.6<text:s/></text:p>
          </table:table-cell>
          <table:table-cell office:value-type="percentage" office:value="0.43740843507145832" table:formula="of:=[.L24]/[.P24]" table:style-name="ce13">
            <text:p>43.74%</text:p>
          </table:table-cell>
          <table:table-cell table:style-name="ce14"/>
          <table:table-cell office:value-type="float" office:value="696.69237714999997" table:formula="of:=[.E24]+[.J24]" table:style-name="ce20">
            <text:p>696.7<text:s/></text:p>
          </table:table-cell>
          <table:table-cell office:value-type="float" office:value="652.94884545000002" table:formula="of:=[.G24]+[.L24]" table:style-name="ce20">
            <text:p>652.9<text:s/></text:p>
          </table:table-cell>
          <table:table-cell office:value-type="percentage" office:value="0.93721255874946674" table:formula="of:=[.P24]/[.O24]" table:style-name="ce13">
            <text:p>93.72%</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1.3519920458053836E-3" table:formula="of:=[.E24]/[.E13]-1" table:style-name="ce13">
            <text:p>0.14%</text:p>
          </table:table-cell>
          <table:table-cell table:style-name="ce13"/>
          <table:table-cell office:value-type="percentage" office:value="4.4449937935866268E-2" table:formula="of:=[.G24]/[.G13]-1" table:style-name="ce13">
            <text:p>4.44%</text:p>
          </table:table-cell>
          <table:table-cell table:number-columns-repeated="2" table:style-name="ce13"/>
          <table:table-cell office:value-type="percentage" office:value="3.4412627572062204E-2" table:formula="of:=[.J24]/[.J13]-1" table:style-name="ce13">
            <text:p>3.44%</text:p>
          </table:table-cell>
          <table:table-cell table:style-name="ce13"/>
          <table:table-cell office:value-type="percentage" office:value="3.4412627572062204E-2" table:formula="of:=[.L24]/[.L13]-1" table:style-name="ce13">
            <text:p>3.44%</text:p>
          </table:table-cell>
          <table:table-cell table:number-columns-repeated="2" table:style-name="ce13"/>
          <table:table-cell office:value-type="percentage" office:value="1.4646038799548178E-2" table:formula="of:=[.O24]/[.O13]-1" table:style-name="ce13">
            <text:p>1.46%</text:p>
          </table:table-cell>
          <table:table-cell office:value-type="percentage" office:value="4.0035667594662261E-2" table:formula="of:=[.P24]/[.P13]-1" table:style-name="ce13">
            <text:p>4.00%</text:p>
          </table:table-cell>
          <table:table-cell table:style-name="ce13"/>
          <table:table-cell table:number-columns-repeated="16367" table:style-name="ce10"/>
        </table:table-row>
        <table:table-row table:style-name="ro2">
          <table:table-cell table:style-name="ce8"/>
          <table:table-cell office:value-type="string" office:string-value="Q3" table:formula="of:=['file:///C:/Documents%20and%20Settings/a110230/Local%20Settings/Temporary%20Internet%20Files/Content.Outlook/H7X2O5C6/154%E6%AC%A1%E7%B8%BD%E9%A1%8D%E6%A0%B8%E4%BB%98%E6%83%85%E5%BD%A2.xls'#'gb_wk_(2)'.C56]" table:style-name="ce8">
            <text:p>Q3</text:p>
          </table:table-cell>
          <table:table-cell office:value-type="string" table:style-name="ce8">
            <text:p>值</text:p>
          </table:table-cell>
          <table:table-cell table:style-name="ce10"/>
          <table:table-cell office:value-type="float" office:value="405.62772553000002" table:formula="of:=['file:///C:/Documents%20and%20Settings/a110230/Local%20Settings/Temporary%20Internet%20Files/Content.Outlook/H7X2O5C6/154%E6%AC%A1%E7%B8%BD%E9%A1%8D%E6%A0%B8%E4%BB%98%E6%83%85%E5%BD%A2.xls'#'gb_wk_(2)'.D56]" table:style-name="ce20">
            <text:p>405.6<text:s/></text:p>
          </table:table-cell>
          <table:table-cell office:value-type="percentage" office:value="0.58512041869186282" table:formula="of:=[.E26]/[.O26]" table:style-name="ce13">
            <text:p>58.51%</text:p>
          </table:table-cell>
          <table:table-cell office:value-type="float" office:value="356.51254413999999" table:formula="of:=['file:///C:/Documents%20and%20Settings/a110230/Local%20Settings/Temporary%20Internet%20Files/Content.Outlook/H7X2O5C6/154%E6%AC%A1%E7%B8%BD%E9%A1%8D%E6%A0%B8%E4%BB%98%E6%83%85%E5%BD%A2.xls'#'gb_wk_(2)'.E56]" table:style-name="ce20">
            <text:p>356.5<text:s/></text:p>
          </table:table-cell>
          <table:table-cell office:value-type="percentage" office:value="0.55348532613123191" table:formula="of:=[.G26]/[.P26]" table:style-name="ce13">
            <text:p>55.35%</text:p>
          </table:table-cell>
          <table:table-cell table:style-name="ce14"/>
          <table:table-cell office:value-type="float" office:value="287.61030304000002" table:formula="of:=['file:///C:/Documents%20and%20Settings/a110230/Local%20Settings/Temporary%20Internet%20Files/Content.Outlook/H7X2O5C6/154%E6%AC%A1%E7%B8%BD%E9%A1%8D%E6%A0%B8%E4%BB%98%E6%83%85%E5%BD%A2.xls'#'gb_wk_(2)'.F56]" table:style-name="ce20">
            <text:p>287.6<text:s/></text:p>
          </table:table-cell>
          <table:table-cell office:value-type="percentage" office:value="0.41487958130813707" table:formula="of:=[.J26]/[.O26]" table:style-name="ce13">
            <text:p>41.49%</text:p>
          </table:table-cell>
          <table:table-cell office:value-type="float" office:value="287.61030304000002" table:formula="of:=['file:///C:/Documents%20and%20Settings/a110230/Local%20Settings/Temporary%20Internet%20Files/Content.Outlook/H7X2O5C6/154%E6%AC%A1%E7%B8%BD%E9%A1%8D%E6%A0%B8%E4%BB%98%E6%83%85%E5%BD%A2.xls'#'gb_wk_(2)'.G56]" table:style-name="ce20">
            <text:p>287.6<text:s/></text:p>
          </table:table-cell>
          <table:table-cell office:value-type="percentage" office:value="0.44651467386876803" table:formula="of:=[.L26]/[.P26]" table:style-name="ce13">
            <text:p>44.65%</text:p>
          </table:table-cell>
          <table:table-cell table:style-name="ce14"/>
          <table:table-cell office:value-type="float" office:value="693.2380285700001" table:formula="of:=[.E26]+[.J26]" table:style-name="ce20">
            <text:p>693.2<text:s/></text:p>
          </table:table-cell>
          <table:table-cell office:value-type="float" office:value="644.12284718000001" table:formula="of:=[.G26]+[.L26]" table:style-name="ce20">
            <text:p>644.1<text:s/></text:p>
          </table:table-cell>
          <table:table-cell office:value-type="percentage" office:value="0.92915105726194214" table:formula="of:=[.P26]/[.O26]" table:style-name="ce13">
            <text:p>92.92%</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9.7420103427479088E-3" table:formula="of:=[.E26]/[.E15]-1" table:style-name="ce13">
            <text:p>0.97%</text:p>
          </table:table-cell>
          <table:table-cell table:style-name="ce13"/>
          <table:table-cell office:value-type="percentage" office:value="5.2396677678934855E-2" table:formula="of:=[.G26]/[.G15]-1" table:style-name="ce13">
            <text:p>5.24%</text:p>
          </table:table-cell>
          <table:table-cell table:number-columns-repeated="2" table:style-name="ce13"/>
          <table:table-cell office:value-type="percentage" office:value="4.0344863351015281E-2" table:formula="of:=[.J26]/[.J15]-1" table:style-name="ce13">
            <text:p>4.03%</text:p>
          </table:table-cell>
          <table:table-cell table:style-name="ce13"/>
          <table:table-cell office:value-type="percentage" office:value="4.0344863351015281E-2" table:formula="of:=[.L26]/[.L15]-1" table:style-name="ce13">
            <text:p>4.03%</text:p>
          </table:table-cell>
          <table:table-cell table:number-columns-repeated="2" table:style-name="ce13"/>
          <table:table-cell office:value-type="percentage" office:value="2.2217277864907903E-2" table:formula="of:=[.O26]/[.O15]-1" table:style-name="ce13">
            <text:p>2.22%</text:p>
          </table:table-cell>
          <table:table-cell office:value-type="percentage" office:value="4.6981039297321781E-2" table:formula="of:=[.P26]/[.P15]-1" table:style-name="ce13">
            <text:p>4.70%</text:p>
          </table:table-cell>
          <table:table-cell table:style-name="ce13"/>
          <table:table-cell table:number-columns-repeated="16367" table:style-name="ce10"/>
        </table:table-row>
        <table:table-row table:style-name="ro4">
          <table:table-cell table:style-name="ce8"/>
          <table:table-cell office:value-type="string" office:string-value="Q4" table:formula="of:=['file:///C:/Documents%20and%20Settings/a110230/Local%20Settings/Temporary%20Internet%20Files/Content.Outlook/H7X2O5C6/154%E6%AC%A1%E7%B8%BD%E9%A1%8D%E6%A0%B8%E4%BB%98%E6%83%85%E5%BD%A2.xls'#'gb_wk_(2)'.C62]" table:style-name="ce8">
            <text:p>Q4</text:p>
          </table:table-cell>
          <table:table-cell office:value-type="string" table:style-name="ce8">
            <text:p>值</text:p>
          </table:table-cell>
          <table:table-cell table:style-name="ce10"/>
          <table:table-cell office:value-type="float" office:value="412.05827742000002" table:formula="of:=['file:///C:/Documents%20and%20Settings/a110230/Local%20Settings/Temporary%20Internet%20Files/Content.Outlook/H7X2O5C6/154%E6%AC%A1%E7%B8%BD%E9%A1%8D%E6%A0%B8%E4%BB%98%E6%83%85%E5%BD%A2.xls'#'gb_wk_(2)'.D62]" table:style-name="ce20">
            <text:p>412.1<text:s/></text:p>
          </table:table-cell>
          <table:table-cell office:value-type="percentage" office:value="0.59178454060557883" table:formula="of:=[.E28]/[.O28]" table:style-name="ce13">
            <text:p>59.18%</text:p>
          </table:table-cell>
          <table:table-cell office:value-type="float" office:value="372.05610228" table:formula="of:=['file:///C:/Documents%20and%20Settings/a110230/Local%20Settings/Temporary%20Internet%20Files/Content.Outlook/H7X2O5C6/154%E6%AC%A1%E7%B8%BD%E9%A1%8D%E6%A0%B8%E4%BB%98%E6%83%85%E5%BD%A2.xls'#'gb_wk_(2)'.E62]" table:style-name="ce20">
            <text:p>372.1<text:s/></text:p>
          </table:table-cell>
          <table:table-cell office:value-type="percentage" office:value="0.56690321346199024" table:formula="of:=[.G28]/[.P28]" table:style-name="ce13">
            <text:p>56.69%</text:p>
          </table:table-cell>
          <table:table-cell table:style-name="ce14"/>
          <table:table-cell office:value-type="float" office:value="284.23952887000002" table:formula="of:=['file:///C:/Documents%20and%20Settings/a110230/Local%20Settings/Temporary%20Internet%20Files/Content.Outlook/H7X2O5C6/154%E6%AC%A1%E7%B8%BD%E9%A1%8D%E6%A0%B8%E4%BB%98%E6%83%85%E5%BD%A2.xls'#'gb_wk_(2)'.F62]" table:style-name="ce20">
            <text:p>284.2<text:s/></text:p>
          </table:table-cell>
          <table:table-cell office:value-type="percentage" office:value="0.40821545939442111" table:formula="of:=[.J28]/[.O28]" table:style-name="ce13">
            <text:p>40.82%</text:p>
          </table:table-cell>
          <table:table-cell office:value-type="float" office:value="284.23952887000002" table:formula="of:=['file:///C:/Documents%20and%20Settings/a110230/Local%20Settings/Temporary%20Internet%20Files/Content.Outlook/H7X2O5C6/154%E6%AC%A1%E7%B8%BD%E9%A1%8D%E6%A0%B8%E4%BB%98%E6%83%85%E5%BD%A2.xls'#'gb_wk_(2)'.G62]" table:style-name="ce20">
            <text:p>284.2<text:s/></text:p>
          </table:table-cell>
          <table:table-cell office:value-type="percentage" office:value="0.43309678653800993" table:formula="of:=[.L28]/[.P28]" table:style-name="ce13">
            <text:p>43.31%</text:p>
          </table:table-cell>
          <table:table-cell table:style-name="ce14"/>
          <table:table-cell office:value-type="float" office:value="696.29780629000004" table:formula="of:=[.E28]+[.J28]" table:style-name="ce20">
            <text:p>696.3<text:s/></text:p>
          </table:table-cell>
          <table:table-cell office:value-type="float" office:value="656.29563114999996" table:formula="of:=[.G28]+[.L28]" table:style-name="ce20">
            <text:p>656.3<text:s/></text:p>
          </table:table-cell>
          <table:table-cell office:value-type="percentage" office:value="0.94255019220419656" table:formula="of:=[.P28]/[.O28]" table:style-name="ce13">
            <text:p>94.26%</text:p>
          </table:table-cell>
          <table:table-cell table:number-columns-repeated="16367" table:style-name="ce10"/>
        </table:table-row>
        <table:table-row table:style-name="ro4">
          <table:table-cell table:style-name="ce8"/>
          <table:table-cell table:style-name="ce3"/>
          <table:table-cell office:value-type="string" table:style-name="ce3">
            <text:p>成長</text:p>
          </table:table-cell>
          <table:table-cell table:style-name="ce10"/>
          <table:table-cell office:value-type="percentage" office:value="2.8927221368727052E-2" table:formula="of:=[.E28]/[.E17]-1" table:style-name="ce16">
            <text:p>2.89%</text:p>
          </table:table-cell>
          <table:table-cell table:style-name="ce16"/>
          <table:table-cell office:value-type="percentage" office:value="0.10158613217268475" table:formula="of:=[.G28]/[.G17]-1" table:style-name="ce16">
            <text:p>10.16%</text:p>
          </table:table-cell>
          <table:table-cell table:style-name="ce16"/>
          <table:table-cell table:style-name="ce14"/>
          <table:table-cell office:value-type="percentage" office:value="2.9881504333787667E-2" table:formula="of:=[.J28]/[.J17]-1" table:style-name="ce16">
            <text:p>2.99%</text:p>
          </table:table-cell>
          <table:table-cell table:style-name="ce16"/>
          <table:table-cell office:value-type="percentage" office:value="2.9881504333787667E-2" table:formula="of:=[.L28]/[.L17]-1" table:style-name="ce16">
            <text:p>2.99%</text:p>
          </table:table-cell>
          <table:table-cell table:style-name="ce16"/>
          <table:table-cell table:style-name="ce14"/>
          <table:table-cell office:value-type="percentage" office:value="2.9316560737577824E-2" table:formula="of:=[.O28]/[.O17]-1" table:style-name="ce16">
            <text:p>2.93%</text:p>
          </table:table-cell>
          <table:table-cell office:value-type="percentage" office:value="6.9341220120288316E-2" table:formula="of:=[.P28]/[.P17]-1" table:style-name="ce16">
            <text:p>6.93%</text:p>
          </table:table-cell>
          <table:table-cell table:style-name="ce16"/>
          <table:table-cell table:number-columns-repeated="16367" table:style-name="ce10"/>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0"/>
          <table:table-cell office:value-type="float" office:value="1615.0004118699999" table:formula="of:=[.E26]+[.E24]+[.E22]+[.E28]" table:style-name="ce20">
            <text:p>1615.0<text:s/></text:p>
          </table:table-cell>
          <table:table-cell office:value-type="percentage" office:value="0.58912002712803946" table:formula="of:=[.E30]/[.O30]" table:style-name="ce13">
            <text:p>58.91%</text:p>
          </table:table-cell>
          <table:table-cell office:value-type="float" office:value="1435.89422141" table:formula="of:=[.G26]+[.G24]+[.G22]+[.G28]" table:style-name="ce20">
            <text:p>1435.9<text:s/></text:p>
          </table:table-cell>
          <table:table-cell office:value-type="percentage" office:value="0.5603989681210827" table:formula="of:=[.G30]/[.P30]" table:style-name="ce13">
            <text:p>56.04%</text:p>
          </table:table-cell>
          <table:table-cell table:style-name="ce14"/>
          <table:table-cell office:value-type="float" office:value="1126.3771300599999" table:formula="of:=[.J26]+[.J24]+[.J22]+[.J28]" table:style-name="ce20">
            <text:p>1126.4<text:s/></text:p>
          </table:table-cell>
          <table:table-cell office:value-type="percentage" office:value="0.41087997287196043" table:formula="of:=[.J30]/[.O30]" table:style-name="ce13">
            <text:p>41.09%</text:p>
          </table:table-cell>
          <table:table-cell office:value-type="float" office:value="1126.3771300599999" table:formula="of:=[.L26]+[.L24]+[.L22]+[.L28]" table:style-name="ce20">
            <text:p>1126.4<text:s/></text:p>
          </table:table-cell>
          <table:table-cell office:value-type="percentage" office:value="0.4396010318789173" table:formula="of:=[.L30]/[.P30]" table:style-name="ce13">
            <text:p>43.96%</text:p>
          </table:table-cell>
          <table:table-cell table:style-name="ce14"/>
          <table:table-cell office:value-type="float" office:value="2741.37754193" table:formula="of:=[.O26]+[.O24]+[.O22]+[.O28]" table:style-name="ce20">
            <text:p>2741.4<text:s/></text:p>
          </table:table-cell>
          <table:table-cell office:value-type="float" office:value="2562.2713514699999" table:formula="of:=[.P26]+[.P24]+[.P22]+[.P28]" table:style-name="ce20">
            <text:p>2562.3<text:s/></text:p>
          </table:table-cell>
          <table:table-cell office:value-type="percentage" office:value="0.93466562422704291" table:formula="of:=[.P30]/[.O30]" table:style-name="ce13">
            <text:p>93.47%</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9.1962404939598397E-3" table:formula="of:=[.E30]/[.E19]-1" table:style-name="ce16">
            <text:p>0.92%</text:p>
          </table:table-cell>
          <table:table-cell table:style-name="ce16"/>
          <table:table-cell office:value-type="percentage" office:value="6.4191797084101054E-2" table:formula="of:=[.G30]/[.G19]-1" table:style-name="ce16">
            <text:p>6.42%</text:p>
          </table:table-cell>
          <table:table-cell table:number-columns-repeated="2" table:style-name="ce16"/>
          <table:table-cell office:value-type="percentage" office:value="2.8822085235066242E-2" table:formula="of:=[.J30]/[.J19]-1" table:style-name="ce16">
            <text:p>2.88%</text:p>
          </table:table-cell>
          <table:table-cell table:style-name="ce16"/>
          <table:table-cell office:value-type="percentage" office:value="2.8822085235066242E-2" table:formula="of:=[.L30]/[.L19]-1" table:style-name="ce16">
            <text:p>2.88%</text:p>
          </table:table-cell>
          <table:table-cell table:number-columns-repeated="2" table:style-name="ce16"/>
          <table:table-cell office:value-type="percentage" office:value="1.7168768818528246E-2" table:formula="of:=[.O30]/[.O19]-1" table:style-name="ce16">
            <text:p>1.72%</text:p>
          </table:table-cell>
          <table:table-cell office:value-type="percentage" office:value="4.834813851484876E-2" table:formula="of:=[.P30]/[.P19]-1" table:style-name="ce16">
            <text:p>4.83%</text:p>
          </table:table-cell>
          <table:table-cell table:style-name="ce16"/>
          <table:table-cell table:number-columns-repeated="16367" table:style-name="ce17"/>
        </table:table-row>
        <table:table-row table:style-name="ro2">
          <table:table-cell office:value-type="float" office:value="2007" table:formula="of:=['file:///C:/Documents%20and%20Settings/a110230/Local%20Settings/Temporary%20Internet%20Files/Content.Outlook/H7X2O5C6/154%E6%AC%A1%E7%B8%BD%E9%A1%8D%E6%A0%B8%E4%BB%98%E6%83%85%E5%BD%A2.xls'#'gb_wk_(2)'.B68]" table:number-columns-spanned="3" table:number-rows-spanned="1" table:style-name="ce42">
            <text:p>2007</text:p>
          </table:table-cell>
          <table:covered-table-cell table:number-columns-repeated="2"/>
          <table:table-cell table:style-name="ce10"/>
          <table:table-cell table:number-columns-repeated="13"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68]" table:style-name="ce8">
            <text:p>Q1</text:p>
          </table:table-cell>
          <table:table-cell office:value-type="string" table:style-name="ce8">
            <text:p>值</text:p>
          </table:table-cell>
          <table:table-cell table:style-name="ce10"/>
          <table:table-cell office:value-type="float" office:value="402.52379513" table:formula="of:=['file:///C:/Documents%20and%20Settings/a110230/Local%20Settings/Temporary%20Internet%20Files/Content.Outlook/H7X2O5C6/154%E6%AC%A1%E7%B8%BD%E9%A1%8D%E6%A0%B8%E4%BB%98%E6%83%85%E5%BD%A2.xls'#'gb_wk_(2)'.D68]" table:style-name="ce20">
            <text:p>402.5<text:s/></text:p>
          </table:table-cell>
          <table:table-cell office:value-type="percentage" office:value="0.60267933377199112" table:formula="of:=[.E33]/[.O33]" table:style-name="ce13">
            <text:p>60.27%</text:p>
          </table:table-cell>
          <table:table-cell office:value-type="float" office:value="364.06368065999999" table:formula="of:=['file:///C:/Documents%20and%20Settings/a110230/Local%20Settings/Temporary%20Internet%20Files/Content.Outlook/H7X2O5C6/154%E6%AC%A1%E7%B8%BD%E9%A1%8D%E6%A0%B8%E4%BB%98%E6%83%85%E5%BD%A2.xls'#'gb_wk_(2)'.E68]" table:style-name="ce20">
            <text:p>364.1<text:s/></text:p>
          </table:table-cell>
          <table:table-cell office:value-type="percentage" office:value="0.57840182999198964" table:formula="of:=[.G33]/[.P33]" table:style-name="ce13">
            <text:p>57.84%</text:p>
          </table:table-cell>
          <table:table-cell table:style-name="ce13"/>
          <table:table-cell office:value-type="float" office:value="265.36669418000002" table:formula="of:=['file:///C:/Documents%20and%20Settings/a110230/Local%20Settings/Temporary%20Internet%20Files/Content.Outlook/H7X2O5C6/154%E6%AC%A1%E7%B8%BD%E9%A1%8D%E6%A0%B8%E4%BB%98%E6%83%85%E5%BD%A2.xls'#'gb_wk_(2)'.F68]" table:style-name="ce20">
            <text:p>265.4<text:s/></text:p>
          </table:table-cell>
          <table:table-cell office:value-type="percentage" office:value="0.39732066622800882" table:formula="of:=[.J33]/[.O33]" table:style-name="ce13">
            <text:p>39.73%</text:p>
          </table:table-cell>
          <table:table-cell office:value-type="float" office:value="265.36669418000002" table:formula="of:=['file:///C:/Documents%20and%20Settings/a110230/Local%20Settings/Temporary%20Internet%20Files/Content.Outlook/H7X2O5C6/154%E6%AC%A1%E7%B8%BD%E9%A1%8D%E6%A0%B8%E4%BB%98%E6%83%85%E5%BD%A2.xls'#'gb_wk_(2)'.G68]" table:style-name="ce20">
            <text:p>265.4<text:s/></text:p>
          </table:table-cell>
          <table:table-cell office:value-type="percentage" office:value="0.42159817000801036" table:formula="of:=[.L33]/[.P33]" table:style-name="ce13">
            <text:p>42.16%</text:p>
          </table:table-cell>
          <table:table-cell table:style-name="ce13"/>
          <table:table-cell office:value-type="float" office:value="667.89048931000002" table:formula="of:=[.E33]+[.J33]" table:style-name="ce20">
            <text:p>667.9<text:s/></text:p>
          </table:table-cell>
          <table:table-cell office:value-type="float" office:value="629.43037484000001" table:formula="of:=[.G33]+[.L33]" table:style-name="ce20">
            <text:p>629.4<text:s/></text:p>
          </table:table-cell>
          <table:table-cell office:value-type="percentage" office:value="0.94241553804766209" table:formula="of:=[.P33]/[.O33]" table:style-name="ce13">
            <text:p>94.2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4.2193879021567016E-2" table:formula="of:=[.E33]/[.E22]-1" table:style-name="ce13">
            <text:p>4.22%</text:p>
          </table:table-cell>
          <table:table-cell table:style-name="ce13"/>
          <table:table-cell office:value-type="percentage" office:value="7.0832026529462189E-2" table:formula="of:=[.G33]/[.G22]-1" table:style-name="ce13">
            <text:p>7.08%</text:p>
          </table:table-cell>
          <table:table-cell table:number-columns-repeated="2" table:style-name="ce13"/>
          <table:table-cell office:value-type="percentage" office:value="-1.322045707071251E-2" table:formula="of:=[.J33]/[.J22]-1" table:style-name="ce13">
            <text:p>-1.32%</text:p>
          </table:table-cell>
          <table:table-cell table:style-name="ce13"/>
          <table:table-cell office:value-type="percentage" office:value="-1.322045707071251E-2" table:formula="of:=[.L33]/[.L22]-1" table:style-name="ce13">
            <text:p>-1.32%</text:p>
          </table:table-cell>
          <table:table-cell table:number-columns-repeated="2" table:style-name="ce13"/>
          <table:table-cell office:value-type="percentage" office:value="1.9447717960050293E-2" table:formula="of:=[.O33]/[.O22]-1" table:style-name="ce13">
            <text:p>1.94%</text:p>
          </table:table-cell>
          <table:table-cell office:value-type="percentage" office:value="3.3710315939066593E-2" table:formula="of:=[.P33]/[.P22]-1" table:style-name="ce13">
            <text:p>3.37%</text:p>
          </table:table-cell>
          <table:table-cell table:style-name="ce13"/>
          <table:table-cell table:number-columns-repeated="16367" table:style-name="ce10"/>
        </table:table-row>
        <table:table-row table:style-name="ro2">
          <table:table-cell table:style-name="ce8"/>
          <table:table-cell office:value-type="string" office:string-value="Q2" table:formula="of:=+['file:///C:/Documents%20and%20Settings/a110230/Local%20Settings/Temporary%20Internet%20Files/Content.Outlook/H7X2O5C6/154%E6%AC%A1%E7%B8%BD%E9%A1%8D%E6%A0%B8%E4%BB%98%E6%83%85%E5%BD%A2.xls'#'gb_wk_(2)'.C74]" table:style-name="ce8">
            <text:p>Q2</text:p>
          </table:table-cell>
          <table:table-cell office:value-type="string" table:style-name="ce8">
            <text:p>值</text:p>
          </table:table-cell>
          <table:table-cell table:style-name="ce10"/>
          <table:table-cell office:value-type="float" office:value="427.28829148" table:formula="of:=+['file:///C:/Documents%20and%20Settings/a110230/Local%20Settings/Temporary%20Internet%20Files/Content.Outlook/H7X2O5C6/154%E6%AC%A1%E7%B8%BD%E9%A1%8D%E6%A0%B8%E4%BB%98%E6%83%85%E5%BD%A2.xls'#'gb_wk_(2)'.D74]" table:style-name="ce21">
            <text:p>427.3<text:s/></text:p>
          </table:table-cell>
          <table:table-cell office:value-type="percentage" office:value="0.60366776211189344" table:formula="of:=[.E35]/[.O35]" table:style-name="ce13">
            <text:p>60.37%</text:p>
          </table:table-cell>
          <table:table-cell office:value-type="float" office:value="396.44923848000002" table:formula="of:=+['file:///C:/Documents%20and%20Settings/a110230/Local%20Settings/Temporary%20Internet%20Files/Content.Outlook/H7X2O5C6/154%E6%AC%A1%E7%B8%BD%E9%A1%8D%E6%A0%B8%E4%BB%98%E6%83%85%E5%BD%A2.xls'#'gb_wk_(2)'.E74]" table:style-name="ce21">
            <text:p>396.4<text:s/></text:p>
          </table:table-cell>
          <table:table-cell office:value-type="percentage" office:value="0.58561333136732874" table:formula="of:=[.G35]/[.P35]" table:style-name="ce13">
            <text:p>58.56%</text:p>
          </table:table-cell>
          <table:table-cell table:style-name="ce21"/>
          <table:table-cell office:value-type="float" office:value="280.53200024" table:formula="of:=+['file:///C:/Documents%20and%20Settings/a110230/Local%20Settings/Temporary%20Internet%20Files/Content.Outlook/H7X2O5C6/154%E6%AC%A1%E7%B8%BD%E9%A1%8D%E6%A0%B8%E4%BB%98%E6%83%85%E5%BD%A2.xls'#'gb_wk_(2)'.F74]" table:style-name="ce21">
            <text:p>280.5<text:s/></text:p>
          </table:table-cell>
          <table:table-cell office:value-type="percentage" office:value="0.39633223788810651" table:formula="of:=[.J35]/[.O35]" table:style-name="ce13">
            <text:p>39.63%</text:p>
          </table:table-cell>
          <table:table-cell office:value-type="float" office:value="280.53200024" table:formula="of:=+['file:///C:/Documents%20and%20Settings/a110230/Local%20Settings/Temporary%20Internet%20Files/Content.Outlook/H7X2O5C6/154%E6%AC%A1%E7%B8%BD%E9%A1%8D%E6%A0%B8%E4%BB%98%E6%83%85%E5%BD%A2.xls'#'gb_wk_(2)'.G74]" table:style-name="ce21">
            <text:p>280.5<text:s/></text:p>
          </table:table-cell>
          <table:table-cell office:value-type="percentage" office:value="0.41438666863267137" table:formula="of:=[.L35]/[.P35]" table:style-name="ce13">
            <text:p>41.44%</text:p>
          </table:table-cell>
          <table:table-cell table:style-name="ce21"/>
          <table:table-cell office:value-type="float" office:value="707.82029172" table:formula="of:=+[.E35]+[.J35]" table:style-name="ce21">
            <text:p>707.8<text:s/></text:p>
          </table:table-cell>
          <table:table-cell office:value-type="float" office:value="676.98123871999996" table:formula="of:=+[.G35]+[.L35]" table:style-name="ce21">
            <text:p>677.0<text:s/></text:p>
          </table:table-cell>
          <table:table-cell office:value-type="percentage" office:value="0.95643095661320854" table:formula="of:=[.P35]/[.O35]" table:style-name="ce13">
            <text:p>95.64%</text:p>
          </table:table-cell>
          <table:table-cell table:style-name="ce22"/>
          <table:table-cell table:number-columns-repeated="16366"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3.9410745771600864E-2" table:formula="of:=+[.E35]/[.E24]-1" table:style-name="ce13">
            <text:p>3.94%</text:p>
          </table:table-cell>
          <table:table-cell table:style-name="ce13"/>
          <table:table-cell office:value-type="percentage" office:value="7.9232992246772715E-2" table:formula="of:=+[.G35]/[.G24]-1" table:style-name="ce13">
            <text:p>7.92%</text:p>
          </table:table-cell>
          <table:table-cell table:number-columns-repeated="2" table:style-name="ce13"/>
          <table:table-cell office:value-type="percentage" office:value="-1.7763437337011911E-2" table:formula="of:=+[.J35]/[.J24]-1" table:style-name="ce13">
            <text:p>-1.78%</text:p>
          </table:table-cell>
          <table:table-cell table:style-name="ce13"/>
          <table:table-cell office:value-type="percentage" office:value="-1.7763437337011911E-2" table:formula="of:=+[.L35]/[.L24]-1" table:style-name="ce13">
            <text:p>-1.78%</text:p>
          </table:table-cell>
          <table:table-cell table:number-columns-repeated="2" table:style-name="ce13"/>
          <table:table-cell office:value-type="percentage" office:value="1.5972493649954345E-2" table:formula="of:=+[.O35]/[.O24]-1" table:style-name="ce13">
            <text:p>1.60%</text:p>
          </table:table-cell>
          <table:table-cell office:value-type="percentage" office:value="3.6805935775010568E-2" table:formula="of:=+[.P35]/[.P24]-1" table:style-name="ce13">
            <text:p>3.68%</text:p>
          </table:table-cell>
          <table:table-cell table:style-name="ce13"/>
          <table:table-cell table:number-columns-repeated="16367" table:style-name="ce10"/>
        </table:table-row>
        <table:table-row table:style-name="ro2" table:visibility="collapse">
          <table:table-cell table:style-name="ce8"/>
          <table:table-cell office:value-type="string" office:string-value="Q1" table:formula="of:=['file:///C:/Documents%20and%20Settings/a110230/Local%20Settings/Temporary%20Internet%20Files/Content.Outlook/H7X2O5C6/154%E6%AC%A1%E7%B8%BD%E9%A1%8D%E6%A0%B8%E4%BB%98%E6%83%85%E5%BD%A2.xls'#'gb_wk_(2)'.C67]" table:style-name="ce8">
            <text:p>Q1</text:p>
          </table:table-cell>
          <table:table-cell office:value-type="string" table:style-name="ce8">
            <text:p>值</text:p>
          </table:table-cell>
          <table:table-cell table:style-name="ce10"/>
          <table:table-cell table:style-name="ce21"/>
          <table:table-cell office:value-type="percentage" office:value="0" table:formula="of:=[.E37]/[.O37]" table:style-name="ce13">
            <text:p>#DIV/0!</text:p>
          </table:table-cell>
          <table:table-cell table:style-name="ce21"/>
          <table:table-cell office:value-type="percentage" office:value="0" table:formula="of:=[.G37]/[.P37]" table:style-name="ce13">
            <text:p>#DIV/0!</text:p>
          </table:table-cell>
          <table:table-cell table:number-columns-repeated="2" table:style-name="ce21"/>
          <table:table-cell office:value-type="percentage" office:value="0" table:formula="of:=[.J37]/[.O37]" table:style-name="ce13">
            <text:p>#DIV/0!</text:p>
          </table:table-cell>
          <table:table-cell table:style-name="ce21"/>
          <table:table-cell office:value-type="percentage" office:value="0" table:formula="of:=[.L37]/[.P37]" table:style-name="ce13">
            <text:p>#DIV/0!</text:p>
          </table:table-cell>
          <table:table-cell table:number-columns-repeated="3" table:style-name="ce21"/>
          <table:table-cell office:value-type="percentage" office:value="0" table:formula="of:=[.P37]/[.O37]" table:style-name="ce13">
            <text:p>#DIV/0!</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0"/>
          <table:table-cell table:number-columns-repeated="13" table:style-name="ce13"/>
          <table:table-cell table:number-columns-repeated="16367" table:style-name="ce10"/>
        </table:table-row>
        <table:table-row table:style-name="ro2" table:visibility="collapse">
          <table:table-cell table:style-name="ce8"/>
          <table:table-cell office:value-type="string" office:string-value="Q2" table:formula="of:=['file:///C:/Documents%20and%20Settings/a110230/Local%20Settings/Temporary%20Internet%20Files/Content.Outlook/H7X2O5C6/154%E6%AC%A1%E7%B8%BD%E9%A1%8D%E6%A0%B8%E4%BB%98%E6%83%85%E5%BD%A2.xls'#'gb_wk_(2)'.C73]" table:style-name="ce8">
            <text:p>Q2</text:p>
          </table:table-cell>
          <table:table-cell office:value-type="string" table:style-name="ce8">
            <text:p>值</text:p>
          </table:table-cell>
          <table:table-cell table:style-name="ce10"/>
          <table:table-cell table:style-name="ce21"/>
          <table:table-cell office:value-type="percentage" office:value="0" table:formula="of:=[.E39]/[.O39]" table:style-name="ce13">
            <text:p>#DIV/0!</text:p>
          </table:table-cell>
          <table:table-cell table:style-name="ce21"/>
          <table:table-cell office:value-type="percentage" office:value="0" table:formula="of:=[.G39]/[.P39]" table:style-name="ce13">
            <text:p>#DIV/0!</text:p>
          </table:table-cell>
          <table:table-cell table:number-columns-repeated="2" table:style-name="ce21"/>
          <table:table-cell office:value-type="percentage" office:value="0" table:formula="of:=[.J39]/[.O39]" table:style-name="ce13">
            <text:p>#DIV/0!</text:p>
          </table:table-cell>
          <table:table-cell table:style-name="ce21"/>
          <table:table-cell office:value-type="percentage" office:value="0" table:formula="of:=[.L39]/[.P39]" table:style-name="ce13">
            <text:p>#DIV/0!</text:p>
          </table:table-cell>
          <table:table-cell table:number-columns-repeated="3" table:style-name="ce21"/>
          <table:table-cell office:value-type="percentage" office:value="0" table:formula="of:=[.P39]/[.O39]" table:style-name="ce13">
            <text:p>#DIV/0!</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0"/>
          <table:table-cell table:style-name="ce16"/>
          <table:table-cell table:style-name="ce13"/>
          <table:table-cell table:style-name="ce16"/>
          <table:table-cell table:style-name="ce13"/>
          <table:table-cell table:number-columns-repeated="2" table:style-name="ce16"/>
          <table:table-cell table:style-name="ce13"/>
          <table:table-cell table:style-name="ce16"/>
          <table:table-cell table:style-name="ce13"/>
          <table:table-cell table:number-columns-repeated="3" table:style-name="ce16"/>
          <table:table-cell table:style-name="ce13"/>
          <table:table-cell table:number-columns-repeated="16367" table:style-name="ce1"/>
        </table:table-row>
        <table:table-row table:style-name="ro2">
          <table:table-cell table:style-name="ce23"/>
          <table:table-cell office:value-type="string" table:style-name="ce23">
            <text:p>小計</text:p>
          </table:table-cell>
          <table:table-cell office:value-type="string" table:style-name="ce23">
            <text:p>值</text:p>
          </table:table-cell>
          <table:table-cell table:style-name="ce10"/>
          <table:table-cell office:value-type="float" office:value="829.81208661000005" table:formula="of:=+[.E33]+[.E35]+[.E37]+[.E39]" table:style-name="ce24">
            <text:p>829.8<text:s/></text:p>
          </table:table-cell>
          <table:table-cell office:value-type="percentage" office:value="0.60318789243529558" table:formula="of:=+[.E41]/[.O41]" table:style-name="ce25">
            <text:p>60.3%</text:p>
          </table:table-cell>
          <table:table-cell office:value-type="float" office:value="760.51291914000001" table:formula="of:=+[.G33]+[.G35]+[.G37]+[.G39]" table:style-name="ce24">
            <text:p>760.5<text:s/></text:p>
          </table:table-cell>
          <table:table-cell office:value-type="percentage" office:value="0.58213882305254916" table:formula="of:=+[.G41]/[.P41]" table:style-name="ce25">
            <text:p>58.2%</text:p>
          </table:table-cell>
          <table:table-cell table:style-name="ce21"/>
          <table:table-cell office:value-type="float" office:value="545.89869442000008" table:formula="of:=+[.J33]+[.J35]+[.J37]+[.J39]" table:style-name="ce24">
            <text:p>545.9<text:s/></text:p>
          </table:table-cell>
          <table:table-cell office:value-type="percentage" office:value="0.39681210756470459" table:formula="of:=+[.J41]/[.O41]" table:style-name="ce25">
            <text:p>39.7%</text:p>
          </table:table-cell>
          <table:table-cell office:value-type="float" office:value="545.89869442000008" table:formula="of:=+[.L33]+[.L35]+[.L37]+[.L39]" table:style-name="ce24">
            <text:p>545.9<text:s/></text:p>
          </table:table-cell>
          <table:table-cell office:value-type="percentage" office:value="0.41786117694745095" table:formula="of:=+[.L41]/[.P41]" table:style-name="ce25">
            <text:p>41.8%</text:p>
          </table:table-cell>
          <table:table-cell table:style-name="ce21"/>
          <table:table-cell office:value-type="float" office:value="1375.7107810299999" table:formula="of:=+[.O33]+[.O35]+[.O37]+[.O39]" table:style-name="ce24">
            <text:p>1,375.7<text:s/></text:p>
          </table:table-cell>
          <table:table-cell office:value-type="float" office:value="1306.41161356" table:formula="of:=+[.P33]+[.P35]+[.P37]+[.P39]" table:style-name="ce24">
            <text:p>1,306.4<text:s/></text:p>
          </table:table-cell>
          <table:table-cell office:value-type="percentage" office:value="0.94962664505826189" table:formula="of:=+[.P41]/[.O41]" table:style-name="ce25">
            <text:p>95.0%</text:p>
          </table:table-cell>
          <table:table-cell table:number-columns-repeated="16367" table:style-name="ce1"/>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4.075892436713846E-2" table:formula="of:=+[.E41]/([.E22]+[.E24])-1" table:style-name="ce16">
            <text:p>4.08%</text:p>
          </table:table-cell>
          <table:table-cell table:style-name="ce16"/>
          <table:table-cell office:value-type="percentage" office:value="7.5194996520169699E-2" table:formula="of:=+[.G41]/([.G22]+[.G24])-1" table:style-name="ce16">
            <text:p>7.52%</text:p>
          </table:table-cell>
          <table:table-cell table:number-columns-repeated="2" table:style-name="ce16"/>
          <table:table-cell office:value-type="percentage" office:value="-1.5560286678016455E-2" table:formula="of:=+[.J41]/([.J22]+[.J24])-1" table:style-name="ce16">
            <text:p>-1.56%</text:p>
          </table:table-cell>
          <table:table-cell table:style-name="ce16"/>
          <table:table-cell office:value-type="percentage" office:value="-1.5560286678016455E-2" table:formula="of:=+[.L41]/([.L22]+[.L24])-1" table:style-name="ce16">
            <text:p>-1.56%</text:p>
          </table:table-cell>
          <table:table-cell table:number-columns-repeated="2" table:style-name="ce16"/>
          <table:table-cell office:value-type="percentage" office:value="1.7656707760359325E-2" table:formula="of:=+[.O41]/([.O22]+[.O24])-1" table:style-name="ce16">
            <text:p>1.77%</text:p>
          </table:table-cell>
          <table:table-cell office:value-type="percentage" office:value="3.5312151969919992E-2" table:formula="of:=+[.P41]/([.P22]+[.P24])-1" table:style-name="ce16">
            <text:p>3.53%</text:p>
          </table:table-cell>
          <table:table-cell table:style-name="ce16"/>
          <table:table-cell table:number-columns-repeated="16367" table:style-name="ce1"/>
        </table:table-row>
        <table:table-row table:style-name="ro2">
          <table:table-cell office:value-type="string" office:string-value="1." table:formula="of:=['file:///C:/Documents%20and%20Settings/a110230/Local%20Settings/Temporary%20Internet%20Files/Content.Outlook/H7X2O5C6/154%E6%AC%A1%E7%B8%BD%E9%A1%8D%E6%A0%B8%E4%BB%98%E6%83%85%E5%BD%A2.xls'#'說明_(2)'.B18]" table:style-name="ce26">
            <text:p>1.</text:p>
          </table:table-cell>
          <table:table-cell office:value-type="string" office:string-value="資料來源：總額各案件核定醫療費用分攤明細(PHFB_DECIDE_DIST)" table:formula="of:=['file:///C:/Documents%20and%20Settings/a110230/Local%20Settings/Temporary%20Internet%20Files/Content.Outlook/H7X2O5C6/154%E6%AC%A1%E7%B8%BD%E9%A1%8D%E6%A0%B8%E4%BB%98%E6%83%85%E5%BD%A2.xls'#'說明_(2)'.C18]" table:style-name="ce26">
            <text:p>資料來源：總額各案件核定醫療費用分攤明細(PHFB_DECIDE_DIST)</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style-name="ce1"/>
        </table:table-row>
        <table:table-row table:style-name="ro2">
          <table:table-cell office:value-type="string" office:string-value="2." table:formula="of:=['file:///C:/Documents%20and%20Settings/a110230/Local%20Settings/Temporary%20Internet%20Files/Content.Outlook/H7X2O5C6/154%E6%AC%A1%E7%B8%BD%E9%A1%8D%E6%A0%B8%E4%BB%98%E6%83%85%E5%BD%A2.xls'#'說明_(2)'.B19]" table:style-name="ce26">
            <text:p>2.</text:p>
          </table:table-cell>
          <table:table-cell office:value-type="string" office:string-value="資料處理：" table:formula="of:=['file:///C:/Documents%20and%20Settings/a110230/Local%20Settings/Temporary%20Internet%20Files/Content.Outlook/H7X2O5C6/154%E6%AC%A1%E7%B8%BD%E9%A1%8D%E6%A0%B8%E4%BB%98%E6%83%85%E5%BD%A2.xls'#'說明_(2)'.C19]" table:style-name="ce26">
            <text:p>資料處理：</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style-name="ce1"/>
        </table:table-row>
        <table:table-row table:style-name="ro2">
          <table:table-cell table:style-name="ce26"/>
          <table:table-cell office:value-type="string" office:string-value="※本表僅含當季核定之送核、補報資料" table:formula="of:=['file:///C:/Documents%20and%20Settings/a110230/Local%20Settings/Temporary%20Internet%20Files/Content.Outlook/H7X2O5C6/154%E6%AC%A1%E7%B8%BD%E9%A1%8D%E6%A0%B8%E4%BB%98%E6%83%85%E5%BD%A2.xls'#'說明_(2)'.C20]" table:style-name="ce26">
            <text:p>※本表僅含當季核定之送核、補報資料</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style-name="ce1"/>
        </table:table-row>
        <table:table-row table:style-name="ro2">
          <table:table-cell table:style-name="ce26"/>
          <table:table-cell office:value-type="string" office:string-value="※本表不含申複、爭議審議等之核定醫療點數及費用" table:formula="of:=['file:///C:/Documents%20and%20Settings/a110230/Local%20Settings/Temporary%20Internet%20Files/Content.Outlook/H7X2O5C6/154%E6%AC%A1%E7%B8%BD%E9%A1%8D%E6%A0%B8%E4%BB%98%E6%83%85%E5%BD%A2.xls'#'說明_(2)'.C21]" table:style-name="ce26">
            <text:p>※本表不含申複、爭議審議等之核定醫療點數及費用</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style-name="ce1"/>
        </table:table-row>
        <table:table-row table:style-name="ro2">
          <table:table-cell table:style-name="ce26"/>
          <table:table-cell office:value-type="string" office:string-value="※本表不含代辦、總額外及追扣、補付付款之項目" table:formula="of:=['file:///C:/Documents%20and%20Settings/a110230/Local%20Settings/Temporary%20Internet%20Files/Content.Outlook/H7X2O5C6/154%E6%AC%A1%E7%B8%BD%E9%A1%8D%E6%A0%B8%E4%BB%98%E6%83%85%E5%BD%A2.xls'#'說明_(2)'.C22]" table:style-name="ce26">
            <text:p>※本表不含代辦、總額外及追扣、補付付款之項目</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style-name="ce1"/>
        </table:table-row>
        <table:table-row table:style-name="ro2">
          <table:table-cell table:style-name="ce26"/>
          <table:table-cell office:value-type="string" office:string-value="※本表所謂浮動點值部分係指各總額別中一般部門預算之浮動點值部份" table:formula="of:=['file:///C:/Documents%20and%20Settings/a110230/Local%20Settings/Temporary%20Internet%20Files/Content.Outlook/H7X2O5C6/154%E6%AC%A1%E7%B8%BD%E9%A1%8D%E6%A0%B8%E4%BB%98%E6%83%85%E5%BD%A2.xls'#'說明_(2)'.C23]" table:style-name="ce26">
            <text:p>※本表所謂浮動點值部分係指各總額別中一般部門預算之浮動點值部份</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style-name="ce1"/>
        </table:table-row>
        <table:table-row table:style-name="ro2">
          <table:table-cell table:style-name="ce26"/>
          <table:table-cell office:value-type="string" office:string-value="※本表所謂固定點值部分係指各總額別中一般部門預算之非浮動點值及專款部份" table:formula="of:=['file:///C:/Documents%20and%20Settings/a110230/Local%20Settings/Temporary%20Internet%20Files/Content.Outlook/H7X2O5C6/154%E6%AC%A1%E7%B8%BD%E9%A1%8D%E6%A0%B8%E4%BB%98%E6%83%85%E5%BD%A2.xls'#'說明_(2)'.C24]" table:style-name="ce26">
            <text:p>※本表所謂固定點值部分係指各總額別中一般部門預算之非浮動點值及專款部份</text:p>
          </table:table-cell>
          <table:table-cell table:number-columns-repeated="16382"/>
        </table:table-row>
        <table:table-row table:style-name="ro2">
          <table:table-cell table:style-name="ce26"/>
          <table:table-cell office:value-type="string" office:string-value="※層級別中不含處方釋出之醫療點數及費用" table:formula="of:=['file:///C:/Documents%20and%20Settings/a110230/Local%20Settings/Temporary%20Internet%20Files/Content.Outlook/H7X2O5C6/154%E6%AC%A1%E7%B8%BD%E9%A1%8D%E6%A0%B8%E4%BB%98%E6%83%85%E5%BD%A2.xls'#'說明_(2)'.C25]" table:style-name="ce26">
            <text:p>※層級別中不含處方釋出之醫療點數及費用</text:p>
          </table:table-cell>
          <table:table-cell table:number-columns-repeated="16382"/>
        </table:table-row>
        <table:table-row table:number-rows-repeated="3" table:style-name="ro2">
          <table:table-cell table:number-columns-repeated="2" table:style-name="ce26"/>
          <table:table-cell table:number-columns-repeated="16382"/>
        </table:table-row>
        <table:table-row table:number-rows-repeated="1048523" table:style-name="ro2">
          <table:table-cell table:number-columns-repeated="16384"/>
        </table:table-row>
      </table:table>
      <table:table table:name="表28-2西基__(2)"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5" table:default-cell-style-name="ce2"/>
        <table:table-column table:style-name="co17" table:default-cell-style-name="ce2"/>
        <table:table-column table:style-name="co6" table:default-cell-style-name="ce2"/>
        <table:table-column table:style-name="co14" table:number-columns-repeated="16367" table:default-cell-style-name="ce1"/>
        <table:table-row table:style-name="ro1">
          <table:table-cell office:value-type="string" table:number-columns-spanned="17" table:number-rows-spanned="1" table:style-name="ce39">
            <text:p>表<text:span text:style-name="T2">28-2</text:span>：全民健康保險醫療服務核定醫療點數及費用統計_西醫基層</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0">
            <text:p>浮動點值</text:p>
          </table:table-cell>
          <table:covered-table-cell table:number-columns-repeated="3"/>
          <table:table-cell table:style-name="ce2"/>
          <table:table-cell office:value-type="string" table:number-columns-spanned="4" table:number-rows-spanned="1" table:style-name="ce40">
            <text:p>固定點值</text:p>
          </table:table-cell>
          <table:covered-table-cell table:number-columns-repeated="3"/>
          <table:table-cell table:style-name="ce2"/>
          <table:table-cell office:value-type="string" table:number-columns-spanned="3" table:number-rows-spanned="1" table:style-name="ce40">
            <text:p>合計</text:p>
          </table:table-cell>
          <table:covered-table-cell table:number-columns-repeated="2"/>
          <table:table-cell table:style-name="ce7"/>
          <table:table-cell table:number-columns-repeated="16366"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5">(</text:span>億<text:span text:style-name="T5">)-B</text:span></text:p>
          </table:table-cell>
          <table:table-cell office:value-type="string" table:style-name="ce6">
            <text:p>比率</text:p>
            <text:p>(B/A)</text:p>
          </table:table-cell>
          <table:table-cell table:number-columns-repeated="16367" table:style-name="ce2"/>
        </table:table-row>
        <table:table-row table:style-name="ro2" table:visibility="collapse">
          <table:table-cell office:value-type="float" office:value="2004" table:formula="of:=['file:///C:/Documents%20and%20Settings/a110230/Local%20Settings/Temporary%20Internet%20Files/Content.Outlook/H7X2O5C6/154%E6%AC%A1%E7%B8%BD%E9%A1%8D%E6%A0%B8%E4%BB%98%E6%83%85%E5%BD%A2.xls'#'gb_wk_(2)'.B18]" table:number-columns-spanned="3" table:number-rows-spanned="1" table:style-name="ce42">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
        </table:table-row>
        <table:table-row table:style-name="ro2" table:visibility="collapse">
          <table:table-cell table:style-name="ce1"/>
          <table:table-cell office:value-type="string" office:string-value="Q1" table:formula="of:=['file:///C:/Documents%20and%20Settings/a110230/Local%20Settings/Temporary%20Internet%20Files/Content.Outlook/H7X2O5C6/154%E6%AC%A1%E7%B8%BD%E9%A1%8D%E6%A0%B8%E4%BB%98%E6%83%85%E5%BD%A2.xls'#'gb_wk_(2)'.C18]" table:style-name="ce2">
            <text:p>Q1</text:p>
          </table:table-cell>
          <table:table-cell office:value-type="string" table:style-name="ce2">
            <text:p>值</text:p>
          </table:table-cell>
          <table:table-cell table:style-name="ce10"/>
          <table:table-cell office:value-type="float" office:value="134.68615693999999" table:formula="of:=['file:///C:/Documents%20and%20Settings/a110230/Local%20Settings/Temporary%20Internet%20Files/Content.Outlook/H7X2O5C6/154%E6%AC%A1%E7%B8%BD%E9%A1%8D%E6%A0%B8%E4%BB%98%E6%83%85%E5%BD%A2.xls'#'gb_wk_(2)'.D18]" table:style-name="ce11">
            <text:p>134.7<text:s/></text:p>
          </table:table-cell>
          <table:table-cell office:value-type="percentage" office:value="0.65945968982760472" table:formula="of:=[.E5]/[.O5]" table:style-name="ce12">
            <text:p>65.95%</text:p>
          </table:table-cell>
          <table:table-cell office:value-type="float" office:value="117.68311528" table:formula="of:=['file:///C:/Documents%20and%20Settings/a110230/Local%20Settings/Temporary%20Internet%20Files/Content.Outlook/H7X2O5C6/154%E6%AC%A1%E7%B8%BD%E9%A1%8D%E6%A0%B8%E4%BB%98%E6%83%85%E5%BD%A2.xls'#'gb_wk_(2)'.E18]" table:style-name="ce11">
            <text:p>117.7<text:s/></text:p>
          </table:table-cell>
          <table:table-cell office:value-type="percentage" office:value="0.62836279134045547" table:formula="of:=[.G5]/[.P5]" table:style-name="ce12">
            <text:p>62.84%</text:p>
          </table:table-cell>
          <table:table-cell table:style-name="ce13"/>
          <table:table-cell office:value-type="float" office:value="69.550976910000003" table:formula="of:=['file:///C:/Documents%20and%20Settings/a110230/Local%20Settings/Temporary%20Internet%20Files/Content.Outlook/H7X2O5C6/154%E6%AC%A1%E7%B8%BD%E9%A1%8D%E6%A0%B8%E4%BB%98%E6%83%85%E5%BD%A2.xls'#'gb_wk_(2)'.F18]" table:style-name="ce11">
            <text:p>69.6<text:s/></text:p>
          </table:table-cell>
          <table:table-cell office:value-type="percentage" office:value="0.34054031017239528" table:formula="of:=[.J5]/[.O5]" table:style-name="ce12">
            <text:p>34.05%</text:p>
          </table:table-cell>
          <table:table-cell office:value-type="float" office:value="69.602186939999996" table:formula="of:=['file:///C:/Documents%20and%20Settings/a110230/Local%20Settings/Temporary%20Internet%20Files/Content.Outlook/H7X2O5C6/154%E6%AC%A1%E7%B8%BD%E9%A1%8D%E6%A0%B8%E4%BB%98%E6%83%85%E5%BD%A2.xls'#'gb_wk_(2)'.G18]" table:style-name="ce11">
            <text:p>69.6<text:s/></text:p>
          </table:table-cell>
          <table:table-cell office:value-type="percentage" office:value="0.37163720865954453" table:formula="of:=[.L5]/[.P5]" table:style-name="ce12">
            <text:p>37.16%</text:p>
          </table:table-cell>
          <table:table-cell table:style-name="ce13"/>
          <table:table-cell office:value-type="float" office:value="204.23713384999999" table:formula="of:=[.E5]+[.J5]" table:style-name="ce11">
            <text:p>204.2<text:s/></text:p>
          </table:table-cell>
          <table:table-cell office:value-type="float" office:value="187.28530222000001" table:formula="of:=[.G5]+[.L5]" table:style-name="ce11">
            <text:p>187.3<text:s/></text:p>
          </table:table-cell>
          <table:table-cell office:value-type="percentage" office:value="0.9169992679076171" table:formula="of:=[.P5]/[.O5]" table:style-name="ce12">
            <text:p>91.70%</text:p>
          </table:table-cell>
          <table:table-cell table:number-columns-repeated="16367" table:style-name="ce1"/>
        </table:table-row>
        <table:table-row table:style-name="ro2" table:visibility="collapse">
          <table:table-cell table:style-name="ce2"/>
          <table:table-cell office:value-type="string" office:string-value="Q2" table:formula="of:=['file:///C:/Documents%20and%20Settings/a110230/Local%20Settings/Temporary%20Internet%20Files/Content.Outlook/H7X2O5C6/154%E6%AC%A1%E7%B8%BD%E9%A1%8D%E6%A0%B8%E4%BB%98%E6%83%85%E5%BD%A2.xls'#'gb_wk_(2)'.C19]" table:style-name="ce2">
            <text:p>Q2</text:p>
          </table:table-cell>
          <table:table-cell office:value-type="string" table:style-name="ce2">
            <text:p>值</text:p>
          </table:table-cell>
          <table:table-cell table:style-name="ce10"/>
          <table:table-cell office:value-type="float" office:value="135.29551319999999" table:formula="of:=['file:///C:/Documents%20and%20Settings/a110230/Local%20Settings/Temporary%20Internet%20Files/Content.Outlook/H7X2O5C6/154%E6%AC%A1%E7%B8%BD%E9%A1%8D%E6%A0%B8%E4%BB%98%E6%83%85%E5%BD%A2.xls'#'gb_wk_(2)'.D19]" table:style-name="ce11">
            <text:p>135.3<text:s/></text:p>
          </table:table-cell>
          <table:table-cell office:value-type="percentage" office:value="0.66207691284199033" table:formula="of:=[.E6]/[.O6]" table:style-name="ce12">
            <text:p>66.21%</text:p>
          </table:table-cell>
          <table:table-cell office:value-type="float" office:value="120.01054600000001" table:formula="of:=['file:///C:/Documents%20and%20Settings/a110230/Local%20Settings/Temporary%20Internet%20Files/Content.Outlook/H7X2O5C6/154%E6%AC%A1%E7%B8%BD%E9%A1%8D%E6%A0%B8%E4%BB%98%E6%83%85%E5%BD%A2.xls'#'gb_wk_(2)'.E19]" table:style-name="ce11">
            <text:p>120.0<text:s/></text:p>
          </table:table-cell>
          <table:table-cell office:value-type="percentage" office:value="0.63455875295491149" table:formula="of:=[.G6]/[.P6]" table:style-name="ce12">
            <text:p>63.46%</text:p>
          </table:table-cell>
          <table:table-cell table:style-name="ce14"/>
          <table:table-cell office:value-type="float" office:value="69.054631889999996" table:formula="of:=['file:///C:/Documents%20and%20Settings/a110230/Local%20Settings/Temporary%20Internet%20Files/Content.Outlook/H7X2O5C6/154%E6%AC%A1%E7%B8%BD%E9%A1%8D%E6%A0%B8%E4%BB%98%E6%83%85%E5%BD%A2.xls'#'gb_wk_(2)'.F19]" table:style-name="ce11">
            <text:p>69.1<text:s/></text:p>
          </table:table-cell>
          <table:table-cell office:value-type="percentage" office:value="0.33792308715800973" table:formula="of:=[.J6]/[.O6]" table:style-name="ce12">
            <text:p>33.79%</text:p>
          </table:table-cell>
          <table:table-cell office:value-type="float" office:value="69.113858070000006" table:formula="of:=['file:///C:/Documents%20and%20Settings/a110230/Local%20Settings/Temporary%20Internet%20Files/Content.Outlook/H7X2O5C6/154%E6%AC%A1%E7%B8%BD%E9%A1%8D%E6%A0%B8%E4%BB%98%E6%83%85%E5%BD%A2.xls'#'gb_wk_(2)'.G19]" table:style-name="ce11">
            <text:p>69.1<text:s/></text:p>
          </table:table-cell>
          <table:table-cell office:value-type="percentage" office:value="0.3654412470450884" table:formula="of:=[.L6]/[.P6]" table:style-name="ce12">
            <text:p>36.54%</text:p>
          </table:table-cell>
          <table:table-cell table:style-name="ce14"/>
          <table:table-cell office:value-type="float" office:value="204.35014508999998" table:formula="of:=[.E6]+[.J6]" table:style-name="ce11">
            <text:p>204.4<text:s/></text:p>
          </table:table-cell>
          <table:table-cell office:value-type="float" office:value="189.12440407000003" table:formula="of:=[.G6]+[.L6]" table:style-name="ce11">
            <text:p>189.1<text:s/></text:p>
          </table:table-cell>
          <table:table-cell office:value-type="percentage" office:value="0.92549190012419991" table:formula="of:=[.P6]/[.O6]" table:style-name="ce12">
            <text:p>92.55%</text:p>
          </table:table-cell>
          <table:table-cell table:number-columns-repeated="16367" table:style-name="ce1"/>
        </table:table-row>
        <table:table-row table:style-name="ro2" table:visibility="collapse">
          <table:table-cell table:style-name="ce2"/>
          <table:table-cell office:value-type="string" office:string-value="Q3" table:formula="of:=['file:///C:/Documents%20and%20Settings/a110230/Local%20Settings/Temporary%20Internet%20Files/Content.Outlook/H7X2O5C6/154%E6%AC%A1%E7%B8%BD%E9%A1%8D%E6%A0%B8%E4%BB%98%E6%83%85%E5%BD%A2.xls'#'gb_wk_(2)'.C20]" table:style-name="ce2">
            <text:p>Q3</text:p>
          </table:table-cell>
          <table:table-cell office:value-type="string" table:style-name="ce2">
            <text:p>值</text:p>
          </table:table-cell>
          <table:table-cell table:style-name="ce10"/>
          <table:table-cell office:value-type="float" office:value="138.74726926" table:formula="of:=['file:///C:/Documents%20and%20Settings/a110230/Local%20Settings/Temporary%20Internet%20Files/Content.Outlook/H7X2O5C6/154%E6%AC%A1%E7%B8%BD%E9%A1%8D%E6%A0%B8%E4%BB%98%E6%83%85%E5%BD%A2.xls'#'gb_wk_(2)'.D20]" table:style-name="ce11">
            <text:p>138.7<text:s/></text:p>
          </table:table-cell>
          <table:table-cell office:value-type="percentage" office:value="0.66163927562037694" table:formula="of:=[.E7]/[.O7]" table:style-name="ce12">
            <text:p>66.16%</text:p>
          </table:table-cell>
          <table:table-cell office:value-type="float" office:value="112.79269689" table:formula="of:=['file:///C:/Documents%20and%20Settings/a110230/Local%20Settings/Temporary%20Internet%20Files/Content.Outlook/H7X2O5C6/154%E6%AC%A1%E7%B8%BD%E9%A1%8D%E6%A0%B8%E4%BB%98%E6%83%85%E5%BD%A2.xls'#'gb_wk_(2)'.E20]" table:style-name="ce11">
            <text:p>112.8<text:s/></text:p>
          </table:table-cell>
          <table:table-cell office:value-type="percentage" office:value="0.61336945344566529" table:formula="of:=[.G7]/[.P7]" table:style-name="ce12">
            <text:p>61.34%</text:p>
          </table:table-cell>
          <table:table-cell table:style-name="ce14"/>
          <table:table-cell office:value-type="float" office:value="70.955017729999994" table:formula="of:=['file:///C:/Documents%20and%20Settings/a110230/Local%20Settings/Temporary%20Internet%20Files/Content.Outlook/H7X2O5C6/154%E6%AC%A1%E7%B8%BD%E9%A1%8D%E6%A0%B8%E4%BB%98%E6%83%85%E5%BD%A2.xls'#'gb_wk_(2)'.F20]" table:style-name="ce11">
            <text:p>71.0<text:s/></text:p>
          </table:table-cell>
          <table:table-cell office:value-type="percentage" office:value="0.338360724379623" table:formula="of:=[.J7]/[.O7]" table:style-name="ce12">
            <text:p>33.84%</text:p>
          </table:table-cell>
          <table:table-cell office:value-type="float" office:value="71.097609770000005" table:formula="of:=['file:///C:/Documents%20and%20Settings/a110230/Local%20Settings/Temporary%20Internet%20Files/Content.Outlook/H7X2O5C6/154%E6%AC%A1%E7%B8%BD%E9%A1%8D%E6%A0%B8%E4%BB%98%E6%83%85%E5%BD%A2.xls'#'gb_wk_(2)'.G20]" table:style-name="ce11">
            <text:p>71.1<text:s/></text:p>
          </table:table-cell>
          <table:table-cell office:value-type="percentage" office:value="0.3866305465543346" table:formula="of:=[.L7]/[.P7]" table:style-name="ce12">
            <text:p>38.66%</text:p>
          </table:table-cell>
          <table:table-cell table:style-name="ce14"/>
          <table:table-cell office:value-type="float" office:value="209.70228699" table:formula="of:=[.E7]+[.J7]" table:style-name="ce11">
            <text:p>209.7<text:s/></text:p>
          </table:table-cell>
          <table:table-cell office:value-type="float" office:value="183.89030666000002" table:formula="of:=[.G7]+[.L7]" table:style-name="ce11">
            <text:p>183.9<text:s/></text:p>
          </table:table-cell>
          <table:table-cell office:value-type="percentage" office:value="0.87691130745164036" table:formula="of:=[.P7]/[.O7]" table:style-name="ce12">
            <text:p>87.69%</text:p>
          </table:table-cell>
          <table:table-cell table:number-columns-repeated="16367" table:style-name="ce1"/>
        </table:table-row>
        <table:table-row table:style-name="ro2" table:visibility="collapse">
          <table:table-cell table:style-name="ce2"/>
          <table:table-cell office:value-type="string" office:string-value="Q4" table:formula="of:=['file:///C:/Documents%20and%20Settings/a110230/Local%20Settings/Temporary%20Internet%20Files/Content.Outlook/H7X2O5C6/154%E6%AC%A1%E7%B8%BD%E9%A1%8D%E6%A0%B8%E4%BB%98%E6%83%85%E5%BD%A2.xls'#'gb_wk_(2)'.C21]" table:style-name="ce3">
            <text:p>Q4</text:p>
          </table:table-cell>
          <table:table-cell office:value-type="string" table:style-name="ce3">
            <text:p>值</text:p>
          </table:table-cell>
          <table:table-cell table:style-name="ce10"/>
          <table:table-cell office:value-type="float" office:value="152.75864562000001" table:formula="of:=['file:///C:/Documents%20and%20Settings/a110230/Local%20Settings/Temporary%20Internet%20Files/Content.Outlook/H7X2O5C6/154%E6%AC%A1%E7%B8%BD%E9%A1%8D%E6%A0%B8%E4%BB%98%E6%83%85%E5%BD%A2.xls'#'gb_wk_(2)'.D21]" table:style-name="ce15">
            <text:p>152.8<text:s/></text:p>
          </table:table-cell>
          <table:table-cell office:value-type="percentage" office:value="0.65553656710233599" table:formula="of:=[.E8]/[.O8]" table:style-name="ce16">
            <text:p>65.55%</text:p>
          </table:table-cell>
          <table:table-cell office:value-type="float" office:value="116.949157" table:formula="of:=['file:///C:/Documents%20and%20Settings/a110230/Local%20Settings/Temporary%20Internet%20Files/Content.Outlook/H7X2O5C6/154%E6%AC%A1%E7%B8%BD%E9%A1%8D%E6%A0%B8%E4%BB%98%E6%83%85%E5%BD%A2.xls'#'gb_wk_(2)'.E21]" table:style-name="ce15">
            <text:p>116.9<text:s/></text:p>
          </table:table-cell>
          <table:table-cell office:value-type="percentage" office:value="0.59247142150133247" table:formula="of:=[.G8]/[.P8]" table:style-name="ce16">
            <text:p>59.25%</text:p>
          </table:table-cell>
          <table:table-cell table:style-name="ce14"/>
          <table:table-cell office:value-type="float" office:value="80.269766959999998" table:formula="of:=['file:///C:/Documents%20and%20Settings/a110230/Local%20Settings/Temporary%20Internet%20Files/Content.Outlook/H7X2O5C6/154%E6%AC%A1%E7%B8%BD%E9%A1%8D%E6%A0%B8%E4%BB%98%E6%83%85%E5%BD%A2.xls'#'gb_wk_(2)'.F21]" table:style-name="ce15">
            <text:p>80.3<text:s/></text:p>
          </table:table-cell>
          <table:table-cell office:value-type="percentage" office:value="0.34446343289766401" table:formula="of:=[.J8]/[.O8]" table:style-name="ce16">
            <text:p>34.45%</text:p>
          </table:table-cell>
          <table:table-cell office:value-type="float" office:value="80.442907419999997" table:formula="of:=['file:///C:/Documents%20and%20Settings/a110230/Local%20Settings/Temporary%20Internet%20Files/Content.Outlook/H7X2O5C6/154%E6%AC%A1%E7%B8%BD%E9%A1%8D%E6%A0%B8%E4%BB%98%E6%83%85%E5%BD%A2.xls'#'gb_wk_(2)'.G21]" table:style-name="ce15">
            <text:p>80.4<text:s/></text:p>
          </table:table-cell>
          <table:table-cell office:value-type="percentage" office:value="0.40752857849866747" table:formula="of:=[.L8]/[.P8]" table:style-name="ce16">
            <text:p>40.75%</text:p>
          </table:table-cell>
          <table:table-cell table:style-name="ce14"/>
          <table:table-cell office:value-type="float" office:value="233.02841258000001" table:formula="of:=[.E8]+[.J8]" table:style-name="ce15">
            <text:p>233.0<text:s/></text:p>
          </table:table-cell>
          <table:table-cell office:value-type="float" office:value="197.39206442" table:formula="of:=[.G8]+[.L8]" table:style-name="ce15">
            <text:p>197.4<text:s/></text:p>
          </table:table-cell>
          <table:table-cell office:value-type="percentage" office:value="0.84707294803475586" table:formula="of:=[.P8]/[.O8]" table:style-name="ce16">
            <text:p>84.71%</text:p>
          </table:table-cell>
          <table:table-cell table:number-columns-repeated="16367" table:style-name="ce1"/>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7"/>
          <table:table-cell office:value-type="float" office:value="561.48758501999998" table:formula="of:=SUM([.E5:.E8])" table:style-name="ce15">
            <text:p>561.5<text:s/></text:p>
          </table:table-cell>
          <table:table-cell office:value-type="percentage" office:value="0.65955095416019627" table:formula="of:=[.E9]/[.O9]" table:style-name="ce16">
            <text:p>65.96%</text:p>
          </table:table-cell>
          <table:table-cell office:value-type="float" office:value="467.43551517000003" table:formula="of:=SUM([.G5:.G8])" table:style-name="ce15">
            <text:p>467.4<text:s/></text:p>
          </table:table-cell>
          <table:table-cell office:value-type="percentage" office:value="0.61692015679047352" table:formula="of:=[.G9]/[.P9]" table:style-name="ce16">
            <text:p>61.69%</text:p>
          </table:table-cell>
          <table:table-cell table:style-name="ce18"/>
          <table:table-cell office:value-type="float" office:value="289.83039349000001" table:formula="of:=SUM([.J5:.J8])" table:style-name="ce15">
            <text:p>289.8<text:s/></text:p>
          </table:table-cell>
          <table:table-cell office:value-type="percentage" office:value="0.34044904583980368" table:formula="of:=[.J9]/[.O9]" table:style-name="ce16">
            <text:p>34.04%</text:p>
          </table:table-cell>
          <table:table-cell office:value-type="float" office:value="290.25656220000002" table:formula="of:=SUM([.L5:.L8])" table:style-name="ce15">
            <text:p>290.3<text:s/></text:p>
          </table:table-cell>
          <table:table-cell office:value-type="percentage" office:value="0.38307984320952643" table:formula="of:=[.L9]/[.P9]" table:style-name="ce16">
            <text:p>38.31%</text:p>
          </table:table-cell>
          <table:table-cell table:style-name="ce18"/>
          <table:table-cell office:value-type="float" office:value="851.31797850999999" table:formula="of:=SUM([.O5:.O8])" table:style-name="ce15">
            <text:p>851.3<text:s/></text:p>
          </table:table-cell>
          <table:table-cell office:value-type="float" office:value="757.69207737000011" table:formula="of:=SUM([.P5:.P8])" table:style-name="ce15">
            <text:p>757.7<text:s/></text:p>
          </table:table-cell>
          <table:table-cell office:value-type="percentage" office:value="0.89002240819127709" table:formula="of:=[.P9]/[.O9]" table:style-name="ce16">
            <text:p>89.00%</text:p>
          </table:table-cell>
          <table:table-cell table:number-columns-repeated="16367" table:style-name="ce1"/>
        </table:table-row>
        <table:table-row table:style-name="ro2">
          <table:table-cell office:value-type="float" office:value="2005" table:number-columns-spanned="3" table:number-rows-spanned="1" table:style-name="ce42">
            <text:p>2005</text:p>
          </table:table-cell>
          <table:covered-table-cell table:number-columns-repeated="2"/>
          <table:table-cell table:style-name="ce10"/>
          <table:table-cell table:style-name="ce19"/>
          <table:table-cell table:style-name="ce12"/>
          <table:table-cell table:style-name="ce19"/>
          <table:table-cell table:style-name="ce12"/>
          <table:table-cell table:style-name="ce14"/>
          <table:table-cell table:style-name="ce19"/>
          <table:table-cell table:style-name="ce12"/>
          <table:table-cell table:style-name="ce19"/>
          <table:table-cell table:style-name="ce12"/>
          <table:table-cell table:style-name="ce14"/>
          <table:table-cell table:number-columns-repeated="2" table:style-name="ce19"/>
          <table:table-cell table:style-name="ce12"/>
          <table:table-cell table:number-columns-repeated="16367" table:style-name="ce1"/>
        </table:table-row>
        <table:table-row table:style-name="ro2">
          <table:table-cell table:style-name="ce1"/>
          <table:table-cell office:value-type="string" office:string-value="Q1" table:formula="of:=['file:///C:/Documents%20and%20Settings/a110230/Local%20Settings/Temporary%20Internet%20Files/Content.Outlook/H7X2O5C6/154%E6%AC%A1%E7%B8%BD%E9%A1%8D%E6%A0%B8%E4%BB%98%E6%83%85%E5%BD%A2.xls'#'gb_wk_(2)'.C22]" table:style-name="ce2">
            <text:p>Q1</text:p>
          </table:table-cell>
          <table:table-cell office:value-type="string" table:style-name="ce2">
            <text:p>值</text:p>
          </table:table-cell>
          <table:table-cell table:style-name="ce10"/>
          <table:table-cell office:value-type="float" office:value="148.53061264999999" table:formula="of:=['file:///C:/Documents%20and%20Settings/a110230/Local%20Settings/Temporary%20Internet%20Files/Content.Outlook/H7X2O5C6/154%E6%AC%A1%E7%B8%BD%E9%A1%8D%E6%A0%B8%E4%BB%98%E6%83%85%E5%BD%A2.xls'#'gb_wk_(2)'.D22]" table:style-name="ce11">
            <text:p>148.5<text:s/></text:p>
          </table:table-cell>
          <table:table-cell office:value-type="percentage" office:value="0.64505400691636361" table:formula="of:=[.E11]/[.O11]" table:style-name="ce12">
            <text:p>64.51%</text:p>
          </table:table-cell>
          <table:table-cell office:value-type="float" office:value="110.46356675" table:formula="of:=['file:///C:/Documents%20and%20Settings/a110230/Local%20Settings/Temporary%20Internet%20Files/Content.Outlook/H7X2O5C6/154%E6%AC%A1%E7%B8%BD%E9%A1%8D%E6%A0%B8%E4%BB%98%E6%83%85%E5%BD%A2.xls'#'gb_wk_(2)'.E22]" table:style-name="ce11">
            <text:p>110.5<text:s/></text:p>
          </table:table-cell>
          <table:table-cell office:value-type="percentage" office:value="0.57436675569450246" table:formula="of:=[.G11]/[.P11]" table:style-name="ce12">
            <text:p>57.44%</text:p>
          </table:table-cell>
          <table:table-cell table:style-name="ce14"/>
          <table:table-cell office:value-type="float" office:value="81.730126850000005" table:formula="of:=['file:///C:/Documents%20and%20Settings/a110230/Local%20Settings/Temporary%20Internet%20Files/Content.Outlook/H7X2O5C6/154%E6%AC%A1%E7%B8%BD%E9%A1%8D%E6%A0%B8%E4%BB%98%E6%83%85%E5%BD%A2.xls'#'gb_wk_(2)'.F22]" table:style-name="ce11">
            <text:p>81.7<text:s/></text:p>
          </table:table-cell>
          <table:table-cell office:value-type="percentage" office:value="0.35494599308363639" table:formula="of:=[.J11]/[.O11]" table:style-name="ce12">
            <text:p>35.49%</text:p>
          </table:table-cell>
          <table:table-cell office:value-type="float" office:value="81.858787660000004" table:formula="of:=['file:///C:/Documents%20and%20Settings/a110230/Local%20Settings/Temporary%20Internet%20Files/Content.Outlook/H7X2O5C6/154%E6%AC%A1%E7%B8%BD%E9%A1%8D%E6%A0%B8%E4%BB%98%E6%83%85%E5%BD%A2.xls'#'gb_wk_(2)'.G22]" table:style-name="ce11">
            <text:p>81.9<text:s/></text:p>
          </table:table-cell>
          <table:table-cell office:value-type="percentage" office:value="0.42563324430549748" table:formula="of:=[.L11]/[.P11]" table:style-name="ce12">
            <text:p>42.56%</text:p>
          </table:table-cell>
          <table:table-cell table:style-name="ce14"/>
          <table:table-cell office:value-type="float" office:value="230.2607395" table:formula="of:=[.E11]+[.J11]" table:style-name="ce11">
            <text:p>230.3<text:s/></text:p>
          </table:table-cell>
          <table:table-cell office:value-type="float" office:value="192.32235441" table:formula="of:=[.G11]+[.L11]" table:style-name="ce11">
            <text:p>192.3<text:s/></text:p>
          </table:table-cell>
          <table:table-cell office:value-type="percentage" office:value="0.83523728286297805" table:formula="of:=[.P11]/[.O11]" table:style-name="ce12">
            <text:p>83.52%</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0.10279048734137874" table:formula="of:=[.E11]/[.E5]-1" table:style-name="ce12">
            <text:p>10.28%</text:p>
          </table:table-cell>
          <table:table-cell table:style-name="ce12"/>
          <table:table-cell office:value-type="percentage" office:value="-6.1347360773231885E-2" table:formula="of:=[.G11]/[.G5]-1" table:style-name="ce12">
            <text:p>-6.13%</text:p>
          </table:table-cell>
          <table:table-cell table:style-name="ce12"/>
          <table:table-cell table:style-name="ce13"/>
          <table:table-cell office:value-type="percentage" office:value="0.17511112684671559" table:formula="of:=[.J11]/[.J5]-1" table:style-name="ce12">
            <text:p>17.51%</text:p>
          </table:table-cell>
          <table:table-cell table:style-name="ce12"/>
          <table:table-cell office:value-type="percentage" office:value="0.17609505187769048" table:formula="of:=[.L11]/[.L5]-1" table:style-name="ce12">
            <text:p>17.61%</text:p>
          </table:table-cell>
          <table:table-cell table:style-name="ce12"/>
          <table:table-cell table:style-name="ce13"/>
          <table:table-cell office:value-type="percentage" office:value="0.127418580350392" table:formula="of:=[.O11]/[.O5]-1" table:style-name="ce12">
            <text:p>12.74%</text:p>
          </table:table-cell>
          <table:table-cell office:value-type="percentage" office:value="2.6895074681744457E-2" table:formula="of:=[.P11]/[.P5]-1" table:style-name="ce12">
            <text:p>2.69%</text:p>
          </table:table-cell>
          <table:table-cell table:style-name="ce12"/>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23]" table:style-name="ce2">
            <text:p>Q2</text:p>
          </table:table-cell>
          <table:table-cell office:value-type="string" table:style-name="ce2">
            <text:p>值</text:p>
          </table:table-cell>
          <table:table-cell table:style-name="ce10"/>
          <table:table-cell office:value-type="float" office:value="149.23961568999999" table:formula="of:=['file:///C:/Documents%20and%20Settings/a110230/Local%20Settings/Temporary%20Internet%20Files/Content.Outlook/H7X2O5C6/154%E6%AC%A1%E7%B8%BD%E9%A1%8D%E6%A0%B8%E4%BB%98%E6%83%85%E5%BD%A2.xls'#'gb_wk_(2)'.D23]" table:style-name="ce11">
            <text:p>149.2<text:s/></text:p>
          </table:table-cell>
          <table:table-cell office:value-type="percentage" office:value="0.65411639204573191" table:formula="of:=[.E13]/[.O13]" table:style-name="ce12">
            <text:p>65.41%</text:p>
          </table:table-cell>
          <table:table-cell office:value-type="float" office:value="115.91952171" table:formula="of:=['file:///C:/Documents%20and%20Settings/a110230/Local%20Settings/Temporary%20Internet%20Files/Content.Outlook/H7X2O5C6/154%E6%AC%A1%E7%B8%BD%E9%A1%8D%E6%A0%B8%E4%BB%98%E6%83%85%E5%BD%A2.xls'#'gb_wk_(2)'.E23]" table:style-name="ce11">
            <text:p>115.9<text:s/></text:p>
          </table:table-cell>
          <table:table-cell office:value-type="percentage" office:value="0.5945387399804053" table:formula="of:=[.G13]/[.P13]" table:style-name="ce12">
            <text:p>59.45%</text:p>
          </table:table-cell>
          <table:table-cell table:style-name="ce14"/>
          <table:table-cell office:value-type="float" office:value="78.914910789999993" table:formula="of:=['file:///C:/Documents%20and%20Settings/a110230/Local%20Settings/Temporary%20Internet%20Files/Content.Outlook/H7X2O5C6/154%E6%AC%A1%E7%B8%BD%E9%A1%8D%E6%A0%B8%E4%BB%98%E6%83%85%E5%BD%A2.xls'#'gb_wk_(2)'.F23]" table:style-name="ce11">
            <text:p>78.9<text:s/></text:p>
          </table:table-cell>
          <table:table-cell office:value-type="percentage" office:value="0.34588360795426809" table:formula="of:=[.J13]/[.O13]" table:style-name="ce12">
            <text:p>34.59%</text:p>
          </table:table-cell>
          <table:table-cell office:value-type="float" office:value="79.054352850000001" table:formula="of:=['file:///C:/Documents%20and%20Settings/a110230/Local%20Settings/Temporary%20Internet%20Files/Content.Outlook/H7X2O5C6/154%E6%AC%A1%E7%B8%BD%E9%A1%8D%E6%A0%B8%E4%BB%98%E6%83%85%E5%BD%A2.xls'#'gb_wk_(2)'.G23]" table:style-name="ce11">
            <text:p>79.1<text:s/></text:p>
          </table:table-cell>
          <table:table-cell office:value-type="percentage" office:value="0.40546126001959465" table:formula="of:=[.L13]/[.P13]" table:style-name="ce12">
            <text:p>40.55%</text:p>
          </table:table-cell>
          <table:table-cell table:style-name="ce14"/>
          <table:table-cell office:value-type="float" office:value="228.15452647999999" table:formula="of:=[.E13]+[.J13]" table:style-name="ce11">
            <text:p>228.2<text:s/></text:p>
          </table:table-cell>
          <table:table-cell office:value-type="float" office:value="194.97387456000001" table:formula="of:=[.G13]+[.L13]" table:style-name="ce11">
            <text:p>195.0<text:s/></text:p>
          </table:table-cell>
          <table:table-cell office:value-type="percentage" office:value="0.85456939017640487" table:formula="of:=[.P13]/[.O13]" table:style-name="ce12">
            <text:p>85.46%</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0.10306404225975485" table:formula="of:=[.E13]/[.E6]-1" table:style-name="ce12">
            <text:p>10.31%</text:p>
          </table:table-cell>
          <table:table-cell table:style-name="ce12"/>
          <table:table-cell office:value-type="percentage" office:value="-3.4088873239523476E-2" table:formula="of:=[.G13]/[.G6]-1" table:style-name="ce12">
            <text:p>-3.41%</text:p>
          </table:table-cell>
          <table:table-cell table:style-name="ce12"/>
          <table:table-cell table:style-name="ce13"/>
          <table:table-cell office:value-type="percentage" office:value="0.14278953677874706" table:formula="of:=[.J13]/[.J6]-1" table:style-name="ce12">
            <text:p>14.28%</text:p>
          </table:table-cell>
          <table:table-cell table:style-name="ce12"/>
          <table:table-cell office:value-type="percentage" office:value="0.14382780903262615" table:formula="of:=[.L13]/[.L6]-1" table:style-name="ce12">
            <text:p>14.38%</text:p>
          </table:table-cell>
          <table:table-cell table:style-name="ce12"/>
          <table:table-cell table:style-name="ce13"/>
          <table:table-cell office:value-type="percentage" office:value="0.11648820400649118" table:formula="of:=[.O13]/[.O6]-1" table:style-name="ce12">
            <text:p>11.65%</text:p>
          </table:table-cell>
          <table:table-cell office:value-type="percentage" office:value="3.0929221000135732E-2" table:formula="of:=[.P13]/[.P6]-1" table:style-name="ce12">
            <text:p>3.09%</text:p>
          </table:table-cell>
          <table:table-cell table:style-name="ce12"/>
          <table:table-cell table:number-columns-repeated="16367" table:style-name="ce1"/>
        </table:table-row>
        <table:table-row table:style-name="ro2">
          <table:table-cell table:style-name="ce2"/>
          <table:table-cell office:value-type="string" office:string-value="Q3" table:formula="of:=['file:///C:/Documents%20and%20Settings/a110230/Local%20Settings/Temporary%20Internet%20Files/Content.Outlook/H7X2O5C6/154%E6%AC%A1%E7%B8%BD%E9%A1%8D%E6%A0%B8%E4%BB%98%E6%83%85%E5%BD%A2.xls'#'gb_wk_(2)'.C24]" table:style-name="ce2">
            <text:p>Q3</text:p>
          </table:table-cell>
          <table:table-cell office:value-type="string" table:style-name="ce2">
            <text:p>值</text:p>
          </table:table-cell>
          <table:table-cell table:style-name="ce10"/>
          <table:table-cell office:value-type="float" office:value="141.52768691" table:formula="of:=['file:///C:/Documents%20and%20Settings/a110230/Local%20Settings/Temporary%20Internet%20Files/Content.Outlook/H7X2O5C6/154%E6%AC%A1%E7%B8%BD%E9%A1%8D%E6%A0%B8%E4%BB%98%E6%83%85%E5%BD%A2.xls'#'gb_wk_(2)'.D24]" table:style-name="ce11">
            <text:p>141.5<text:s/></text:p>
          </table:table-cell>
          <table:table-cell office:value-type="percentage" office:value="0.65892509004241195" table:formula="of:=[.E15]/[.O15]" table:style-name="ce12">
            <text:p>65.89%</text:p>
          </table:table-cell>
          <table:table-cell office:value-type="float" office:value="116.04542513" table:formula="of:=['file:///C:/Documents%20and%20Settings/a110230/Local%20Settings/Temporary%20Internet%20Files/Content.Outlook/H7X2O5C6/154%E6%AC%A1%E7%B8%BD%E9%A1%8D%E6%A0%B8%E4%BB%98%E6%83%85%E5%BD%A2.xls'#'gb_wk_(2)'.E24]" table:style-name="ce11">
            <text:p>116.0<text:s/></text:p>
          </table:table-cell>
          <table:table-cell office:value-type="percentage" office:value="0.61243199859274056" table:formula="of:=[.G15]/[.P15]" table:style-name="ce12">
            <text:p>61.24%</text:p>
          </table:table-cell>
          <table:table-cell table:style-name="ce14"/>
          <table:table-cell office:value-type="float" office:value="73.258013390000002" table:formula="of:=['file:///C:/Documents%20and%20Settings/a110230/Local%20Settings/Temporary%20Internet%20Files/Content.Outlook/H7X2O5C6/154%E6%AC%A1%E7%B8%BD%E9%A1%8D%E6%A0%B8%E4%BB%98%E6%83%85%E5%BD%A2.xls'#'gb_wk_(2)'.F24]" table:style-name="ce11">
            <text:p>73.3<text:s/></text:p>
          </table:table-cell>
          <table:table-cell office:value-type="percentage" office:value="0.3410749099575881" table:formula="of:=[.J15]/[.O15]" table:style-name="ce12">
            <text:p>34.11%</text:p>
          </table:table-cell>
          <table:table-cell office:value-type="float" office:value="73.437530359999997" table:formula="of:=['file:///C:/Documents%20and%20Settings/a110230/Local%20Settings/Temporary%20Internet%20Files/Content.Outlook/H7X2O5C6/154%E6%AC%A1%E7%B8%BD%E9%A1%8D%E6%A0%B8%E4%BB%98%E6%83%85%E5%BD%A2.xls'#'gb_wk_(2)'.G24]" table:style-name="ce11">
            <text:p>73.4<text:s/></text:p>
          </table:table-cell>
          <table:table-cell office:value-type="percentage" office:value="0.38756800140725944" table:formula="of:=[.L15]/[.P15]" table:style-name="ce12">
            <text:p>38.76%</text:p>
          </table:table-cell>
          <table:table-cell table:style-name="ce14"/>
          <table:table-cell office:value-type="float" office:value="214.7857003" table:formula="of:=[.E15]+[.J15]" table:style-name="ce11">
            <text:p>214.8<text:s/></text:p>
          </table:table-cell>
          <table:table-cell office:value-type="float" office:value="189.48295548999999" table:formula="of:=[.G15]+[.L15]" table:style-name="ce11">
            <text:p>189.5<text:s/></text:p>
          </table:table-cell>
          <table:table-cell office:value-type="percentage" office:value="0.88219539394541335" table:formula="of:=[.P15]/[.O15]" table:style-name="ce12">
            <text:p>88.22%</text:p>
          </table:table-cell>
          <table:table-cell table:number-columns-repeated="16367" table:style-name="ce1"/>
        </table:table-row>
        <table:table-row table:style-name="ro2" table:visibility="collapse">
          <table:table-cell table:style-name="ce2"/>
          <table:table-cell table:style-name="ce8"/>
          <table:table-cell office:value-type="string" table:style-name="ce8">
            <text:p>成長</text:p>
          </table:table-cell>
          <table:table-cell table:style-name="ce10"/>
          <table:table-cell office:value-type="percentage" office:value="2.0039440522535701E-2" table:formula="of:=[.E15]/[.E7]-1" table:style-name="ce13">
            <text:p>2.00%</text:p>
          </table:table-cell>
          <table:table-cell table:style-name="ce13"/>
          <table:table-cell office:value-type="percentage" office:value="2.8838110353653468E-2" table:formula="of:=[.G15]/[.G7]-1" table:style-name="ce13">
            <text:p>2.88%</text:p>
          </table:table-cell>
          <table:table-cell table:number-columns-repeated="2" table:style-name="ce13"/>
          <table:table-cell office:value-type="percentage" office:value="3.245712190170158E-2" table:formula="of:=[.J15]/[.J7]-1" table:style-name="ce13">
            <text:p>3.25%</text:p>
          </table:table-cell>
          <table:table-cell table:style-name="ce13"/>
          <table:table-cell office:value-type="percentage" office:value="3.2911381937727802E-2" table:formula="of:=[.L15]/[.L7]-1" table:style-name="ce13">
            <text:p>3.29%</text:p>
          </table:table-cell>
          <table:table-cell table:number-columns-repeated="2" table:style-name="ce13"/>
          <table:table-cell office:value-type="percentage" office:value="2.4241096189105527E-2" table:formula="of:=[.O15]/[.O7]-1" table:style-name="ce13">
            <text:p>2.42%</text:p>
          </table:table-cell>
          <table:table-cell office:value-type="percentage" office:value="3.04129615724682E-2" table:formula="of:=[.P15]/[.P7]-1" table:style-name="ce13">
            <text:p>3.04%</text:p>
          </table:table-cell>
          <table:table-cell table:style-name="ce13"/>
          <table:table-cell table:number-columns-repeated="16367" table:style-name="ce1"/>
        </table:table-row>
        <table:table-row table:style-name="ro4">
          <table:table-cell table:style-name="ce2"/>
          <table:table-cell office:value-type="string" office:string-value="Q4" table:formula="of:=['file:///C:/Documents%20and%20Settings/a110230/Local%20Settings/Temporary%20Internet%20Files/Content.Outlook/H7X2O5C6/154%E6%AC%A1%E7%B8%BD%E9%A1%8D%E6%A0%B8%E4%BB%98%E6%83%85%E5%BD%A2.xls'#'gb_wk_(2)'.C25]" table:style-name="ce3">
            <text:p>Q4</text:p>
          </table:table-cell>
          <table:table-cell office:value-type="string" table:style-name="ce3">
            <text:p>值</text:p>
          </table:table-cell>
          <table:table-cell table:style-name="ce10"/>
          <table:table-cell office:value-type="float" office:value="150.30560618000001" table:formula="of:=['file:///C:/Documents%20and%20Settings/a110230/Local%20Settings/Temporary%20Internet%20Files/Content.Outlook/H7X2O5C6/154%E6%AC%A1%E7%B8%BD%E9%A1%8D%E6%A0%B8%E4%BB%98%E6%83%85%E5%BD%A2.xls'#'gb_wk_(2)'.D25]" table:style-name="ce15">
            <text:p>150.3<text:s/></text:p>
          </table:table-cell>
          <table:table-cell office:value-type="percentage" office:value="0.65475200940842104" table:formula="of:=[.E17]/[.O17]" table:style-name="ce16">
            <text:p>65.48%</text:p>
          </table:table-cell>
          <table:table-cell office:value-type="float" office:value="123.62900908" table:formula="of:=['file:///C:/Documents%20and%20Settings/a110230/Local%20Settings/Temporary%20Internet%20Files/Content.Outlook/H7X2O5C6/154%E6%AC%A1%E7%B8%BD%E9%A1%8D%E6%A0%B8%E4%BB%98%E6%83%85%E5%BD%A2.xls'#'gb_wk_(2)'.E25]" table:style-name="ce15">
            <text:p>123.6<text:s/></text:p>
          </table:table-cell>
          <table:table-cell office:value-type="percentage" office:value="0.60878917482242301" table:formula="of:=[.G17]/[.P17]" table:style-name="ce16">
            <text:p>60.88%</text:p>
          </table:table-cell>
          <table:table-cell table:style-name="ce14"/>
          <table:table-cell office:value-type="float" office:value="79.255516229999998" table:formula="of:=['file:///C:/Documents%20and%20Settings/a110230/Local%20Settings/Temporary%20Internet%20Files/Content.Outlook/H7X2O5C6/154%E6%AC%A1%E7%B8%BD%E9%A1%8D%E6%A0%B8%E4%BB%98%E6%83%85%E5%BD%A2.xls'#'gb_wk_(2)'.F25]" table:style-name="ce15">
            <text:p>79.3<text:s/></text:p>
          </table:table-cell>
          <table:table-cell office:value-type="percentage" office:value="0.34524799059157901" table:formula="of:=[.J17]/[.O17]" table:style-name="ce16">
            <text:p>34.52%</text:p>
          </table:table-cell>
          <table:table-cell office:value-type="float" office:value="79.444590439999999" table:formula="of:=['file:///C:/Documents%20and%20Settings/a110230/Local%20Settings/Temporary%20Internet%20Files/Content.Outlook/H7X2O5C6/154%E6%AC%A1%E7%B8%BD%E9%A1%8D%E6%A0%B8%E4%BB%98%E6%83%85%E5%BD%A2.xls'#'gb_wk_(2)'.G25]" table:style-name="ce15">
            <text:p>79.4<text:s/></text:p>
          </table:table-cell>
          <table:table-cell office:value-type="percentage" office:value="0.39121082517757694" table:formula="of:=[.L17]/[.P17]" table:style-name="ce16">
            <text:p>39.12%</text:p>
          </table:table-cell>
          <table:table-cell table:style-name="ce14"/>
          <table:table-cell office:value-type="float" office:value="229.56112241" table:formula="of:=[.E17]+[.J17]" table:style-name="ce15">
            <text:p>229.6<text:s/></text:p>
          </table:table-cell>
          <table:table-cell office:value-type="float" office:value="203.07359952000002" table:formula="of:=[.G17]+[.L17]" table:style-name="ce15">
            <text:p>203.1<text:s/></text:p>
          </table:table-cell>
          <table:table-cell office:value-type="percentage" office:value="0.88461668678073102" table:formula="of:=[.P17]/[.O17]" table:style-name="ce16">
            <text:p>88.46%</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1.6058269108395584E-2" table:formula="of:=[.E17]/[.E8]-1" table:style-name="ce16">
            <text:p>-1.61%</text:p>
          </table:table-cell>
          <table:table-cell table:style-name="ce16"/>
          <table:table-cell office:value-type="percentage" office:value="5.7117573579431591E-2" table:formula="of:=[.G17]/[.G8]-1" table:style-name="ce16">
            <text:p>5.71%</text:p>
          </table:table-cell>
          <table:table-cell table:style-name="ce16"/>
          <table:table-cell table:style-name="ce14"/>
          <table:table-cell office:value-type="percentage" office:value="-1.2635526031929523E-2" table:formula="of:=[.J17]/[.J8]-1" table:style-name="ce16">
            <text:p>-1.26%</text:p>
          </table:table-cell>
          <table:table-cell table:style-name="ce16"/>
          <table:table-cell office:value-type="percentage" office:value="-1.2410254825670264E-2" table:formula="of:=[.L17]/[.L8]-1" table:style-name="ce16">
            <text:p>-1.24%</text:p>
          </table:table-cell>
          <table:table-cell table:style-name="ce16"/>
          <table:table-cell table:style-name="ce14"/>
          <table:table-cell office:value-type="percentage" office:value="-1.4879259278349433E-2" table:formula="of:=[.O17]/[.O8]-1" table:style-name="ce16">
            <text:p>-1.49%</text:p>
          </table:table-cell>
          <table:table-cell office:value-type="percentage" office:value="2.8782996503401215E-2" table:formula="of:=[.P17]/[.P8]-1" table:style-name="ce16">
            <text:p>2.88%</text:p>
          </table:table-cell>
          <table:table-cell table:style-name="ce16"/>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589.60352143" table:formula="of:=[.E15]+[.E13]+[.E11]+[.E17]" table:style-name="ce11">
            <text:p>589.6<text:s/></text:p>
          </table:table-cell>
          <table:table-cell office:value-type="percentage" office:value="0.6531106354782521" table:formula="of:=[.E19]/[.O19]" table:style-name="ce12">
            <text:p>65.31%</text:p>
          </table:table-cell>
          <table:table-cell office:value-type="float" office:value="466.05752266999997" table:formula="of:=[.G15]+[.G13]+[.G11]+[.G17]" table:style-name="ce11">
            <text:p>466.1<text:s/></text:p>
          </table:table-cell>
          <table:table-cell office:value-type="percentage" office:value="0.59762243880372223" table:formula="of:=[.G19]/[.P19]" table:style-name="ce12">
            <text:p>59.76%</text:p>
          </table:table-cell>
          <table:table-cell table:style-name="ce14"/>
          <table:table-cell office:value-type="float" office:value="313.15856725999998" table:formula="of:=[.J15]+[.J13]+[.J11]+[.J17]" table:style-name="ce11">
            <text:p>313.2<text:s/></text:p>
          </table:table-cell>
          <table:table-cell office:value-type="percentage" office:value="0.34688936452174801" table:formula="of:=[.J19]/[.O19]" table:style-name="ce12">
            <text:p>34.69%</text:p>
          </table:table-cell>
          <table:table-cell office:value-type="float" office:value="313.79526131" table:formula="of:=[.L15]+[.L13]+[.L11]+[.L17]" table:style-name="ce11">
            <text:p>313.8<text:s/></text:p>
          </table:table-cell>
          <table:table-cell office:value-type="percentage" office:value="0.40237756119627771" table:formula="of:=[.L19]/[.P19]" table:style-name="ce12">
            <text:p>40.24%</text:p>
          </table:table-cell>
          <table:table-cell table:style-name="ce14"/>
          <table:table-cell office:value-type="float" office:value="902.76208868999993" table:formula="of:=[.O15]+[.O13]+[.O11]+[.O17]" table:style-name="ce11">
            <text:p>902.8<text:s/></text:p>
          </table:table-cell>
          <table:table-cell office:value-type="float" office:value="779.85278398000003" table:formula="of:=[.P15]+[.P13]+[.P11]+[.P17]" table:style-name="ce11">
            <text:p>779.9<text:s/></text:p>
          </table:table-cell>
          <table:table-cell office:value-type="percentage" office:value="0.86385194255514886" table:formula="of:=[.P19]/[.O19]" table:style-name="ce12">
            <text:p>86.3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5.0074012605280549E-2" table:formula="of:=[.E19]/[.E9]-1" table:style-name="ce16">
            <text:p>5.01%</text:p>
          </table:table-cell>
          <table:table-cell table:style-name="ce16"/>
          <table:table-cell office:value-type="percentage" office:value="-2.9479841716752997E-3" table:formula="of:=[.G19]/[.G9]-1" table:style-name="ce16">
            <text:p>-0.29%</text:p>
          </table:table-cell>
          <table:table-cell table:number-columns-repeated="2" table:style-name="ce16"/>
          <table:table-cell office:value-type="percentage" office:value="8.0489052542396244E-2" table:formula="of:=[.J19]/[.J9]-1" table:style-name="ce16">
            <text:p>8.05%</text:p>
          </table:table-cell>
          <table:table-cell table:style-name="ce16"/>
          <table:table-cell office:value-type="percentage" office:value="8.1096182396664496E-2" table:formula="of:=[.L19]/[.L9]-1" table:style-name="ce16">
            <text:p>8.11%</text:p>
          </table:table-cell>
          <table:table-cell table:number-columns-repeated="2" table:style-name="ce16"/>
          <table:table-cell office:value-type="percentage" office:value="6.0428783931051111E-2" table:formula="of:=[.O19]/[.O9]-1" table:style-name="ce16">
            <text:p>6.04%</text:p>
          </table:table-cell>
          <table:table-cell office:value-type="percentage" office:value="2.9247641979999628E-2" table:formula="of:=[.P19]/[.P9]-1" table:style-name="ce16">
            <text:p>2.92%</text:p>
          </table:table-cell>
          <table:table-cell table:style-name="ce16"/>
          <table:table-cell table:number-columns-repeated="16367"/>
        </table:table-row>
        <table:table-row table:style-name="ro2">
          <table:table-cell office:value-type="float" office:value="2006" table:formula="of:=['file:///C:/Documents%20and%20Settings/a110230/Local%20Settings/Temporary%20Internet%20Files/Content.Outlook/H7X2O5C6/154%E6%AC%A1%E7%B8%BD%E9%A1%8D%E6%A0%B8%E4%BB%98%E6%83%85%E5%BD%A2.xls'#'gb_wk_(2)'.B44]" table:number-columns-spanned="3" table:number-rows-spanned="1" table:style-name="ce42">
            <text:p>2006</text:p>
          </table:table-cell>
          <table:covered-table-cell table:number-columns-repeated="2"/>
          <table:table-cell table:style-name="ce10"/>
          <table:table-cell table:style-name="ce14"/>
          <table:table-cell table:style-name="ce13"/>
          <table:table-cell table:style-name="ce14"/>
          <table:table-cell table:style-name="ce13"/>
          <table:table-cell table:number-columns-repeated="2" table:style-name="ce14"/>
          <table:table-cell table:style-name="ce13"/>
          <table:table-cell table:style-name="ce14"/>
          <table:table-cell table:style-name="ce13"/>
          <table:table-cell table:number-columns-repeated="3" table:style-name="ce14"/>
          <table:table-cell table:style-name="ce13"/>
          <table:table-cell table:number-columns-repeated="16367"/>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44]" table:style-name="ce8">
            <text:p>Q1</text:p>
          </table:table-cell>
          <table:table-cell office:value-type="string" table:style-name="ce8">
            <text:p>值</text:p>
          </table:table-cell>
          <table:table-cell table:style-name="ce10"/>
          <table:table-cell office:value-type="float" office:value="142.94827998" table:formula="of:=['file:///C:/Documents%20and%20Settings/a110230/Local%20Settings/Temporary%20Internet%20Files/Content.Outlook/H7X2O5C6/154%E6%AC%A1%E7%B8%BD%E9%A1%8D%E6%A0%B8%E4%BB%98%E6%83%85%E5%BD%A2.xls'#'gb_wk_(2)'.D44]" table:style-name="ce20">
            <text:p>142.9<text:s/></text:p>
          </table:table-cell>
          <table:table-cell office:value-type="percentage" office:value="0.65359373624046757" table:formula="of:=[.E22]/[.O22]" table:style-name="ce13">
            <text:p>65.36%</text:p>
          </table:table-cell>
          <table:table-cell office:value-type="float" office:value="121.77124343" table:formula="of:=['file:///C:/Documents%20and%20Settings/a110230/Local%20Settings/Temporary%20Internet%20Files/Content.Outlook/H7X2O5C6/154%E6%AC%A1%E7%B8%BD%E9%A1%8D%E6%A0%B8%E4%BB%98%E6%83%85%E5%BD%A2.xls'#'gb_wk_(2)'.E44]" table:style-name="ce20">
            <text:p>121.8<text:s/></text:p>
          </table:table-cell>
          <table:table-cell office:value-type="percentage" office:value="0.61655629166142711" table:formula="of:=[.G22]/[.P22]" table:style-name="ce13">
            <text:p>61.66%</text:p>
          </table:table-cell>
          <table:table-cell table:style-name="ce14"/>
          <table:table-cell office:value-type="float" office:value="75.762934729999998" table:formula="of:=['file:///C:/Documents%20and%20Settings/a110230/Local%20Settings/Temporary%20Internet%20Files/Content.Outlook/H7X2O5C6/154%E6%AC%A1%E7%B8%BD%E9%A1%8D%E6%A0%B8%E4%BB%98%E6%83%85%E5%BD%A2.xls'#'gb_wk_(2)'.F44]" table:style-name="ce20">
            <text:p>75.8<text:s/></text:p>
          </table:table-cell>
          <table:table-cell office:value-type="percentage" office:value="0.34640626375953248" table:formula="of:=[.J22]/[.O22]" table:style-name="ce13">
            <text:p>34.64%</text:p>
          </table:table-cell>
          <table:table-cell office:value-type="float" office:value="75.73098804" table:formula="of:=['file:///C:/Documents%20and%20Settings/a110230/Local%20Settings/Temporary%20Internet%20Files/Content.Outlook/H7X2O5C6/154%E6%AC%A1%E7%B8%BD%E9%A1%8D%E6%A0%B8%E4%BB%98%E6%83%85%E5%BD%A2.xls'#'gb_wk_(2)'.G44]" table:style-name="ce20">
            <text:p>75.7<text:s/></text:p>
          </table:table-cell>
          <table:table-cell office:value-type="percentage" office:value="0.38344370833857294" table:formula="of:=[.L22]/[.P22]" table:style-name="ce13">
            <text:p>38.34%</text:p>
          </table:table-cell>
          <table:table-cell table:style-name="ce14"/>
          <table:table-cell office:value-type="float" office:value="218.71121470999998" table:formula="of:=[.E22]+[.J22]" table:style-name="ce20">
            <text:p>218.7<text:s/></text:p>
          </table:table-cell>
          <table:table-cell office:value-type="float" office:value="197.50223147" table:formula="of:=[.G22]+[.L22]" table:style-name="ce20">
            <text:p>197.5<text:s/></text:p>
          </table:table-cell>
          <table:table-cell office:value-type="percentage" office:value="0.90302745440775856" table:formula="of:=[.P22]/[.O22]" table:style-name="ce13">
            <text:p>90.3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3.758371806594718E-2" table:formula="of:=[.E22]/[.E11]-1" table:style-name="ce13">
            <text:p>-3.76%</text:p>
          </table:table-cell>
          <table:table-cell table:style-name="ce13"/>
          <table:table-cell office:value-type="percentage" office:value="0.10236566691343052" table:formula="of:=[.G22]/[.G11]-1" table:style-name="ce13">
            <text:p>10.24%</text:p>
          </table:table-cell>
          <table:table-cell table:number-columns-repeated="2" table:style-name="ce13"/>
          <table:table-cell office:value-type="percentage" office:value="-7.3010924489957607E-2" table:formula="of:=[.J22]/[.J11]-1" table:style-name="ce13">
            <text:p>-7.30%</text:p>
          </table:table-cell>
          <table:table-cell table:style-name="ce13"/>
          <table:table-cell office:value-type="percentage" office:value="-7.4858177053046315E-2" table:formula="of:=[.L22]/[.L11]-1" table:style-name="ce13">
            <text:p>-7.49%</text:p>
          </table:table-cell>
          <table:table-cell table:number-columns-repeated="2" table:style-name="ce13"/>
          <table:table-cell office:value-type="percentage" office:value="-5.0158463032296541E-2" table:formula="of:=[.O22]/[.O11]-1" table:style-name="ce13">
            <text:p>-5.02%</text:p>
          </table:table-cell>
          <table:table-cell office:value-type="percentage" office:value="2.6933307237687609E-2" table:formula="of:=[.P22]/[.P11]-1" table:style-name="ce13">
            <text:p>2.69%</text:p>
          </table:table-cell>
          <table:table-cell table:style-name="ce13"/>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54%E6%AC%A1%E7%B8%BD%E9%A1%8D%E6%A0%B8%E4%BB%98%E6%83%85%E5%BD%A2.xls'#'gb_wk_(2)'.C49]" table:style-name="ce8">
            <text:p>Q2</text:p>
          </table:table-cell>
          <table:table-cell office:value-type="string" table:style-name="ce8">
            <text:p>值</text:p>
          </table:table-cell>
          <table:table-cell table:style-name="ce10"/>
          <table:table-cell office:value-type="float" office:value="142.04009189000001" table:formula="of:=['file:///C:/Documents%20and%20Settings/a110230/Local%20Settings/Temporary%20Internet%20Files/Content.Outlook/H7X2O5C6/154%E6%AC%A1%E7%B8%BD%E9%A1%8D%E6%A0%B8%E4%BB%98%E6%83%85%E5%BD%A2.xls'#'gb_wk_(2)'.D49]" table:style-name="ce20">
            <text:p>142.0<text:s/></text:p>
          </table:table-cell>
          <table:table-cell office:value-type="percentage" office:value="0.65738336910948481" table:formula="of:=[.E24]/[.O24]" table:style-name="ce13">
            <text:p>65.74%</text:p>
          </table:table-cell>
          <table:table-cell office:value-type="float" office:value="129.002162" table:formula="of:=['file:///C:/Documents%20and%20Settings/a110230/Local%20Settings/Temporary%20Internet%20Files/Content.Outlook/H7X2O5C6/154%E6%AC%A1%E7%B8%BD%E9%A1%8D%E6%A0%B8%E4%BB%98%E6%83%85%E5%BD%A2.xls'#'gb_wk_(2)'.E49]" table:style-name="ce27">
            <text:p>129.0<text:s/></text:p>
          </table:table-cell>
          <table:table-cell office:value-type="percentage" office:value="0.63876173043771456" table:formula="of:=[.G24]/[.P24]" table:style-name="ce13">
            <text:p>63.88%</text:p>
          </table:table-cell>
          <table:table-cell table:style-name="ce14"/>
          <table:table-cell office:value-type="float" office:value="74.028793579999999" table:formula="of:=['file:///C:/Documents%20and%20Settings/a110230/Local%20Settings/Temporary%20Internet%20Files/Content.Outlook/H7X2O5C6/154%E6%AC%A1%E7%B8%BD%E9%A1%8D%E6%A0%B8%E4%BB%98%E6%83%85%E5%BD%A2.xls'#'gb_wk_(2)'.F49]" table:style-name="ce20">
            <text:p>74.0<text:s/></text:p>
          </table:table-cell>
          <table:table-cell office:value-type="percentage" office:value="0.34261663089051525" table:formula="of:=[.J24]/[.O24]" table:style-name="ce13">
            <text:p>34.26%</text:p>
          </table:table-cell>
          <table:table-cell office:value-type="float" office:value="72.954461030000004" table:formula="of:=['file:///C:/Documents%20and%20Settings/a110230/Local%20Settings/Temporary%20Internet%20Files/Content.Outlook/H7X2O5C6/154%E6%AC%A1%E7%B8%BD%E9%A1%8D%E6%A0%B8%E4%BB%98%E6%83%85%E5%BD%A2.xls'#'gb_wk_(2)'.G49]" table:style-name="ce20">
            <text:p>73.0<text:s/></text:p>
          </table:table-cell>
          <table:table-cell office:value-type="percentage" office:value="0.36123826956228544" table:formula="of:=[.L24]/[.P24]" table:style-name="ce13">
            <text:p>36.12%</text:p>
          </table:table-cell>
          <table:table-cell table:style-name="ce14"/>
          <table:table-cell office:value-type="float" office:value="216.06888547" table:formula="of:=[.E24]+[.J24]" table:style-name="ce20">
            <text:p>216.1<text:s/></text:p>
          </table:table-cell>
          <table:table-cell office:value-type="float" office:value="201.95662303" table:formula="of:=[.G24]+[.L24]" table:style-name="ce20">
            <text:p>202.0<text:s/></text:p>
          </table:table-cell>
          <table:table-cell office:value-type="percentage" office:value="0.93468628113991259" table:formula="of:=[.P24]/[.O24]" table:style-name="ce13">
            <text:p>93.47%</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4.8241371881811879E-2" table:formula="of:=[.E24]/[.E13]-1" table:style-name="ce13">
            <text:p>-4.82%</text:p>
          </table:table-cell>
          <table:table-cell table:style-name="ce13"/>
          <table:table-cell office:value-type="percentage" office:value="0.1128596814152607" table:formula="of:=[.G24]/[.G13]-1" table:style-name="ce13">
            <text:p>11.29%</text:p>
          </table:table-cell>
          <table:table-cell table:number-columns-repeated="2" table:style-name="ce13"/>
          <table:table-cell office:value-type="percentage" office:value="-6.1916273630498231E-2" table:formula="of:=[.J24]/[.J13]-1" table:style-name="ce13">
            <text:p>-6.19%</text:p>
          </table:table-cell>
          <table:table-cell table:style-name="ce13"/>
          <table:table-cell office:value-type="percentage" office:value="-7.7160733091751532E-2" table:formula="of:=[.L24]/[.L13]-1" table:style-name="ce13">
            <text:p>-7.72%</text:p>
          </table:table-cell>
          <table:table-cell table:number-columns-repeated="2" table:style-name="ce13"/>
          <table:table-cell office:value-type="percentage" office:value="-5.2971296237067755E-2" table:formula="of:=[.O24]/[.O13]-1" table:style-name="ce13">
            <text:p>-5.30%</text:p>
          </table:table-cell>
          <table:table-cell office:value-type="percentage" office:value="3.5813764719801799E-2" table:formula="of:=[.P24]/[.P13]-1" table:style-name="ce13">
            <text:p>3.58%</text:p>
          </table:table-cell>
          <table:table-cell table:style-name="ce13"/>
          <table:table-cell table:number-columns-repeated="16367" table:style-name="ce10"/>
        </table:table-row>
        <table:table-row table:style-name="ro2">
          <table:table-cell table:style-name="ce8"/>
          <table:table-cell office:value-type="string" office:string-value="Q3" table:formula="of:=['file:///C:/Documents%20and%20Settings/a110230/Local%20Settings/Temporary%20Internet%20Files/Content.Outlook/H7X2O5C6/154%E6%AC%A1%E7%B8%BD%E9%A1%8D%E6%A0%B8%E4%BB%98%E6%83%85%E5%BD%A2.xls'#'gb_wk_(2)'.C55]" table:style-name="ce8">
            <text:p>Q3</text:p>
          </table:table-cell>
          <table:table-cell office:value-type="string" table:style-name="ce8">
            <text:p>值</text:p>
          </table:table-cell>
          <table:table-cell table:style-name="ce10"/>
          <table:table-cell office:value-type="float" office:value="138.48284221" table:formula="of:=['file:///C:/Documents%20and%20Settings/a110230/Local%20Settings/Temporary%20Internet%20Files/Content.Outlook/H7X2O5C6/154%E6%AC%A1%E7%B8%BD%E9%A1%8D%E6%A0%B8%E4%BB%98%E6%83%85%E5%BD%A2.xls'#'gb_wk_(2)'.D55]" table:style-name="ce20">
            <text:p>138.5<text:s/></text:p>
          </table:table-cell>
          <table:table-cell office:value-type="percentage" office:value="0.65182310119361697" table:formula="of:=[.E26]/[.O26]" table:style-name="ce13">
            <text:p>65.18%</text:p>
          </table:table-cell>
          <table:table-cell office:value-type="float" office:value="120.06027646" table:formula="of:=['file:///C:/Documents%20and%20Settings/a110230/Local%20Settings/Temporary%20Internet%20Files/Content.Outlook/H7X2O5C6/154%E6%AC%A1%E7%B8%BD%E9%A1%8D%E6%A0%B8%E4%BB%98%E6%83%85%E5%BD%A2.xls'#'gb_wk_(2)'.E55]" table:style-name="ce27">
            <text:p>120.1<text:s/></text:p>
          </table:table-cell>
          <table:table-cell office:value-type="percentage" office:value="0.62226067367855464" table:formula="of:=[.G26]/[.P26]" table:style-name="ce13">
            <text:p>62.23%</text:p>
          </table:table-cell>
          <table:table-cell table:style-name="ce14"/>
          <table:table-cell office:value-type="float" office:value="73.971797640000005" table:formula="of:=['file:///C:/Documents%20and%20Settings/a110230/Local%20Settings/Temporary%20Internet%20Files/Content.Outlook/H7X2O5C6/154%E6%AC%A1%E7%B8%BD%E9%A1%8D%E6%A0%B8%E4%BB%98%E6%83%85%E5%BD%A2.xls'#'gb_wk_(2)'.F55]" table:style-name="ce20">
            <text:p>74.0<text:s/></text:p>
          </table:table-cell>
          <table:table-cell office:value-type="percentage" office:value="0.34817689880638303" table:formula="of:=[.J26]/[.O26]" table:style-name="ce13">
            <text:p>34.82%</text:p>
          </table:table-cell>
          <table:table-cell office:value-type="float" office:value="72.881816040000004" table:formula="of:=['file:///C:/Documents%20and%20Settings/a110230/Local%20Settings/Temporary%20Internet%20Files/Content.Outlook/H7X2O5C6/154%E6%AC%A1%E7%B8%BD%E9%A1%8D%E6%A0%B8%E4%BB%98%E6%83%85%E5%BD%A2.xls'#'gb_wk_(2)'.G55]" table:style-name="ce20">
            <text:p>72.9<text:s/></text:p>
          </table:table-cell>
          <table:table-cell office:value-type="percentage" office:value="0.37773932632144541" table:formula="of:=[.L26]/[.P26]" table:style-name="ce13">
            <text:p>37.77%</text:p>
          </table:table-cell>
          <table:table-cell table:style-name="ce14"/>
          <table:table-cell office:value-type="float" office:value="212.45463985000001" table:formula="of:=[.E26]+[.J26]" table:style-name="ce20">
            <text:p>212.5<text:s/></text:p>
          </table:table-cell>
          <table:table-cell office:value-type="float" office:value="192.9420925" table:formula="of:=[.G26]+[.L26]" table:style-name="ce20">
            <text:p>192.9<text:s/></text:p>
          </table:table-cell>
          <table:table-cell office:value-type="percentage" office:value="0.90815664292492504" table:formula="of:=[.P26]/[.O26]" table:style-name="ce13">
            <text:p>90.82%</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2.1514127493204027E-2" table:formula="of:=[.E26]/[.E15]-1" table:style-name="ce13">
            <text:p>-2.15%</text:p>
          </table:table-cell>
          <table:table-cell table:style-name="ce13"/>
          <table:table-cell office:value-type="percentage" office:value="3.4597239188898232E-2" table:formula="of:=[.G26]/[.G15]-1" table:style-name="ce13">
            <text:p>3.46%</text:p>
          </table:table-cell>
          <table:table-cell table:number-columns-repeated="2" table:style-name="ce13"/>
          <table:table-cell office:value-type="percentage" office:value="9.7434289706992416E-3" table:formula="of:=[.J26]/[.J15]-1" table:style-name="ce13">
            <text:p>0.97%</text:p>
          </table:table-cell>
          <table:table-cell table:style-name="ce13"/>
          <table:table-cell office:value-type="percentage" office:value="-7.5671705907839337E-3" table:formula="of:=[.L26]/[.L15]-1" table:style-name="ce13">
            <text:p>-0.76%</text:p>
          </table:table-cell>
          <table:table-cell table:number-columns-repeated="2" table:style-name="ce13"/>
          <table:table-cell office:value-type="percentage" office:value="-1.0852959236783977E-2" table:formula="of:=[.O26]/[.O15]-1" table:style-name="ce13">
            <text:p>-1.09%</text:p>
          </table:table-cell>
          <table:table-cell office:value-type="percentage" office:value="1.8255663160070101E-2" table:formula="of:=[.P26]/[.P15]-1" table:style-name="ce13">
            <text:p>1.83%</text:p>
          </table:table-cell>
          <table:table-cell table:style-name="ce13"/>
          <table:table-cell table:number-columns-repeated="16367" table:style-name="ce10"/>
        </table:table-row>
        <table:table-row table:style-name="ro4">
          <table:table-cell table:style-name="ce8"/>
          <table:table-cell office:value-type="string" office:string-value="Q4" table:formula="of:=['file:///C:/Documents%20and%20Settings/a110230/Local%20Settings/Temporary%20Internet%20Files/Content.Outlook/H7X2O5C6/154%E6%AC%A1%E7%B8%BD%E9%A1%8D%E6%A0%B8%E4%BB%98%E6%83%85%E5%BD%A2.xls'#'gb_wk_(2)'.C61]" table:style-name="ce8">
            <text:p>Q4</text:p>
          </table:table-cell>
          <table:table-cell office:value-type="string" table:style-name="ce8">
            <text:p>值</text:p>
          </table:table-cell>
          <table:table-cell table:style-name="ce10"/>
          <table:table-cell office:value-type="float" office:value="147.45277168999999" table:formula="of:=['file:///C:/Documents%20and%20Settings/a110230/Local%20Settings/Temporary%20Internet%20Files/Content.Outlook/H7X2O5C6/154%E6%AC%A1%E7%B8%BD%E9%A1%8D%E6%A0%B8%E4%BB%98%E6%83%85%E5%BD%A2.xls'#'gb_wk_(2)'.D61]" table:style-name="ce20">
            <text:p>147.5<text:s/></text:p>
          </table:table-cell>
          <table:table-cell office:value-type="percentage" office:value="0.65576471067045849" table:formula="of:=[.E28]/[.O28]" table:style-name="ce13">
            <text:p>65.58%</text:p>
          </table:table-cell>
          <table:table-cell office:value-type="float" office:value="131.4139624" table:formula="of:=['file:///C:/Documents%20and%20Settings/a110230/Local%20Settings/Temporary%20Internet%20Files/Content.Outlook/H7X2O5C6/154%E6%AC%A1%E7%B8%BD%E9%A1%8D%E6%A0%B8%E4%BB%98%E6%83%85%E5%BD%A2.xls'#'gb_wk_(2)'.E61]" table:style-name="ce27">
            <text:p>131.4<text:s/></text:p>
          </table:table-cell>
          <table:table-cell office:value-type="percentage" office:value="0.6328614738059325" table:formula="of:=[.G28]/[.P28]" table:style-name="ce13">
            <text:p>63.29%</text:p>
          </table:table-cell>
          <table:table-cell table:style-name="ce14"/>
          <table:table-cell office:value-type="float" office:value="77.403444710000002" table:formula="of:=['file:///C:/Documents%20and%20Settings/a110230/Local%20Settings/Temporary%20Internet%20Files/Content.Outlook/H7X2O5C6/154%E6%AC%A1%E7%B8%BD%E9%A1%8D%E6%A0%B8%E4%BB%98%E6%83%85%E5%BD%A2.xls'#'gb_wk_(2)'.F61]" table:style-name="ce20">
            <text:p>77.4<text:s/></text:p>
          </table:table-cell>
          <table:table-cell office:value-type="percentage" office:value="0.34423528932954156" table:formula="of:=[.J28]/[.O28]" table:style-name="ce13">
            <text:p>34.42%</text:p>
          </table:table-cell>
          <table:table-cell office:value-type="float" office:value="76.236475870000007" table:formula="of:=['file:///C:/Documents%20and%20Settings/a110230/Local%20Settings/Temporary%20Internet%20Files/Content.Outlook/H7X2O5C6/154%E6%AC%A1%E7%B8%BD%E9%A1%8D%E6%A0%B8%E4%BB%98%E6%83%85%E5%BD%A2.xls'#'gb_wk_(2)'.G61]" table:style-name="ce20">
            <text:p>76.2<text:s/></text:p>
          </table:table-cell>
          <table:table-cell office:value-type="percentage" office:value="0.36713852619406756" table:formula="of:=[.L28]/[.P28]" table:style-name="ce13">
            <text:p>36.71%</text:p>
          </table:table-cell>
          <table:table-cell table:style-name="ce14"/>
          <table:table-cell office:value-type="float" office:value="224.85621639999999" table:formula="of:=[.E28]+[.J28]" table:style-name="ce20">
            <text:p>224.9<text:s/></text:p>
          </table:table-cell>
          <table:table-cell office:value-type="float" office:value="207.65043827" table:formula="of:=[.G28]+[.L28]" table:style-name="ce20">
            <text:p>207.7<text:s/></text:p>
          </table:table-cell>
          <table:table-cell office:value-type="percentage" office:value="0.92348097639696836" table:formula="of:=[.P28]/[.O28]" table:style-name="ce13">
            <text:p>92.35%</text:p>
          </table:table-cell>
          <table:table-cell table:number-columns-repeated="16367" table:style-name="ce10"/>
        </table:table-row>
        <table:table-row table:style-name="ro4">
          <table:table-cell table:style-name="ce8"/>
          <table:table-cell table:style-name="ce3"/>
          <table:table-cell office:value-type="string" table:style-name="ce3">
            <text:p>成長</text:p>
          </table:table-cell>
          <table:table-cell table:style-name="ce10"/>
          <table:table-cell office:value-type="percentage" office:value="-1.8980226769343411E-2" table:formula="of:=[.E28]/[.E17]-1" table:style-name="ce16">
            <text:p>-1.90%</text:p>
          </table:table-cell>
          <table:table-cell table:style-name="ce16"/>
          <table:table-cell office:value-type="percentage" office:value="6.2970280017065949E-2" table:formula="of:=[.G28]/[.G17]-1" table:style-name="ce16">
            <text:p>6.30%</text:p>
          </table:table-cell>
          <table:table-cell table:style-name="ce16"/>
          <table:table-cell table:style-name="ce14"/>
          <table:table-cell office:value-type="percentage" office:value="-2.3368361069345256E-2" table:formula="of:=[.J28]/[.J17]-1" table:style-name="ce16">
            <text:p>-2.34%</text:p>
          </table:table-cell>
          <table:table-cell table:style-name="ce16"/>
          <table:table-cell office:value-type="percentage" office:value="-4.0381787510414546E-2" table:formula="of:=[.L28]/[.L17]-1" table:style-name="ce16">
            <text:p>-4.04%</text:p>
          </table:table-cell>
          <table:table-cell table:style-name="ce16"/>
          <table:table-cell table:style-name="ce14"/>
          <table:table-cell office:value-type="percentage" office:value="-2.0495221318864942E-2" table:formula="of:=[.O28]/[.O17]-1" table:style-name="ce16">
            <text:p>-2.05%</text:p>
          </table:table-cell>
          <table:table-cell office:value-type="percentage" office:value="2.2537832395831625E-2" table:formula="of:=[.P28]/[.P17]-1" table:style-name="ce16">
            <text:p>2.25%</text:p>
          </table:table-cell>
          <table:table-cell table:style-name="ce16"/>
          <table:table-cell table:number-columns-repeated="16367" table:style-name="ce10"/>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0"/>
          <table:table-cell office:value-type="float" office:value="570.92398577000006" table:formula="of:=[.E26]+[.E24]+[.E22]+[.E28]" table:style-name="ce20">
            <text:p>570.9<text:s/></text:p>
          </table:table-cell>
          <table:table-cell office:value-type="percentage" office:value="0.65466105520362239" table:formula="of:=[.E30]/[.O30]" table:style-name="ce13">
            <text:p>65.47%</text:p>
          </table:table-cell>
          <table:table-cell office:value-type="float" office:value="502.24764428999998" table:formula="of:=[.G26]+[.G24]+[.G22]+[.G28]" table:style-name="ce27">
            <text:p>502.2<text:s/></text:p>
          </table:table-cell>
          <table:table-cell office:value-type="percentage" office:value="0.62776923274809693" table:formula="of:=[.G30]/[.P30]" table:style-name="ce13">
            <text:p>62.78%</text:p>
          </table:table-cell>
          <table:table-cell table:style-name="ce14"/>
          <table:table-cell office:value-type="float" office:value="301.16697065999995" table:formula="of:=[.J26]+[.J24]+[.J22]+[.J28]" table:style-name="ce20">
            <text:p>301.2<text:s/></text:p>
          </table:table-cell>
          <table:table-cell office:value-type="percentage" office:value="0.34533894479637761" table:formula="of:=[.J30]/[.O30]" table:style-name="ce13">
            <text:p>34.53%</text:p>
          </table:table-cell>
          <table:table-cell office:value-type="float" office:value="297.80374097999999" table:formula="of:=[.L26]+[.L24]+[.L22]+[.L28]" table:style-name="ce20">
            <text:p>297.8<text:s/></text:p>
          </table:table-cell>
          <table:table-cell office:value-type="percentage" office:value="0.37223076725190307" table:formula="of:=[.L30]/[.P30]" table:style-name="ce13">
            <text:p>37.22%</text:p>
          </table:table-cell>
          <table:table-cell table:style-name="ce14"/>
          <table:table-cell office:value-type="float" office:value="872.09095643000001" table:formula="of:=[.O26]+[.O24]+[.O22]+[.O28]" table:style-name="ce20">
            <text:p>872.1<text:s/></text:p>
          </table:table-cell>
          <table:table-cell office:value-type="float" office:value="800.05138526999997" table:formula="of:=[.P26]+[.P24]+[.P22]+[.P28]" table:style-name="ce20">
            <text:p>800.1<text:s/></text:p>
          </table:table-cell>
          <table:table-cell office:value-type="percentage" office:value="0.91739442929794623" table:formula="of:=[.P30]/[.O30]" table:style-name="ce13">
            <text:p>91.74%</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3.1681519836746164E-2" table:formula="of:=[.E30]/[.E19]-1" table:style-name="ce16">
            <text:p>-3.17%</text:p>
          </table:table-cell>
          <table:table-cell table:style-name="ce16"/>
          <table:table-cell office:value-type="percentage" office:value="7.7651619938822636E-2" table:formula="of:=[.G30]/[.G19]-1" table:style-name="ce16">
            <text:p>7.77%</text:p>
          </table:table-cell>
          <table:table-cell table:number-columns-repeated="2" table:style-name="ce16"/>
          <table:table-cell office:value-type="percentage" office:value="-3.8292411109557833E-2" table:formula="of:=[.J30]/[.J19]-1" table:style-name="ce16">
            <text:p>-3.83%</text:p>
          </table:table-cell>
          <table:table-cell table:style-name="ce16"/>
          <table:table-cell office:value-type="percentage" office:value="-5.0961637416831129E-2" table:formula="of:=[.L30]/[.L19]-1" table:style-name="ce16">
            <text:p>-5.10%</text:p>
          </table:table-cell>
          <table:table-cell table:number-columns-repeated="2" table:style-name="ce16"/>
          <table:table-cell office:value-type="percentage" office:value="-3.3974767709294085E-2" table:formula="of:=[.O30]/[.O19]-1" table:style-name="ce16">
            <text:p>-3.40%</text:p>
          </table:table-cell>
          <table:table-cell office:value-type="percentage" office:value="2.5900531106545222E-2" table:formula="of:=[.P30]/[.P19]-1" table:style-name="ce16">
            <text:p>2.59%</text:p>
          </table:table-cell>
          <table:table-cell table:style-name="ce16"/>
          <table:table-cell table:number-columns-repeated="16367" table:style-name="ce17"/>
        </table:table-row>
        <table:table-row table:style-name="ro2">
          <table:table-cell office:value-type="float" office:value="2007" table:formula="of:=['file:///C:/Documents%20and%20Settings/a110230/Local%20Settings/Temporary%20Internet%20Files/Content.Outlook/H7X2O5C6/154%E6%AC%A1%E7%B8%BD%E9%A1%8D%E6%A0%B8%E4%BB%98%E6%83%85%E5%BD%A2.xls'#'gb_wk_(2)'.B65]" table:number-columns-spanned="3" table:number-rows-spanned="1" table:style-name="ce42">
            <text:p>2007</text:p>
          </table:table-cell>
          <table:covered-table-cell table:number-columns-repeated="2"/>
          <table:table-cell table:style-name="ce10"/>
          <table:table-cell table:number-columns-repeated="13"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67]" table:style-name="ce8">
            <text:p>Q1</text:p>
          </table:table-cell>
          <table:table-cell office:value-type="string" table:style-name="ce8">
            <text:p>值</text:p>
          </table:table-cell>
          <table:table-cell table:style-name="ce10"/>
          <table:table-cell office:value-type="float" office:value="156.55576945999999" table:formula="of:=['file:///C:/Documents%20and%20Settings/a110230/Local%20Settings/Temporary%20Internet%20Files/Content.Outlook/H7X2O5C6/154%E6%AC%A1%E7%B8%BD%E9%A1%8D%E6%A0%B8%E4%BB%98%E6%83%85%E5%BD%A2.xls'#'gb_wk_(2)'.D67]" table:style-name="ce20">
            <text:p>156.6<text:s/></text:p>
          </table:table-cell>
          <table:table-cell office:value-type="percentage" office:value="0.72167446137019209" table:formula="of:=[.E33]/[.O33]" table:style-name="ce13">
            <text:p>72.17%</text:p>
          </table:table-cell>
          <table:table-cell office:value-type="float" office:value="141.61754672999999" table:formula="of:=['file:///C:/Documents%20and%20Settings/a110230/Local%20Settings/Temporary%20Internet%20Files/Content.Outlook/H7X2O5C6/154%E6%AC%A1%E7%B8%BD%E9%A1%8D%E6%A0%B8%E4%BB%98%E6%83%85%E5%BD%A2.xls'#'gb_wk_(2)'.E67]" table:style-name="ce20">
            <text:p>141.6<text:s/></text:p>
          </table:table-cell>
          <table:table-cell office:value-type="percentage" office:value="0.70109141874487324" table:formula="of:=[.G33]/[.P33]" table:style-name="ce13">
            <text:p>70.11%</text:p>
          </table:table-cell>
          <table:table-cell table:style-name="ce13"/>
          <table:table-cell office:value-type="float" office:value="60.37828854" table:formula="of:=['file:///C:/Documents%20and%20Settings/a110230/Local%20Settings/Temporary%20Internet%20Files/Content.Outlook/H7X2O5C6/154%E6%AC%A1%E7%B8%BD%E9%A1%8D%E6%A0%B8%E4%BB%98%E6%83%85%E5%BD%A2.xls'#'gb_wk_(2)'.F67]" table:style-name="ce20">
            <text:p>60.4<text:s/></text:p>
          </table:table-cell>
          <table:table-cell office:value-type="percentage" office:value="0.27832553862980797" table:formula="of:=[.J33]/[.O33]" table:style-name="ce13">
            <text:p>27.83%</text:p>
          </table:table-cell>
          <table:table-cell office:value-type="float" office:value="60.37828854" table:formula="of:=['file:///C:/Documents%20and%20Settings/a110230/Local%20Settings/Temporary%20Internet%20Files/Content.Outlook/H7X2O5C6/154%E6%AC%A1%E7%B8%BD%E9%A1%8D%E6%A0%B8%E4%BB%98%E6%83%85%E5%BD%A2.xls'#'gb_wk_(2)'.G67]" table:style-name="ce20">
            <text:p>60.4<text:s/></text:p>
          </table:table-cell>
          <table:table-cell office:value-type="percentage" office:value="0.29890858125512682" table:formula="of:=[.L33]/[.P33]" table:style-name="ce13">
            <text:p>29.89%</text:p>
          </table:table-cell>
          <table:table-cell table:style-name="ce13"/>
          <table:table-cell office:value-type="float" office:value="216.93405799999999" table:formula="of:=[.E33]+[.J33]" table:style-name="ce20">
            <text:p>216.9<text:s/></text:p>
          </table:table-cell>
          <table:table-cell office:value-type="float" office:value="201.99583526999999" table:formula="of:=[.G33]+[.L33]" table:style-name="ce20">
            <text:p>202.0<text:s/></text:p>
          </table:table-cell>
          <table:table-cell office:value-type="percentage" office:value="0.93113933852654884" table:formula="of:=[.P33]/[.O33]" table:style-name="ce13">
            <text:p>93.11%</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9.5191697877748727E-2" table:formula="of:=[.E33]/[.E22]-1" table:style-name="ce13">
            <text:p>9.52%</text:p>
          </table:table-cell>
          <table:table-cell table:style-name="ce13"/>
          <table:table-cell office:value-type="percentage" office:value="0.16298021389104567" table:formula="of:=[.G33]/[.G22]-1" table:style-name="ce13">
            <text:p>16.30%</text:p>
          </table:table-cell>
          <table:table-cell table:number-columns-repeated="2" table:style-name="ce13"/>
          <table:table-cell office:value-type="percentage" office:value="-0.20306296535142154" table:formula="of:=[.J33]/[.J22]-1" table:style-name="ce13">
            <text:p>-20.31%</text:p>
          </table:table-cell>
          <table:table-cell table:style-name="ce13"/>
          <table:table-cell office:value-type="percentage" office:value="-0.20272678195999405" table:formula="of:=[.L33]/[.L22]-1" table:style-name="ce13">
            <text:p>-20.27%</text:p>
          </table:table-cell>
          <table:table-cell table:number-columns-repeated="2" table:style-name="ce13"/>
          <table:table-cell office:value-type="percentage" office:value="-8.1255856603257293E-3" table:formula="of:=[.O33]/[.O22]-1" table:style-name="ce13">
            <text:p>-0.81%</text:p>
          </table:table-cell>
          <table:table-cell office:value-type="percentage" office:value="2.2752167236563814E-2" table:formula="of:=[.P33]/[.P22]-1" table:style-name="ce13">
            <text:p>2.28%</text:p>
          </table:table-cell>
          <table:table-cell table:style-name="ce13"/>
          <table:table-cell table:number-columns-repeated="16367" table:style-name="ce10"/>
        </table:table-row>
        <table:table-row table:style-name="ro2">
          <table:table-cell table:style-name="ce8"/>
          <table:table-cell office:value-type="string" office:string-value="Q2" table:formula="of:=+['file:///C:/Documents%20and%20Settings/a110230/Local%20Settings/Temporary%20Internet%20Files/Content.Outlook/H7X2O5C6/154%E6%AC%A1%E7%B8%BD%E9%A1%8D%E6%A0%B8%E4%BB%98%E6%83%85%E5%BD%A2.xls'#'gb_wk_(2)'.C73]" table:style-name="ce8">
            <text:p>Q2</text:p>
          </table:table-cell>
          <table:table-cell office:value-type="string" table:style-name="ce8">
            <text:p>值</text:p>
          </table:table-cell>
          <table:table-cell table:style-name="ce10"/>
          <table:table-cell office:value-type="float" office:value="154.66686636" table:formula="of:=+['file:///C:/Documents%20and%20Settings/a110230/Local%20Settings/Temporary%20Internet%20Files/Content.Outlook/H7X2O5C6/154%E6%AC%A1%E7%B8%BD%E9%A1%8D%E6%A0%B8%E4%BB%98%E6%83%85%E5%BD%A2.xls'#'gb_wk_(2)'.D73]" table:style-name="ce21">
            <text:p>154.7<text:s/></text:p>
          </table:table-cell>
          <table:table-cell office:value-type="percentage" office:value="0.72779773397947156" table:formula="of:=[.E35]/[.O35]" table:style-name="ce13">
            <text:p>72.78%</text:p>
          </table:table-cell>
          <table:table-cell office:value-type="float" office:value="145.31391991999999" table:formula="of:=+['file:///C:/Documents%20and%20Settings/a110230/Local%20Settings/Temporary%20Internet%20Files/Content.Outlook/H7X2O5C6/154%E6%AC%A1%E7%B8%BD%E9%A1%8D%E6%A0%B8%E4%BB%98%E6%83%85%E5%BD%A2.xls'#'gb_wk_(2)'.E73]" table:style-name="ce21">
            <text:p>145.3<text:s/></text:p>
          </table:table-cell>
          <table:table-cell office:value-type="percentage" office:value="0.71526630117498358" table:formula="of:=[.G35]/[.P35]" table:style-name="ce13">
            <text:p>71.53%</text:p>
          </table:table-cell>
          <table:table-cell table:style-name="ce21"/>
          <table:table-cell office:value-type="float" office:value="57.84666472" table:formula="of:=+['file:///C:/Documents%20and%20Settings/a110230/Local%20Settings/Temporary%20Internet%20Files/Content.Outlook/H7X2O5C6/154%E6%AC%A1%E7%B8%BD%E9%A1%8D%E6%A0%B8%E4%BB%98%E6%83%85%E5%BD%A2.xls'#'gb_wk_(2)'.F73]" table:style-name="ce21">
            <text:p>57.8<text:s/></text:p>
          </table:table-cell>
          <table:table-cell office:value-type="percentage" office:value="0.27220226602052844" table:formula="of:=[.J35]/[.O35]" table:style-name="ce13">
            <text:p>27.22%</text:p>
          </table:table-cell>
          <table:table-cell office:value-type="float" office:value="57.84666472" table:formula="of:=+['file:///C:/Documents%20and%20Settings/a110230/Local%20Settings/Temporary%20Internet%20Files/Content.Outlook/H7X2O5C6/154%E6%AC%A1%E7%B8%BD%E9%A1%8D%E6%A0%B8%E4%BB%98%E6%83%85%E5%BD%A2.xls'#'gb_wk_(2)'.G73]" table:style-name="ce21">
            <text:p>57.8<text:s/></text:p>
          </table:table-cell>
          <table:table-cell office:value-type="percentage" office:value="0.28473369882501637" table:formula="of:=[.L35]/[.P35]" table:style-name="ce13">
            <text:p>28.47%</text:p>
          </table:table-cell>
          <table:table-cell table:style-name="ce21"/>
          <table:table-cell office:value-type="float" office:value="212.51353108000001" table:formula="of:=+[.E35]+[.J35]" table:style-name="ce21">
            <text:p>212.5<text:s/></text:p>
          </table:table-cell>
          <table:table-cell office:value-type="float" office:value="203.16058464" table:formula="of:=+[.G35]+[.L35]" table:style-name="ce21">
            <text:p>203.2<text:s/></text:p>
          </table:table-cell>
          <table:table-cell office:value-type="percentage" office:value="0.95598893683396036" table:formula="of:=[.P35]/[.O35]" table:style-name="ce13">
            <text:p>95.60%</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8.8895848362154917E-2" table:formula="of:=+[.E35]/[.E24]-1" table:style-name="ce13">
            <text:p>8.89%</text:p>
          </table:table-cell>
          <table:table-cell table:style-name="ce13"/>
          <table:table-cell office:value-type="percentage" office:value="0.12644561662462683" table:formula="of:=+[.G35]/[.G24]-1" table:style-name="ce13">
            <text:p>12.64%</text:p>
          </table:table-cell>
          <table:table-cell table:number-columns-repeated="2" table:style-name="ce13"/>
          <table:table-cell office:value-type="percentage" office:value="-0.21859236220718103" table:formula="of:=+[.J35]/[.J24]-1" table:style-name="ce13">
            <text:p>-21.86%</text:p>
          </table:table-cell>
          <table:table-cell table:style-name="ce13"/>
          <table:table-cell office:value-type="percentage" office:value="-0.20708529809832255" table:formula="of:=+[.L35]/[.L24]-1" table:style-name="ce13">
            <text:p>-20.71%</text:p>
          </table:table-cell>
          <table:table-cell table:number-columns-repeated="2" table:style-name="ce13"/>
          <table:table-cell office:value-type="percentage" office:value="-1.6454726381664231E-2" table:formula="of:=+[.O35]/[.O24]-1" table:style-name="ce13">
            <text:p>-1.65%</text:p>
          </table:table-cell>
          <table:table-cell office:value-type="percentage" office:value="5.9614861445824729E-3" table:formula="of:=+[.P35]/[.P24]-1" table:style-name="ce13">
            <text:p>0.60%</text:p>
          </table:table-cell>
          <table:table-cell table:style-name="ce13"/>
          <table:table-cell table:number-columns-repeated="16367" table:style-name="ce10"/>
        </table:table-row>
        <table:table-row table:style-name="ro2" table:visibility="collapse">
          <table:table-cell table:style-name="ce8"/>
          <table:table-cell office:value-type="string" office:string-value="Q1" table:formula="of:=['file:///C:/Documents%20and%20Settings/a110230/Local%20Settings/Temporary%20Internet%20Files/Content.Outlook/H7X2O5C6/154%E6%AC%A1%E7%B8%BD%E9%A1%8D%E6%A0%B8%E4%BB%98%E6%83%85%E5%BD%A2.xls'#'gb_wk_(2)'.C66]" table:style-name="ce8">
            <text:p>Q1</text:p>
          </table:table-cell>
          <table:table-cell office:value-type="string" table:style-name="ce8">
            <text:p>值</text:p>
          </table:table-cell>
          <table:table-cell table:style-name="ce10"/>
          <table:table-cell table:style-name="ce21"/>
          <table:table-cell office:value-type="percentage" office:value="0" table:formula="of:=[.E37]/[.O37]" table:style-name="ce13">
            <text:p>#DIV/0!</text:p>
          </table:table-cell>
          <table:table-cell table:style-name="ce21"/>
          <table:table-cell office:value-type="percentage" office:value="0" table:formula="of:=[.G37]/[.P37]" table:style-name="ce13">
            <text:p>#DIV/0!</text:p>
          </table:table-cell>
          <table:table-cell table:number-columns-repeated="2" table:style-name="ce21"/>
          <table:table-cell office:value-type="percentage" office:value="0" table:formula="of:=[.J37]/[.O37]" table:style-name="ce13">
            <text:p>#DIV/0!</text:p>
          </table:table-cell>
          <table:table-cell table:style-name="ce21"/>
          <table:table-cell office:value-type="percentage" office:value="0" table:formula="of:=[.L37]/[.P37]" table:style-name="ce13">
            <text:p>#DIV/0!</text:p>
          </table:table-cell>
          <table:table-cell table:number-columns-repeated="3" table:style-name="ce21"/>
          <table:table-cell office:value-type="percentage" office:value="0" table:formula="of:=[.P37]/[.O37]" table:style-name="ce13">
            <text:p>#DIV/0!</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0"/>
          <table:table-cell table:number-columns-repeated="13" table:style-name="ce13"/>
          <table:table-cell table:number-columns-repeated="16367" table:style-name="ce10"/>
        </table:table-row>
        <table:table-row table:style-name="ro2" table:visibility="collapse">
          <table:table-cell table:style-name="ce8"/>
          <table:table-cell office:value-type="string" office:string-value="Q2" table:formula="of:=['file:///C:/Documents%20and%20Settings/a110230/Local%20Settings/Temporary%20Internet%20Files/Content.Outlook/H7X2O5C6/154%E6%AC%A1%E7%B8%BD%E9%A1%8D%E6%A0%B8%E4%BB%98%E6%83%85%E5%BD%A2.xls'#'gb_wk_(2)'.C72]" table:style-name="ce8">
            <text:p>Q2</text:p>
          </table:table-cell>
          <table:table-cell office:value-type="string" table:style-name="ce8">
            <text:p>值</text:p>
          </table:table-cell>
          <table:table-cell table:style-name="ce10"/>
          <table:table-cell table:style-name="ce21"/>
          <table:table-cell office:value-type="percentage" office:value="0" table:formula="of:=[.E39]/[.O39]" table:style-name="ce13">
            <text:p>#DIV/0!</text:p>
          </table:table-cell>
          <table:table-cell table:style-name="ce21"/>
          <table:table-cell office:value-type="percentage" office:value="0" table:formula="of:=[.G39]/[.P39]" table:style-name="ce13">
            <text:p>#DIV/0!</text:p>
          </table:table-cell>
          <table:table-cell table:number-columns-repeated="2" table:style-name="ce21"/>
          <table:table-cell office:value-type="percentage" office:value="0" table:formula="of:=[.J39]/[.O39]" table:style-name="ce13">
            <text:p>#DIV/0!</text:p>
          </table:table-cell>
          <table:table-cell table:style-name="ce21"/>
          <table:table-cell office:value-type="percentage" office:value="0" table:formula="of:=[.L39]/[.P39]" table:style-name="ce13">
            <text:p>#DIV/0!</text:p>
          </table:table-cell>
          <table:table-cell table:number-columns-repeated="3" table:style-name="ce21"/>
          <table:table-cell office:value-type="percentage" office:value="0" table:formula="of:=[.P39]/[.O39]" table:style-name="ce13">
            <text:p>#DIV/0!</text:p>
          </table:table-cell>
          <table:table-cell table:number-columns-repeated="16367" table:style-name="ce10"/>
        </table:table-row>
        <table:table-row table:style-name="ro2" table:visibility="collapse">
          <table:table-cell table:style-name="ce8"/>
          <table:table-cell table:style-name="ce3"/>
          <table:table-cell office:value-type="string" table:style-name="ce3">
            <text:p>成長</text:p>
          </table:table-cell>
          <table:table-cell table:style-name="ce10"/>
          <table:table-cell table:number-columns-repeated="13" table:style-name="ce13"/>
          <table:table-cell table:number-columns-repeated="16367" table:style-name="ce10"/>
        </table:table-row>
        <table:table-row table:style-name="ro2">
          <table:table-cell table:style-name="ce8"/>
          <table:table-cell office:value-type="string" table:style-name="ce23">
            <text:p>小計</text:p>
          </table:table-cell>
          <table:table-cell office:value-type="string" table:style-name="ce23">
            <text:p>值</text:p>
          </table:table-cell>
          <table:table-cell table:style-name="ce10"/>
          <table:table-cell office:value-type="float" office:value="311.22263581999999" table:formula="of:=+[.E33]+[.E35]+[.E37]+[.E39]" table:style-name="ce24">
            <text:p>311.2<text:s/></text:p>
          </table:table-cell>
          <table:table-cell office:value-type="percentage" office:value="0.72470458266334248" table:formula="of:=+[.E41]/[.O41]" table:style-name="ce25">
            <text:p>72.5%</text:p>
          </table:table-cell>
          <table:table-cell office:value-type="float" office:value="286.93146664999995" table:formula="of:=+[.G33]+[.G35]+[.G37]+[.G39]" table:style-name="ce24">
            <text:p>286.9<text:s/></text:p>
          </table:table-cell>
          <table:table-cell office:value-type="percentage" office:value="0.70819923503553983" table:formula="of:=+[.G41]/[.P41]" table:style-name="ce25">
            <text:p>70.8%</text:p>
          </table:table-cell>
          <table:table-cell table:style-name="ce21"/>
          <table:table-cell office:value-type="float" office:value="118.22495326000001" table:formula="of:=+[.J33]+[.J35]+[.J37]+[.J39]" table:style-name="ce24">
            <text:p>118.2<text:s/></text:p>
          </table:table-cell>
          <table:table-cell office:value-type="percentage" office:value="0.27529541733665752" table:formula="of:=+[.J41]/[.O41]" table:style-name="ce25">
            <text:p>27.5%</text:p>
          </table:table-cell>
          <table:table-cell office:value-type="float" office:value="118.22495326000001" table:formula="of:=+[.L33]+[.L35]+[.L37]+[.L39]" table:style-name="ce24">
            <text:p>118.2<text:s/></text:p>
          </table:table-cell>
          <table:table-cell office:value-type="percentage" office:value="0.29180076496446011" table:formula="of:=+[.L41]/[.P41]" table:style-name="ce25">
            <text:p>29.2%</text:p>
          </table:table-cell>
          <table:table-cell table:style-name="ce21"/>
          <table:table-cell office:value-type="float" office:value="429.44758908" table:formula="of:=+[.O33]+[.O35]+[.O37]+[.O39]" table:style-name="ce24">
            <text:p>429.4<text:s/></text:p>
          </table:table-cell>
          <table:table-cell office:value-type="float" office:value="405.15641990999995" table:formula="of:=+[.P33]+[.P35]+[.P37]+[.P39]" table:style-name="ce24">
            <text:p>405.2<text:s/></text:p>
          </table:table-cell>
          <table:table-cell office:value-type="percentage" office:value="0.94343624277402816" table:formula="of:=+[.P41]/[.O41]" table:style-name="ce25">
            <text:p>94.3%</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9.2053804784592907E-2" table:formula="of:=+[.E41]/([.E22]+[.E24])-1" table:style-name="ce16">
            <text:p>9.21%</text:p>
          </table:table-cell>
          <table:table-cell table:style-name="ce16"/>
          <table:table-cell office:value-type="percentage" office:value="0.14418618735906175" table:formula="of:=+[.G41]/([.G22]+[.G24])-1" table:style-name="ce16">
            <text:p>14.42%</text:p>
          </table:table-cell>
          <table:table-cell table:number-columns-repeated="2" table:style-name="ce16"/>
          <table:table-cell office:value-type="percentage" office:value="-0.21073777174578878" table:formula="of:=+[.J41]/([.J22]+[.J24])-1" table:style-name="ce16">
            <text:p>-21.07%</text:p>
          </table:table-cell>
          <table:table-cell table:style-name="ce16"/>
          <table:table-cell office:value-type="percentage" office:value="-0.20486534493136188" table:formula="of:=+[.L41]/([.L22]+[.L24])-1" table:style-name="ce16">
            <text:p>-20.49%</text:p>
          </table:table-cell>
          <table:table-cell table:number-columns-repeated="2" table:style-name="ce16"/>
          <table:table-cell office:value-type="percentage" office:value="-1.2264846293085441E-2" table:formula="of:=+[.O41]/([.O22]+[.O24])-1" table:style-name="ce16">
            <text:p>-1.23%</text:p>
          </table:table-cell>
          <table:table-cell office:value-type="percentage" office:value="1.4263209704367563E-2" table:formula="of:=+[.P41]/([.P22]+[.P24])-1" table:style-name="ce16">
            <text:p>1.43%</text:p>
          </table:table-cell>
          <table:table-cell table:style-name="ce16"/>
          <table:table-cell table:number-columns-repeated="16367" table:style-name="ce10"/>
        </table:table-row>
        <table:table-row table:style-name="ro2">
          <table:table-cell office:value-type="string" office:string-value="1." table:formula="of:=['file:///C:/Documents%20and%20Settings/a110230/Local%20Settings/Temporary%20Internet%20Files/Content.Outlook/H7X2O5C6/154%E6%AC%A1%E7%B8%BD%E9%A1%8D%E6%A0%B8%E4%BB%98%E6%83%85%E5%BD%A2.xls'#'說明_(2)'.B18]" table:style-name="ce26">
            <text:p>1.</text:p>
          </table:table-cell>
          <table:table-cell office:value-type="string" office:string-value="資料來源：總額各案件核定醫療費用分攤明細(PHFB_DECIDE_DIST)" table:formula="of:=['file:///C:/Documents%20and%20Settings/a110230/Local%20Settings/Temporary%20Internet%20Files/Content.Outlook/H7X2O5C6/154%E6%AC%A1%E7%B8%BD%E9%A1%8D%E6%A0%B8%E4%BB%98%E6%83%85%E5%BD%A2.xls'#'說明_(2)'.C18]" table:style-name="ce26">
            <text:p>資料來源：總額各案件核定醫療費用分攤明細(PHFB_DECIDE_DIST)</text:p>
          </table:table-cell>
          <table:table-cell table:style-name="ce8"/>
          <table:table-cell table:style-name="ce10"/>
          <table:table-cell table:number-columns-repeated="13" table:style-name="ce13"/>
          <table:table-cell table:number-columns-repeated="16367"/>
        </table:table-row>
        <table:table-row table:style-name="ro2">
          <table:table-cell office:value-type="string" office:string-value="2." table:formula="of:=['file:///C:/Documents%20and%20Settings/a110230/Local%20Settings/Temporary%20Internet%20Files/Content.Outlook/H7X2O5C6/154%E6%AC%A1%E7%B8%BD%E9%A1%8D%E6%A0%B8%E4%BB%98%E6%83%85%E5%BD%A2.xls'#'說明_(2)'.B19]" table:style-name="ce26">
            <text:p>2.</text:p>
          </table:table-cell>
          <table:table-cell office:value-type="string" office:string-value="資料處理：" table:formula="of:=['file:///C:/Documents%20and%20Settings/a110230/Local%20Settings/Temporary%20Internet%20Files/Content.Outlook/H7X2O5C6/154%E6%AC%A1%E7%B8%BD%E9%A1%8D%E6%A0%B8%E4%BB%98%E6%83%85%E5%BD%A2.xls'#'說明_(2)'.C19]" table:style-name="ce26">
            <text:p>資料處理：</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僅含當季核定之送核、補報資料" table:formula="of:=['file:///C:/Documents%20and%20Settings/a110230/Local%20Settings/Temporary%20Internet%20Files/Content.Outlook/H7X2O5C6/154%E6%AC%A1%E7%B8%BD%E9%A1%8D%E6%A0%B8%E4%BB%98%E6%83%85%E5%BD%A2.xls'#'說明_(2)'.C20]" table:style-name="ce26">
            <text:p>※本表僅含當季核定之送核、補報資料</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不含申複、爭議審議等之核定醫療點數及費用" table:formula="of:=['file:///C:/Documents%20and%20Settings/a110230/Local%20Settings/Temporary%20Internet%20Files/Content.Outlook/H7X2O5C6/154%E6%AC%A1%E7%B8%BD%E9%A1%8D%E6%A0%B8%E4%BB%98%E6%83%85%E5%BD%A2.xls'#'說明_(2)'.C21]" table:style-name="ce26">
            <text:p>※本表不含申複、爭議審議等之核定醫療點數及費用</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不含代辦、總額外及追扣、補付付款之項目" table:formula="of:=['file:///C:/Documents%20and%20Settings/a110230/Local%20Settings/Temporary%20Internet%20Files/Content.Outlook/H7X2O5C6/154%E6%AC%A1%E7%B8%BD%E9%A1%8D%E6%A0%B8%E4%BB%98%E6%83%85%E5%BD%A2.xls'#'說明_(2)'.C22]" table:style-name="ce26">
            <text:p>※本表不含代辦、總額外及追扣、補付付款之項目</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所謂浮動點值部分係指各總額別中一般部門預算之浮動點值部份" table:formula="of:=['file:///C:/Documents%20and%20Settings/a110230/Local%20Settings/Temporary%20Internet%20Files/Content.Outlook/H7X2O5C6/154%E6%AC%A1%E7%B8%BD%E9%A1%8D%E6%A0%B8%E4%BB%98%E6%83%85%E5%BD%A2.xls'#'說明_(2)'.C23]" table:style-name="ce26">
            <text:p>※本表所謂浮動點值部分係指各總額別中一般部門預算之浮動點值部份</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所謂固定點值部分係指各總額別中一般部門預算之非浮動點值及專款部份" table:formula="of:=['file:///C:/Documents%20and%20Settings/a110230/Local%20Settings/Temporary%20Internet%20Files/Content.Outlook/H7X2O5C6/154%E6%AC%A1%E7%B8%BD%E9%A1%8D%E6%A0%B8%E4%BB%98%E6%83%85%E5%BD%A2.xls'#'說明_(2)'.C24]" table:style-name="ce26">
            <text:p>※本表所謂固定點值部分係指各總額別中一般部門預算之非浮動點值及專款部份</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層級別中不含處方釋出之醫療點數及費用" table:formula="of:=['file:///C:/Documents%20and%20Settings/a110230/Local%20Settings/Temporary%20Internet%20Files/Content.Outlook/H7X2O5C6/154%E6%AC%A1%E7%B8%BD%E9%A1%8D%E6%A0%B8%E4%BB%98%E6%83%85%E5%BD%A2.xls'#'說明_(2)'.C25]" table:style-name="ce26">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number-rows-repeated="3" table:style-name="ro2">
          <table:table-cell table:number-columns-repeated="2" table:style-name="ce26"/>
          <table:table-cell table:style-name="ce2"/>
          <table:table-cell table:style-name="ce1"/>
          <table:table-cell table:number-columns-repeated="13" table:style-name="ce2"/>
          <table:table-cell table:number-columns-repeated="16367"/>
        </table:table-row>
        <table:table-row table:number-rows-repeated="1048523" table:style-name="ro2">
          <table:table-cell table:number-columns-repeated="16384"/>
        </table:table-row>
      </table:table>
      <table:table table:name="表28-3牙醫_(2)"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8" table:default-cell-style-name="ce2"/>
        <table:table-column table:style-name="co19" table:default-cell-style-name="ce2"/>
        <table:table-column table:style-name="co10" table:number-columns-repeated="2" table:default-cell-style-name="ce2"/>
        <table:table-column table:style-name="co8" table:default-cell-style-name="ce2"/>
        <table:table-column table:style-name="co20" table:default-cell-style-name="ce2"/>
        <table:table-column table:style-name="co10" table:number-columns-repeated="3" table:default-cell-style-name="ce2"/>
        <table:table-column table:style-name="co4" table:default-cell-style-name="ce2"/>
        <table:table-column table:style-name="co17" table:default-cell-style-name="ce2"/>
        <table:table-column table:style-name="co21" table:default-cell-style-name="ce2"/>
        <table:table-column table:style-name="co10" table:default-cell-style-name="ce2"/>
        <table:table-column table:style-name="co14" table:number-columns-repeated="16367" table:default-cell-style-name="ce1"/>
        <table:table-row table:style-name="ro1">
          <table:table-cell office:value-type="string" table:number-columns-spanned="17" table:number-rows-spanned="1" table:style-name="ce39">
            <text:p>表<text:span text:style-name="T2">28-3</text:span>：全民健康保險醫療服務核定醫療點數及費用統計_牙醫</text:p>
          </table:table-cell>
          <table:covered-table-cell table:number-columns-repeated="16"/>
          <table:table-cell table:style-name="ce28"/>
          <table:table-cell table:number-columns-repeated="16366"/>
        </table:table-row>
        <table:table-row table:style-name="ro2">
          <table:table-cell table:number-columns-repeated="4" table:style-name="ce2"/>
          <table:table-cell office:value-type="string" table:number-columns-spanned="4" table:number-rows-spanned="1" table:style-name="ce40">
            <text:p>浮動點值</text:p>
          </table:table-cell>
          <table:covered-table-cell table:number-columns-repeated="3"/>
          <table:table-cell table:style-name="ce2"/>
          <table:table-cell office:value-type="string" table:number-columns-spanned="4" table:number-rows-spanned="1" table:style-name="ce40">
            <text:p>固定點值</text:p>
          </table:table-cell>
          <table:covered-table-cell table:number-columns-repeated="3"/>
          <table:table-cell table:style-name="ce2"/>
          <table:table-cell office:value-type="string" table:number-columns-spanned="3" table:number-rows-spanned="1" table:style-name="ce40">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5">(</text:span>億<text:span text:style-name="T5">)-B</text:span></text:p>
          </table:table-cell>
          <table:table-cell office:value-type="string" table:style-name="ce6">
            <text:p>比率</text:p>
            <text:p>(B/A)</text:p>
          </table:table-cell>
          <table:table-cell table:number-columns-repeated="16367" table:style-name="ce2"/>
        </table:table-row>
        <table:table-row table:style-name="ro2" table:visibility="collapse">
          <table:table-cell office:value-type="float" office:value="2004" table:formula="of:=['file:///C:/Documents%20and%20Settings/a110230/Local%20Settings/Temporary%20Internet%20Files/Content.Outlook/H7X2O5C6/154%E6%AC%A1%E7%B8%BD%E9%A1%8D%E6%A0%B8%E4%BB%98%E6%83%85%E5%BD%A2.xls'#'gb_wk_(2)'.B2]" table:number-columns-spanned="3" table:number-rows-spanned="1" table:style-name="ce42">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2"/>
        </table:table-row>
        <table:table-row table:style-name="ro2" table:visibility="collapse">
          <table:table-cell table:style-name="ce1"/>
          <table:table-cell office:value-type="string" office:string-value="Q1" table:formula="of:=['file:///C:/Documents%20and%20Settings/a110230/Local%20Settings/Temporary%20Internet%20Files/Content.Outlook/H7X2O5C6/154%E6%AC%A1%E7%B8%BD%E9%A1%8D%E6%A0%B8%E4%BB%98%E6%83%85%E5%BD%A2.xls'#'gb_wk_(2)'.C2]" table:style-name="ce2">
            <text:p>Q1</text:p>
          </table:table-cell>
          <table:table-cell office:value-type="string" table:style-name="ce2">
            <text:p>值</text:p>
          </table:table-cell>
          <table:table-cell table:style-name="ce10"/>
          <table:table-cell office:value-type="float" office:value="71.418673949999999" table:formula="of:=['file:///C:/Documents%20and%20Settings/a110230/Local%20Settings/Temporary%20Internet%20Files/Content.Outlook/H7X2O5C6/154%E6%AC%A1%E7%B8%BD%E9%A1%8D%E6%A0%B8%E4%BB%98%E6%83%85%E5%BD%A2.xls'#'gb_wk_(2)'.D2]" table:style-name="ce11">
            <text:p>71.4<text:s/></text:p>
          </table:table-cell>
          <table:table-cell office:value-type="percentage" office:value="0.9852256661951786" table:formula="of:=[.E5]/[.O5]" table:style-name="ce12">
            <text:p>98.52%</text:p>
          </table:table-cell>
          <table:table-cell office:value-type="float" office:value="67.469417719999996" table:formula="of:=['file:///C:/Documents%20and%20Settings/a110230/Local%20Settings/Temporary%20Internet%20Files/Content.Outlook/H7X2O5C6/154%E6%AC%A1%E7%B8%BD%E9%A1%8D%E6%A0%B8%E4%BB%98%E6%83%85%E5%BD%A2.xls'#'gb_wk_(2)'.E2]" table:style-name="ce11">
            <text:p>67.5<text:s/></text:p>
          </table:table-cell>
          <table:table-cell office:value-type="percentage" office:value="0.98436958496765758" table:formula="of:=[.G5]/[.P5]" table:style-name="ce12">
            <text:p>98.44%</text:p>
          </table:table-cell>
          <table:table-cell table:style-name="ce13"/>
          <table:table-cell office:value-type="float" office:value="1.07098644" table:formula="of:=['file:///C:/Documents%20and%20Settings/a110230/Local%20Settings/Temporary%20Internet%20Files/Content.Outlook/H7X2O5C6/154%E6%AC%A1%E7%B8%BD%E9%A1%8D%E6%A0%B8%E4%BB%98%E6%83%85%E5%BD%A2.xls'#'gb_wk_(2)'.F2]" table:style-name="ce11">
            <text:p>1.1<text:s/></text:p>
          </table:table-cell>
          <table:table-cell office:value-type="percentage" office:value="1.4774333804821403E-2" table:formula="of:=[.J5]/[.O5]" table:style-name="ce12">
            <text:p>1.48%</text:p>
          </table:table-cell>
          <table:table-cell office:value-type="float" office:value="1.0713201800000001" table:formula="of:=['file:///C:/Documents%20and%20Settings/a110230/Local%20Settings/Temporary%20Internet%20Files/Content.Outlook/H7X2O5C6/154%E6%AC%A1%E7%B8%BD%E9%A1%8D%E6%A0%B8%E4%BB%98%E6%83%85%E5%BD%A2.xls'#'gb_wk_(2)'.G2]" table:style-name="ce11">
            <text:p>1.1<text:s/></text:p>
          </table:table-cell>
          <table:table-cell office:value-type="percentage" office:value="1.5630415032342394E-2" table:formula="of:=[.L5]/[.P5]" table:style-name="ce12">
            <text:p>1.56%</text:p>
          </table:table-cell>
          <table:table-cell table:style-name="ce13"/>
          <table:table-cell office:value-type="float" office:value="72.489660389999997" table:formula="of:=[.E5]+[.J5]" table:style-name="ce11">
            <text:p>72.5<text:s/></text:p>
          </table:table-cell>
          <table:table-cell office:value-type="float" office:value="68.540737899999996" table:formula="of:=[.G5]+[.L5]" table:style-name="ce11">
            <text:p>68.5<text:s/></text:p>
          </table:table-cell>
          <table:table-cell office:value-type="percentage" office:value="0.94552433452226858" table:formula="of:=[.P5]/[.O5]" table:style-name="ce12">
            <text:p>94.55%</text:p>
          </table:table-cell>
          <table:table-cell table:number-columns-repeated="16367" table:style-name="ce1"/>
        </table:table-row>
        <table:table-row table:style-name="ro2" table:visibility="collapse">
          <table:table-cell table:style-name="ce2"/>
          <table:table-cell office:value-type="string" office:string-value="Q2" table:formula="of:=['file:///C:/Documents%20and%20Settings/a110230/Local%20Settings/Temporary%20Internet%20Files/Content.Outlook/H7X2O5C6/154%E6%AC%A1%E7%B8%BD%E9%A1%8D%E6%A0%B8%E4%BB%98%E6%83%85%E5%BD%A2.xls'#'gb_wk_(2)'.C3]" table:style-name="ce2">
            <text:p>Q2</text:p>
          </table:table-cell>
          <table:table-cell office:value-type="string" table:style-name="ce2">
            <text:p>值</text:p>
          </table:table-cell>
          <table:table-cell table:style-name="ce10"/>
          <table:table-cell office:value-type="float" office:value="75.651255770000006" table:formula="of:=['file:///C:/Documents%20and%20Settings/a110230/Local%20Settings/Temporary%20Internet%20Files/Content.Outlook/H7X2O5C6/154%E6%AC%A1%E7%B8%BD%E9%A1%8D%E6%A0%B8%E4%BB%98%E6%83%85%E5%BD%A2.xls'#'gb_wk_(2)'.D3]" table:style-name="ce11">
            <text:p>75.7<text:s/></text:p>
          </table:table-cell>
          <table:table-cell office:value-type="percentage" office:value="0.98454572554309738" table:formula="of:=[.E6]/[.O6]" table:style-name="ce12">
            <text:p>98.45%</text:p>
          </table:table-cell>
          <table:table-cell office:value-type="float" office:value="72.571988410000003" table:formula="of:=['file:///C:/Documents%20and%20Settings/a110230/Local%20Settings/Temporary%20Internet%20Files/Content.Outlook/H7X2O5C6/154%E6%AC%A1%E7%B8%BD%E9%A1%8D%E6%A0%B8%E4%BB%98%E6%83%85%E5%BD%A2.xls'#'gb_wk_(2)'.E3]" table:style-name="ce11">
            <text:p>72.6<text:s/></text:p>
          </table:table-cell>
          <table:table-cell office:value-type="percentage" office:value="0.98385070573817113" table:formula="of:=[.G6]/[.P6]" table:style-name="ce12">
            <text:p>98.39%</text:p>
          </table:table-cell>
          <table:table-cell table:style-name="ce14"/>
          <table:table-cell office:value-type="float" office:value="1.1874870200000001" table:formula="of:=['file:///C:/Documents%20and%20Settings/a110230/Local%20Settings/Temporary%20Internet%20Files/Content.Outlook/H7X2O5C6/154%E6%AC%A1%E7%B8%BD%E9%A1%8D%E6%A0%B8%E4%BB%98%E6%83%85%E5%BD%A2.xls'#'gb_wk_(2)'.F3]" table:style-name="ce11">
            <text:p>1.2<text:s/></text:p>
          </table:table-cell>
          <table:table-cell office:value-type="percentage" office:value="1.5454274456902523E-2" table:formula="of:=[.J6]/[.O6]" table:style-name="ce12">
            <text:p>1.55%</text:p>
          </table:table-cell>
          <table:table-cell office:value-type="float" office:value="1.19122382" table:formula="of:=['file:///C:/Documents%20and%20Settings/a110230/Local%20Settings/Temporary%20Internet%20Files/Content.Outlook/H7X2O5C6/154%E6%AC%A1%E7%B8%BD%E9%A1%8D%E6%A0%B8%E4%BB%98%E6%83%85%E5%BD%A2.xls'#'gb_wk_(2)'.G3]" table:style-name="ce11">
            <text:p>1.2<text:s/></text:p>
          </table:table-cell>
          <table:table-cell office:value-type="percentage" office:value="1.6149294261828814E-2" table:formula="of:=[.L6]/[.P6]" table:style-name="ce12">
            <text:p>1.61%</text:p>
          </table:table-cell>
          <table:table-cell table:style-name="ce14"/>
          <table:table-cell office:value-type="float" office:value="76.838742790000012" table:formula="of:=[.E6]+[.J6]" table:style-name="ce11">
            <text:p>76.8<text:s/></text:p>
          </table:table-cell>
          <table:table-cell office:value-type="float" office:value="73.763212230000008" table:formula="of:=[.G6]+[.L6]" table:style-name="ce11">
            <text:p>73.8<text:s/></text:p>
          </table:table-cell>
          <table:table-cell office:value-type="percentage" office:value="0.95997422070783467" table:formula="of:=[.P6]/[.O6]" table:style-name="ce12">
            <text:p>96.00%</text:p>
          </table:table-cell>
          <table:table-cell table:number-columns-repeated="16367" table:style-name="ce1"/>
        </table:table-row>
        <table:table-row table:style-name="ro2" table:visibility="collapse">
          <table:table-cell table:style-name="ce2"/>
          <table:table-cell office:value-type="string" office:string-value="Q3" table:formula="of:=['file:///C:/Documents%20and%20Settings/a110230/Local%20Settings/Temporary%20Internet%20Files/Content.Outlook/H7X2O5C6/154%E6%AC%A1%E7%B8%BD%E9%A1%8D%E6%A0%B8%E4%BB%98%E6%83%85%E5%BD%A2.xls'#'gb_wk_(2)'.C4]" table:style-name="ce2">
            <text:p>Q3</text:p>
          </table:table-cell>
          <table:table-cell office:value-type="string" table:style-name="ce2">
            <text:p>值</text:p>
          </table:table-cell>
          <table:table-cell table:style-name="ce10"/>
          <table:table-cell office:value-type="float" office:value="78.751693720000006" table:formula="of:=['file:///C:/Documents%20and%20Settings/a110230/Local%20Settings/Temporary%20Internet%20Files/Content.Outlook/H7X2O5C6/154%E6%AC%A1%E7%B8%BD%E9%A1%8D%E6%A0%B8%E4%BB%98%E6%83%85%E5%BD%A2.xls'#'gb_wk_(2)'.D4]" table:style-name="ce11">
            <text:p>78.8<text:s/></text:p>
          </table:table-cell>
          <table:table-cell office:value-type="percentage" office:value="0.98337395218703205" table:formula="of:=[.E7]/[.O7]" table:style-name="ce12">
            <text:p>98.34%</text:p>
          </table:table-cell>
          <table:table-cell office:value-type="float" office:value="78.182033579999995" table:formula="of:=['file:///C:/Documents%20and%20Settings/a110230/Local%20Settings/Temporary%20Internet%20Files/Content.Outlook/H7X2O5C6/154%E6%AC%A1%E7%B8%BD%E9%A1%8D%E6%A0%B8%E4%BB%98%E6%83%85%E5%BD%A2.xls'#'gb_wk_(2)'.E4]" table:style-name="ce11">
            <text:p>78.2<text:s/></text:p>
          </table:table-cell>
          <table:table-cell office:value-type="percentage" office:value="0.98319491964954642" table:formula="of:=[.G7]/[.P7]" table:style-name="ce12">
            <text:p>98.32%</text:p>
          </table:table-cell>
          <table:table-cell table:style-name="ce14"/>
          <table:table-cell office:value-type="float" office:value="1.33146645" table:formula="of:=['file:///C:/Documents%20and%20Settings/a110230/Local%20Settings/Temporary%20Internet%20Files/Content.Outlook/H7X2O5C6/154%E6%AC%A1%E7%B8%BD%E9%A1%8D%E6%A0%B8%E4%BB%98%E6%83%85%E5%BD%A2.xls'#'gb_wk_(2)'.F4]" table:style-name="ce11">
            <text:p>1.3<text:s/></text:p>
          </table:table-cell>
          <table:table-cell office:value-type="percentage" office:value="1.6626047812968069E-2" table:formula="of:=[.J7]/[.O7]" table:style-name="ce12">
            <text:p>1.66%</text:p>
          </table:table-cell>
          <table:table-cell office:value-type="float" office:value="1.3363121899999999" table:formula="of:=['file:///C:/Documents%20and%20Settings/a110230/Local%20Settings/Temporary%20Internet%20Files/Content.Outlook/H7X2O5C6/154%E6%AC%A1%E7%B8%BD%E9%A1%8D%E6%A0%B8%E4%BB%98%E6%83%85%E5%BD%A2.xls'#'gb_wk_(2)'.G4]" table:style-name="ce11">
            <text:p>1.3<text:s/></text:p>
          </table:table-cell>
          <table:table-cell office:value-type="percentage" office:value="1.6805080350453572E-2" table:formula="of:=[.L7]/[.P7]" table:style-name="ce12">
            <text:p>1.68%</text:p>
          </table:table-cell>
          <table:table-cell table:style-name="ce14"/>
          <table:table-cell office:value-type="float" office:value="80.083160169999999" table:formula="of:=[.E7]+[.J7]" table:style-name="ce11">
            <text:p>80.1<text:s/></text:p>
          </table:table-cell>
          <table:table-cell office:value-type="float" office:value="79.518345769999996" table:formula="of:=[.G7]+[.L7]" table:style-name="ce11">
            <text:p>79.5<text:s/></text:p>
          </table:table-cell>
          <table:table-cell office:value-type="percentage" office:value="0.99294715145105394" table:formula="of:=[.P7]/[.O7]" table:style-name="ce12">
            <text:p>99.29%</text:p>
          </table:table-cell>
          <table:table-cell table:number-columns-repeated="16367" table:style-name="ce1"/>
        </table:table-row>
        <table:table-row table:style-name="ro2" table:visibility="collapse">
          <table:table-cell table:style-name="ce2"/>
          <table:table-cell office:value-type="string" office:string-value="Q4" table:formula="of:=['file:///C:/Documents%20and%20Settings/a110230/Local%20Settings/Temporary%20Internet%20Files/Content.Outlook/H7X2O5C6/154%E6%AC%A1%E7%B8%BD%E9%A1%8D%E6%A0%B8%E4%BB%98%E6%83%85%E5%BD%A2.xls'#'gb_wk_(2)'.C5]" table:style-name="ce3">
            <text:p>Q4</text:p>
          </table:table-cell>
          <table:table-cell office:value-type="string" table:style-name="ce3">
            <text:p>值</text:p>
          </table:table-cell>
          <table:table-cell table:style-name="ce10"/>
          <table:table-cell office:value-type="float" office:value="79.783968740000006" table:formula="of:=['file:///C:/Documents%20and%20Settings/a110230/Local%20Settings/Temporary%20Internet%20Files/Content.Outlook/H7X2O5C6/154%E6%AC%A1%E7%B8%BD%E9%A1%8D%E6%A0%B8%E4%BB%98%E6%83%85%E5%BD%A2.xls'#'gb_wk_(2)'.D5]" table:style-name="ce15">
            <text:p>79.8<text:s/></text:p>
          </table:table-cell>
          <table:table-cell office:value-type="percentage" office:value="0.9822687182071449" table:formula="of:=[.E8]/[.O8]" table:style-name="ce16">
            <text:p>98.23%</text:p>
          </table:table-cell>
          <table:table-cell office:value-type="float" office:value="76.157667910000001" table:formula="of:=['file:///C:/Documents%20and%20Settings/a110230/Local%20Settings/Temporary%20Internet%20Files/Content.Outlook/H7X2O5C6/154%E6%AC%A1%E7%B8%BD%E9%A1%8D%E6%A0%B8%E4%BB%98%E6%83%85%E5%BD%A2.xls'#'gb_wk_(2)'.E5]" table:style-name="ce15">
            <text:p>76.2<text:s/></text:p>
          </table:table-cell>
          <table:table-cell office:value-type="percentage" office:value="0.981432563663446" table:formula="of:=[.G8]/[.P8]" table:style-name="ce16">
            <text:p>98.14%</text:p>
          </table:table-cell>
          <table:table-cell table:style-name="ce14"/>
          <table:table-cell office:value-type="float" office:value="1.4402087800000001" table:formula="of:=['file:///C:/Documents%20and%20Settings/a110230/Local%20Settings/Temporary%20Internet%20Files/Content.Outlook/H7X2O5C6/154%E6%AC%A1%E7%B8%BD%E9%A1%8D%E6%A0%B8%E4%BB%98%E6%83%85%E5%BD%A2.xls'#'gb_wk_(2)'.F5]" table:style-name="ce15">
            <text:p>1.4<text:s/></text:p>
          </table:table-cell>
          <table:table-cell office:value-type="percentage" office:value="1.7731281792855019E-2" table:formula="of:=[.J8]/[.O8]" table:style-name="ce16">
            <text:p>1.77%</text:p>
          </table:table-cell>
          <table:table-cell office:value-type="float" office:value="1.4408046999999999" table:formula="of:=['file:///C:/Documents%20and%20Settings/a110230/Local%20Settings/Temporary%20Internet%20Files/Content.Outlook/H7X2O5C6/154%E6%AC%A1%E7%B8%BD%E9%A1%8D%E6%A0%B8%E4%BB%98%E6%83%85%E5%BD%A2.xls'#'gb_wk_(2)'.G5]" table:style-name="ce15">
            <text:p>1.4<text:s/></text:p>
          </table:table-cell>
          <table:table-cell office:value-type="percentage" office:value="1.8567436336553944E-2" table:formula="of:=[.L8]/[.P8]" table:style-name="ce16">
            <text:p>1.86%</text:p>
          </table:table-cell>
          <table:table-cell table:style-name="ce14"/>
          <table:table-cell office:value-type="float" office:value="81.224177520000012" table:formula="of:=[.E8]+[.J8]" table:style-name="ce15">
            <text:p>81.2<text:s/></text:p>
          </table:table-cell>
          <table:table-cell office:value-type="float" office:value="77.598472610000002" table:formula="of:=[.G8]+[.L8]" table:style-name="ce15">
            <text:p>77.6<text:s/></text:p>
          </table:table-cell>
          <table:table-cell office:value-type="percentage" office:value="0.95536175285853475" table:formula="of:=[.P8]/[.O8]" table:style-name="ce16">
            <text:p>95.54%</text:p>
          </table:table-cell>
          <table:table-cell table:number-columns-repeated="16367" table:style-name="ce1"/>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7"/>
          <table:table-cell office:value-type="float" office:value="305.60559218000003" table:formula="of:=SUM([.E5:.E8])" table:style-name="ce15">
            <text:p>305.6<text:s/></text:p>
          </table:table-cell>
          <table:table-cell office:value-type="percentage" office:value="0.98380692229454347" table:formula="of:=[.E9]/[.O9]" table:style-name="ce16">
            <text:p>98.38%</text:p>
          </table:table-cell>
          <table:table-cell office:value-type="float" office:value="294.38110761999997" table:formula="of:=SUM([.G5:.G8])" table:style-name="ce15">
            <text:p>294.4<text:s/></text:p>
          </table:table-cell>
          <table:table-cell office:value-type="percentage" office:value="0.98316863284040457" table:formula="of:=[.G9]/[.P9]" table:style-name="ce16">
            <text:p>98.32%</text:p>
          </table:table-cell>
          <table:table-cell table:style-name="ce18"/>
          <table:table-cell office:value-type="float" office:value="5.0301486899999999" table:formula="of:=SUM([.J5:.J8])" table:style-name="ce15">
            <text:p>5.0<text:s/></text:p>
          </table:table-cell>
          <table:table-cell office:value-type="percentage" office:value="1.6193077705456631E-2" table:formula="of:=[.J9]/[.O9]" table:style-name="ce16">
            <text:p>1.62%</text:p>
          </table:table-cell>
          <table:table-cell office:value-type="float" office:value="5.0396608900000004" table:formula="of:=SUM([.L5:.L8])" table:style-name="ce15">
            <text:p>5.0<text:s/></text:p>
          </table:table-cell>
          <table:table-cell office:value-type="percentage" office:value="1.6831367159595299E-2" table:formula="of:=[.L9]/[.P9]" table:style-name="ce16">
            <text:p>1.68%</text:p>
          </table:table-cell>
          <table:table-cell table:style-name="ce18"/>
          <table:table-cell office:value-type="float" office:value="310.63574087000001" table:formula="of:=SUM([.O5:.O8])" table:style-name="ce15">
            <text:p>310.6<text:s/></text:p>
          </table:table-cell>
          <table:table-cell office:value-type="float" office:value="299.42076851000002" table:formula="of:=SUM([.P5:.P8])" table:style-name="ce15">
            <text:p>299.4<text:s/></text:p>
          </table:table-cell>
          <table:table-cell office:value-type="percentage" office:value="0.96389670960402007" table:formula="of:=[.P9]/[.O9]" table:style-name="ce16">
            <text:p>96.39%</text:p>
          </table:table-cell>
          <table:table-cell table:number-columns-repeated="16367" table:style-name="ce1"/>
        </table:table-row>
        <table:table-row table:style-name="ro2">
          <table:table-cell office:value-type="float" office:value="2005" table:formula="of:=['file:///C:/Documents%20and%20Settings/a110230/Local%20Settings/Temporary%20Internet%20Files/Content.Outlook/H7X2O5C6/154%E6%AC%A1%E7%B8%BD%E9%A1%8D%E6%A0%B8%E4%BB%98%E6%83%85%E5%BD%A2.xls'#'gb_wk_(2)'.B6]" table:number-columns-spanned="3" table:number-rows-spanned="1" table:style-name="ce42">
            <text:p>2005</text:p>
          </table:table-cell>
          <table:covered-table-cell table:number-columns-repeated="2"/>
          <table:table-cell table:style-name="ce10"/>
          <table:table-cell table:style-name="ce19"/>
          <table:table-cell table:style-name="ce12"/>
          <table:table-cell table:style-name="ce19"/>
          <table:table-cell table:style-name="ce12"/>
          <table:table-cell table:style-name="ce14"/>
          <table:table-cell table:style-name="ce19"/>
          <table:table-cell table:style-name="ce12"/>
          <table:table-cell table:style-name="ce19"/>
          <table:table-cell table:style-name="ce12"/>
          <table:table-cell table:style-name="ce14"/>
          <table:table-cell table:number-columns-repeated="2" table:style-name="ce19"/>
          <table:table-cell table:style-name="ce12"/>
          <table:table-cell table:number-columns-repeated="16367" table:style-name="ce1"/>
        </table:table-row>
        <table:table-row table:style-name="ro2">
          <table:table-cell table:style-name="ce1"/>
          <table:table-cell office:value-type="string" office:string-value="Q1" table:formula="of:=['file:///C:/Documents%20and%20Settings/a110230/Local%20Settings/Temporary%20Internet%20Files/Content.Outlook/H7X2O5C6/154%E6%AC%A1%E7%B8%BD%E9%A1%8D%E6%A0%B8%E4%BB%98%E6%83%85%E5%BD%A2.xls'#'gb_wk_(2)'.C6]" table:style-name="ce2">
            <text:p>Q1</text:p>
          </table:table-cell>
          <table:table-cell office:value-type="string" table:style-name="ce2">
            <text:p>值</text:p>
          </table:table-cell>
          <table:table-cell table:style-name="ce10"/>
          <table:table-cell office:value-type="float" office:value="73.648446379999996" table:formula="of:=['file:///C:/Documents%20and%20Settings/a110230/Local%20Settings/Temporary%20Internet%20Files/Content.Outlook/H7X2O5C6/154%E6%AC%A1%E7%B8%BD%E9%A1%8D%E6%A0%B8%E4%BB%98%E6%83%85%E5%BD%A2.xls'#'gb_wk_(2)'.D6]" table:style-name="ce11">
            <text:p>73.6<text:s/></text:p>
          </table:table-cell>
          <table:table-cell office:value-type="percentage" office:value="0.98583042293856837" table:formula="of:=[.E11]/[.O11]" table:style-name="ce12">
            <text:p>98.58%</text:p>
          </table:table-cell>
          <table:table-cell office:value-type="float" office:value="70.431172529999998" table:formula="of:=['file:///C:/Documents%20and%20Settings/a110230/Local%20Settings/Temporary%20Internet%20Files/Content.Outlook/H7X2O5C6/154%E6%AC%A1%E7%B8%BD%E9%A1%8D%E6%A0%B8%E4%BB%98%E6%83%85%E5%BD%A2.xls'#'gb_wk_(2)'.E6]" table:style-name="ce11">
            <text:p>70.4<text:s/></text:p>
          </table:table-cell>
          <table:table-cell office:value-type="percentage" office:value="0.98510983094440974" table:formula="of:=[.G11]/[.P11]" table:style-name="ce12">
            <text:p>98.51%</text:p>
          </table:table-cell>
          <table:table-cell table:style-name="ce14"/>
          <table:table-cell office:value-type="float" office:value="1.05856678" table:formula="of:=['file:///C:/Documents%20and%20Settings/a110230/Local%20Settings/Temporary%20Internet%20Files/Content.Outlook/H7X2O5C6/154%E6%AC%A1%E7%B8%BD%E9%A1%8D%E6%A0%B8%E4%BB%98%E6%83%85%E5%BD%A2.xls'#'gb_wk_(2)'.F6]" table:style-name="ce11">
            <text:p>1.1<text:s/></text:p>
          </table:table-cell>
          <table:table-cell office:value-type="percentage" office:value="1.4169577061431538E-2" table:formula="of:=[.J11]/[.O11]" table:style-name="ce12">
            <text:p>1.42%</text:p>
          </table:table-cell>
          <table:table-cell office:value-type="float" office:value="1.0645838999999999" table:formula="of:=['file:///C:/Documents%20and%20Settings/a110230/Local%20Settings/Temporary%20Internet%20Files/Content.Outlook/H7X2O5C6/154%E6%AC%A1%E7%B8%BD%E9%A1%8D%E6%A0%B8%E4%BB%98%E6%83%85%E5%BD%A2.xls'#'gb_wk_(2)'.G6]" table:style-name="ce11">
            <text:p>1.1<text:s/></text:p>
          </table:table-cell>
          <table:table-cell office:value-type="percentage" office:value="1.4890169055590197E-2" table:formula="of:=[.L11]/[.P11]" table:style-name="ce12">
            <text:p>1.49%</text:p>
          </table:table-cell>
          <table:table-cell table:style-name="ce14"/>
          <table:table-cell office:value-type="float" office:value="74.707013160000002" table:formula="of:=[.E11]+[.J11]" table:style-name="ce11">
            <text:p>74.7<text:s/></text:p>
          </table:table-cell>
          <table:table-cell office:value-type="float" office:value="71.49575643" table:formula="of:=[.G11]+[.L11]" table:style-name="ce11">
            <text:p>71.5<text:s/></text:p>
          </table:table-cell>
          <table:table-cell office:value-type="percentage" office:value="0.95701532434281034" table:formula="of:=[.P11]/[.O11]" table:style-name="ce12">
            <text:p>95.70%</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3.1221140167920991E-2" table:formula="of:=[.E11]/[.E5]-1" table:style-name="ce12">
            <text:p>3.12%</text:p>
          </table:table-cell>
          <table:table-cell table:style-name="ce12"/>
          <table:table-cell office:value-type="percentage" office:value="4.3897737820880023E-2" table:formula="of:=[.G11]/[.G5]-1" table:style-name="ce12">
            <text:p>4.39%</text:p>
          </table:table-cell>
          <table:table-cell table:style-name="ce12"/>
          <table:table-cell table:style-name="ce13"/>
          <table:table-cell office:value-type="percentage" office:value="-1.1596468018773343E-2" table:formula="of:=[.J11]/[.J5]-1" table:style-name="ce12">
            <text:p>-1.16%</text:p>
          </table:table-cell>
          <table:table-cell table:style-name="ce12"/>
          <table:table-cell office:value-type="percentage" office:value="-6.2878307771633279E-3" table:formula="of:=[.L11]/[.L5]-1" table:style-name="ce12">
            <text:p>-0.63%</text:p>
          </table:table-cell>
          <table:table-cell table:style-name="ce12"/>
          <table:table-cell table:style-name="ce13"/>
          <table:table-cell office:value-type="percentage" office:value="3.0588538531846732E-2" table:formula="of:=[.O11]/[.O5]-1" table:style-name="ce12">
            <text:p>3.06%</text:p>
          </table:table-cell>
          <table:table-cell office:value-type="percentage" office:value="4.3113316555058567E-2" table:formula="of:=[.P11]/[.P5]-1" table:style-name="ce12">
            <text:p>4.31%</text:p>
          </table:table-cell>
          <table:table-cell table:style-name="ce12"/>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7]" table:style-name="ce2">
            <text:p>Q2</text:p>
          </table:table-cell>
          <table:table-cell office:value-type="string" table:style-name="ce2">
            <text:p>值</text:p>
          </table:table-cell>
          <table:table-cell table:style-name="ce10"/>
          <table:table-cell office:value-type="float" office:value="77.514058879999993" table:formula="of:=['file:///C:/Documents%20and%20Settings/a110230/Local%20Settings/Temporary%20Internet%20Files/Content.Outlook/H7X2O5C6/154%E6%AC%A1%E7%B8%BD%E9%A1%8D%E6%A0%B8%E4%BB%98%E6%83%85%E5%BD%A2.xls'#'gb_wk_(2)'.D7]" table:style-name="ce11">
            <text:p>77.5<text:s/></text:p>
          </table:table-cell>
          <table:table-cell office:value-type="percentage" office:value="0.98512100363735422" table:formula="of:=[.E13]/[.O13]" table:style-name="ce12">
            <text:p>98.51%</text:p>
          </table:table-cell>
          <table:table-cell office:value-type="float" office:value="75.790279209999994" table:formula="of:=['file:///C:/Documents%20and%20Settings/a110230/Local%20Settings/Temporary%20Internet%20Files/Content.Outlook/H7X2O5C6/154%E6%AC%A1%E7%B8%BD%E9%A1%8D%E6%A0%B8%E4%BB%98%E6%83%85%E5%BD%A2.xls'#'gb_wk_(2)'.E7]" table:style-name="ce11">
            <text:p>75.8<text:s/></text:p>
          </table:table-cell>
          <table:table-cell office:value-type="percentage" office:value="0.98464749913997873" table:formula="of:=[.G13]/[.P13]" table:style-name="ce12">
            <text:p>98.46%</text:p>
          </table:table-cell>
          <table:table-cell table:style-name="ce14"/>
          <table:table-cell office:value-type="float" office:value="1.1707510000000001" table:formula="of:=['file:///C:/Documents%20and%20Settings/a110230/Local%20Settings/Temporary%20Internet%20Files/Content.Outlook/H7X2O5C6/154%E6%AC%A1%E7%B8%BD%E9%A1%8D%E6%A0%B8%E4%BB%98%E6%83%85%E5%BD%A2.xls'#'gb_wk_(2)'.F7]" table:style-name="ce11">
            <text:p>1.2<text:s/></text:p>
          </table:table-cell>
          <table:table-cell office:value-type="percentage" office:value="1.4878996362645851E-2" table:formula="of:=[.J13]/[.O13]" table:style-name="ce12">
            <text:p>1.49%</text:p>
          </table:table-cell>
          <table:table-cell office:value-type="float" office:value="1.18171257" table:formula="of:=['file:///C:/Documents%20and%20Settings/a110230/Local%20Settings/Temporary%20Internet%20Files/Content.Outlook/H7X2O5C6/154%E6%AC%A1%E7%B8%BD%E9%A1%8D%E6%A0%B8%E4%BB%98%E6%83%85%E5%BD%A2.xls'#'gb_wk_(2)'.G7]" table:style-name="ce11">
            <text:p>1.2<text:s/></text:p>
          </table:table-cell>
          <table:table-cell office:value-type="percentage" office:value="1.5352500860021269E-2" table:formula="of:=[.L13]/[.P13]" table:style-name="ce12">
            <text:p>1.54%</text:p>
          </table:table-cell>
          <table:table-cell table:style-name="ce14"/>
          <table:table-cell office:value-type="float" office:value="78.684809879999989" table:formula="of:=[.E13]+[.J13]" table:style-name="ce11">
            <text:p>78.7<text:s/></text:p>
          </table:table-cell>
          <table:table-cell office:value-type="float" office:value="76.971991779999996" table:formula="of:=[.G13]+[.L13]" table:style-name="ce11">
            <text:p>77.0<text:s/></text:p>
          </table:table-cell>
          <table:table-cell office:value-type="percentage" office:value="0.97823190902269241" table:formula="of:=[.P13]/[.O13]" table:style-name="ce12">
            <text:p>97.82%</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2.4623558340702401E-2" table:formula="of:=[.E13]/[.E6]-1" table:style-name="ce12">
            <text:p>2.46%</text:p>
          </table:table-cell>
          <table:table-cell table:style-name="ce12"/>
          <table:table-cell office:value-type="percentage" office:value="4.4346184671392175E-2" table:formula="of:=[.G13]/[.G6]-1" table:style-name="ce12">
            <text:p>4.43%</text:p>
          </table:table-cell>
          <table:table-cell table:style-name="ce12"/>
          <table:table-cell table:style-name="ce13"/>
          <table:table-cell office:value-type="percentage" office:value="-1.4093644577268694E-2" table:formula="of:=[.J13]/[.J6]-1" table:style-name="ce12">
            <text:p>-1.41%</text:p>
          </table:table-cell>
          <table:table-cell table:style-name="ce12"/>
          <table:table-cell office:value-type="percentage" office:value="-7.9844357041148895E-3" table:formula="of:=[.L13]/[.L6]-1" table:style-name="ce12">
            <text:p>-0.80%</text:p>
          </table:table-cell>
          <table:table-cell table:style-name="ce12"/>
          <table:table-cell table:style-name="ce13"/>
          <table:table-cell office:value-type="percentage" office:value="2.4025212060604151E-2" table:formula="of:=[.O13]/[.O6]-1" table:style-name="ce12">
            <text:p>2.40%</text:p>
          </table:table-cell>
          <table:table-cell office:value-type="percentage" office:value="4.3501082084044018E-2" table:formula="of:=[.P13]/[.P6]-1" table:style-name="ce12">
            <text:p>4.35%</text:p>
          </table:table-cell>
          <table:table-cell table:style-name="ce12"/>
          <table:table-cell table:number-columns-repeated="16367" table:style-name="ce1"/>
        </table:table-row>
        <table:table-row table:style-name="ro2">
          <table:table-cell table:style-name="ce2"/>
          <table:table-cell office:value-type="string" office:string-value="Q3" table:formula="of:=['file:///C:/Documents%20and%20Settings/a110230/Local%20Settings/Temporary%20Internet%20Files/Content.Outlook/H7X2O5C6/154%E6%AC%A1%E7%B8%BD%E9%A1%8D%E6%A0%B8%E4%BB%98%E6%83%85%E5%BD%A2.xls'#'gb_wk_(2)'.C8]" table:style-name="ce2">
            <text:p>Q3</text:p>
          </table:table-cell>
          <table:table-cell office:value-type="string" table:style-name="ce8">
            <text:p>值</text:p>
          </table:table-cell>
          <table:table-cell table:style-name="ce10"/>
          <table:table-cell office:value-type="float" office:value="79.137298520000002" table:formula="of:=['file:///C:/Documents%20and%20Settings/a110230/Local%20Settings/Temporary%20Internet%20Files/Content.Outlook/H7X2O5C6/154%E6%AC%A1%E7%B8%BD%E9%A1%8D%E6%A0%B8%E4%BB%98%E6%83%85%E5%BD%A2.xls'#'gb_wk_(2)'.D8]" table:style-name="ce20">
            <text:p>79.1<text:s/></text:p>
          </table:table-cell>
          <table:table-cell office:value-type="percentage" office:value="0.98493861195957599" table:formula="of:=[.E15]/[.O15]" table:style-name="ce13">
            <text:p>98.49%</text:p>
          </table:table-cell>
          <table:table-cell office:value-type="float" office:value="80.785513089999995" table:formula="of:=['file:///C:/Documents%20and%20Settings/a110230/Local%20Settings/Temporary%20Internet%20Files/Content.Outlook/H7X2O5C6/154%E6%AC%A1%E7%B8%BD%E9%A1%8D%E6%A0%B8%E4%BB%98%E6%83%85%E5%BD%A2.xls'#'gb_wk_(2)'.E8]" table:style-name="ce20">
            <text:p>80.8<text:s/></text:p>
          </table:table-cell>
          <table:table-cell office:value-type="percentage" office:value="0.98511500462427004" table:formula="of:=[.G15]/[.P15]" table:style-name="ce13">
            <text:p>98.51%</text:p>
          </table:table-cell>
          <table:table-cell table:style-name="ce14"/>
          <table:table-cell office:value-type="float" office:value="1.21014401" table:formula="of:=['file:///C:/Documents%20and%20Settings/a110230/Local%20Settings/Temporary%20Internet%20Files/Content.Outlook/H7X2O5C6/154%E6%AC%A1%E7%B8%BD%E9%A1%8D%E6%A0%B8%E4%BB%98%E6%83%85%E5%BD%A2.xls'#'gb_wk_(2)'.F8]" table:style-name="ce20">
            <text:p>1.2<text:s/></text:p>
          </table:table-cell>
          <table:table-cell office:value-type="percentage" office:value="1.5061388040424043E-2" table:formula="of:=[.J15]/[.O15]" table:style-name="ce13">
            <text:p>1.51%</text:p>
          </table:table-cell>
          <table:table-cell office:value-type="float" office:value="1.2206615300000001" table:formula="of:=['file:///C:/Documents%20and%20Settings/a110230/Local%20Settings/Temporary%20Internet%20Files/Content.Outlook/H7X2O5C6/154%E6%AC%A1%E7%B8%BD%E9%A1%8D%E6%A0%B8%E4%BB%98%E6%83%85%E5%BD%A2.xls'#'gb_wk_(2)'.G8]" table:style-name="ce20">
            <text:p>1.2<text:s/></text:p>
          </table:table-cell>
          <table:table-cell office:value-type="percentage" office:value="1.4884995375729917E-2" table:formula="of:=[.L15]/[.P15]" table:style-name="ce13">
            <text:p>1.49%</text:p>
          </table:table-cell>
          <table:table-cell table:style-name="ce14"/>
          <table:table-cell office:value-type="float" office:value="80.347442529999995" table:formula="of:=[.E15]+[.J15]" table:style-name="ce20">
            <text:p>80.3<text:s/></text:p>
          </table:table-cell>
          <table:table-cell office:value-type="float" office:value="82.006174619999996" table:formula="of:=[.G15]+[.L15]" table:style-name="ce20">
            <text:p>82.0<text:s/></text:p>
          </table:table-cell>
          <table:table-cell office:value-type="percentage" office:value="1.0206444914457691" table:formula="of:=[.P15]/[.O15]" table:style-name="ce13">
            <text:p>102.06%</text:p>
          </table:table-cell>
          <table:table-cell table:number-columns-repeated="16367" table:style-name="ce1"/>
        </table:table-row>
        <table:table-row table:style-name="ro2" table:visibility="collapse">
          <table:table-cell table:style-name="ce2"/>
          <table:table-cell table:style-name="ce8"/>
          <table:table-cell office:value-type="string" table:style-name="ce8">
            <text:p>成長</text:p>
          </table:table-cell>
          <table:table-cell table:style-name="ce10"/>
          <table:table-cell office:value-type="percentage" office:value="4.896463577926502E-3" table:formula="of:=[.E15]/[.E7]-1" table:style-name="ce13">
            <text:p>0.49%</text:p>
          </table:table-cell>
          <table:table-cell table:style-name="ce13"/>
          <table:table-cell office:value-type="percentage" office:value="3.3300227568728857E-2" table:formula="of:=[.G15]/[.G7]-1" table:style-name="ce13">
            <text:p>3.33%</text:p>
          </table:table-cell>
          <table:table-cell table:number-columns-repeated="2" table:style-name="ce13"/>
          <table:table-cell office:value-type="percentage" office:value="-9.1119411983681564E-2" table:formula="of:=[.J15]/[.J7]-1" table:style-name="ce13">
            <text:p>-9.11%</text:p>
          </table:table-cell>
          <table:table-cell table:style-name="ce13"/>
          <table:table-cell office:value-type="percentage" office:value="-8.6544641937300493E-2" table:formula="of:=[.L15]/[.L7]-1" table:style-name="ce13">
            <text:p>-8.65%</text:p>
          </table:table-cell>
          <table:table-cell table:number-columns-repeated="2" table:style-name="ce13"/>
          <table:table-cell office:value-type="percentage" office:value="3.3000990400351427E-3" table:formula="of:=[.O15]/[.O7]-1" table:style-name="ce13">
            <text:p>0.33%</text:p>
          </table:table-cell>
          <table:table-cell office:value-type="percentage" office:value="3.1286224907090432E-2" table:formula="of:=[.P15]/[.P7]-1" table:style-name="ce13">
            <text:p>3.13%</text:p>
          </table:table-cell>
          <table:table-cell table:style-name="ce13"/>
          <table:table-cell table:number-columns-repeated="16367" table:style-name="ce1"/>
        </table:table-row>
        <table:table-row table:style-name="ro4">
          <table:table-cell table:style-name="ce8"/>
          <table:table-cell office:value-type="string" office:string-value="Q4" table:formula="of:=['file:///C:/Documents%20and%20Settings/a110230/Local%20Settings/Temporary%20Internet%20Files/Content.Outlook/H7X2O5C6/154%E6%AC%A1%E7%B8%BD%E9%A1%8D%E6%A0%B8%E4%BB%98%E6%83%85%E5%BD%A2.xls'#'gb_wk_(2)'.C9]" table:style-name="ce3">
            <text:p>Q4</text:p>
          </table:table-cell>
          <table:table-cell office:value-type="string" table:style-name="ce3">
            <text:p>值</text:p>
          </table:table-cell>
          <table:table-cell table:style-name="ce10"/>
          <table:table-cell office:value-type="float" office:value="78.435467450000004" table:formula="of:=['file:///C:/Documents%20and%20Settings/a110230/Local%20Settings/Temporary%20Internet%20Files/Content.Outlook/H7X2O5C6/154%E6%AC%A1%E7%B8%BD%E9%A1%8D%E6%A0%B8%E4%BB%98%E6%83%85%E5%BD%A2.xls'#'gb_wk_(2)'.D9]" table:style-name="ce15">
            <text:p>78.4<text:s/></text:p>
          </table:table-cell>
          <table:table-cell office:value-type="percentage" office:value="0.98488331542002172" table:formula="of:=[.E17]/[.O17]" table:style-name="ce16">
            <text:p>98.49%</text:p>
          </table:table-cell>
          <table:table-cell office:value-type="float" office:value="79.574634380000006" table:formula="of:=['file:///C:/Documents%20and%20Settings/a110230/Local%20Settings/Temporary%20Internet%20Files/Content.Outlook/H7X2O5C6/154%E6%AC%A1%E7%B8%BD%E9%A1%8D%E6%A0%B8%E4%BB%98%E6%83%85%E5%BD%A2.xls'#'gb_wk_(2)'.E9]" table:style-name="ce15">
            <text:p>79.6<text:s/></text:p>
          </table:table-cell>
          <table:table-cell office:value-type="percentage" office:value="0.9849527998231874" table:formula="of:=[.G17]/[.P17]" table:style-name="ce16">
            <text:p>98.50%</text:p>
          </table:table-cell>
          <table:table-cell table:style-name="ce18"/>
          <table:table-cell office:value-type="float" office:value="1.20388294" table:formula="of:=['file:///C:/Documents%20and%20Settings/a110230/Local%20Settings/Temporary%20Internet%20Files/Content.Outlook/H7X2O5C6/154%E6%AC%A1%E7%B8%BD%E9%A1%8D%E6%A0%B8%E4%BB%98%E6%83%85%E5%BD%A2.xls'#'gb_wk_(2)'.F9]" table:style-name="ce15">
            <text:p>1.2<text:s/></text:p>
          </table:table-cell>
          <table:table-cell office:value-type="percentage" office:value="1.5116684579978275E-2" table:formula="of:=[.J17]/[.O17]" table:style-name="ce16">
            <text:p>1.51%</text:p>
          </table:table-cell>
          <table:table-cell office:value-type="float" office:value="1.21566785" table:formula="of:=['file:///C:/Documents%20and%20Settings/a110230/Local%20Settings/Temporary%20Internet%20Files/Content.Outlook/H7X2O5C6/154%E6%AC%A1%E7%B8%BD%E9%A1%8D%E6%A0%B8%E4%BB%98%E6%83%85%E5%BD%A2.xls'#'gb_wk_(2)'.G9]" table:style-name="ce15">
            <text:p>1.2<text:s/></text:p>
          </table:table-cell>
          <table:table-cell office:value-type="percentage" office:value="1.5047200176812606E-2" table:formula="of:=[.L17]/[.P17]" table:style-name="ce16">
            <text:p>1.50%</text:p>
          </table:table-cell>
          <table:table-cell table:style-name="ce29"/>
          <table:table-cell office:value-type="float" office:value="79.639350390000004" table:formula="of:=[.E17]+[.J17]" table:style-name="ce15">
            <text:p>79.6<text:s/></text:p>
          </table:table-cell>
          <table:table-cell office:value-type="float" office:value="80.790302230000009" table:formula="of:=[.G17]+[.L17]" table:style-name="ce15">
            <text:p>80.8<text:s/></text:p>
          </table:table-cell>
          <table:table-cell office:value-type="percentage" office:value="1.0144520495755391" table:formula="of:=[.P17]/[.O17]" table:style-name="ce16">
            <text:p>101.45%</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1.6901907880698452E-2" table:formula="of:=[.E17]/[.E8]-1" table:style-name="ce16">
            <text:p>-1.69%</text:p>
          </table:table-cell>
          <table:table-cell table:style-name="ce16"/>
          <table:table-cell office:value-type="percentage" office:value="0.12982123570504767" table:formula="of:=[.G17]/[.G11]-1" table:style-name="ce16">
            <text:p>12.98%</text:p>
          </table:table-cell>
          <table:table-cell table:style-name="ce16"/>
          <table:table-cell table:style-name="ce14"/>
          <table:table-cell office:value-type="percentage" office:value="-0.16409137569623766" table:formula="of:=[.J17]/[.J8]-1" table:style-name="ce13">
            <text:p>-16.41%</text:p>
          </table:table-cell>
          <table:table-cell table:style-name="ce13"/>
          <table:table-cell office:value-type="percentage" office:value="0.1419183119338927" table:formula="of:=[.L17]/[.L11]-1" table:style-name="ce13">
            <text:p>14.19%</text:p>
          </table:table-cell>
          <table:table-cell table:style-name="ce13"/>
          <table:table-cell table:style-name="ce14"/>
          <table:table-cell office:value-type="percentage" office:value="-1.9511765811476178E-2" table:formula="of:=[.O17]/[.O8]-1" table:style-name="ce13">
            <text:p>-1.95%</text:p>
          </table:table-cell>
          <table:table-cell office:value-type="percentage" office:value="4.113263460792238E-2" table:formula="of:=[.P17]/[.P8]-1" table:style-name="ce13">
            <text:p>4.11%</text:p>
          </table:table-cell>
          <table:table-cell table:style-name="ce13"/>
          <table:table-cell table:number-columns-repeated="16367"/>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0"/>
          <table:table-cell office:value-type="float" office:value="308.73527122999997" table:formula="of:=[.E15]+[.E13]+[.E11]+[.E17]" table:style-name="ce20">
            <text:p>308.7<text:s/></text:p>
          </table:table-cell>
          <table:table-cell office:value-type="percentage" office:value="0.98518295603618111" table:formula="of:=[.E19]/[.O19]" table:style-name="ce13">
            <text:p>98.52%</text:p>
          </table:table-cell>
          <table:table-cell office:value-type="float" office:value="306.58159920999998" table:formula="of:=[.G15]+[.G13]+[.G11]+[.G17]" table:style-name="ce20">
            <text:p>306.6<text:s/></text:p>
          </table:table-cell>
          <table:table-cell office:value-type="percentage" office:value="0.98495610650694798" table:formula="of:=[.G19]/[.P19]" table:style-name="ce13">
            <text:p>98.50%</text:p>
          </table:table-cell>
          <table:table-cell table:style-name="ce14"/>
          <table:table-cell office:value-type="float" office:value="4.6433447299999999" table:formula="of:=[.J15]+[.J13]+[.J11]+[.J17]" table:style-name="ce20">
            <text:p>4.6<text:s/></text:p>
          </table:table-cell>
          <table:table-cell office:value-type="percentage" office:value="1.4817043963818775E-2" table:formula="of:=[.J19]/[.O19]" table:style-name="ce13">
            <text:p>1.48%</text:p>
          </table:table-cell>
          <table:table-cell office:value-type="float" office:value="4.68262585" table:formula="of:=[.L15]+[.L13]+[.L11]+[.L17]" table:style-name="ce20">
            <text:p>4.7<text:s/></text:p>
          </table:table-cell>
          <table:table-cell office:value-type="percentage" office:value="1.5043893493051977E-2" table:formula="of:=[.L19]/[.P19]" table:style-name="ce13">
            <text:p>1.50%</text:p>
          </table:table-cell>
          <table:table-cell table:style-name="ce14"/>
          <table:table-cell office:value-type="float" office:value="313.37861595999999" table:formula="of:=[.O15]+[.O13]+[.O11]+[.O17]" table:style-name="ce20">
            <text:p>313.4<text:s/></text:p>
          </table:table-cell>
          <table:table-cell office:value-type="float" office:value="311.26422506" table:formula="of:=[.P15]+[.P13]+[.P11]+[.P17]" table:style-name="ce20">
            <text:p>311.3<text:s/></text:p>
          </table:table-cell>
          <table:table-cell office:value-type="percentage" office:value="0.99325291901771029" table:formula="of:=[.P19]/[.O19]" table:style-name="ce13">
            <text:p>99.3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1.024090896921992E-2" table:formula="of:=[.E19]/[.E9]-1" table:style-name="ce16">
            <text:p>1.02%</text:p>
          </table:table-cell>
          <table:table-cell table:style-name="ce16"/>
          <table:table-cell office:value-type="percentage" office:value="4.144454679390952E-2" table:formula="of:=[.G19]/[.G9]-1" table:style-name="ce16">
            <text:p>4.14%</text:p>
          </table:table-cell>
          <table:table-cell table:number-columns-repeated="2" table:style-name="ce16"/>
          <table:table-cell office:value-type="percentage" office:value="-7.6897122498380877E-2" table:formula="of:=[.J19]/[.J9]-1" table:style-name="ce16">
            <text:p>-7.69%</text:p>
          </table:table-cell>
          <table:table-cell table:style-name="ce16"/>
          <table:table-cell office:value-type="percentage" office:value="-7.0845052433676781E-2" table:formula="of:=[.L19]/[.L9]-1" table:style-name="ce16">
            <text:p>-7.08%</text:p>
          </table:table-cell>
          <table:table-cell table:number-columns-repeated="2" table:style-name="ce16"/>
          <table:table-cell office:value-type="percentage" office:value="8.8298760545646449E-3" table:formula="of:=[.O19]/[.O9]-1" table:style-name="ce16">
            <text:p>0.88%</text:p>
          </table:table-cell>
          <table:table-cell office:value-type="percentage" office:value="3.9554559321106186E-2" table:formula="of:=[.P19]/[.P9]-1" table:style-name="ce16">
            <text:p>3.96%</text:p>
          </table:table-cell>
          <table:table-cell table:style-name="ce16"/>
          <table:table-cell table:number-columns-repeated="16367"/>
        </table:table-row>
        <table:table-row table:style-name="ro2">
          <table:table-cell office:value-type="float" office:value="2006" table:formula="of:=['file:///C:/Documents%20and%20Settings/a110230/Local%20Settings/Temporary%20Internet%20Files/Content.Outlook/H7X2O5C6/154%E6%AC%A1%E7%B8%BD%E9%A1%8D%E6%A0%B8%E4%BB%98%E6%83%85%E5%BD%A2.xls'#'gb_wk_(2)'.B42]" table:number-columns-spanned="3" table:number-rows-spanned="1" table:style-name="ce42">
            <text:p>2006</text:p>
          </table:table-cell>
          <table:covered-table-cell table:number-columns-repeated="2"/>
          <table:table-cell table:style-name="ce10"/>
          <table:table-cell table:style-name="ce30"/>
          <table:table-cell table:style-name="ce31"/>
          <table:table-cell table:style-name="ce30"/>
          <table:table-cell table:style-name="ce31"/>
          <table:table-cell table:number-columns-repeated="2" table:style-name="ce30"/>
          <table:table-cell table:style-name="ce31"/>
          <table:table-cell table:style-name="ce30"/>
          <table:table-cell table:style-name="ce31"/>
          <table:table-cell table:number-columns-repeated="3" table:style-name="ce30"/>
          <table:table-cell table:style-name="ce31"/>
          <table:table-cell table:number-columns-repeated="16367"/>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42]" table:style-name="ce8">
            <text:p>Q1</text:p>
          </table:table-cell>
          <table:table-cell office:value-type="string" table:style-name="ce8">
            <text:p>值</text:p>
          </table:table-cell>
          <table:table-cell table:style-name="ce10"/>
          <table:table-cell office:value-type="float" office:value="74.665572260000005" table:formula="of:=['file:///C:/Documents%20and%20Settings/a110230/Local%20Settings/Temporary%20Internet%20Files/Content.Outlook/H7X2O5C6/154%E6%AC%A1%E7%B8%BD%E9%A1%8D%E6%A0%B8%E4%BB%98%E6%83%85%E5%BD%A2.xls'#'gb_wk_(2)'.D42]" table:style-name="ce20">
            <text:p>74.7<text:s/></text:p>
          </table:table-cell>
          <table:table-cell office:value-type="percentage" office:value="0.98043913205848265" table:formula="of:=[.E22]/[.O22]" table:style-name="ce13">
            <text:p>98.04%</text:p>
          </table:table-cell>
          <table:table-cell office:value-type="float" office:value="71.648357520000005" table:formula="of:=['file:///C:/Documents%20and%20Settings/a110230/Local%20Settings/Temporary%20Internet%20Files/Content.Outlook/H7X2O5C6/154%E6%AC%A1%E7%B8%BD%E9%A1%8D%E6%A0%B8%E4%BB%98%E6%83%85%E5%BD%A2.xls'#'gb_wk_(2)'.E42]" table:style-name="ce20">
            <text:p>71.6<text:s/></text:p>
          </table:table-cell>
          <table:table-cell office:value-type="percentage" office:value="0.97868199184173355" table:formula="of:=[.G22]/[.P22]" table:style-name="ce13">
            <text:p>97.87%</text:p>
          </table:table-cell>
          <table:table-cell table:style-name="ce14"/>
          <table:table-cell office:value-type="float" office:value="1.48966249" table:formula="of:=['file:///C:/Documents%20and%20Settings/a110230/Local%20Settings/Temporary%20Internet%20Files/Content.Outlook/H7X2O5C6/154%E6%AC%A1%E7%B8%BD%E9%A1%8D%E6%A0%B8%E4%BB%98%E6%83%85%E5%BD%A2.xls'#'gb_wk_(2)'.F42]" table:style-name="ce20">
            <text:p>1.5<text:s/></text:p>
          </table:table-cell>
          <table:table-cell office:value-type="percentage" office:value="1.9560867941517308E-2" table:formula="of:=[.J22]/[.O22]" table:style-name="ce13">
            <text:p>1.96%</text:p>
          </table:table-cell>
          <table:table-cell office:value-type="float" office:value="1.56067066" table:formula="of:=['file:///C:/Documents%20and%20Settings/a110230/Local%20Settings/Temporary%20Internet%20Files/Content.Outlook/H7X2O5C6/154%E6%AC%A1%E7%B8%BD%E9%A1%8D%E6%A0%B8%E4%BB%98%E6%83%85%E5%BD%A2.xls'#'gb_wk_(2)'.G42]" table:style-name="ce20">
            <text:p>1.6<text:s/></text:p>
          </table:table-cell>
          <table:table-cell office:value-type="percentage" office:value="2.1318008158266469E-2" table:formula="of:=[.L22]/[.P22]" table:style-name="ce13">
            <text:p>2.13%</text:p>
          </table:table-cell>
          <table:table-cell table:style-name="ce14"/>
          <table:table-cell office:value-type="float" office:value="76.155234750000005" table:formula="of:=[.E22]+[.J22]" table:style-name="ce20">
            <text:p>76.2<text:s/></text:p>
          </table:table-cell>
          <table:table-cell office:value-type="float" office:value="73.209028180000004" table:formula="of:=[.G22]+[.L22]" table:style-name="ce20">
            <text:p>73.2<text:s/></text:p>
          </table:table-cell>
          <table:table-cell office:value-type="percentage" office:value="0.96131314439943993" table:formula="of:=[.P22]/[.O22]" table:style-name="ce13">
            <text:p>96.1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1.3810554465086611E-2" table:formula="of:=[.E22]/[.E11]-1" table:style-name="ce13">
            <text:p>1.38%</text:p>
          </table:table-cell>
          <table:table-cell table:style-name="ce13"/>
          <table:table-cell office:value-type="percentage" office:value="1.7281907233356764E-2" table:formula="of:=[.G22]/[.G11]-1" table:style-name="ce13">
            <text:p>1.73%</text:p>
          </table:table-cell>
          <table:table-cell table:number-columns-repeated="2" table:style-name="ce13"/>
          <table:table-cell office:value-type="percentage" office:value="0.40724469929048768" table:formula="of:=[.J22]/[.J11]-1" table:style-name="ce13">
            <text:p>40.72%</text:p>
          </table:table-cell>
          <table:table-cell table:style-name="ce13"/>
          <table:table-cell office:value-type="percentage" office:value="0.46599122906142032" table:formula="of:=[.L22]/[.L11]-1" table:style-name="ce13">
            <text:p>46.60%</text:p>
          </table:table-cell>
          <table:table-cell table:number-columns-repeated="2" table:style-name="ce13"/>
          <table:table-cell office:value-type="percentage" office:value="1.9385349898788595E-2" table:formula="of:=[.O22]/[.O11]-1" table:style-name="ce13">
            <text:p>1.94%</text:p>
          </table:table-cell>
          <table:table-cell office:value-type="percentage" office:value="2.3963264892195912E-2" table:formula="of:=[.P22]/[.P11]-1" table:style-name="ce13">
            <text:p>2.40%</text:p>
          </table:table-cell>
          <table:table-cell table:style-name="ce13"/>
          <table:table-cell table:number-columns-repeated="16367"/>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47]" table:style-name="ce2">
            <text:p>Q2</text:p>
          </table:table-cell>
          <table:table-cell office:value-type="string" table:style-name="ce2">
            <text:p>值</text:p>
          </table:table-cell>
          <table:table-cell table:style-name="ce10"/>
          <table:table-cell office:value-type="float" office:value="77.648171939999997" table:formula="of:=['file:///C:/Documents%20and%20Settings/a110230/Local%20Settings/Temporary%20Internet%20Files/Content.Outlook/H7X2O5C6/154%E6%AC%A1%E7%B8%BD%E9%A1%8D%E6%A0%B8%E4%BB%98%E6%83%85%E5%BD%A2.xls'#'gb_wk_(2)'.D47]" table:style-name="ce11">
            <text:p>77.6<text:s/></text:p>
          </table:table-cell>
          <table:table-cell office:value-type="percentage" office:value="0.9773223996073358" table:formula="of:=[.E24]/[.O24]" table:style-name="ce12">
            <text:p>97.73%</text:p>
          </table:table-cell>
          <table:table-cell office:value-type="float" office:value="76.959513790000003" table:formula="of:=['file:///C:/Documents%20and%20Settings/a110230/Local%20Settings/Temporary%20Internet%20Files/Content.Outlook/H7X2O5C6/154%E6%AC%A1%E7%B8%BD%E9%A1%8D%E6%A0%B8%E4%BB%98%E6%83%85%E5%BD%A2.xls'#'gb_wk_(2)'.E47]" table:style-name="ce11">
            <text:p>77.0<text:s/></text:p>
          </table:table-cell>
          <table:table-cell office:value-type="percentage" office:value="0.9752178855582283" table:formula="of:=[.G24]/[.P24]" table:style-name="ce12">
            <text:p>97.52%</text:p>
          </table:table-cell>
          <table:table-cell table:style-name="ce14"/>
          <table:table-cell office:value-type="float" office:value="1.8017331999999999" table:formula="of:=['file:///C:/Documents%20and%20Settings/a110230/Local%20Settings/Temporary%20Internet%20Files/Content.Outlook/H7X2O5C6/154%E6%AC%A1%E7%B8%BD%E9%A1%8D%E6%A0%B8%E4%BB%98%E6%83%85%E5%BD%A2.xls'#'gb_wk_(2)'.F47]" table:style-name="ce11">
            <text:p>1.8<text:s/></text:p>
          </table:table-cell>
          <table:table-cell office:value-type="percentage" office:value="2.267760039266423E-2" table:formula="of:=[.J24]/[.O24]" table:style-name="ce12">
            <text:p>2.27%</text:p>
          </table:table-cell>
          <table:table-cell office:value-type="float" office:value="1.9556855" table:formula="of:=['file:///C:/Documents%20and%20Settings/a110230/Local%20Settings/Temporary%20Internet%20Files/Content.Outlook/H7X2O5C6/154%E6%AC%A1%E7%B8%BD%E9%A1%8D%E6%A0%B8%E4%BB%98%E6%83%85%E5%BD%A2.xls'#'gb_wk_(2)'.G47]" table:style-name="ce11">
            <text:p>2.0<text:s/></text:p>
          </table:table-cell>
          <table:table-cell office:value-type="percentage" office:value="2.478211444177169E-2" table:formula="of:=[.L24]/[.P24]" table:style-name="ce12">
            <text:p>2.48%</text:p>
          </table:table-cell>
          <table:table-cell table:style-name="ce14"/>
          <table:table-cell office:value-type="float" office:value="79.449905139999998" table:formula="of:=[.E24]+[.J24]" table:style-name="ce11">
            <text:p>79.4<text:s/></text:p>
          </table:table-cell>
          <table:table-cell office:value-type="float" office:value="78.915199290000004" table:formula="of:=[.G24]+[.L24]" table:style-name="ce11">
            <text:p>78.9<text:s/></text:p>
          </table:table-cell>
          <table:table-cell office:value-type="percentage" office:value="0.99326989945352628" table:formula="of:=[.P24]/[.O24]" table:style-name="ce12">
            <text:p>99.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1.7301772341404842E-3" table:formula="of:=[.E24]/[.E13]-1" table:style-name="ce13">
            <text:p>0.17%</text:p>
          </table:table-cell>
          <table:table-cell table:style-name="ce13"/>
          <table:table-cell office:value-type="percentage" office:value="1.5427236740483519E-2" table:formula="of:=[.G24]/[.G13]-1" table:style-name="ce13">
            <text:p>1.54%</text:p>
          </table:table-cell>
          <table:table-cell table:number-columns-repeated="2" table:style-name="ce13"/>
          <table:table-cell office:value-type="percentage" office:value="0.5389550809693946" table:formula="of:=[.J24]/[.J13]-1" table:style-name="ce13">
            <text:p>53.90%</text:p>
          </table:table-cell>
          <table:table-cell table:style-name="ce13"/>
          <table:table-cell office:value-type="percentage" office:value="0.65495870116706989" table:formula="of:=[.L24]/[.L13]-1" table:style-name="ce13">
            <text:p>65.50%</text:p>
          </table:table-cell>
          <table:table-cell table:number-columns-repeated="2" table:style-name="ce13"/>
          <table:table-cell office:value-type="percentage" office:value="9.7235446227401656E-3" table:formula="of:=[.O24]/[.O13]-1" table:style-name="ce13">
            <text:p>0.97%</text:p>
          </table:table-cell>
          <table:table-cell office:value-type="percentage" office:value="2.5245644098103259E-2" table:formula="of:=[.P24]/[.P13]-1" table:style-name="ce13">
            <text:p>2.52%</text:p>
          </table:table-cell>
          <table:table-cell table:style-name="ce13"/>
          <table:table-cell table:number-columns-repeated="16367"/>
        </table:table-row>
        <table:table-row table:style-name="ro2">
          <table:table-cell table:style-name="ce2"/>
          <table:table-cell office:value-type="string" office:string-value="Q3" table:formula="of:=['file:///C:/Documents%20and%20Settings/a110230/Local%20Settings/Temporary%20Internet%20Files/Content.Outlook/H7X2O5C6/154%E6%AC%A1%E7%B8%BD%E9%A1%8D%E6%A0%B8%E4%BB%98%E6%83%85%E5%BD%A2.xls'#'gb_wk_(2)'.C53]" table:style-name="ce2">
            <text:p>Q3</text:p>
          </table:table-cell>
          <table:table-cell office:value-type="string" table:style-name="ce8">
            <text:p>值</text:p>
          </table:table-cell>
          <table:table-cell table:style-name="ce10"/>
          <table:table-cell office:value-type="float" office:value="81.612413790000005" table:formula="of:=['file:///C:/Documents%20and%20Settings/a110230/Local%20Settings/Temporary%20Internet%20Files/Content.Outlook/H7X2O5C6/154%E6%AC%A1%E7%B8%BD%E9%A1%8D%E6%A0%B8%E4%BB%98%E6%83%85%E5%BD%A2.xls'#'gb_wk_(2)'.D53]" table:style-name="ce20">
            <text:p>81.6<text:s/></text:p>
          </table:table-cell>
          <table:table-cell office:value-type="percentage" office:value="0.98168864121779931" table:formula="of:=[.E26]/[.O26]" table:style-name="ce13">
            <text:p>98.17%</text:p>
          </table:table-cell>
          <table:table-cell office:value-type="float" office:value="82.480648299999999" table:formula="of:=['file:///C:/Documents%20and%20Settings/a110230/Local%20Settings/Temporary%20Internet%20Files/Content.Outlook/H7X2O5C6/154%E6%AC%A1%E7%B8%BD%E9%A1%8D%E6%A0%B8%E4%BB%98%E6%83%85%E5%BD%A2.xls'#'gb_wk_(2)'.E53]" table:style-name="ce20">
            <text:p>82.5<text:s/></text:p>
          </table:table-cell>
          <table:table-cell office:value-type="percentage" office:value="0.98121727365656419" table:formula="of:=[.G26]/[.P26]" table:style-name="ce13">
            <text:p>98.12%</text:p>
          </table:table-cell>
          <table:table-cell table:style-name="ce14"/>
          <table:table-cell office:value-type="float" office:value="1.52230975" table:formula="of:=['file:///C:/Documents%20and%20Settings/a110230/Local%20Settings/Temporary%20Internet%20Files/Content.Outlook/H7X2O5C6/154%E6%AC%A1%E7%B8%BD%E9%A1%8D%E6%A0%B8%E4%BB%98%E6%83%85%E5%BD%A2.xls'#'gb_wk_(2)'.F53]" table:style-name="ce20">
            <text:p>1.5<text:s/></text:p>
          </table:table-cell>
          <table:table-cell office:value-type="percentage" office:value="1.8311358782200624E-2" table:formula="of:=[.J26]/[.O26]" table:style-name="ce13">
            <text:p>1.83%</text:p>
          </table:table-cell>
          <table:table-cell office:value-type="float" office:value="1.5788668699999999" table:formula="of:=['file:///C:/Documents%20and%20Settings/a110230/Local%20Settings/Temporary%20Internet%20Files/Content.Outlook/H7X2O5C6/154%E6%AC%A1%E7%B8%BD%E9%A1%8D%E6%A0%B8%E4%BB%98%E6%83%85%E5%BD%A2.xls'#'gb_wk_(2)'.G53]" table:style-name="ce20">
            <text:p>1.6<text:s/></text:p>
          </table:table-cell>
          <table:table-cell office:value-type="percentage" office:value="1.8782726343435797E-2" table:formula="of:=[.L26]/[.P26]" table:style-name="ce13">
            <text:p>1.88%</text:p>
          </table:table-cell>
          <table:table-cell table:style-name="ce14"/>
          <table:table-cell office:value-type="float" office:value="83.13472354000001" table:formula="of:=[.E26]+[.J26]" table:style-name="ce20">
            <text:p>83.1<text:s/></text:p>
          </table:table-cell>
          <table:table-cell office:value-type="float" office:value="84.059515169999997" table:formula="of:=[.G26]+[.L26]" table:style-name="ce20">
            <text:p>84.1<text:s/></text:p>
          </table:table-cell>
          <table:table-cell office:value-type="percentage" office:value="1.0111240116117668" table:formula="of:=[.P26]/[.O26]" table:style-name="ce13">
            <text:p>101.11%</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3.1276216351692643E-2" table:formula="of:=[.E26]/[.E15]-1" table:style-name="ce13">
            <text:p>3.13%</text:p>
          </table:table-cell>
          <table:table-cell table:style-name="ce13"/>
          <table:table-cell office:value-type="percentage" office:value="2.0983158306013605E-2" table:formula="of:=[.G26]/[.G15]-1" table:style-name="ce13">
            <text:p>2.10%</text:p>
          </table:table-cell>
          <table:table-cell table:number-columns-repeated="2" table:style-name="ce13"/>
          <table:table-cell office:value-type="percentage" office:value="0.25795751366814601" table:formula="of:=[.J26]/[.J15]-1" table:style-name="ce13">
            <text:p>25.80%</text:p>
          </table:table-cell>
          <table:table-cell table:style-name="ce13"/>
          <table:table-cell office:value-type="percentage" office:value="0.29345181378821672" table:formula="of:=[.L26]/[.L15]-1" table:style-name="ce13">
            <text:p>29.35%</text:p>
          </table:table-cell>
          <table:table-cell table:number-columns-repeated="2" table:style-name="ce13"/>
          <table:table-cell office:value-type="percentage" office:value="3.4690351332082647E-2" table:formula="of:=[.O26]/[.O15]-1" table:style-name="ce13">
            <text:p>3.47%</text:p>
          </table:table-cell>
          <table:table-cell office:value-type="percentage" office:value="2.5038852982897541E-2" table:formula="of:=[.P26]/[.P15]-1" table:style-name="ce13">
            <text:p>2.50%</text:p>
          </table:table-cell>
          <table:table-cell table:style-name="ce13"/>
          <table:table-cell table:number-columns-repeated="16367"/>
        </table:table-row>
        <table:table-row table:style-name="ro4">
          <table:table-cell table:style-name="ce2"/>
          <table:table-cell office:value-type="string" office:string-value="Q4" table:formula="of:=['file:///C:/Documents%20and%20Settings/a110230/Local%20Settings/Temporary%20Internet%20Files/Content.Outlook/H7X2O5C6/154%E6%AC%A1%E7%B8%BD%E9%A1%8D%E6%A0%B8%E4%BB%98%E6%83%85%E5%BD%A2.xls'#'gb_wk_(2)'.C59]" table:style-name="ce2">
            <text:p>Q4</text:p>
          </table:table-cell>
          <table:table-cell office:value-type="string" table:style-name="ce2">
            <text:p>值</text:p>
          </table:table-cell>
          <table:table-cell table:style-name="ce10"/>
          <table:table-cell office:value-type="float" office:value="79.358275000000006" table:formula="of:=['file:///C:/Documents%20and%20Settings/a110230/Local%20Settings/Temporary%20Internet%20Files/Content.Outlook/H7X2O5C6/154%E6%AC%A1%E7%B8%BD%E9%A1%8D%E6%A0%B8%E4%BB%98%E6%83%85%E5%BD%A2.xls'#'gb_wk_(2)'.D59]" table:style-name="ce20">
            <text:p>79.4<text:s/></text:p>
          </table:table-cell>
          <table:table-cell office:value-type="percentage" office:value="0.97814455350737739" table:formula="of:=[.E28]/[.O28]" table:style-name="ce12">
            <text:p>97.81%</text:p>
          </table:table-cell>
          <table:table-cell office:value-type="float" office:value="79.225781850000004" table:formula="of:=['file:///C:/Documents%20and%20Settings/a110230/Local%20Settings/Temporary%20Internet%20Files/Content.Outlook/H7X2O5C6/154%E6%AC%A1%E7%B8%BD%E9%A1%8D%E6%A0%B8%E4%BB%98%E6%83%85%E5%BD%A2.xls'#'gb_wk_(2)'.E59]" table:style-name="ce20">
            <text:p>79.2<text:s/></text:p>
          </table:table-cell>
          <table:table-cell office:value-type="percentage" office:value="0.97638390120397101" table:formula="of:=[.G28]/[.P28]" table:style-name="ce12">
            <text:p>97.64%</text:p>
          </table:table-cell>
          <table:table-cell table:style-name="ce14"/>
          <table:table-cell office:value-type="float" office:value="1.7731638199999999" table:formula="of:=['file:///C:/Documents%20and%20Settings/a110230/Local%20Settings/Temporary%20Internet%20Files/Content.Outlook/H7X2O5C6/154%E6%AC%A1%E7%B8%BD%E9%A1%8D%E6%A0%B8%E4%BB%98%E6%83%85%E5%BD%A2.xls'#'gb_wk_(2)'.F59]" table:style-name="ce20">
            <text:p>1.8<text:s/></text:p>
          </table:table-cell>
          <table:table-cell office:value-type="percentage" office:value="2.1855446492622672E-2" table:formula="of:=[.J28]/[.O28]" table:style-name="ce12">
            <text:p>2.19%</text:p>
          </table:table-cell>
          <table:table-cell office:value-type="float" office:value="1.91625844" table:formula="of:=['file:///C:/Documents%20and%20Settings/a110230/Local%20Settings/Temporary%20Internet%20Files/Content.Outlook/H7X2O5C6/154%E6%AC%A1%E7%B8%BD%E9%A1%8D%E6%A0%B8%E4%BB%98%E6%83%85%E5%BD%A2.xls'#'gb_wk_(2)'.G59]" table:style-name="ce20">
            <text:p>1.9<text:s/></text:p>
          </table:table-cell>
          <table:table-cell office:value-type="percentage" office:value="2.3616098796028929E-2" table:formula="of:=[.L28]/[.P28]" table:style-name="ce12">
            <text:p>2.36%</text:p>
          </table:table-cell>
          <table:table-cell table:style-name="ce32"/>
          <table:table-cell office:value-type="float" office:value="81.13143882" table:formula="of:=[.E28]+[.J28]" table:style-name="ce11">
            <text:p>81.1<text:s/></text:p>
          </table:table-cell>
          <table:table-cell office:value-type="float" office:value="81.142040290000011" table:formula="of:=[.G28]+[.L28]" table:style-name="ce11">
            <text:p>81.1<text:s/></text:p>
          </table:table-cell>
          <table:table-cell office:value-type="percentage" office:value="1.0001306703067787" table:formula="of:=[.P28]/[.O28]" table:style-name="ce12">
            <text:p>100.01%</text:p>
          </table:table-cell>
          <table:table-cell table:number-columns-repeated="16367"/>
        </table:table-row>
        <table:table-row table:style-name="ro4">
          <table:table-cell table:style-name="ce2"/>
          <table:table-cell table:style-name="ce3"/>
          <table:table-cell office:value-type="string" table:style-name="ce3">
            <text:p>成長</text:p>
          </table:table-cell>
          <table:table-cell table:style-name="ce10"/>
          <table:table-cell office:value-type="percentage" office:value="1.1765182002494656E-2" table:formula="of:=[.E28]/[.E17]-1" table:style-name="ce16">
            <text:p>1.18%</text:p>
          </table:table-cell>
          <table:table-cell table:style-name="ce16"/>
          <table:table-cell office:value-type="percentage" office:value="-4.3839664827625136E-3" table:formula="of:=[.G28]/[.G17]-1" table:style-name="ce16">
            <text:p>-0.44%</text:p>
          </table:table-cell>
          <table:table-cell table:style-name="ce16"/>
          <table:table-cell table:style-name="ce14"/>
          <table:table-cell office:value-type="percentage" office:value="0.47287062644147104" table:formula="of:=[.J28]/[.J17]-1" table:style-name="ce16">
            <text:p>47.29%</text:p>
          </table:table-cell>
          <table:table-cell table:style-name="ce16"/>
          <table:table-cell office:value-type="percentage" office:value="0.57630099372949606" table:formula="of:=[.L28]/[.L17]-1" table:style-name="ce16">
            <text:p>57.63%</text:p>
          </table:table-cell>
          <table:table-cell table:style-name="ce16"/>
          <table:table-cell table:style-name="ce14"/>
          <table:table-cell office:value-type="percentage" office:value="1.873556756418937E-2" table:formula="of:=[.O28]/[.O17]-1" table:style-name="ce16">
            <text:p>1.87%</text:p>
          </table:table-cell>
          <table:table-cell office:value-type="percentage" office:value="4.3537163532159084E-3" table:formula="of:=[.P28]/[.P17]-1" table:style-name="ce16">
            <text:p>0.44%</text:p>
          </table:table-cell>
          <table:table-cell table:style-name="ce16"/>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313.28443299000003" table:formula="of:=[.E26]+[.E24]+[.E22]+[.E28]" table:style-name="ce20">
            <text:p>313.3<text:s/></text:p>
          </table:table-cell>
          <table:table-cell office:value-type="percentage" office:value="0.97940775176245132" table:formula="of:=[.E30]/[.O30]" table:style-name="ce12">
            <text:p>97.94%</text:p>
          </table:table-cell>
          <table:table-cell office:value-type="float" office:value="310.31430146000002" table:formula="of:=[.G26]+[.G24]+[.G22]+[.G28]" table:style-name="ce20">
            <text:p>310.3<text:s/></text:p>
          </table:table-cell>
          <table:table-cell office:value-type="percentage" office:value="0.97790446964233391" table:formula="of:=[.G30]/[.P30]" table:style-name="ce12">
            <text:p>97.79%</text:p>
          </table:table-cell>
          <table:table-cell table:style-name="ce14"/>
          <table:table-cell office:value-type="float" office:value="6.5868692599999994" table:formula="of:=[.J26]+[.J24]+[.J22]+[.J28]" table:style-name="ce20">
            <text:p>6.6<text:s/></text:p>
          </table:table-cell>
          <table:table-cell office:value-type="percentage" office:value="2.0592248237548794E-2" table:formula="of:=[.J30]/[.O30]" table:style-name="ce12">
            <text:p>2.06%</text:p>
          </table:table-cell>
          <table:table-cell office:value-type="float" office:value="7.0114814699999997" table:formula="of:=[.L26]+[.L24]+[.L22]+[.L28]" table:style-name="ce20">
            <text:p>7.0<text:s/></text:p>
          </table:table-cell>
          <table:table-cell office:value-type="percentage" office:value="2.2095530357666166E-2" table:formula="of:=[.L30]/[.P30]" table:style-name="ce12">
            <text:p>2.21%</text:p>
          </table:table-cell>
          <table:table-cell table:style-name="ce14"/>
          <table:table-cell office:value-type="float" office:value="319.87130224999999" table:formula="of:=[.O26]+[.O24]+[.O22]+[.O28]" table:style-name="ce11">
            <text:p>319.9<text:s/></text:p>
          </table:table-cell>
          <table:table-cell office:value-type="float" office:value="317.32578293" table:formula="of:=[.P26]+[.P24]+[.P22]+[.P28]" table:style-name="ce11">
            <text:p>317.3<text:s/></text:p>
          </table:table-cell>
          <table:table-cell office:value-type="percentage" office:value="0.99204205159357972" table:formula="of:=[.P30]/[.O30]" table:style-name="ce12">
            <text:p>99.2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1.4734830075864735E-2" table:formula="of:=[.E30]/[.E19]-1" table:style-name="ce16">
            <text:p>1.47%</text:p>
          </table:table-cell>
          <table:table-cell table:style-name="ce16"/>
          <table:table-cell office:value-type="percentage" office:value="1.2175232498031541E-2" table:formula="of:=[.G30]/[.G19]-1" table:style-name="ce16">
            <text:p>1.22%</text:p>
          </table:table-cell>
          <table:table-cell table:number-columns-repeated="2" table:style-name="ce16"/>
          <table:table-cell office:value-type="percentage" office:value="0.41856132658924938" table:formula="of:=[.J30]/[.J19]-1" table:style-name="ce16">
            <text:p>41.86%</text:p>
          </table:table-cell>
          <table:table-cell table:style-name="ce16"/>
          <table:table-cell office:value-type="percentage" office:value="0.49733967534476409" table:formula="of:=[.L30]/[.L19]-1" table:style-name="ce16">
            <text:p>49.73%</text:p>
          </table:table-cell>
          <table:table-cell table:number-columns-repeated="2" table:style-name="ce16"/>
          <table:table-cell office:value-type="percentage" office:value="2.0718345028458263E-2" table:formula="of:=[.O30]/[.O19]-1" table:style-name="ce16">
            <text:p>2.07%</text:p>
          </table:table-cell>
          <table:table-cell office:value-type="percentage" office:value="1.9473994702833508E-2" table:formula="of:=[.P30]/[.P19]-1" table:style-name="ce16">
            <text:p>1.95%</text:p>
          </table:table-cell>
          <table:table-cell table:style-name="ce16"/>
          <table:table-cell table:number-columns-repeated="16367"/>
        </table:table-row>
        <table:table-row table:style-name="ro2">
          <table:table-cell office:value-type="float" office:value="2007" table:formula="of:=['file:///C:/Documents%20and%20Settings/a110230/Local%20Settings/Temporary%20Internet%20Files/Content.Outlook/H7X2O5C6/154%E6%AC%A1%E7%B8%BD%E9%A1%8D%E6%A0%B8%E4%BB%98%E6%83%85%E5%BD%A2.xls'#'gb_wk_(2)'.B65]" table:number-columns-spanned="3" table:number-rows-spanned="1" table:style-name="ce42">
            <text:p>2007</text:p>
          </table:table-cell>
          <table:covered-table-cell table:number-columns-repeated="2"/>
          <table:table-cell table:style-name="ce10"/>
          <table:table-cell table:number-columns-repeated="13" table:style-name="ce13"/>
          <table:table-cell table:number-columns-repeated="16367"/>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65]" table:style-name="ce8">
            <text:p>Q1</text:p>
          </table:table-cell>
          <table:table-cell office:value-type="string" table:style-name="ce8">
            <text:p>值</text:p>
          </table:table-cell>
          <table:table-cell table:style-name="ce10"/>
          <table:table-cell office:value-type="float" office:value="77.940875820000002" table:formula="of:=['file:///C:/Documents%20and%20Settings/a110230/Local%20Settings/Temporary%20Internet%20Files/Content.Outlook/H7X2O5C6/154%E6%AC%A1%E7%B8%BD%E9%A1%8D%E6%A0%B8%E4%BB%98%E6%83%85%E5%BD%A2.xls'#'gb_wk_(2)'.D65]" table:style-name="ce20">
            <text:p>77.9<text:s/></text:p>
          </table:table-cell>
          <table:table-cell office:value-type="percentage" office:value="0.99248675985872292" table:formula="of:=[.E33]/[.O33]" table:style-name="ce12">
            <text:p>99.25%</text:p>
          </table:table-cell>
          <table:table-cell office:value-type="float" office:value="73.665716320000001" table:formula="of:=['file:///C:/Documents%20and%20Settings/a110230/Local%20Settings/Temporary%20Internet%20Files/Content.Outlook/H7X2O5C6/154%E6%AC%A1%E7%B8%BD%E9%A1%8D%E6%A0%B8%E4%BB%98%E6%83%85%E5%BD%A2.xls'#'gb_wk_(2)'.E65]" table:style-name="ce20">
            <text:p>73.7<text:s/></text:p>
          </table:table-cell>
          <table:table-cell office:value-type="percentage" office:value="0.99205419665333205" table:formula="of:=[.G33]/[.P33]" table:style-name="ce12">
            <text:p>99.21%</text:p>
          </table:table-cell>
          <table:table-cell table:style-name="ce13"/>
          <table:table-cell office:value-type="float" office:value="0.59002149000000004" table:formula="of:=['file:///C:/Documents%20and%20Settings/a110230/Local%20Settings/Temporary%20Internet%20Files/Content.Outlook/H7X2O5C6/154%E6%AC%A1%E7%B8%BD%E9%A1%8D%E6%A0%B8%E4%BB%98%E6%83%85%E5%BD%A2.xls'#'gb_wk_(2)'.F65]" table:style-name="ce20">
            <text:p>0.6<text:s/></text:p>
          </table:table-cell>
          <table:table-cell office:value-type="percentage" office:value="7.5132401412770769E-3" table:formula="of:=[.J33]/[.O33]" table:style-name="ce12">
            <text:p>0.75%</text:p>
          </table:table-cell>
          <table:table-cell office:value-type="float" office:value="0.59002149000000004" table:formula="of:=['file:///C:/Documents%20and%20Settings/a110230/Local%20Settings/Temporary%20Internet%20Files/Content.Outlook/H7X2O5C6/154%E6%AC%A1%E7%B8%BD%E9%A1%8D%E6%A0%B8%E4%BB%98%E6%83%85%E5%BD%A2.xls'#'gb_wk_(2)'.G65]" table:style-name="ce20">
            <text:p>0.6<text:s/></text:p>
          </table:table-cell>
          <table:table-cell office:value-type="percentage" office:value="7.9458033466680063E-3" table:formula="of:=[.L33]/[.P33]" table:style-name="ce12">
            <text:p>0.79%</text:p>
          </table:table-cell>
          <table:table-cell table:style-name="ce13"/>
          <table:table-cell office:value-type="float" office:value="78.53089731" table:formula="of:=[.E33]+[.J33]" table:style-name="ce11">
            <text:p>78.5<text:s/></text:p>
          </table:table-cell>
          <table:table-cell office:value-type="float" office:value="74.255737809999999" table:formula="of:=[.G33]+[.L33]" table:style-name="ce11">
            <text:p>74.3<text:s/></text:p>
          </table:table-cell>
          <table:table-cell office:value-type="percentage" office:value="0.94556079649613767" table:formula="of:=[.P33]/[.O33]" table:style-name="ce12">
            <text:p>94.5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4.386631563734289E-2" table:formula="of:=[.E33]/[.E22]-1" table:style-name="ce13">
            <text:p>4.39%</text:p>
          </table:table-cell>
          <table:table-cell table:style-name="ce12"/>
          <table:table-cell office:value-type="percentage" office:value="2.8156385852067478E-2" table:formula="of:=[.G33]/[.G22]-1" table:style-name="ce13">
            <text:p>2.82%</text:p>
          </table:table-cell>
          <table:table-cell table:style-name="ce12"/>
          <table:table-cell table:style-name="ce13"/>
          <table:table-cell office:value-type="percentage" office:value="-0.60392270466580644" table:formula="of:=[.J33]/[.J22]-1" table:style-name="ce13">
            <text:p>-60.39%</text:p>
          </table:table-cell>
          <table:table-cell table:style-name="ce12"/>
          <table:table-cell office:value-type="percentage" office:value="-0.6219436264663295" table:formula="of:=[.L33]/[.L22]-1" table:style-name="ce13">
            <text:p>-62.19%</text:p>
          </table:table-cell>
          <table:table-cell table:style-name="ce12"/>
          <table:table-cell table:style-name="ce13"/>
          <table:table-cell office:value-type="percentage" office:value="3.1195000157228092E-2" table:formula="of:=[.O33]/[.O22]-1" table:style-name="ce13">
            <text:p>3.12%</text:p>
          </table:table-cell>
          <table:table-cell office:value-type="percentage" office:value="1.429754848577458E-2" table:formula="of:=[.P33]/[.P22]-1" table:style-name="ce13">
            <text:p>1.43%</text:p>
          </table:table-cell>
          <table:table-cell table:style-name="ce12"/>
          <table:table-cell table:number-columns-repeated="16367"/>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71]" table:style-name="ce2">
            <text:p>Q2</text:p>
          </table:table-cell>
          <table:table-cell office:value-type="string" table:style-name="ce2">
            <text:p>值</text:p>
          </table:table-cell>
          <table:table-cell table:style-name="ce10"/>
          <table:table-cell office:value-type="float" office:value="80.582199880000005" table:formula="of:=+['file:///C:/Documents%20and%20Settings/a110230/Local%20Settings/Temporary%20Internet%20Files/Content.Outlook/H7X2O5C6/154%E6%AC%A1%E7%B8%BD%E9%A1%8D%E6%A0%B8%E4%BB%98%E6%83%85%E5%BD%A2.xls'#'gb_wk_(2)'.D71]" table:style-name="ce21">
            <text:p>80.6<text:s/></text:p>
          </table:table-cell>
          <table:table-cell office:value-type="percentage" office:value="0.99241168930900159" table:formula="of:=[.E35]/[.O35]" table:style-name="ce12">
            <text:p>99.24%</text:p>
          </table:table-cell>
          <table:table-cell office:value-type="float" office:value="79.134660179999997" table:formula="of:=+['file:///C:/Documents%20and%20Settings/a110230/Local%20Settings/Temporary%20Internet%20Files/Content.Outlook/H7X2O5C6/154%E6%AC%A1%E7%B8%BD%E9%A1%8D%E6%A0%B8%E4%BB%98%E6%83%85%E5%BD%A2.xls'#'gb_wk_(2)'.E71]" table:style-name="ce21">
            <text:p>79.1<text:s/></text:p>
          </table:table-cell>
          <table:table-cell office:value-type="percentage" office:value="0.99227395553797748" table:formula="of:=[.G35]/[.P35]" table:style-name="ce12">
            <text:p>99.23%</text:p>
          </table:table-cell>
          <table:table-cell table:style-name="ce21"/>
          <table:table-cell office:value-type="float" office:value="0.61615836999999996" table:formula="of:=+['file:///C:/Documents%20and%20Settings/a110230/Local%20Settings/Temporary%20Internet%20Files/Content.Outlook/H7X2O5C6/154%E6%AC%A1%E7%B8%BD%E9%A1%8D%E6%A0%B8%E4%BB%98%E6%83%85%E5%BD%A2.xls'#'gb_wk_(2)'.F71]" table:style-name="ce21">
            <text:p>0.6<text:s/></text:p>
          </table:table-cell>
          <table:table-cell office:value-type="percentage" office:value="7.5883106909984841E-3" table:formula="of:=[.J35]/[.O35]" table:style-name="ce12">
            <text:p>0.76%</text:p>
          </table:table-cell>
          <table:table-cell office:value-type="float" office:value="0.61615836999999996" table:formula="of:=+['file:///C:/Documents%20and%20Settings/a110230/Local%20Settings/Temporary%20Internet%20Files/Content.Outlook/H7X2O5C6/154%E6%AC%A1%E7%B8%BD%E9%A1%8D%E6%A0%B8%E4%BB%98%E6%83%85%E5%BD%A2.xls'#'gb_wk_(2)'.G71]" table:style-name="ce21">
            <text:p>0.6<text:s/></text:p>
          </table:table-cell>
          <table:table-cell office:value-type="percentage" office:value="7.7260444620226411E-3" table:formula="of:=[.L35]/[.P35]" table:style-name="ce12">
            <text:p>0.77%</text:p>
          </table:table-cell>
          <table:table-cell table:style-name="ce21"/>
          <table:table-cell office:value-type="float" office:value="81.198358249999998" table:formula="of:=+[.E35]+[.J35]" table:style-name="ce21">
            <text:p>81.2<text:s/></text:p>
          </table:table-cell>
          <table:table-cell office:value-type="float" office:value="79.750818549999991" table:formula="of:=+[.G35]+[.L35]" table:style-name="ce21">
            <text:p>79.8<text:s/></text:p>
          </table:table-cell>
          <table:table-cell office:value-type="percentage" office:value="0.98217279596290352" table:formula="of:=[.P35]/[.O35]" table:style-name="ce12">
            <text:p>98.22%</text:p>
          </table:table-cell>
          <table:table-cell table:number-columns-repeated="16367"/>
        </table:table-row>
        <table:table-row table:style-name="ro2">
          <table:table-cell table:style-name="ce8"/>
          <table:table-cell table:style-name="ce3"/>
          <table:table-cell office:value-type="string" table:style-name="ce3">
            <text:p>成長</text:p>
          </table:table-cell>
          <table:table-cell table:style-name="ce10"/>
          <table:table-cell office:value-type="percentage" office:value="3.7786181782452966E-2" table:formula="of:=+[.E35]/[.E24]-1" table:style-name="ce16">
            <text:p>3.78%</text:p>
          </table:table-cell>
          <table:table-cell table:style-name="ce16"/>
          <table:table-cell office:value-type="percentage" office:value="2.8263515228738711E-2" table:formula="of:=+[.G35]/[.G24]-1" table:style-name="ce16">
            <text:p>2.83%</text:p>
          </table:table-cell>
          <table:table-cell table:style-name="ce16"/>
          <table:table-cell table:style-name="ce13"/>
          <table:table-cell office:value-type="percentage" office:value="-0.65801908406860687" table:formula="of:=+[.J35]/[.J24]-1" table:style-name="ce16">
            <text:p>-65.80%</text:p>
          </table:table-cell>
          <table:table-cell table:style-name="ce16"/>
          <table:table-cell office:value-type="percentage" office:value="-0.68493995072316083" table:formula="of:=+[.L35]/[.L24]-1" table:style-name="ce16">
            <text:p>-68.49%</text:p>
          </table:table-cell>
          <table:table-cell table:style-name="ce16"/>
          <table:table-cell table:style-name="ce13"/>
          <table:table-cell office:value-type="percentage" office:value="2.2006988012370998E-2" table:formula="of:=+[.O35]/[.O24]-1" table:style-name="ce16">
            <text:p>2.20%</text:p>
          </table:table-cell>
          <table:table-cell office:value-type="percentage" office:value="1.0588825315250405E-2" table:formula="of:=+[.P35]/[.P24]-1" table:style-name="ce16">
            <text:p>1.06%</text:p>
          </table:table-cell>
          <table:table-cell table:style-name="ce16"/>
          <table:table-cell table:number-columns-repeated="16367"/>
        </table:table-row>
        <table:table-row table:style-name="ro2" table:visibility="collapse">
          <table:table-cell table:style-name="ce2"/>
          <table:table-cell office:value-type="string" table:style-name="ce2">
            <text:p>Q3</text:p>
          </table:table-cell>
          <table:table-cell office:value-type="string" table:style-name="ce8">
            <text:p>值</text:p>
          </table:table-cell>
          <table:table-cell table:style-name="ce10"/>
          <table:table-cell table:number-columns-repeated="13" table:style-name="ce13"/>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0"/>
          <table:table-cell table:number-columns-repeated="13" table:style-name="ce13"/>
          <table:table-cell table:number-columns-repeated="16367"/>
        </table:table-row>
        <table:table-row table:style-name="ro2" table:visibility="collapse">
          <table:table-cell table:style-name="ce2"/>
          <table:table-cell office:value-type="string" table:style-name="ce2">
            <text:p>Q4</text:p>
          </table:table-cell>
          <table:table-cell office:value-type="string" table:style-name="ce2">
            <text:p>值</text:p>
          </table:table-cell>
          <table:table-cell table:style-name="ce10"/>
          <table:table-cell table:number-columns-repeated="13" table:style-name="ce13"/>
          <table:table-cell table:number-columns-repeated="16367"/>
        </table:table-row>
        <table:table-row table:style-name="ro2" table:visibility="collapse">
          <table:table-cell table:style-name="ce2"/>
          <table:table-cell table:style-name="ce3"/>
          <table:table-cell office:value-type="string" table:style-name="ce3">
            <text:p>成長</text:p>
          </table:table-cell>
          <table:table-cell table:style-name="ce10"/>
          <table:table-cell table:number-columns-repeated="13" table:style-name="ce13"/>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158.52307569999999" table:formula="of:=+[.E33]+[.E35]+[.E37]+[.E39]" table:style-name="ce21">
            <text:p>158.5<text:s/></text:p>
          </table:table-cell>
          <table:table-cell office:value-type="percentage" office:value="0.99244859774891436" table:formula="of:=+[.E41]/[.O41]" table:style-name="ce33">
            <text:p>99.2%</text:p>
          </table:table-cell>
          <table:table-cell office:value-type="float" office:value="152.8003765" table:formula="of:=+[.G33]+[.G35]+[.G37]+[.G39]" table:style-name="ce21">
            <text:p>152.8<text:s/></text:p>
          </table:table-cell>
          <table:table-cell office:value-type="percentage" office:value="0.99216799668463163" table:formula="of:=+[.G41]/[.P41]" table:style-name="ce33">
            <text:p>99.2%</text:p>
          </table:table-cell>
          <table:table-cell table:style-name="ce21"/>
          <table:table-cell office:value-type="float" office:value="1.20617986" table:formula="of:=+[.J33]+[.J35]+[.J37]+[.J39]" table:style-name="ce21">
            <text:p>1.2<text:s/></text:p>
          </table:table-cell>
          <table:table-cell office:value-type="percentage" office:value="7.5514022510855296E-3" table:formula="of:=+[.J41]/[.O41]" table:style-name="ce33">
            <text:p>0.8%</text:p>
          </table:table-cell>
          <table:table-cell office:value-type="float" office:value="1.20617986" table:formula="of:=+[.L33]+[.L35]+[.L37]+[.L39]" table:style-name="ce21">
            <text:p>1.2<text:s/></text:p>
          </table:table-cell>
          <table:table-cell office:value-type="percentage" office:value="7.8320033153684628E-3" table:formula="of:=+[.L41]/[.P41]" table:style-name="ce33">
            <text:p>0.8%</text:p>
          </table:table-cell>
          <table:table-cell table:style-name="ce21"/>
          <table:table-cell office:value-type="float" office:value="159.72925556000001" table:formula="of:=+[.O33]+[.O35]+[.O37]+[.O39]" table:style-name="ce21">
            <text:p>159.7<text:s/></text:p>
          </table:table-cell>
          <table:table-cell office:value-type="float" office:value="154.00655635999999" table:formula="of:=+[.P33]+[.P35]+[.P37]+[.P39]" table:style-name="ce21">
            <text:p>154.0<text:s/></text:p>
          </table:table-cell>
          <table:table-cell office:value-type="percentage" office:value="0.96417250440480284" table:formula="of:=+[.P41]/[.O41]" table:style-name="ce12">
            <text:p>96.42%</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4.0766718280174752E-2" table:formula="of:=+[.E41]/([.E22]+[.E24])-1" table:style-name="ce16">
            <text:p>4.08%</text:p>
          </table:table-cell>
          <table:table-cell table:style-name="ce16"/>
          <table:table-cell office:value-type="percentage" office:value="2.8211864910266504E-2" table:formula="of:=+[.G41]/([.G22]+[.G24])-1" table:style-name="ce16">
            <text:p>2.82%</text:p>
          </table:table-cell>
          <table:table-cell table:number-columns-repeated="2" table:style-name="ce16"/>
          <table:table-cell office:value-type="percentage" office:value="-0.63353544404744599" table:formula="of:=+[.J41]/([.J22]+[.J24])-1" table:style-name="ce16">
            <text:p>-63.35%</text:p>
          </table:table-cell>
          <table:table-cell table:style-name="ce16"/>
          <table:table-cell office:value-type="percentage" office:value="-0.6569801791636487" table:formula="of:=+[.L41]/([.L22]+[.L24])-1" table:style-name="ce16">
            <text:p>-65.70%</text:p>
          </table:table-cell>
          <table:table-cell table:number-columns-repeated="2" table:style-name="ce16"/>
          <table:table-cell office:value-type="percentage" office:value="2.6503723931712075E-2" table:formula="of:=+[.O41]/([.O22]+[.O24])-1" table:style-name="ce16">
            <text:p>2.65%</text:p>
          </table:table-cell>
          <table:table-cell office:value-type="percentage" office:value="1.237362990304236E-2" table:formula="of:=+[.P41]/([.P22]+[.P24])-1" table:style-name="ce16">
            <text:p>1.24%</text:p>
          </table:table-cell>
          <table:table-cell table:style-name="ce16"/>
          <table:table-cell table:number-columns-repeated="16367"/>
        </table:table-row>
        <table:table-row table:style-name="ro2">
          <table:table-cell office:value-type="string" office:string-value="1." table:formula="of:=['file:///C:/Documents%20and%20Settings/a110230/Local%20Settings/Temporary%20Internet%20Files/Content.Outlook/H7X2O5C6/154%E6%AC%A1%E7%B8%BD%E9%A1%8D%E6%A0%B8%E4%BB%98%E6%83%85%E5%BD%A2.xls'#'說明_(2)'.B18]" table:style-name="ce26">
            <text:p>1.</text:p>
          </table:table-cell>
          <table:table-cell office:value-type="string" office:string-value="資料來源：總額各案件核定醫療費用分攤明細(PHFB_DECIDE_DIST)" table:formula="of:=['file:///C:/Documents%20and%20Settings/a110230/Local%20Settings/Temporary%20Internet%20Files/Content.Outlook/H7X2O5C6/154%E6%AC%A1%E7%B8%BD%E9%A1%8D%E6%A0%B8%E4%BB%98%E6%83%85%E5%BD%A2.xls'#'說明_(2)'.C18]" table:style-name="ce26">
            <text:p>資料來源：總額各案件核定醫療費用分攤明細(PHFB_DECIDE_DIST)</text:p>
          </table:table-cell>
          <table:table-cell table:style-name="ce8"/>
          <table:table-cell table:style-name="ce10"/>
          <table:table-cell table:number-columns-repeated="13" table:style-name="ce13"/>
          <table:table-cell table:number-columns-repeated="16367"/>
        </table:table-row>
        <table:table-row table:style-name="ro2">
          <table:table-cell office:value-type="string" office:string-value="2." table:formula="of:=['file:///C:/Documents%20and%20Settings/a110230/Local%20Settings/Temporary%20Internet%20Files/Content.Outlook/H7X2O5C6/154%E6%AC%A1%E7%B8%BD%E9%A1%8D%E6%A0%B8%E4%BB%98%E6%83%85%E5%BD%A2.xls'#'說明_(2)'.B19]" table:style-name="ce26">
            <text:p>2.</text:p>
          </table:table-cell>
          <table:table-cell office:value-type="string" office:string-value="資料處理：" table:formula="of:=['file:///C:/Documents%20and%20Settings/a110230/Local%20Settings/Temporary%20Internet%20Files/Content.Outlook/H7X2O5C6/154%E6%AC%A1%E7%B8%BD%E9%A1%8D%E6%A0%B8%E4%BB%98%E6%83%85%E5%BD%A2.xls'#'說明_(2)'.C19]" table:style-name="ce26">
            <text:p>資料處理：</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僅含當季核定之送核、補報資料" table:formula="of:=['file:///C:/Documents%20and%20Settings/a110230/Local%20Settings/Temporary%20Internet%20Files/Content.Outlook/H7X2O5C6/154%E6%AC%A1%E7%B8%BD%E9%A1%8D%E6%A0%B8%E4%BB%98%E6%83%85%E5%BD%A2.xls'#'說明_(2)'.C20]" table:style-name="ce26">
            <text:p>※本表僅含當季核定之送核、補報資料</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不含申複、爭議審議等之核定醫療點數及費用" table:formula="of:=['file:///C:/Documents%20and%20Settings/a110230/Local%20Settings/Temporary%20Internet%20Files/Content.Outlook/H7X2O5C6/154%E6%AC%A1%E7%B8%BD%E9%A1%8D%E6%A0%B8%E4%BB%98%E6%83%85%E5%BD%A2.xls'#'說明_(2)'.C21]" table:style-name="ce26">
            <text:p>※本表不含申複、爭議審議等之核定醫療點數及費用</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不含代辦、總額外及追扣、補付付款之項目" table:formula="of:=['file:///C:/Documents%20and%20Settings/a110230/Local%20Settings/Temporary%20Internet%20Files/Content.Outlook/H7X2O5C6/154%E6%AC%A1%E7%B8%BD%E9%A1%8D%E6%A0%B8%E4%BB%98%E6%83%85%E5%BD%A2.xls'#'說明_(2)'.C22]" table:style-name="ce26">
            <text:p>※本表不含代辦、總額外及追扣、補付付款之項目</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所謂浮動點值部分係指各總額別中一般部門預算之浮動點值部份" table:formula="of:=['file:///C:/Documents%20and%20Settings/a110230/Local%20Settings/Temporary%20Internet%20Files/Content.Outlook/H7X2O5C6/154%E6%AC%A1%E7%B8%BD%E9%A1%8D%E6%A0%B8%E4%BB%98%E6%83%85%E5%BD%A2.xls'#'說明_(2)'.C23]" table:style-name="ce26">
            <text:p>※本表所謂浮動點值部分係指各總額別中一般部門預算之浮動點值部份</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本表所謂固定點值部分係指各總額別中一般部門預算之非浮動點值及專款部份" table:formula="of:=['file:///C:/Documents%20and%20Settings/a110230/Local%20Settings/Temporary%20Internet%20Files/Content.Outlook/H7X2O5C6/154%E6%AC%A1%E7%B8%BD%E9%A1%8D%E6%A0%B8%E4%BB%98%E6%83%85%E5%BD%A2.xls'#'說明_(2)'.C24]" table:style-name="ce26">
            <text:p>※本表所謂固定點值部分係指各總額別中一般部門預算之非浮動點值及專款部份</text:p>
          </table:table-cell>
          <table:table-cell table:style-name="ce8"/>
          <table:table-cell table:style-name="ce10"/>
          <table:table-cell table:number-columns-repeated="13" table:style-name="ce13"/>
          <table:table-cell table:number-columns-repeated="16367"/>
        </table:table-row>
        <table:table-row table:style-name="ro2">
          <table:table-cell table:style-name="ce26"/>
          <table:table-cell office:value-type="string" office:string-value="※層級別中不含處方釋出之醫療點數及費用" table:formula="of:=['file:///C:/Documents%20and%20Settings/a110230/Local%20Settings/Temporary%20Internet%20Files/Content.Outlook/H7X2O5C6/154%E6%AC%A1%E7%B8%BD%E9%A1%8D%E6%A0%B8%E4%BB%98%E6%83%85%E5%BD%A2.xls'#'說明_(2)'.C25]" table:style-name="ce26">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style-name="ro2">
          <table:table-cell table:number-columns-repeated="2" table:style-name="ce26"/>
          <table:table-cell table:style-name="ce2"/>
          <table:table-cell table:style-name="ce1"/>
          <table:table-cell table:number-columns-repeated="13" table:style-name="ce2"/>
          <table:table-cell table:number-columns-repeated="16367"/>
        </table:table-row>
        <table:table-row table:number-rows-repeated="2" table:style-name="ro2">
          <table:table-cell table:number-columns-repeated="2" table:style-name="ce26"/>
          <table:table-cell table:style-name="ce2"/>
          <table:table-cell table:style-name="ce1"/>
          <table:table-cell table:style-name="ce34"/>
          <table:table-cell table:number-columns-repeated="12" table:style-name="ce2"/>
          <table:table-cell table:number-columns-repeated="16367"/>
        </table:table-row>
        <table:table-row table:number-rows-repeated="1048523" table:style-name="ro2">
          <table:table-cell table:number-columns-repeated="16384"/>
        </table:table-row>
      </table:table>
      <table:table table:name="表28--4中醫_(2)"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1" table:default-cell-style-name="ce2"/>
        <table:table-column table:style-name="co6" table:default-cell-style-name="ce2"/>
        <table:table-column table:style-name="co22" table:default-cell-style-name="ce2"/>
        <table:table-column table:style-name="co6" table:default-cell-style-name="ce2"/>
        <table:table-column table:style-name="co8" table:default-cell-style-name="ce2"/>
        <table:table-column table:style-name="co23" table:default-cell-style-name="ce2"/>
        <table:table-column table:style-name="co6" table:default-cell-style-name="ce2"/>
        <table:table-column table:style-name="co24" table:default-cell-style-name="ce2"/>
        <table:table-column table:style-name="co6" table:default-cell-style-name="ce2"/>
        <table:table-column table:style-name="co4" table:default-cell-style-name="ce2"/>
        <table:table-column table:style-name="co16" table:default-cell-style-name="ce2"/>
        <table:table-column table:style-name="co22" table:default-cell-style-name="ce2"/>
        <table:table-column table:style-name="co25" table:default-cell-style-name="ce2"/>
        <table:table-column table:style-name="co14" table:number-columns-repeated="16367" table:default-cell-style-name="ce1"/>
        <table:table-row table:style-name="ro1">
          <table:table-cell office:value-type="string" table:number-columns-spanned="17" table:number-rows-spanned="1" table:style-name="ce39">
            <text:p>表<text:span text:style-name="T2">28-4</text:span>：全民健康保險醫療服務核定醫療點數及費用統計_中醫</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0">
            <text:p>浮動點值</text:p>
          </table:table-cell>
          <table:covered-table-cell table:number-columns-repeated="3"/>
          <table:table-cell table:style-name="ce2"/>
          <table:table-cell office:value-type="string" table:number-columns-spanned="4" table:number-rows-spanned="1" table:style-name="ce40">
            <text:p>固定點值</text:p>
          </table:table-cell>
          <table:covered-table-cell table:number-columns-repeated="3"/>
          <table:table-cell table:style-name="ce2"/>
          <table:table-cell office:value-type="string" table:number-columns-spanned="3" table:number-rows-spanned="1" table:style-name="ce40">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5">(</text:span>億<text:span text:style-name="T5">)-B</text:span></text:p>
          </table:table-cell>
          <table:table-cell office:value-type="string" table:style-name="ce6">
            <text:p>比率</text:p>
            <text:p>(B/A)</text:p>
          </table:table-cell>
          <table:table-cell table:number-columns-repeated="16367" table:style-name="ce2"/>
        </table:table-row>
        <table:table-row table:style-name="ro2" table:visibility="collapse">
          <table:table-cell office:value-type="float" office:value="2004" table:formula="of:=['file:///C:/Documents%20and%20Settings/a110230/Local%20Settings/Temporary%20Internet%20Files/Content.Outlook/H7X2O5C6/154%E6%AC%A1%E7%B8%BD%E9%A1%8D%E6%A0%B8%E4%BB%98%E6%83%85%E5%BD%A2.xls'#'gb_wk_(2)'.B10]" table:number-columns-spanned="3" table:number-rows-spanned="1" table:style-name="ce42">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
        </table:table-row>
        <table:table-row table:style-name="ro2" table:visibility="collapse">
          <table:table-cell table:style-name="ce1"/>
          <table:table-cell office:value-type="string" office:string-value="Q1" table:formula="of:=['file:///C:/Documents%20and%20Settings/a110230/Local%20Settings/Temporary%20Internet%20Files/Content.Outlook/H7X2O5C6/154%E6%AC%A1%E7%B8%BD%E9%A1%8D%E6%A0%B8%E4%BB%98%E6%83%85%E5%BD%A2.xls'#'gb_wk_(2)'.C10]" table:style-name="ce2">
            <text:p>Q1</text:p>
          </table:table-cell>
          <table:table-cell office:value-type="string" table:style-name="ce2">
            <text:p>值</text:p>
          </table:table-cell>
          <table:table-cell table:style-name="ce10"/>
          <table:table-cell office:value-type="float" office:value="28.60963185" table:formula="of:=['file:///C:/Documents%20and%20Settings/a110230/Local%20Settings/Temporary%20Internet%20Files/Content.Outlook/H7X2O5C6/154%E6%AC%A1%E7%B8%BD%E9%A1%8D%E6%A0%B8%E4%BB%98%E6%83%85%E5%BD%A2.xls'#'gb_wk_(2)'.D10]" table:style-name="ce11">
            <text:p>28.6<text:s/></text:p>
          </table:table-cell>
          <table:table-cell office:value-type="percentage" office:value="0.7094910785979418" table:formula="of:=[.E5]/[.O5]" table:style-name="ce12">
            <text:p>70.95%</text:p>
          </table:table-cell>
          <table:table-cell office:value-type="float" office:value="28.666531070000001" table:formula="of:=['file:///C:/Documents%20and%20Settings/a110230/Local%20Settings/Temporary%20Internet%20Files/Content.Outlook/H7X2O5C6/154%E6%AC%A1%E7%B8%BD%E9%A1%8D%E6%A0%B8%E4%BB%98%E6%83%85%E5%BD%A2.xls'#'gb_wk_(2)'.E10]" table:style-name="ce11">
            <text:p>28.7<text:s/></text:p>
          </table:table-cell>
          <table:table-cell office:value-type="percentage" office:value="0.70990042226809513" table:formula="of:=[.G5]/[.P5]" table:style-name="ce12">
            <text:p>70.99%</text:p>
          </table:table-cell>
          <table:table-cell table:style-name="ce13"/>
          <table:table-cell office:value-type="float" office:value="11.71452826" table:formula="of:=['file:///C:/Documents%20and%20Settings/a110230/Local%20Settings/Temporary%20Internet%20Files/Content.Outlook/H7X2O5C6/154%E6%AC%A1%E7%B8%BD%E9%A1%8D%E6%A0%B8%E4%BB%98%E6%83%85%E5%BD%A2.xls'#'gb_wk_(2)'.F10]" table:style-name="ce11">
            <text:p>11.7<text:s/></text:p>
          </table:table-cell>
          <table:table-cell office:value-type="percentage" office:value="0.2905089214020582" table:formula="of:=[.J5]/[.O5]" table:style-name="ce12">
            <text:p>29.05%</text:p>
          </table:table-cell>
          <table:table-cell office:value-type="float" office:value="11.71452826" table:formula="of:=['file:///C:/Documents%20and%20Settings/a110230/Local%20Settings/Temporary%20Internet%20Files/Content.Outlook/H7X2O5C6/154%E6%AC%A1%E7%B8%BD%E9%A1%8D%E6%A0%B8%E4%BB%98%E6%83%85%E5%BD%A2.xls'#'gb_wk_(2)'.G10]" table:style-name="ce11">
            <text:p>11.7<text:s/></text:p>
          </table:table-cell>
          <table:table-cell office:value-type="percentage" office:value="0.29009957773190492" table:formula="of:=[.L5]/[.P5]" table:style-name="ce12">
            <text:p>29.01%</text:p>
          </table:table-cell>
          <table:table-cell table:style-name="ce13"/>
          <table:table-cell office:value-type="float" office:value="40.324160110000001" table:formula="of:=[.E5]+[.J5]" table:style-name="ce11">
            <text:p>40.3<text:s/></text:p>
          </table:table-cell>
          <table:table-cell office:value-type="float" office:value="40.381059329999999" table:formula="of:=[.G5]+[.L5]" table:style-name="ce11">
            <text:p>40.4<text:s/></text:p>
          </table:table-cell>
          <table:table-cell office:value-type="percentage" office:value="1.001411045384325" table:formula="of:=[.P5]/[.O5]" table:style-name="ce12">
            <text:p>100.14%</text:p>
          </table:table-cell>
          <table:table-cell table:number-columns-repeated="16367" table:style-name="ce1"/>
        </table:table-row>
        <table:table-row table:style-name="ro2" table:visibility="collapse">
          <table:table-cell table:style-name="ce2"/>
          <table:table-cell office:value-type="string" office:string-value="Q2" table:formula="of:=['file:///C:/Documents%20and%20Settings/a110230/Local%20Settings/Temporary%20Internet%20Files/Content.Outlook/H7X2O5C6/154%E6%AC%A1%E7%B8%BD%E9%A1%8D%E6%A0%B8%E4%BB%98%E6%83%85%E5%BD%A2.xls'#'gb_wk_(2)'.C11]" table:style-name="ce2">
            <text:p>Q2</text:p>
          </table:table-cell>
          <table:table-cell office:value-type="string" table:style-name="ce2">
            <text:p>值</text:p>
          </table:table-cell>
          <table:table-cell table:style-name="ce10"/>
          <table:table-cell office:value-type="float" office:value="33.325624509999997" table:formula="of:=['file:///C:/Documents%20and%20Settings/a110230/Local%20Settings/Temporary%20Internet%20Files/Content.Outlook/H7X2O5C6/154%E6%AC%A1%E7%B8%BD%E9%A1%8D%E6%A0%B8%E4%BB%98%E6%83%85%E5%BD%A2.xls'#'gb_wk_(2)'.D11]" table:style-name="ce11">
            <text:p>33.3<text:s/></text:p>
          </table:table-cell>
          <table:table-cell office:value-type="percentage" office:value="0.71656477983397882" table:formula="of:=[.E6]/[.O6]" table:style-name="ce12">
            <text:p>71.66%</text:p>
          </table:table-cell>
          <table:table-cell office:value-type="float" office:value="28.398363360000001" table:formula="of:=['file:///C:/Documents%20and%20Settings/a110230/Local%20Settings/Temporary%20Internet%20Files/Content.Outlook/H7X2O5C6/154%E6%AC%A1%E7%B8%BD%E9%A1%8D%E6%A0%B8%E4%BB%98%E6%83%85%E5%BD%A2.xls'#'gb_wk_(2)'.E11]" table:style-name="ce11">
            <text:p>28.4<text:s/></text:p>
          </table:table-cell>
          <table:table-cell office:value-type="percentage" office:value="0.68297767332850412" table:formula="of:=[.G6]/[.P6]" table:style-name="ce12">
            <text:p>68.30%</text:p>
          </table:table-cell>
          <table:table-cell table:style-name="ce14"/>
          <table:table-cell office:value-type="float" office:value="13.181858760000001" table:formula="of:=['file:///C:/Documents%20and%20Settings/a110230/Local%20Settings/Temporary%20Internet%20Files/Content.Outlook/H7X2O5C6/154%E6%AC%A1%E7%B8%BD%E9%A1%8D%E6%A0%B8%E4%BB%98%E6%83%85%E5%BD%A2.xls'#'gb_wk_(2)'.F11]" table:style-name="ce11">
            <text:p>13.2<text:s/></text:p>
          </table:table-cell>
          <table:table-cell office:value-type="percentage" office:value="0.2834352201660213" table:formula="of:=[.J6]/[.O6]" table:style-name="ce12">
            <text:p>28.34%</text:p>
          </table:table-cell>
          <table:table-cell office:value-type="float" office:value="13.181858760000001" table:formula="of:=['file:///C:/Documents%20and%20Settings/a110230/Local%20Settings/Temporary%20Internet%20Files/Content.Outlook/H7X2O5C6/154%E6%AC%A1%E7%B8%BD%E9%A1%8D%E6%A0%B8%E4%BB%98%E6%83%85%E5%BD%A2.xls'#'gb_wk_(2)'.G11]" table:style-name="ce11">
            <text:p>13.2<text:s/></text:p>
          </table:table-cell>
          <table:table-cell office:value-type="percentage" office:value="0.31702232667149594" table:formula="of:=[.L6]/[.P6]" table:style-name="ce12">
            <text:p>31.70%</text:p>
          </table:table-cell>
          <table:table-cell table:style-name="ce14"/>
          <table:table-cell office:value-type="float" office:value="46.507483269999994" table:formula="of:=[.E6]+[.J6]" table:style-name="ce11">
            <text:p>46.5<text:s/></text:p>
          </table:table-cell>
          <table:table-cell office:value-type="float" office:value="41.580222120000002" table:formula="of:=[.G6]+[.L6]" table:style-name="ce11">
            <text:p>41.6<text:s/></text:p>
          </table:table-cell>
          <table:table-cell office:value-type="percentage" office:value="0.89405444449886284" table:formula="of:=[.P6]/[.O6]" table:style-name="ce12">
            <text:p>89.41%</text:p>
          </table:table-cell>
          <table:table-cell table:number-columns-repeated="16367" table:style-name="ce1"/>
        </table:table-row>
        <table:table-row table:style-name="ro2" table:visibility="collapse">
          <table:table-cell table:style-name="ce2"/>
          <table:table-cell office:value-type="string" office:string-value="Q3" table:formula="of:=['file:///C:/Documents%20and%20Settings/a110230/Local%20Settings/Temporary%20Internet%20Files/Content.Outlook/H7X2O5C6/154%E6%AC%A1%E7%B8%BD%E9%A1%8D%E6%A0%B8%E4%BB%98%E6%83%85%E5%BD%A2.xls'#'gb_wk_(2)'.C12]" table:style-name="ce2">
            <text:p>Q3</text:p>
          </table:table-cell>
          <table:table-cell office:value-type="string" table:style-name="ce2">
            <text:p>值</text:p>
          </table:table-cell>
          <table:table-cell table:style-name="ce10"/>
          <table:table-cell office:value-type="float" office:value="33.656817230000001" table:formula="of:=['file:///C:/Documents%20and%20Settings/a110230/Local%20Settings/Temporary%20Internet%20Files/Content.Outlook/H7X2O5C6/154%E6%AC%A1%E7%B8%BD%E9%A1%8D%E6%A0%B8%E4%BB%98%E6%83%85%E5%BD%A2.xls'#'gb_wk_(2)'.D12]" table:style-name="ce11">
            <text:p>33.7<text:s/></text:p>
          </table:table-cell>
          <table:table-cell office:value-type="percentage" office:value="0.71102629163353626" table:formula="of:=[.E7]/[.O7]" table:style-name="ce12">
            <text:p>71.10%</text:p>
          </table:table-cell>
          <table:table-cell office:value-type="float" office:value="27.36254795" table:formula="of:=['file:///C:/Documents%20and%20Settings/a110230/Local%20Settings/Temporary%20Internet%20Files/Content.Outlook/H7X2O5C6/154%E6%AC%A1%E7%B8%BD%E9%A1%8D%E6%A0%B8%E4%BB%98%E6%83%85%E5%BD%A2.xls'#'gb_wk_(2)'.E12]" table:style-name="ce11">
            <text:p>27.4<text:s/></text:p>
          </table:table-cell>
          <table:table-cell office:value-type="percentage" office:value="0.6667080220247763" table:formula="of:=[.G7]/[.P7]" table:style-name="ce12">
            <text:p>66.67%</text:p>
          </table:table-cell>
          <table:table-cell table:style-name="ce14"/>
          <table:table-cell office:value-type="float" office:value="13.678728059999999" table:formula="of:=['file:///C:/Documents%20and%20Settings/a110230/Local%20Settings/Temporary%20Internet%20Files/Content.Outlook/H7X2O5C6/154%E6%AC%A1%E7%B8%BD%E9%A1%8D%E6%A0%B8%E4%BB%98%E6%83%85%E5%BD%A2.xls'#'gb_wk_(2)'.F12]" table:style-name="ce11">
            <text:p>13.7<text:s/></text:p>
          </table:table-cell>
          <table:table-cell office:value-type="percentage" office:value="0.2889737083664638" table:formula="of:=[.J7]/[.O7]" table:style-name="ce12">
            <text:p>28.90%</text:p>
          </table:table-cell>
          <table:table-cell office:value-type="float" office:value="13.678728059999999" table:formula="of:=['file:///C:/Documents%20and%20Settings/a110230/Local%20Settings/Temporary%20Internet%20Files/Content.Outlook/H7X2O5C6/154%E6%AC%A1%E7%B8%BD%E9%A1%8D%E6%A0%B8%E4%BB%98%E6%83%85%E5%BD%A2.xls'#'gb_wk_(2)'.G12]" table:style-name="ce11">
            <text:p>13.7<text:s/></text:p>
          </table:table-cell>
          <table:table-cell office:value-type="percentage" office:value="0.33329197797522381" table:formula="of:=[.L7]/[.P7]" table:style-name="ce12">
            <text:p>33.33%</text:p>
          </table:table-cell>
          <table:table-cell table:style-name="ce14"/>
          <table:table-cell office:value-type="float" office:value="47.335545289999999" table:formula="of:=[.E7]+[.J7]" table:style-name="ce11">
            <text:p>47.3<text:s/></text:p>
          </table:table-cell>
          <table:table-cell office:value-type="float" office:value="41.041276009999997" table:formula="of:=[.G7]+[.L7]" table:style-name="ce11">
            <text:p>41.0<text:s/></text:p>
          </table:table-cell>
          <table:table-cell office:value-type="percentage" office:value="0.86702869394577953" table:formula="of:=[.P7]/[.O7]" table:style-name="ce12">
            <text:p>86.70%</text:p>
          </table:table-cell>
          <table:table-cell table:number-columns-repeated="16367" table:style-name="ce1"/>
        </table:table-row>
        <table:table-row table:style-name="ro2" table:visibility="collapse">
          <table:table-cell table:style-name="ce2"/>
          <table:table-cell office:value-type="string" office:string-value="Q4" table:formula="of:=['file:///C:/Documents%20and%20Settings/a110230/Local%20Settings/Temporary%20Internet%20Files/Content.Outlook/H7X2O5C6/154%E6%AC%A1%E7%B8%BD%E9%A1%8D%E6%A0%B8%E4%BB%98%E6%83%85%E5%BD%A2.xls'#'gb_wk_(2)'.C13]" table:style-name="ce3">
            <text:p>Q4</text:p>
          </table:table-cell>
          <table:table-cell office:value-type="string" table:style-name="ce3">
            <text:p>值</text:p>
          </table:table-cell>
          <table:table-cell table:style-name="ce10"/>
          <table:table-cell office:value-type="float" office:value="35.243471919999998" table:formula="of:=['file:///C:/Documents%20and%20Settings/a110230/Local%20Settings/Temporary%20Internet%20Files/Content.Outlook/H7X2O5C6/154%E6%AC%A1%E7%B8%BD%E9%A1%8D%E6%A0%B8%E4%BB%98%E6%83%85%E5%BD%A2.xls'#'gb_wk_(2)'.D13]" table:style-name="ce15">
            <text:p>35.2<text:s/></text:p>
          </table:table-cell>
          <table:table-cell office:value-type="percentage" office:value="0.70703348193840776" table:formula="of:=[.E8]/[.O8]" table:style-name="ce16">
            <text:p>70.70%</text:p>
          </table:table-cell>
          <table:table-cell office:value-type="float" office:value="29.393967409999998" table:formula="of:=['file:///C:/Documents%20and%20Settings/a110230/Local%20Settings/Temporary%20Internet%20Files/Content.Outlook/H7X2O5C6/154%E6%AC%A1%E7%B8%BD%E9%A1%8D%E6%A0%B8%E4%BB%98%E6%83%85%E5%BD%A2.xls'#'gb_wk_(2)'.E13]" table:style-name="ce15">
            <text:p>29.4<text:s/></text:p>
          </table:table-cell>
          <table:table-cell office:value-type="percentage" office:value="0.66808330114041337" table:formula="of:=[.G8]/[.P8]" table:style-name="ce16">
            <text:p>66.81%</text:p>
          </table:table-cell>
          <table:table-cell table:style-name="ce14"/>
          <table:table-cell office:value-type="float" office:value="14.603491229999999" table:formula="of:=['file:///C:/Documents%20and%20Settings/a110230/Local%20Settings/Temporary%20Internet%20Files/Content.Outlook/H7X2O5C6/154%E6%AC%A1%E7%B8%BD%E9%A1%8D%E6%A0%B8%E4%BB%98%E6%83%85%E5%BD%A2.xls'#'gb_wk_(2)'.F13]" table:style-name="ce15">
            <text:p>14.6<text:s/></text:p>
          </table:table-cell>
          <table:table-cell office:value-type="percentage" office:value="0.2929665180615923" table:formula="of:=[.J8]/[.O8]" table:style-name="ce16">
            <text:p>29.30%</text:p>
          </table:table-cell>
          <table:table-cell office:value-type="float" office:value="14.603491229999999" table:formula="of:=['file:///C:/Documents%20and%20Settings/a110230/Local%20Settings/Temporary%20Internet%20Files/Content.Outlook/H7X2O5C6/154%E6%AC%A1%E7%B8%BD%E9%A1%8D%E6%A0%B8%E4%BB%98%E6%83%85%E5%BD%A2.xls'#'gb_wk_(2)'.G13]" table:style-name="ce15">
            <text:p>14.6<text:s/></text:p>
          </table:table-cell>
          <table:table-cell office:value-type="percentage" office:value="0.33191669885958669" table:formula="of:=[.L8]/[.P8]" table:style-name="ce16">
            <text:p>33.19%</text:p>
          </table:table-cell>
          <table:table-cell table:style-name="ce14"/>
          <table:table-cell office:value-type="float" office:value="49.846963149999993" table:formula="of:=[.E8]+[.J8]" table:style-name="ce15">
            <text:p>49.8<text:s/></text:p>
          </table:table-cell>
          <table:table-cell office:value-type="float" office:value="43.997458639999998" table:formula="of:=[.G8]+[.L8]" table:style-name="ce15">
            <text:p>44.0<text:s/></text:p>
          </table:table-cell>
          <table:table-cell office:value-type="percentage" office:value="0.88265073456134913" table:formula="of:=[.P8]/[.O8]" table:style-name="ce16">
            <text:p>88.27%</text:p>
          </table:table-cell>
          <table:table-cell table:number-columns-repeated="16367" table:style-name="ce1"/>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7"/>
          <table:table-cell office:value-type="float" office:value="130.83554551" table:formula="of:=SUM([.E5:.E8])" table:style-name="ce15">
            <text:p>130.8<text:s/></text:p>
          </table:table-cell>
          <table:table-cell office:value-type="percentage" office:value="0.71100806223850355" table:formula="of:=[.E9]/[.O9]" table:style-name="ce16">
            <text:p>71.10%</text:p>
          </table:table-cell>
          <table:table-cell office:value-type="float" office:value="113.82140979" table:formula="of:=SUM([.G5:.G8])" table:style-name="ce15">
            <text:p>113.8<text:s/></text:p>
          </table:table-cell>
          <table:table-cell office:value-type="percentage" office:value="0.68156526237604365" table:formula="of:=[.G9]/[.P9]" table:style-name="ce16">
            <text:p>68.16%</text:p>
          </table:table-cell>
          <table:table-cell table:style-name="ce18"/>
          <table:table-cell office:value-type="float" office:value="53.178606309999992" table:formula="of:=SUM([.J5:.J8])" table:style-name="ce15">
            <text:p>53.2<text:s/></text:p>
          </table:table-cell>
          <table:table-cell office:value-type="percentage" office:value="0.2889919377614964" table:formula="of:=[.J9]/[.O9]" table:style-name="ce16">
            <text:p>28.90%</text:p>
          </table:table-cell>
          <table:table-cell office:value-type="float" office:value="53.178606309999992" table:formula="of:=SUM([.L5:.L8])" table:style-name="ce15">
            <text:p>53.2<text:s/></text:p>
          </table:table-cell>
          <table:table-cell office:value-type="percentage" office:value="0.31843473762395641" table:formula="of:=[.L9]/[.P9]" table:style-name="ce16">
            <text:p>31.84%</text:p>
          </table:table-cell>
          <table:table-cell table:style-name="ce18"/>
          <table:table-cell office:value-type="float" office:value="184.01415182" table:formula="of:=SUM([.O5:.O8])" table:style-name="ce15">
            <text:p>184.0<text:s/></text:p>
          </table:table-cell>
          <table:table-cell office:value-type="float" office:value="167.00001609999998" table:formula="of:=SUM([.P5:.P8])" table:style-name="ce15">
            <text:p>167.0<text:s/></text:p>
          </table:table-cell>
          <table:table-cell office:value-type="percentage" office:value="0.90753898245476794" table:formula="of:=[.P9]/[.O9]" table:style-name="ce16">
            <text:p>90.75%</text:p>
          </table:table-cell>
          <table:table-cell table:style-name="ce1"/>
          <table:table-cell table:style-name="ce28"/>
          <table:table-cell table:number-columns-repeated="16365"/>
        </table:table-row>
        <table:table-row table:style-name="ro2">
          <table:table-cell office:value-type="float" office:value="2005" table:formula="of:=['file:///C:/Documents%20and%20Settings/a110230/Local%20Settings/Temporary%20Internet%20Files/Content.Outlook/H7X2O5C6/154%E6%AC%A1%E7%B8%BD%E9%A1%8D%E6%A0%B8%E4%BB%98%E6%83%85%E5%BD%A2.xls'#'gb_wk_(2)'.B14]" table:number-columns-spanned="3" table:number-rows-spanned="1" table:style-name="ce42">
            <text:p>2005</text:p>
          </table:table-cell>
          <table:covered-table-cell table:number-columns-repeated="2"/>
          <table:table-cell table:style-name="ce10"/>
          <table:table-cell table:style-name="ce19"/>
          <table:table-cell table:style-name="ce12"/>
          <table:table-cell table:style-name="ce19"/>
          <table:table-cell table:style-name="ce12"/>
          <table:table-cell table:style-name="ce14"/>
          <table:table-cell table:style-name="ce19"/>
          <table:table-cell table:style-name="ce12"/>
          <table:table-cell table:style-name="ce19"/>
          <table:table-cell table:style-name="ce12"/>
          <table:table-cell table:style-name="ce14"/>
          <table:table-cell table:number-columns-repeated="2" table:style-name="ce19"/>
          <table:table-cell table:style-name="ce12"/>
          <table:table-cell table:number-columns-repeated="16367" table:style-name="ce1"/>
        </table:table-row>
        <table:table-row table:style-name="ro2">
          <table:table-cell table:style-name="ce1"/>
          <table:table-cell office:value-type="string" office:string-value="Q1" table:formula="of:=['file:///C:/Documents%20and%20Settings/a110230/Local%20Settings/Temporary%20Internet%20Files/Content.Outlook/H7X2O5C6/154%E6%AC%A1%E7%B8%BD%E9%A1%8D%E6%A0%B8%E4%BB%98%E6%83%85%E5%BD%A2.xls'#'gb_wk_(2)'.C14]" table:style-name="ce2">
            <text:p>Q1</text:p>
          </table:table-cell>
          <table:table-cell office:value-type="string" table:style-name="ce2">
            <text:p>值</text:p>
          </table:table-cell>
          <table:table-cell table:style-name="ce10"/>
          <table:table-cell office:value-type="float" office:value="30.37474787" table:formula="of:=['file:///C:/Documents%20and%20Settings/a110230/Local%20Settings/Temporary%20Internet%20Files/Content.Outlook/H7X2O5C6/154%E6%AC%A1%E7%B8%BD%E9%A1%8D%E6%A0%B8%E4%BB%98%E6%83%85%E5%BD%A2.xls'#'gb_wk_(2)'.D14]" table:style-name="ce11">
            <text:p>30.4<text:s/></text:p>
          </table:table-cell>
          <table:table-cell office:value-type="percentage" office:value="0.69630500824650787" table:formula="of:=[.E11]/[.O11]" table:style-name="ce12">
            <text:p>69.63%</text:p>
          </table:table-cell>
          <table:table-cell office:value-type="float" office:value="28.749264029999999" table:formula="of:=['file:///C:/Documents%20and%20Settings/a110230/Local%20Settings/Temporary%20Internet%20Files/Content.Outlook/H7X2O5C6/154%E6%AC%A1%E7%B8%BD%E9%A1%8D%E6%A0%B8%E4%BB%98%E6%83%85%E5%BD%A2.xls'#'gb_wk_(2)'.E14]" table:style-name="ce11">
            <text:p>28.7<text:s/></text:p>
          </table:table-cell>
          <table:table-cell office:value-type="percentage" office:value="0.68455064416939593" table:formula="of:=[.G11]/[.P11]" table:style-name="ce12">
            <text:p>68.46%</text:p>
          </table:table-cell>
          <table:table-cell table:style-name="ce14"/>
          <table:table-cell office:value-type="float" office:value="13.24801444" table:formula="of:=['file:///C:/Documents%20and%20Settings/a110230/Local%20Settings/Temporary%20Internet%20Files/Content.Outlook/H7X2O5C6/154%E6%AC%A1%E7%B8%BD%E9%A1%8D%E6%A0%B8%E4%BB%98%E6%83%85%E5%BD%A2.xls'#'gb_wk_(2)'.F14]" table:style-name="ce11">
            <text:p>13.2<text:s/></text:p>
          </table:table-cell>
          <table:table-cell office:value-type="percentage" office:value="0.30369499175349218" table:formula="of:=[.J11]/[.O11]" table:style-name="ce12">
            <text:p>30.37%</text:p>
          </table:table-cell>
          <table:table-cell office:value-type="float" office:value="13.24801444" table:formula="of:=['file:///C:/Documents%20and%20Settings/a110230/Local%20Settings/Temporary%20Internet%20Files/Content.Outlook/H7X2O5C6/154%E6%AC%A1%E7%B8%BD%E9%A1%8D%E6%A0%B8%E4%BB%98%E6%83%85%E5%BD%A2.xls'#'gb_wk_(2)'.G14]" table:style-name="ce11">
            <text:p>13.2<text:s/></text:p>
          </table:table-cell>
          <table:table-cell office:value-type="percentage" office:value="0.31544935583060418" table:formula="of:=[.L11]/[.P11]" table:style-name="ce12">
            <text:p>31.54%</text:p>
          </table:table-cell>
          <table:table-cell table:style-name="ce14"/>
          <table:table-cell office:value-type="float" office:value="43.622762309999999" table:formula="of:=[.E11]+[.J11]" table:style-name="ce11">
            <text:p>43.6<text:s/></text:p>
          </table:table-cell>
          <table:table-cell office:value-type="float" office:value="41.997278469999998" table:formula="of:=[.G11]+[.L11]" table:style-name="ce11">
            <text:p>42.0<text:s/></text:p>
          </table:table-cell>
          <table:table-cell office:value-type="percentage" office:value="0.96273771412161635" table:formula="of:=[.P11]/[.O11]" table:style-name="ce12">
            <text:p>96.27%</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6.1696565312496343E-2" table:formula="of:=[.E11]/[.E5]-1" table:style-name="ce12">
            <text:p>6.17%</text:p>
          </table:table-cell>
          <table:table-cell table:style-name="ce12"/>
          <table:table-cell office:value-type="percentage" office:value="2.8860471397105236E-3" table:formula="of:=[.G11]/[.G5]-1" table:style-name="ce12">
            <text:p>0.29%</text:p>
          </table:table-cell>
          <table:table-cell table:style-name="ce12"/>
          <table:table-cell table:style-name="ce13"/>
          <table:table-cell office:value-type="percentage" office:value="0.13090464643260002" table:formula="of:=[.J11]/[.J5]-1" table:style-name="ce12">
            <text:p>13.09%</text:p>
          </table:table-cell>
          <table:table-cell table:style-name="ce12"/>
          <table:table-cell office:value-type="percentage" office:value="0.13090464643260002" table:formula="of:=[.L11]/[.L5]-1" table:style-name="ce12">
            <text:p>13.09%</text:p>
          </table:table-cell>
          <table:table-cell table:style-name="ce12"/>
          <table:table-cell table:style-name="ce13"/>
          <table:table-cell office:value-type="percentage" office:value="8.1802130311003696E-2" table:formula="of:=[.O11]/[.O5]-1" table:style-name="ce12">
            <text:p>8.18%</text:p>
          </table:table-cell>
          <table:table-cell office:value-type="percentage" office:value="4.0024188736407673E-2" table:formula="of:=[.P11]/[.P5]-1" table:style-name="ce12">
            <text:p>4.00%</text:p>
          </table:table-cell>
          <table:table-cell table:style-name="ce12"/>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15]" table:style-name="ce2">
            <text:p>Q2</text:p>
          </table:table-cell>
          <table:table-cell office:value-type="string" table:style-name="ce2">
            <text:p>值</text:p>
          </table:table-cell>
          <table:table-cell table:style-name="ce10"/>
          <table:table-cell office:value-type="float" office:value="33.816968760000002" table:formula="of:=['file:///C:/Documents%20and%20Settings/a110230/Local%20Settings/Temporary%20Internet%20Files/Content.Outlook/H7X2O5C6/154%E6%AC%A1%E7%B8%BD%E9%A1%8D%E6%A0%B8%E4%BB%98%E6%83%85%E5%BD%A2.xls'#'gb_wk_(2)'.D15]" table:style-name="ce11">
            <text:p>33.8<text:s/></text:p>
          </table:table-cell>
          <table:table-cell office:value-type="percentage" office:value="0.71185301286380376" table:formula="of:=[.E13]/[.O13]" table:style-name="ce12">
            <text:p>71.19%</text:p>
          </table:table-cell>
          <table:table-cell office:value-type="float" office:value="29.614978749999999" table:formula="of:=['file:///C:/Documents%20and%20Settings/a110230/Local%20Settings/Temporary%20Internet%20Files/Content.Outlook/H7X2O5C6/154%E6%AC%A1%E7%B8%BD%E9%A1%8D%E6%A0%B8%E4%BB%98%E6%83%85%E5%BD%A2.xls'#'gb_wk_(2)'.E15]" table:style-name="ce11">
            <text:p>29.6<text:s/></text:p>
          </table:table-cell>
          <table:table-cell office:value-type="percentage" office:value="0.68389247643331152" table:formula="of:=[.G13]/[.P13]" table:style-name="ce12">
            <text:p>68.39%</text:p>
          </table:table-cell>
          <table:table-cell table:style-name="ce14"/>
          <table:table-cell office:value-type="float" office:value="13.68858105" table:formula="of:=['file:///C:/Documents%20and%20Settings/a110230/Local%20Settings/Temporary%20Internet%20Files/Content.Outlook/H7X2O5C6/154%E6%AC%A1%E7%B8%BD%E9%A1%8D%E6%A0%B8%E4%BB%98%E6%83%85%E5%BD%A2.xls'#'gb_wk_(2)'.F15]" table:style-name="ce11">
            <text:p>13.7<text:s/></text:p>
          </table:table-cell>
          <table:table-cell office:value-type="percentage" office:value="0.28814698713619619" table:formula="of:=[.J13]/[.O13]" table:style-name="ce12">
            <text:p>28.81%</text:p>
          </table:table-cell>
          <table:table-cell office:value-type="float" office:value="13.68858105" table:formula="of:=['file:///C:/Documents%20and%20Settings/a110230/Local%20Settings/Temporary%20Internet%20Files/Content.Outlook/H7X2O5C6/154%E6%AC%A1%E7%B8%BD%E9%A1%8D%E6%A0%B8%E4%BB%98%E6%83%85%E5%BD%A2.xls'#'gb_wk_(2)'.G15]" table:style-name="ce11">
            <text:p>13.7<text:s/></text:p>
          </table:table-cell>
          <table:table-cell office:value-type="percentage" office:value="0.31610752356668836" table:formula="of:=[.L13]/[.P13]" table:style-name="ce12">
            <text:p>31.61%</text:p>
          </table:table-cell>
          <table:table-cell table:style-name="ce14"/>
          <table:table-cell office:value-type="float" office:value="47.505549810000005" table:formula="of:=[.E13]+[.J13]" table:style-name="ce11">
            <text:p>47.5<text:s/></text:p>
          </table:table-cell>
          <table:table-cell office:value-type="float" office:value="43.303559800000002" table:formula="of:=[.G13]+[.L13]" table:style-name="ce11">
            <text:p>43.3<text:s/></text:p>
          </table:table-cell>
          <table:table-cell office:value-type="percentage" office:value="0.91154738705675442" table:formula="of:=[.P13]/[.O13]" table:style-name="ce12">
            <text:p>91.15%</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1.4743737205962004E-2" table:formula="of:=[.E13]/[.E6]-1" table:style-name="ce12">
            <text:p>1.47%</text:p>
          </table:table-cell>
          <table:table-cell table:style-name="ce12"/>
          <table:table-cell office:value-type="percentage" office:value="4.2841038921054064E-2" table:formula="of:=[.G13]/[.G6]-1" table:style-name="ce12">
            <text:p>4.28%</text:p>
          </table:table-cell>
          <table:table-cell table:style-name="ce12"/>
          <table:table-cell table:style-name="ce13"/>
          <table:table-cell office:value-type="percentage" office:value="3.8440882976051416E-2" table:formula="of:=[.J13]/[.J6]-1" table:style-name="ce12">
            <text:p>3.84%</text:p>
          </table:table-cell>
          <table:table-cell table:style-name="ce12"/>
          <table:table-cell office:value-type="percentage" office:value="3.8440882976051416E-2" table:formula="of:=[.L13]/[.L6]-1" table:style-name="ce12">
            <text:p>3.84%</text:p>
          </table:table-cell>
          <table:table-cell table:style-name="ce12"/>
          <table:table-cell table:style-name="ce13"/>
          <table:table-cell office:value-type="percentage" office:value="2.146034293461363E-2" table:formula="of:=[.O13]/[.O6]-1" table:style-name="ce12">
            <text:p>2.15%</text:p>
          </table:table-cell>
          <table:table-cell office:value-type="percentage" office:value="4.1446091245652017E-2" table:formula="of:=[.P13]/[.P6]-1" table:style-name="ce12">
            <text:p>4.14%</text:p>
          </table:table-cell>
          <table:table-cell table:style-name="ce12"/>
          <table:table-cell table:number-columns-repeated="16367" table:style-name="ce1"/>
        </table:table-row>
        <table:table-row table:style-name="ro2">
          <table:table-cell table:style-name="ce2"/>
          <table:table-cell office:value-type="string" office:string-value="Q3" table:formula="of:=['file:///C:/Documents%20and%20Settings/a110230/Local%20Settings/Temporary%20Internet%20Files/Content.Outlook/H7X2O5C6/154%E6%AC%A1%E7%B8%BD%E9%A1%8D%E6%A0%B8%E4%BB%98%E6%83%85%E5%BD%A2.xls'#'gb_wk_(2)'.C16]" table:style-name="ce2">
            <text:p>Q3</text:p>
          </table:table-cell>
          <table:table-cell office:value-type="string" table:style-name="ce2">
            <text:p>值</text:p>
          </table:table-cell>
          <table:table-cell table:style-name="ce10"/>
          <table:table-cell office:value-type="float" office:value="31.946587260000001" table:formula="of:=['file:///C:/Documents%20and%20Settings/a110230/Local%20Settings/Temporary%20Internet%20Files/Content.Outlook/H7X2O5C6/154%E6%AC%A1%E7%B8%BD%E9%A1%8D%E6%A0%B8%E4%BB%98%E6%83%85%E5%BD%A2.xls'#'gb_wk_(2)'.D16]" table:style-name="ce11">
            <text:p>31.9<text:s/></text:p>
          </table:table-cell>
          <table:table-cell office:value-type="percentage" office:value="0.70871013237205849" table:formula="of:=[.E15]/[.O15]" table:style-name="ce12">
            <text:p>70.87%</text:p>
          </table:table-cell>
          <table:table-cell office:value-type="float" office:value="29.493705890000001" table:formula="of:=['file:///C:/Documents%20and%20Settings/a110230/Local%20Settings/Temporary%20Internet%20Files/Content.Outlook/H7X2O5C6/154%E6%AC%A1%E7%B8%BD%E9%A1%8D%E6%A0%B8%E4%BB%98%E6%83%85%E5%BD%A2.xls'#'gb_wk_(2)'.E16]" table:style-name="ce11">
            <text:p>29.5<text:s/></text:p>
          </table:table-cell>
          <table:table-cell office:value-type="percentage" office:value="0.69194736803457846" table:formula="of:=[.G15]/[.P15]" table:style-name="ce12">
            <text:p>69.19%</text:p>
          </table:table-cell>
          <table:table-cell table:style-name="ce14"/>
          <table:table-cell office:value-type="float" office:value="13.130498279999999" table:formula="of:=['file:///C:/Documents%20and%20Settings/a110230/Local%20Settings/Temporary%20Internet%20Files/Content.Outlook/H7X2O5C6/154%E6%AC%A1%E7%B8%BD%E9%A1%8D%E6%A0%B8%E4%BB%98%E6%83%85%E5%BD%A2.xls'#'gb_wk_(2)'.F16]" table:style-name="ce11">
            <text:p>13.1<text:s/></text:p>
          </table:table-cell>
          <table:table-cell office:value-type="percentage" office:value="0.29128986762794157" table:formula="of:=[.J15]/[.O15]" table:style-name="ce12">
            <text:p>29.13%</text:p>
          </table:table-cell>
          <table:table-cell office:value-type="float" office:value="13.130498279999999" table:formula="of:=['file:///C:/Documents%20and%20Settings/a110230/Local%20Settings/Temporary%20Internet%20Files/Content.Outlook/H7X2O5C6/154%E6%AC%A1%E7%B8%BD%E9%A1%8D%E6%A0%B8%E4%BB%98%E6%83%85%E5%BD%A2.xls'#'gb_wk_(2)'.G16]" table:style-name="ce11">
            <text:p>13.1<text:s/></text:p>
          </table:table-cell>
          <table:table-cell office:value-type="percentage" office:value="0.30805263196542165" table:formula="of:=[.L15]/[.P15]" table:style-name="ce12">
            <text:p>30.81%</text:p>
          </table:table-cell>
          <table:table-cell table:style-name="ce14"/>
          <table:table-cell office:value-type="float" office:value="45.077085539999999" table:formula="of:=[.E15]+[.J15]" table:style-name="ce11">
            <text:p>45.1<text:s/></text:p>
          </table:table-cell>
          <table:table-cell office:value-type="float" office:value="42.624204169999999" table:formula="of:=[.G15]+[.L15]" table:style-name="ce11">
            <text:p>42.6<text:s/></text:p>
          </table:table-cell>
          <table:table-cell office:value-type="percentage" office:value="0.9455847391060056" table:formula="of:=[.P15]/[.O15]" table:style-name="ce12">
            <text:p>94.56%</text:p>
          </table:table-cell>
          <table:table-cell table:number-columns-repeated="16367" table:style-name="ce1"/>
        </table:table-row>
        <table:table-row table:style-name="ro2" table:visibility="collapse">
          <table:table-cell table:style-name="ce2"/>
          <table:table-cell table:style-name="ce8"/>
          <table:table-cell office:value-type="string" table:style-name="ce8">
            <text:p>成長</text:p>
          </table:table-cell>
          <table:table-cell table:style-name="ce10"/>
          <table:table-cell office:value-type="percentage" office:value="-5.0813775952516016E-2" table:formula="of:=[.E15]/[.E7]-1" table:style-name="ce13">
            <text:p>-5.08%</text:p>
          </table:table-cell>
          <table:table-cell table:style-name="ce13"/>
          <table:table-cell office:value-type="percentage" office:value="7.7885946290319863E-2" table:formula="of:=[.G15]/[.G7]-1" table:style-name="ce13">
            <text:p>7.79%</text:p>
          </table:table-cell>
          <table:table-cell table:number-columns-repeated="2" table:style-name="ce13"/>
          <table:table-cell office:value-type="percentage" office:value="-4.0079002784122908E-2" table:formula="of:=[.J15]/[.J7]-1" table:style-name="ce13">
            <text:p>-4.01%</text:p>
          </table:table-cell>
          <table:table-cell table:style-name="ce13"/>
          <table:table-cell office:value-type="percentage" office:value="-4.0079002784122908E-2" table:formula="of:=[.L15]/[.L7]-1" table:style-name="ce13">
            <text:p>-4.01%</text:p>
          </table:table-cell>
          <table:table-cell table:number-columns-repeated="2" table:style-name="ce13"/>
          <table:table-cell office:value-type="percentage" office:value="-4.77117087415726E-2" table:formula="of:=[.O15]/[.O7]-1" table:style-name="ce13">
            <text:p>-4.77%</text:p>
          </table:table-cell>
          <table:table-cell office:value-type="percentage" office:value="3.8569175081552221E-2" table:formula="of:=[.P15]/[.P7]-1" table:style-name="ce13">
            <text:p>3.86%</text:p>
          </table:table-cell>
          <table:table-cell table:style-name="ce13"/>
          <table:table-cell table:number-columns-repeated="2" table:style-name="ce10"/>
          <table:table-cell table:number-columns-repeated="16365"/>
        </table:table-row>
        <table:table-row table:style-name="ro4">
          <table:table-cell table:style-name="ce2"/>
          <table:table-cell office:value-type="string" office:string-value="Q4" table:formula="of:=['file:///C:/Documents%20and%20Settings/a110230/Local%20Settings/Temporary%20Internet%20Files/Content.Outlook/H7X2O5C6/154%E6%AC%A1%E7%B8%BD%E9%A1%8D%E6%A0%B8%E4%BB%98%E6%83%85%E5%BD%A2.xls'#'gb_wk_(2)'.C17]" table:style-name="ce3">
            <text:p>Q4</text:p>
          </table:table-cell>
          <table:table-cell office:value-type="string" table:style-name="ce3">
            <text:p>值</text:p>
          </table:table-cell>
          <table:table-cell table:style-name="ce10"/>
          <table:table-cell office:value-type="float" office:value="31.59827838" table:formula="of:=['file:///C:/Documents%20and%20Settings/a110230/Local%20Settings/Temporary%20Internet%20Files/Content.Outlook/H7X2O5C6/154%E6%AC%A1%E7%B8%BD%E9%A1%8D%E6%A0%B8%E4%BB%98%E6%83%85%E5%BD%A2.xls'#'gb_wk_(2)'.D17]" table:style-name="ce15">
            <text:p>31.6<text:s/></text:p>
          </table:table-cell>
          <table:table-cell office:value-type="percentage" office:value="0.70181895482382584" table:formula="of:=[.E17]/[.O17]" table:style-name="ce16">
            <text:p>70.18%</text:p>
          </table:table-cell>
          <table:table-cell office:value-type="float" office:value="31.573400360000001" table:formula="of:=['file:///C:/Documents%20and%20Settings/a110230/Local%20Settings/Temporary%20Internet%20Files/Content.Outlook/H7X2O5C6/154%E6%AC%A1%E7%B8%BD%E9%A1%8D%E6%A0%B8%E4%BB%98%E6%83%85%E5%BD%A2.xls'#'gb_wk_(2)'.E17]" table:style-name="ce15">
            <text:p>31.6<text:s/></text:p>
          </table:table-cell>
          <table:table-cell office:value-type="percentage" office:value="0.70165410155732288" table:formula="of:=[.G17]/[.P17]" table:style-name="ce16">
            <text:p>70.17%</text:p>
          </table:table-cell>
          <table:table-cell table:style-name="ce14"/>
          <table:table-cell office:value-type="float" office:value="13.425125680000001" table:formula="of:=['file:///C:/Documents%20and%20Settings/a110230/Local%20Settings/Temporary%20Internet%20Files/Content.Outlook/H7X2O5C6/154%E6%AC%A1%E7%B8%BD%E9%A1%8D%E6%A0%B8%E4%BB%98%E6%83%85%E5%BD%A2.xls'#'gb_wk_(2)'.F17]" table:style-name="ce15">
            <text:p>13.4<text:s/></text:p>
          </table:table-cell>
          <table:table-cell office:value-type="percentage" office:value="0.29818104517617405" table:formula="of:=[.J17]/[.O17]" table:style-name="ce16">
            <text:p>29.82%</text:p>
          </table:table-cell>
          <table:table-cell office:value-type="float" office:value="13.425125680000001" table:formula="of:=['file:///C:/Documents%20and%20Settings/a110230/Local%20Settings/Temporary%20Internet%20Files/Content.Outlook/H7X2O5C6/154%E6%AC%A1%E7%B8%BD%E9%A1%8D%E6%A0%B8%E4%BB%98%E6%83%85%E5%BD%A2.xls'#'gb_wk_(2)'.G17]" table:style-name="ce15">
            <text:p>13.4<text:s/></text:p>
          </table:table-cell>
          <table:table-cell office:value-type="percentage" office:value="0.29834589844267706" table:formula="of:=[.L17]/[.P17]" table:style-name="ce16">
            <text:p>29.83%</text:p>
          </table:table-cell>
          <table:table-cell table:style-name="ce14"/>
          <table:table-cell office:value-type="float" office:value="45.023404060000004" table:formula="of:=[.E17]+[.J17]" table:style-name="ce15">
            <text:p>45.0<text:s/></text:p>
          </table:table-cell>
          <table:table-cell office:value-type="float" office:value="44.998526040000002" table:formula="of:=[.G17]+[.L17]" table:style-name="ce15">
            <text:p>45.0<text:s/></text:p>
          </table:table-cell>
          <table:table-cell office:value-type="percentage" office:value="0.99944744249086881" table:formula="of:=[.P17]/[.O17]" table:style-name="ce16">
            <text:p>99.94%</text:p>
          </table:table-cell>
          <table:table-cell table:number-columns-repeated="16367" table:style-name="ce1"/>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0.10342890020240658" table:formula="of:=[.E17]/[.E8]-1" table:style-name="ce16">
            <text:p>-10.34%</text:p>
          </table:table-cell>
          <table:table-cell table:style-name="ce16"/>
          <table:table-cell office:value-type="percentage" office:value="9.8233343540655493E-2" table:formula="of:=[.G17]/[.G11]-1" table:style-name="ce16">
            <text:p>9.82%</text:p>
          </table:table-cell>
          <table:table-cell table:style-name="ce16"/>
          <table:table-cell table:style-name="ce14"/>
          <table:table-cell office:value-type="percentage" office:value="1.3368889413740703E-2" table:formula="of:=[.J17]/[.J11]-1" table:style-name="ce16">
            <text:p>1.34%</text:p>
          </table:table-cell>
          <table:table-cell table:style-name="ce16"/>
          <table:table-cell office:value-type="percentage" office:value="1.3368889413740703E-2" table:formula="of:=[.L17]/[.L11]-1" table:style-name="ce16">
            <text:p>1.34%</text:p>
          </table:table-cell>
          <table:table-cell table:style-name="ce16"/>
          <table:table-cell table:style-name="ce14"/>
          <table:table-cell office:value-type="percentage" office:value="3.210804808843859E-2" table:formula="of:=[.O17]/[.O11]-1" table:style-name="ce16">
            <text:p>3.21%</text:p>
          </table:table-cell>
          <table:table-cell office:value-type="percentage" office:value="7.1462906153404449E-2" table:formula="of:=[.P17]/[.P11]-1" table:style-name="ce16">
            <text:p>7.15%</text:p>
          </table:table-cell>
          <table:table-cell table:style-name="ce16"/>
          <table:table-cell table:number-columns-repeated="16367" table:style-name="ce1"/>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127.73658227" table:formula="of:=[.E15]+[.E13]+[.E11]+[.E17]" table:style-name="ce11">
            <text:p>127.7<text:s/></text:p>
          </table:table-cell>
          <table:table-cell office:value-type="percentage" office:value="0.70483599216946791" table:formula="of:=[.E19]/[.O19]" table:style-name="ce12">
            <text:p>70.48%</text:p>
          </table:table-cell>
          <table:table-cell office:value-type="float" office:value="119.43134903000001" table:formula="of:=[.G15]+[.G13]+[.G11]+[.G17]" table:style-name="ce11">
            <text:p>119.4<text:s/></text:p>
          </table:table-cell>
          <table:table-cell office:value-type="percentage" office:value="0.69065975262830182" table:formula="of:=[.G19]/[.P19]" table:style-name="ce12">
            <text:p>69.07%</text:p>
          </table:table-cell>
          <table:table-cell table:style-name="ce14"/>
          <table:table-cell office:value-type="float" office:value="53.49221945" table:formula="of:=[.J15]+[.J13]+[.J11]+[.J17]" table:style-name="ce11">
            <text:p>53.5<text:s/></text:p>
          </table:table-cell>
          <table:table-cell office:value-type="percentage" office:value="0.29516400783053187" table:formula="of:=[.J19]/[.O19]" table:style-name="ce12">
            <text:p>29.52%</text:p>
          </table:table-cell>
          <table:table-cell office:value-type="float" office:value="53.49221945" table:formula="of:=[.L15]+[.L13]+[.L11]+[.L17]" table:style-name="ce11">
            <text:p>53.5<text:s/></text:p>
          </table:table-cell>
          <table:table-cell office:value-type="percentage" office:value="0.30934024737169824" table:formula="of:=[.L19]/[.P19]" table:style-name="ce12">
            <text:p>30.93%</text:p>
          </table:table-cell>
          <table:table-cell table:style-name="ce14"/>
          <table:table-cell office:value-type="float" office:value="181.22880172000004" table:formula="of:=[.O15]+[.O13]+[.O11]+[.O17]" table:style-name="ce11">
            <text:p>181.2<text:s/></text:p>
          </table:table-cell>
          <table:table-cell office:value-type="float" office:value="172.92356848" table:formula="of:=[.P15]+[.P13]+[.P11]+[.P17]" table:style-name="ce11">
            <text:p>172.9<text:s/></text:p>
          </table:table-cell>
          <table:table-cell office:value-type="percentage" office:value="0.9541726637202419" table:formula="of:=[.P19]/[.O19]" table:style-name="ce12">
            <text:p>95.42%</text:p>
          </table:table-cell>
          <table:table-cell table:number-columns-repeated="16367" table:style-name="ce1"/>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2.3685942745300337E-2" table:formula="of:=[.E19]/[.E9]-1" table:style-name="ce16">
            <text:p>-2.37%</text:p>
          </table:table-cell>
          <table:table-cell table:style-name="ce16"/>
          <table:table-cell office:value-type="percentage" office:value="4.9287205722985838E-2" table:formula="of:=[.G19]/[.G9]-1" table:style-name="ce16">
            <text:p>4.93%</text:p>
          </table:table-cell>
          <table:table-cell table:number-columns-repeated="2" table:style-name="ce16"/>
          <table:table-cell office:value-type="percentage" office:value="5.8973553795642619E-3" table:formula="of:=[.J19]/[.J9]-1" table:style-name="ce16">
            <text:p>0.59%</text:p>
          </table:table-cell>
          <table:table-cell table:style-name="ce16"/>
          <table:table-cell office:value-type="percentage" office:value="5.8973553795642619E-3" table:formula="of:=[.L19]/[.L9]-1" table:style-name="ce16">
            <text:p>0.59%</text:p>
          </table:table-cell>
          <table:table-cell table:number-columns-repeated="2" table:style-name="ce16"/>
          <table:table-cell office:value-type="percentage" office:value="-1.5136608094819537E-2" table:formula="of:=[.O19]/[.O9]-1" table:style-name="ce16">
            <text:p>-1.51%</text:p>
          </table:table-cell>
          <table:table-cell office:value-type="percentage" office:value="3.5470370113335647E-2" table:formula="of:=[.P19]/[.P9]-1" table:style-name="ce16">
            <text:p>3.55%</text:p>
          </table:table-cell>
          <table:table-cell table:style-name="ce16"/>
          <table:table-cell table:number-columns-repeated="16367" table:style-name="ce1"/>
        </table:table-row>
        <table:table-row table:style-name="ro2">
          <table:table-cell office:value-type="float" office:value="2006" table:formula="of:=['file:///C:/Documents%20and%20Settings/a110230/Local%20Settings/Temporary%20Internet%20Files/Content.Outlook/H7X2O5C6/154%E6%AC%A1%E7%B8%BD%E9%A1%8D%E6%A0%B8%E4%BB%98%E6%83%85%E5%BD%A2.xls'#'gb_wk_(2)'.B43]" table:number-columns-spanned="3" table:number-rows-spanned="1" table:style-name="ce42">
            <text:p>2006</text:p>
          </table:table-cell>
          <table:covered-table-cell table:number-columns-repeated="2"/>
          <table:table-cell table:style-name="ce10"/>
          <table:table-cell table:style-name="ce30"/>
          <table:table-cell table:style-name="ce31"/>
          <table:table-cell table:style-name="ce30"/>
          <table:table-cell table:style-name="ce31"/>
          <table:table-cell table:number-columns-repeated="2" table:style-name="ce30"/>
          <table:table-cell table:style-name="ce31"/>
          <table:table-cell table:style-name="ce30"/>
          <table:table-cell table:style-name="ce31"/>
          <table:table-cell table:number-columns-repeated="3" table:style-name="ce30"/>
          <table:table-cell table:style-name="ce31"/>
          <table:table-cell table:number-columns-repeated="16367" table:style-name="ce1"/>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43]" table:style-name="ce8">
            <text:p>Q1</text:p>
          </table:table-cell>
          <table:table-cell office:value-type="string" table:style-name="ce8">
            <text:p>值</text:p>
          </table:table-cell>
          <table:table-cell table:style-name="ce10"/>
          <table:table-cell office:value-type="float" office:value="28.48379963" table:formula="of:=['file:///C:/Documents%20and%20Settings/a110230/Local%20Settings/Temporary%20Internet%20Files/Content.Outlook/H7X2O5C6/154%E6%AC%A1%E7%B8%BD%E9%A1%8D%E6%A0%B8%E4%BB%98%E6%83%85%E5%BD%A2.xls'#'gb_wk_(2)'.D43]" table:style-name="ce20">
            <text:p>28.5<text:s/></text:p>
          </table:table-cell>
          <table:table-cell office:value-type="percentage" office:value="0.69629256041762699" table:formula="of:=[.E22]/[.O22]" table:style-name="ce13">
            <text:p>69.63%</text:p>
          </table:table-cell>
          <table:table-cell office:value-type="float" office:value="30.288719270000001" table:formula="of:=['file:///C:/Documents%20and%20Settings/a110230/Local%20Settings/Temporary%20Internet%20Files/Content.Outlook/H7X2O5C6/154%E6%AC%A1%E7%B8%BD%E9%A1%8D%E6%A0%B8%E4%BB%98%E6%83%85%E5%BD%A2.xls'#'gb_wk_(2)'.E43]" table:style-name="ce20">
            <text:p>30.3<text:s/></text:p>
          </table:table-cell>
          <table:table-cell office:value-type="percentage" office:value="0.70912638310630616" table:formula="of:=[.G22]/[.P22]" table:style-name="ce13">
            <text:p>70.91%</text:p>
          </table:table-cell>
          <table:table-cell table:style-name="ce14"/>
          <table:table-cell office:value-type="float" office:value="12.42400443" table:formula="of:=['file:///C:/Documents%20and%20Settings/a110230/Local%20Settings/Temporary%20Internet%20Files/Content.Outlook/H7X2O5C6/154%E6%AC%A1%E7%B8%BD%E9%A1%8D%E6%A0%B8%E4%BB%98%E6%83%85%E5%BD%A2.xls'#'gb_wk_(2)'.F43]" table:style-name="ce20">
            <text:p>12.4<text:s/></text:p>
          </table:table-cell>
          <table:table-cell office:value-type="percentage" office:value="0.3037074395823729" table:formula="of:=[.J22]/[.O22]" table:style-name="ce13">
            <text:p>30.37%</text:p>
          </table:table-cell>
          <table:table-cell office:value-type="float" office:value="12.42400443" table:formula="of:=['file:///C:/Documents%20and%20Settings/a110230/Local%20Settings/Temporary%20Internet%20Files/Content.Outlook/H7X2O5C6/154%E6%AC%A1%E7%B8%BD%E9%A1%8D%E6%A0%B8%E4%BB%98%E6%83%85%E5%BD%A2.xls'#'gb_wk_(2)'.G43]" table:style-name="ce20">
            <text:p>12.4<text:s/></text:p>
          </table:table-cell>
          <table:table-cell office:value-type="percentage" office:value="0.2908736168936939" table:formula="of:=[.L22]/[.P22]" table:style-name="ce13">
            <text:p>29.09%</text:p>
          </table:table-cell>
          <table:table-cell table:style-name="ce14"/>
          <table:table-cell office:value-type="float" office:value="40.907804060000004" table:formula="of:=[.E22]+[.J22]" table:style-name="ce20">
            <text:p>40.9<text:s/></text:p>
          </table:table-cell>
          <table:table-cell office:value-type="float" office:value="42.712723699999998" table:formula="of:=[.G22]+[.L22]" table:style-name="ce20">
            <text:p>42.7<text:s/></text:p>
          </table:table-cell>
          <table:table-cell office:value-type="percentage" office:value="1.0441216457708826" table:formula="of:=[.P22]/[.O22]" table:style-name="ce13">
            <text:p>104.41%</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6.2253956743707484E-2" table:formula="of:=[.E22]/[.E11]-1" table:style-name="ce13">
            <text:p>-6.23%</text:p>
          </table:table-cell>
          <table:table-cell table:style-name="ce13"/>
          <table:table-cell office:value-type="percentage" office:value="5.3547639981099016E-2" table:formula="of:=[.G22]/[.G11]-1" table:style-name="ce13">
            <text:p>5.35%</text:p>
          </table:table-cell>
          <table:table-cell table:number-columns-repeated="2" table:style-name="ce13"/>
          <table:table-cell office:value-type="percentage" office:value="-6.2198755423457985E-2" table:formula="of:=[.J22]/[.J11]-1" table:style-name="ce13">
            <text:p>-6.22%</text:p>
          </table:table-cell>
          <table:table-cell table:style-name="ce13"/>
          <table:table-cell office:value-type="percentage" office:value="-6.2198755423457985E-2" table:formula="of:=[.L22]/[.L11]-1" table:style-name="ce13">
            <text:p>-6.22%</text:p>
          </table:table-cell>
          <table:table-cell table:number-columns-repeated="2" table:style-name="ce13"/>
          <table:table-cell office:value-type="percentage" office:value="-6.2237192379209438E-2" table:formula="of:=[.O22]/[.O11]-1" table:style-name="ce13">
            <text:p>-6.22%</text:p>
          </table:table-cell>
          <table:table-cell office:value-type="percentage" office:value="1.7035514111017225E-2" table:formula="of:=[.P22]/[.P11]-1" table:style-name="ce13">
            <text:p>1.70%</text:p>
          </table:table-cell>
          <table:table-cell table:style-name="ce13"/>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48]" table:style-name="ce2">
            <text:p>Q2</text:p>
          </table:table-cell>
          <table:table-cell office:value-type="string" table:style-name="ce2">
            <text:p>值</text:p>
          </table:table-cell>
          <table:table-cell table:style-name="ce10"/>
          <table:table-cell office:value-type="float" office:value="31.154662680000001" table:formula="of:=['file:///C:/Documents%20and%20Settings/a110230/Local%20Settings/Temporary%20Internet%20Files/Content.Outlook/H7X2O5C6/154%E6%AC%A1%E7%B8%BD%E9%A1%8D%E6%A0%B8%E4%BB%98%E6%83%85%E5%BD%A2.xls'#'gb_wk_(2)'.D48]" table:style-name="ce11">
            <text:p>31.2<text:s/></text:p>
          </table:table-cell>
          <table:table-cell office:value-type="percentage" office:value="0.70697439839873355" table:formula="of:=[.E24]/[.O24]" table:style-name="ce12">
            <text:p>70.70%</text:p>
          </table:table-cell>
          <table:table-cell office:value-type="float" office:value="31.00237881" table:formula="of:=['file:///C:/Documents%20and%20Settings/a110230/Local%20Settings/Temporary%20Internet%20Files/Content.Outlook/H7X2O5C6/154%E6%AC%A1%E7%B8%BD%E9%A1%8D%E6%A0%B8%E4%BB%98%E6%83%85%E5%BD%A2.xls'#'gb_wk_(2)'.E48]" table:style-name="ce11">
            <text:p>31.0<text:s/></text:p>
          </table:table-cell>
          <table:table-cell office:value-type="percentage" office:value="0.70595828192989862" table:formula="of:=[.G24]/[.P24]" table:style-name="ce12">
            <text:p>70.60%</text:p>
          </table:table-cell>
          <table:table-cell table:style-name="ce14"/>
          <table:table-cell office:value-type="float" office:value="12.91293404" table:formula="of:=['file:///C:/Documents%20and%20Settings/a110230/Local%20Settings/Temporary%20Internet%20Files/Content.Outlook/H7X2O5C6/154%E6%AC%A1%E7%B8%BD%E9%A1%8D%E6%A0%B8%E4%BB%98%E6%83%85%E5%BD%A2.xls'#'gb_wk_(2)'.F48]" table:style-name="ce11">
            <text:p>12.9<text:s/></text:p>
          </table:table-cell>
          <table:table-cell office:value-type="percentage" office:value="0.29302560160126656" table:formula="of:=[.J24]/[.O24]" table:style-name="ce12">
            <text:p>29.30%</text:p>
          </table:table-cell>
          <table:table-cell office:value-type="float" office:value="12.91293404" table:formula="of:=['file:///C:/Documents%20and%20Settings/a110230/Local%20Settings/Temporary%20Internet%20Files/Content.Outlook/H7X2O5C6/154%E6%AC%A1%E7%B8%BD%E9%A1%8D%E6%A0%B8%E4%BB%98%E6%83%85%E5%BD%A2.xls'#'gb_wk_(2)'.G48]" table:style-name="ce11">
            <text:p>12.9<text:s/></text:p>
          </table:table-cell>
          <table:table-cell office:value-type="percentage" office:value="0.29404171807010138" table:formula="of:=[.L24]/[.P24]" table:style-name="ce12">
            <text:p>29.40%</text:p>
          </table:table-cell>
          <table:table-cell table:style-name="ce14"/>
          <table:table-cell office:value-type="float" office:value="44.067596719999997" table:formula="of:=[.E24]+[.J24]" table:style-name="ce11">
            <text:p>44.1<text:s/></text:p>
          </table:table-cell>
          <table:table-cell office:value-type="float" office:value="43.915312849999999" table:formula="of:=[.G24]+[.L24]" table:style-name="ce11">
            <text:p>43.9<text:s/></text:p>
          </table:table-cell>
          <table:table-cell office:value-type="percentage" office:value="0.99654431189048975" table:formula="of:=[.P24]/[.O24]" table:style-name="ce12">
            <text:p>99.65%</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7.8726928451052558E-2" table:formula="of:=[.E24]/[.E13]-1" table:style-name="ce13">
            <text:p>-7.87%</text:p>
          </table:table-cell>
          <table:table-cell table:style-name="ce13"/>
          <table:table-cell office:value-type="percentage" office:value="4.6847916782651877E-2" table:formula="of:=[.G24]/[.G13]-1" table:style-name="ce13">
            <text:p>4.68%</text:p>
          </table:table-cell>
          <table:table-cell table:number-columns-repeated="2" table:style-name="ce13"/>
          <table:table-cell office:value-type="percentage" office:value="-5.6663799349750743E-2" table:formula="of:=[.J24]/[.J13]-1" table:style-name="ce13">
            <text:p>-5.67%</text:p>
          </table:table-cell>
          <table:table-cell table:style-name="ce13"/>
          <table:table-cell office:value-type="percentage" office:value="-5.6663799349750743E-2" table:formula="of:=[.L24]/[.L13]-1" table:style-name="ce13">
            <text:p>-5.67%</text:p>
          </table:table-cell>
          <table:table-cell table:number-columns-repeated="2" table:style-name="ce13"/>
          <table:table-cell office:value-type="percentage" office:value="-7.236950427371569E-2" table:formula="of:=[.O24]/[.O13]-1" table:style-name="ce13">
            <text:p>-7.24%</text:p>
          </table:table-cell>
          <table:table-cell office:value-type="percentage" office:value="1.4127084535899836E-2" table:formula="of:=[.P24]/[.P13]-1" table:style-name="ce13">
            <text:p>1.41%</text:p>
          </table:table-cell>
          <table:table-cell table:style-name="ce13"/>
          <table:table-cell table:number-columns-repeated="16367" table:style-name="ce1"/>
        </table:table-row>
        <table:table-row table:style-name="ro2">
          <table:table-cell table:style-name="ce8"/>
          <table:table-cell office:value-type="string" office:string-value="Q3" table:formula="of:=['file:///C:/Documents%20and%20Settings/a110230/Local%20Settings/Temporary%20Internet%20Files/Content.Outlook/H7X2O5C6/154%E6%AC%A1%E7%B8%BD%E9%A1%8D%E6%A0%B8%E4%BB%98%E6%83%85%E5%BD%A2.xls'#'gb_wk_(2)'.C54]" table:style-name="ce8">
            <text:p>Q3</text:p>
          </table:table-cell>
          <table:table-cell office:value-type="string" table:style-name="ce8">
            <text:p>值</text:p>
          </table:table-cell>
          <table:table-cell table:style-name="ce10"/>
          <table:table-cell office:value-type="float" office:value="32.062957869999998" table:formula="of:=['file:///C:/Documents%20and%20Settings/a110230/Local%20Settings/Temporary%20Internet%20Files/Content.Outlook/H7X2O5C6/154%E6%AC%A1%E7%B8%BD%E9%A1%8D%E6%A0%B8%E4%BB%98%E6%83%85%E5%BD%A2.xls'#'gb_wk_(2)'.D54]" table:style-name="ce20">
            <text:p>32.1<text:s/></text:p>
          </table:table-cell>
          <table:table-cell office:value-type="percentage" office:value="0.70272463548976194" table:formula="of:=[.E26]/[.O26]" table:style-name="ce13">
            <text:p>70.27%</text:p>
          </table:table-cell>
          <table:table-cell office:value-type="float" office:value="29.829763119999999" table:formula="of:=['file:///C:/Documents%20and%20Settings/a110230/Local%20Settings/Temporary%20Internet%20Files/Content.Outlook/H7X2O5C6/154%E6%AC%A1%E7%B8%BD%E9%A1%8D%E6%A0%B8%E4%BB%98%E6%83%85%E5%BD%A2.xls'#'gb_wk_(2)'.E54]" table:style-name="ce20">
            <text:p>29.8<text:s/></text:p>
          </table:table-cell>
          <table:table-cell office:value-type="percentage" office:value="0.68742569086469896" table:formula="of:=[.G26]/[.P26]" table:style-name="ce13">
            <text:p>68.74%</text:p>
          </table:table-cell>
          <table:table-cell table:style-name="ce14"/>
          <table:table-cell office:value-type="float" office:value="13.56367346" table:formula="of:=['file:///C:/Documents%20and%20Settings/a110230/Local%20Settings/Temporary%20Internet%20Files/Content.Outlook/H7X2O5C6/154%E6%AC%A1%E7%B8%BD%E9%A1%8D%E6%A0%B8%E4%BB%98%E6%83%85%E5%BD%A2.xls'#'gb_wk_(2)'.F54]" table:style-name="ce20">
            <text:p>13.6<text:s/></text:p>
          </table:table-cell>
          <table:table-cell office:value-type="percentage" office:value="0.29727536451023817" table:formula="of:=[.J26]/[.O26]" table:style-name="ce13">
            <text:p>29.73%</text:p>
          </table:table-cell>
          <table:table-cell office:value-type="float" office:value="13.56367346" table:formula="of:=['file:///C:/Documents%20and%20Settings/a110230/Local%20Settings/Temporary%20Internet%20Files/Content.Outlook/H7X2O5C6/154%E6%AC%A1%E7%B8%BD%E9%A1%8D%E6%A0%B8%E4%BB%98%E6%83%85%E5%BD%A2.xls'#'gb_wk_(2)'.G54]" table:style-name="ce20">
            <text:p>13.6<text:s/></text:p>
          </table:table-cell>
          <table:table-cell office:value-type="percentage" office:value="0.31257430913530104" table:formula="of:=[.L26]/[.P26]" table:style-name="ce13">
            <text:p>31.26%</text:p>
          </table:table-cell>
          <table:table-cell table:style-name="ce14"/>
          <table:table-cell office:value-type="float" office:value="45.626631329999995" table:formula="of:=[.E26]+[.J26]" table:style-name="ce20">
            <text:p>45.6<text:s/></text:p>
          </table:table-cell>
          <table:table-cell office:value-type="float" office:value="43.393436579999999" table:formula="of:=[.G26]+[.L26]" table:style-name="ce20">
            <text:p>43.4<text:s/></text:p>
          </table:table-cell>
          <table:table-cell office:value-type="percentage" office:value="0.95105501579005136" table:formula="of:=[.P26]/[.O26]" table:style-name="ce13">
            <text:p>95.11%</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3.6426617044538201E-3" table:formula="of:=[.E26]/[.E15]-1" table:style-name="ce13">
            <text:p>0.36%</text:p>
          </table:table-cell>
          <table:table-cell table:style-name="ce13"/>
          <table:table-cell office:value-type="percentage" office:value="1.1394201571459428E-2" table:formula="of:=[.G26]/[.G15]-1" table:style-name="ce13">
            <text:p>1.14%</text:p>
          </table:table-cell>
          <table:table-cell table:number-columns-repeated="2" table:style-name="ce13"/>
          <table:table-cell office:value-type="percentage" office:value="3.2990003179072191E-2" table:formula="of:=[.J26]/[.J15]-1" table:style-name="ce13">
            <text:p>3.30%</text:p>
          </table:table-cell>
          <table:table-cell table:style-name="ce13"/>
          <table:table-cell office:value-type="percentage" office:value="3.2990003179072191E-2" table:formula="of:=[.L26]/[.L15]-1" table:style-name="ce13">
            <text:p>3.30%</text:p>
          </table:table-cell>
          <table:table-cell table:number-columns-repeated="2" table:style-name="ce13"/>
          <table:table-cell office:value-type="percentage" office:value="1.2191244917827415E-2" table:formula="of:=[.O26]/[.O15]-1" table:style-name="ce13">
            <text:p>1.22%</text:p>
          </table:table-cell>
          <table:table-cell office:value-type="percentage" office:value="1.804684509608756E-2" table:formula="of:=[.P26]/[.P15]-1" table:style-name="ce13">
            <text:p>1.80%</text:p>
          </table:table-cell>
          <table:table-cell table:style-name="ce13"/>
          <table:table-cell table:number-columns-repeated="2" table:style-name="ce10"/>
          <table:table-cell table:number-columns-repeated="16365"/>
        </table:table-row>
        <table:table-row table:style-name="ro4">
          <table:table-cell table:style-name="ce2"/>
          <table:table-cell office:value-type="string" office:string-value="Q4" table:formula="of:=['file:///C:/Documents%20and%20Settings/a110230/Local%20Settings/Temporary%20Internet%20Files/Content.Outlook/H7X2O5C6/154%E6%AC%A1%E7%B8%BD%E9%A1%8D%E6%A0%B8%E4%BB%98%E6%83%85%E5%BD%A2.xls'#'gb_wk_(2)'.C60]" table:style-name="ce2">
            <text:p>Q4</text:p>
          </table:table-cell>
          <table:table-cell office:value-type="string" table:style-name="ce2">
            <text:p>值</text:p>
          </table:table-cell>
          <table:table-cell table:style-name="ce10"/>
          <table:table-cell office:value-type="float" office:value="32.189505500000003" table:formula="of:=['file:///C:/Documents%20and%20Settings/a110230/Local%20Settings/Temporary%20Internet%20Files/Content.Outlook/H7X2O5C6/154%E6%AC%A1%E7%B8%BD%E9%A1%8D%E6%A0%B8%E4%BB%98%E6%83%85%E5%BD%A2.xls'#'gb_wk_(2)'.D60]" table:style-name="ce20">
            <text:p>32.2<text:s/></text:p>
          </table:table-cell>
          <table:table-cell office:value-type="percentage" office:value="0.6974226774329404" table:formula="of:=[.E28]/[.O28]" table:style-name="ce12">
            <text:p>69.74%</text:p>
          </table:table-cell>
          <table:table-cell office:value-type="float" office:value="32.216869850000002" table:formula="of:=['file:///C:/Documents%20and%20Settings/a110230/Local%20Settings/Temporary%20Internet%20Files/Content.Outlook/H7X2O5C6/154%E6%AC%A1%E7%B8%BD%E9%A1%8D%E6%A0%B8%E4%BB%98%E6%83%85%E5%BD%A2.xls'#'gb_wk_(2)'.E60]" table:style-name="ce20">
            <text:p>32.2<text:s/></text:p>
          </table:table-cell>
          <table:table-cell office:value-type="percentage" office:value="0.69760196322065238" table:formula="of:=[.G28]/[.P28]" table:style-name="ce12">
            <text:p>69.76%</text:p>
          </table:table-cell>
          <table:table-cell table:style-name="ce14"/>
          <table:table-cell office:value-type="float" office:value="13.965439760000001" table:formula="of:=['file:///C:/Documents%20and%20Settings/a110230/Local%20Settings/Temporary%20Internet%20Files/Content.Outlook/H7X2O5C6/154%E6%AC%A1%E7%B8%BD%E9%A1%8D%E6%A0%B8%E4%BB%98%E6%83%85%E5%BD%A2.xls'#'gb_wk_(2)'.F60]" table:style-name="ce20">
            <text:p>14.0<text:s/></text:p>
          </table:table-cell>
          <table:table-cell office:value-type="percentage" office:value="0.3025773225670596" table:formula="of:=[.J28]/[.O28]" table:style-name="ce12">
            <text:p>30.26%</text:p>
          </table:table-cell>
          <table:table-cell office:value-type="float" office:value="13.965439760000001" table:formula="of:=['file:///C:/Documents%20and%20Settings/a110230/Local%20Settings/Temporary%20Internet%20Files/Content.Outlook/H7X2O5C6/154%E6%AC%A1%E7%B8%BD%E9%A1%8D%E6%A0%B8%E4%BB%98%E6%83%85%E5%BD%A2.xls'#'gb_wk_(2)'.G60]" table:style-name="ce20">
            <text:p>14.0<text:s/></text:p>
          </table:table-cell>
          <table:table-cell office:value-type="percentage" office:value="0.30239803677934762" table:formula="of:=[.L28]/[.P28]" table:style-name="ce12">
            <text:p>30.24%</text:p>
          </table:table-cell>
          <table:table-cell table:style-name="ce14"/>
          <table:table-cell office:value-type="float" office:value="46.154945260000005" table:formula="of:=[.E28]+[.J28]" table:style-name="ce20">
            <text:p>46.2<text:s/></text:p>
          </table:table-cell>
          <table:table-cell office:value-type="float" office:value="46.182309610000004" table:formula="of:=[.G28]+[.L28]" table:style-name="ce20">
            <text:p>46.2<text:s/></text:p>
          </table:table-cell>
          <table:table-cell office:value-type="percentage" office:value="1.0005928801311723" table:formula="of:=[.P28]/[.O28]" table:style-name="ce12">
            <text:p>100.06%</text:p>
          </table:table-cell>
          <table:table-cell table:number-columns-repeated="16367" table:style-name="ce1"/>
        </table:table-row>
        <table:table-row table:style-name="ro4">
          <table:table-cell table:style-name="ce2"/>
          <table:table-cell table:style-name="ce3"/>
          <table:table-cell office:value-type="string" table:style-name="ce3">
            <text:p>成長</text:p>
          </table:table-cell>
          <table:table-cell table:style-name="ce10"/>
          <table:table-cell office:value-type="percentage" office:value="1.8710738379158487E-2" table:formula="of:=[.E28]/[.E17]-1" table:style-name="ce16">
            <text:p>1.87%</text:p>
          </table:table-cell>
          <table:table-cell table:style-name="ce16"/>
          <table:table-cell office:value-type="percentage" office:value="2.0380113724310922E-2" table:formula="of:=[.G28]/[.G17]-1" table:style-name="ce16">
            <text:p>2.04%</text:p>
          </table:table-cell>
          <table:table-cell table:style-name="ce16"/>
          <table:table-cell table:style-name="ce14"/>
          <table:table-cell office:value-type="percentage" office:value="4.0246482072412215E-2" table:formula="of:=[.J28]/[.J17]-1" table:style-name="ce16">
            <text:p>4.02%</text:p>
          </table:table-cell>
          <table:table-cell table:style-name="ce16"/>
          <table:table-cell office:value-type="percentage" office:value="4.0246482072412215E-2" table:formula="of:=[.L28]/[.L17]-1" table:style-name="ce16">
            <text:p>4.02%</text:p>
          </table:table-cell>
          <table:table-cell table:style-name="ce16"/>
          <table:table-cell table:style-name="ce14"/>
          <table:table-cell office:value-type="percentage" office:value="2.5132288942259162E-2" table:formula="of:=[.O28]/[.O17]-1" table:style-name="ce16">
            <text:p>2.51%</text:p>
          </table:table-cell>
          <table:table-cell office:value-type="percentage" office:value="2.6307163237918374E-2" table:formula="of:=[.P28]/[.P17]-1" table:style-name="ce16">
            <text:p>2.63%</text:p>
          </table:table-cell>
          <table:table-cell table:style-name="ce16"/>
          <table:table-cell table:number-columns-repeated="16367" table:style-name="ce1"/>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123.89092568000001" table:formula="of:=[.E26]+[.E24]+[.E22]+[.E28]" table:style-name="ce20">
            <text:p>123.9<text:s/></text:p>
          </table:table-cell>
          <table:table-cell office:value-type="percentage" office:value="0.70091109003670571" table:formula="of:=[.E30]/[.O30]" table:style-name="ce12">
            <text:p>70.09%</text:p>
          </table:table-cell>
          <table:table-cell office:value-type="float" office:value="123.33773105" table:formula="of:=[.G26]+[.G24]+[.G22]+[.G28]" table:style-name="ce20">
            <text:p>123.3<text:s/></text:p>
          </table:table-cell>
          <table:table-cell office:value-type="percentage" office:value="0.69997209555933737" table:formula="of:=[.G30]/[.P30]" table:style-name="ce12">
            <text:p>70.00%</text:p>
          </table:table-cell>
          <table:table-cell table:style-name="ce14"/>
          <table:table-cell office:value-type="float" office:value="52.866051689999999" table:formula="of:=[.J26]+[.J24]+[.J22]+[.J28]" table:style-name="ce20">
            <text:p>52.9<text:s/></text:p>
          </table:table-cell>
          <table:table-cell office:value-type="percentage" office:value="0.29908890996329446" table:formula="of:=[.J30]/[.O30]" table:style-name="ce12">
            <text:p>29.91%</text:p>
          </table:table-cell>
          <table:table-cell office:value-type="float" office:value="52.866051689999999" table:formula="of:=[.L26]+[.L24]+[.L22]+[.L28]" table:style-name="ce20">
            <text:p>52.9<text:s/></text:p>
          </table:table-cell>
          <table:table-cell office:value-type="percentage" office:value="0.30002790444066263" table:formula="of:=[.L30]/[.P30]" table:style-name="ce12">
            <text:p>30.00%</text:p>
          </table:table-cell>
          <table:table-cell table:style-name="ce14"/>
          <table:table-cell office:value-type="float" office:value="176.75697736999999" table:formula="of:=[.O26]+[.O24]+[.O22]+[.O28]" table:style-name="ce20">
            <text:p>176.8<text:s/></text:p>
          </table:table-cell>
          <table:table-cell office:value-type="float" office:value="176.20378274000001" table:formula="of:=[.P26]+[.P24]+[.P22]+[.P28]" table:style-name="ce20">
            <text:p>176.2<text:s/></text:p>
          </table:table-cell>
          <table:table-cell office:value-type="percentage" office:value="0.99687030951631406" table:formula="of:=[.P30]/[.O30]" table:style-name="ce12">
            <text:p>99.69%</text:p>
          </table:table-cell>
          <table:table-cell table:number-columns-repeated="16367" table:style-name="ce1"/>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3.010614908947018E-2" table:formula="of:=[.E30]/[.E19]-1" table:style-name="ce16">
            <text:p>-3.01%</text:p>
          </table:table-cell>
          <table:table-cell table:style-name="ce16"/>
          <table:table-cell office:value-type="percentage" office:value="3.2708179650710933E-2" table:formula="of:=[.G30]/[.G19]-1" table:style-name="ce16">
            <text:p>3.27%</text:p>
          </table:table-cell>
          <table:table-cell table:number-columns-repeated="2" table:style-name="ce16"/>
          <table:table-cell office:value-type="percentage" office:value="-1.1705772660737912E-2" table:formula="of:=[.J30]/[.J19]-1" table:style-name="ce16">
            <text:p>-1.17%</text:p>
          </table:table-cell>
          <table:table-cell table:style-name="ce16"/>
          <table:table-cell office:value-type="percentage" office:value="-1.1705772660737912E-2" table:formula="of:=[.L30]/[.L19]-1" table:style-name="ce16">
            <text:p>-1.17%</text:p>
          </table:table-cell>
          <table:table-cell table:number-columns-repeated="2" table:style-name="ce16"/>
          <table:table-cell office:value-type="percentage" office:value="-2.4675020237175382E-2" table:formula="of:=[.O30]/[.O19]-1" table:style-name="ce16">
            <text:p>-2.47%</text:p>
          </table:table-cell>
          <table:table-cell office:value-type="percentage" office:value="1.8969156655932684E-2" table:formula="of:=[.P30]/[.P19]-1" table:style-name="ce16">
            <text:p>1.90%</text:p>
          </table:table-cell>
          <table:table-cell table:style-name="ce16"/>
          <table:table-cell table:number-columns-repeated="16367" table:style-name="ce1"/>
        </table:table-row>
        <table:table-row table:style-name="ro2">
          <table:table-cell office:value-type="float" office:value="2007" table:formula="of:=['file:///C:/Documents%20and%20Settings/a110230/Local%20Settings/Temporary%20Internet%20Files/Content.Outlook/H7X2O5C6/154%E6%AC%A1%E7%B8%BD%E9%A1%8D%E6%A0%B8%E4%BB%98%E6%83%85%E5%BD%A2.xls'#'gb_wk_(2)'.B65]" table:number-columns-spanned="3" table:number-rows-spanned="1" table:style-name="ce42">
            <text:p>2007</text:p>
          </table:table-cell>
          <table:covered-table-cell table:number-columns-repeated="2"/>
          <table:table-cell table:style-name="ce10"/>
          <table:table-cell table:number-columns-repeated="13" table:style-name="ce13"/>
          <table:table-cell table:number-columns-repeated="16367" table:style-name="ce1"/>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65]" table:style-name="ce8">
            <text:p>Q1</text:p>
          </table:table-cell>
          <table:table-cell office:value-type="string" table:style-name="ce8">
            <text:p>值</text:p>
          </table:table-cell>
          <table:table-cell table:style-name="ce10"/>
          <table:table-cell office:value-type="float" office:value="30.11691836" table:formula="of:=['file:///C:/Documents%20and%20Settings/a110230/Local%20Settings/Temporary%20Internet%20Files/Content.Outlook/H7X2O5C6/154%E6%AC%A1%E7%B8%BD%E9%A1%8D%E6%A0%B8%E4%BB%98%E6%83%85%E5%BD%A2.xls'#'gb_wk_(2)'.D66]" table:style-name="ce20">
            <text:p>30.1<text:s/></text:p>
          </table:table-cell>
          <table:table-cell office:value-type="percentage" office:value="0.69281207026188774" table:formula="of:=[.E33]/[.O33]" table:style-name="ce12">
            <text:p>69.28%</text:p>
          </table:table-cell>
          <table:table-cell office:value-type="float" office:value="30.506831760000001" table:formula="of:=['file:///C:/Documents%20and%20Settings/a110230/Local%20Settings/Temporary%20Internet%20Files/Content.Outlook/H7X2O5C6/154%E6%AC%A1%E7%B8%BD%E9%A1%8D%E6%A0%B8%E4%BB%98%E6%83%85%E5%BD%A2.xls'#'gb_wk_(2)'.E66]" table:style-name="ce20">
            <text:p>30.5<text:s/></text:p>
          </table:table-cell>
          <table:table-cell office:value-type="percentage" office:value="0.69554292840074028" table:formula="of:=[.G33]/[.P33]" table:style-name="ce12">
            <text:p>69.55%</text:p>
          </table:table-cell>
          <table:table-cell table:style-name="ce13"/>
          <table:table-cell office:value-type="float" office:value="13.353626759999999" table:formula="of:=['file:///C:/Documents%20and%20Settings/a110230/Local%20Settings/Temporary%20Internet%20Files/Content.Outlook/H7X2O5C6/154%E6%AC%A1%E7%B8%BD%E9%A1%8D%E6%A0%B8%E4%BB%98%E6%83%85%E5%BD%A2.xls'#'gb_wk_(2)'.F66]" table:style-name="ce20">
            <text:p>13.4<text:s/></text:p>
          </table:table-cell>
          <table:table-cell office:value-type="percentage" office:value="0.30718792973811226" table:formula="of:=[.J33]/[.O33]" table:style-name="ce12">
            <text:p>30.72%</text:p>
          </table:table-cell>
          <table:table-cell office:value-type="float" office:value="13.353626759999999" table:formula="of:=['file:///C:/Documents%20and%20Settings/a110230/Local%20Settings/Temporary%20Internet%20Files/Content.Outlook/H7X2O5C6/154%E6%AC%A1%E7%B8%BD%E9%A1%8D%E6%A0%B8%E4%BB%98%E6%83%85%E5%BD%A2.xls'#'gb_wk_(2)'.G66]" table:style-name="ce20">
            <text:p>13.4<text:s/></text:p>
          </table:table-cell>
          <table:table-cell office:value-type="percentage" office:value="0.30445707159925967" table:formula="of:=[.L33]/[.P33]" table:style-name="ce12">
            <text:p>30.45%</text:p>
          </table:table-cell>
          <table:table-cell table:style-name="ce13"/>
          <table:table-cell office:value-type="float" office:value="43.470545119999997" table:formula="of:=[.E33]+[.J33]" table:style-name="ce20">
            <text:p>43.5<text:s/></text:p>
          </table:table-cell>
          <table:table-cell office:value-type="float" office:value="43.860458520000002" table:formula="of:=[.G33]+[.L33]" table:style-name="ce20">
            <text:p>43.9<text:s/></text:p>
          </table:table-cell>
          <table:table-cell office:value-type="percentage" office:value="1.0089695999653019" table:formula="of:=[.P33]/[.O33]" table:style-name="ce12">
            <text:p>100.9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5.733500274591008E-2" table:formula="of:=[.E33]/[.E22]-1" table:style-name="ce13">
            <text:p>5.73%</text:p>
          </table:table-cell>
          <table:table-cell table:style-name="ce12"/>
          <table:table-cell office:value-type="percentage" office:value="7.2011129970765975E-3" table:formula="of:=[.G33]/[.G22]-1" table:style-name="ce13">
            <text:p>0.72%</text:p>
          </table:table-cell>
          <table:table-cell table:style-name="ce12"/>
          <table:table-cell table:style-name="ce13"/>
          <table:table-cell office:value-type="percentage" office:value="7.4824694021780713E-2" table:formula="of:=[.J33]/[.J22]-1" table:style-name="ce13">
            <text:p>7.48%</text:p>
          </table:table-cell>
          <table:table-cell table:style-name="ce12"/>
          <table:table-cell office:value-type="percentage" office:value="7.4824694021780713E-2" table:formula="of:=[.L33]/[.L22]-1" table:style-name="ce13">
            <text:p>7.48%</text:p>
          </table:table-cell>
          <table:table-cell table:style-name="ce12"/>
          <table:table-cell table:style-name="ce13"/>
          <table:table-cell office:value-type="percentage" office:value="6.264675210239079E-2" table:formula="of:=[.O33]/[.O22]-1" table:style-name="ce13">
            <text:p>6.26%</text:p>
          </table:table-cell>
          <table:table-cell office:value-type="percentage" office:value="2.6871028597036162E-2" table:formula="of:=[.P33]/[.P22]-1" table:style-name="ce13">
            <text:p>2.69%</text:p>
          </table:table-cell>
          <table:table-cell table:style-name="ce12"/>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54%E6%AC%A1%E7%B8%BD%E9%A1%8D%E6%A0%B8%E4%BB%98%E6%83%85%E5%BD%A2.xls'#'gb_wk_(2)'.C72]" table:style-name="ce8">
            <text:p>Q2</text:p>
          </table:table-cell>
          <table:table-cell office:value-type="string" table:style-name="ce8">
            <text:p>值</text:p>
          </table:table-cell>
          <table:table-cell table:style-name="ce10"/>
          <table:table-cell office:value-type="float" office:value="32.680819710000002" table:formula="of:=+['file:///C:/Documents%20and%20Settings/a110230/Local%20Settings/Temporary%20Internet%20Files/Content.Outlook/H7X2O5C6/154%E6%AC%A1%E7%B8%BD%E9%A1%8D%E6%A0%B8%E4%BB%98%E6%83%85%E5%BD%A2.xls'#'gb_wk_(2)'.D72]" table:style-name="ce21">
            <text:p>32.7<text:s/></text:p>
          </table:table-cell>
          <table:table-cell office:value-type="percentage" office:value="0.70229521024021624" table:formula="of:=[.E35]/[.O35]" table:style-name="ce12">
            <text:p>70.23%</text:p>
          </table:table-cell>
          <table:table-cell office:value-type="float" office:value="31.173569539999999" table:formula="of:=+['file:///C:/Documents%20and%20Settings/a110230/Local%20Settings/Temporary%20Internet%20Files/Content.Outlook/H7X2O5C6/154%E6%AC%A1%E7%B8%BD%E9%A1%8D%E6%A0%B8%E4%BB%98%E6%83%85%E5%BD%A2.xls'#'gb_wk_(2)'.E72]" table:style-name="ce21">
            <text:p>31.2<text:s/></text:p>
          </table:table-cell>
          <table:table-cell office:value-type="percentage" office:value="0.69232974405818293" table:formula="of:=[.G35]/[.P35]" table:style-name="ce12">
            <text:p>69.23%</text:p>
          </table:table-cell>
          <table:table-cell table:style-name="ce21"/>
          <table:table-cell office:value-type="float" office:value="13.85348557" table:formula="of:=+['file:///C:/Documents%20and%20Settings/a110230/Local%20Settings/Temporary%20Internet%20Files/Content.Outlook/H7X2O5C6/154%E6%AC%A1%E7%B8%BD%E9%A1%8D%E6%A0%B8%E4%BB%98%E6%83%85%E5%BD%A2.xls'#'gb_wk_(2)'.F72]" table:style-name="ce21">
            <text:p>13.9<text:s/></text:p>
          </table:table-cell>
          <table:table-cell office:value-type="percentage" office:value="0.29770478975978387" table:formula="of:=[.J35]/[.O35]" table:style-name="ce12">
            <text:p>29.77%</text:p>
          </table:table-cell>
          <table:table-cell office:value-type="float" office:value="13.85348557" table:formula="of:=+['file:///C:/Documents%20and%20Settings/a110230/Local%20Settings/Temporary%20Internet%20Files/Content.Outlook/H7X2O5C6/154%E6%AC%A1%E7%B8%BD%E9%A1%8D%E6%A0%B8%E4%BB%98%E6%83%85%E5%BD%A2.xls'#'gb_wk_(2)'.G72]" table:style-name="ce21">
            <text:p>13.9<text:s/></text:p>
          </table:table-cell>
          <table:table-cell office:value-type="percentage" office:value="0.30767025594181702" table:formula="of:=[.L35]/[.P35]" table:style-name="ce12">
            <text:p>30.77%</text:p>
          </table:table-cell>
          <table:table-cell table:style-name="ce21"/>
          <table:table-cell office:value-type="float" office:value="46.534305279999998" table:formula="of:=+[.E35]+[.J35]" table:style-name="ce21">
            <text:p>46.5<text:s/></text:p>
          </table:table-cell>
          <table:table-cell office:value-type="float" office:value="45.027055109999999" table:formula="of:=+[.G35]+[.L35]" table:style-name="ce21">
            <text:p>45.0<text:s/></text:p>
          </table:table-cell>
          <table:table-cell office:value-type="percentage" office:value="0.96760991356955317" table:formula="of:=[.P35]/[.O35]" table:style-name="ce12">
            <text:p>96.76%</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0"/>
          <table:table-cell office:value-type="percentage" office:value="4.8986472608471887E-2" table:formula="of:=+[.E35]/[.E24]-1" table:style-name="ce16">
            <text:p>4.90%</text:p>
          </table:table-cell>
          <table:table-cell table:style-name="ce16"/>
          <table:table-cell office:value-type="percentage" office:value="5.5218578886850889E-3" table:formula="of:=+[.G35]/[.G24]-1" table:style-name="ce16">
            <text:p>0.55%</text:p>
          </table:table-cell>
          <table:table-cell table:style-name="ce16"/>
          <table:table-cell table:style-name="ce13"/>
          <table:table-cell office:value-type="percentage" office:value="7.2837941174831666E-2" table:formula="of:=+[.J35]/[.J24]-1" table:style-name="ce16">
            <text:p>7.28%</text:p>
          </table:table-cell>
          <table:table-cell table:style-name="ce16"/>
          <table:table-cell office:value-type="percentage" office:value="7.2837941174831666E-2" table:formula="of:=+[.L35]/[.L24]-1" table:style-name="ce16">
            <text:p>7.28%</text:p>
          </table:table-cell>
          <table:table-cell table:style-name="ce16"/>
          <table:table-cell table:style-name="ce13"/>
          <table:table-cell office:value-type="percentage" office:value="5.5975563534203188E-2" table:formula="of:=+[.O35]/[.O24]-1" table:style-name="ce16">
            <text:p>5.60%</text:p>
          </table:table-cell>
          <table:table-cell office:value-type="percentage" office:value="2.5315594671893482E-2" table:formula="of:=+[.P35]/[.P24]-1" table:style-name="ce16">
            <text:p>2.53%</text:p>
          </table:table-cell>
          <table:table-cell table:style-name="ce16"/>
          <table:table-cell table:number-columns-repeated="16367"/>
        </table:table-row>
        <table:table-row table:style-name="ro2" table:visibility="collapse">
          <table:table-cell table:style-name="ce8"/>
          <table:table-cell office:value-type="string" office:string-value="Q1" table:formula="of:=['file:///C:/Documents%20and%20Settings/a110230/Local%20Settings/Temporary%20Internet%20Files/Content.Outlook/H7X2O5C6/154%E6%AC%A1%E7%B8%BD%E9%A1%8D%E6%A0%B8%E4%BB%98%E6%83%85%E5%BD%A2.xls'#'gb_wk_(2)'.C65]" table:style-name="ce8">
            <text:p>Q1</text:p>
          </table:table-cell>
          <table:table-cell office:value-type="string" table:style-name="ce8">
            <text:p>值</text:p>
          </table:table-cell>
          <table:table-cell table:style-name="ce10"/>
          <table:table-cell table:number-columns-repeated="13" table:style-name="ce13"/>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0"/>
          <table:table-cell table:number-columns-repeated="13" table:style-name="ce13"/>
          <table:table-cell table:number-columns-repeated="16367"/>
        </table:table-row>
        <table:table-row table:style-name="ro2" table:visibility="collapse">
          <table:table-cell table:style-name="ce2"/>
          <table:table-cell office:value-type="string" office:string-value="Q2" table:formula="of:=['file:///C:/Documents%20and%20Settings/a110230/Local%20Settings/Temporary%20Internet%20Files/Content.Outlook/H7X2O5C6/154%E6%AC%A1%E7%B8%BD%E9%A1%8D%E6%A0%B8%E4%BB%98%E6%83%85%E5%BD%A2.xls'#'gb_wk_(2)'.C71]" table:style-name="ce2">
            <text:p>Q2</text:p>
          </table:table-cell>
          <table:table-cell office:value-type="string" table:style-name="ce2">
            <text:p>值</text:p>
          </table:table-cell>
          <table:table-cell table:style-name="ce10"/>
          <table:table-cell table:number-columns-repeated="13" table:style-name="ce13"/>
          <table:table-cell table:number-columns-repeated="16367"/>
        </table:table-row>
        <table:table-row table:style-name="ro2" table:visibility="collapse">
          <table:table-cell table:style-name="ce2"/>
          <table:table-cell table:style-name="ce3"/>
          <table:table-cell office:value-type="string" table:style-name="ce3">
            <text:p>成長</text:p>
          </table:table-cell>
          <table:table-cell table:style-name="ce10"/>
          <table:table-cell table:number-columns-repeated="13" table:style-name="ce13"/>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62.797738070000001" table:formula="of:=+[.E33]+[.E35]+[.E37]+[.E39]" table:style-name="ce21">
            <text:p>62.8<text:s/></text:p>
          </table:table-cell>
          <table:table-cell office:value-type="percentage" office:value="0.69771504303283638" table:formula="of:=+[.E41]/[.O41]" table:style-name="ce33">
            <text:p>69.8%</text:p>
          </table:table-cell>
          <table:table-cell office:value-type="float" office:value="61.6804013" table:formula="of:=+[.G33]+[.G35]+[.G37]+[.G39]" table:style-name="ce21">
            <text:p>61.7<text:s/></text:p>
          </table:table-cell>
          <table:table-cell office:value-type="percentage" office:value="0.69391525064756165" table:formula="of:=+[.G41]/[.P41]" table:style-name="ce33">
            <text:p>69.4%</text:p>
          </table:table-cell>
          <table:table-cell table:style-name="ce21"/>
          <table:table-cell office:value-type="float" office:value="27.207112330000001" table:formula="of:=+[.J33]+[.J35]+[.J37]+[.J39]" table:style-name="ce21">
            <text:p>27.2<text:s/></text:p>
          </table:table-cell>
          <table:table-cell office:value-type="percentage" office:value="0.30228495696716368" table:formula="of:=+[.J41]/[.O41]" table:style-name="ce33">
            <text:p>30.2%</text:p>
          </table:table-cell>
          <table:table-cell office:value-type="float" office:value="27.207112330000001" table:formula="of:=+[.L33]+[.L35]+[.L37]+[.L39]" table:style-name="ce21">
            <text:p>27.2<text:s/></text:p>
          </table:table-cell>
          <table:table-cell office:value-type="percentage" office:value="0.3060847493524384" table:formula="of:=+[.L41]/[.P41]" table:style-name="ce33">
            <text:p>30.6%</text:p>
          </table:table-cell>
          <table:table-cell table:style-name="ce21"/>
          <table:table-cell office:value-type="float" office:value="90.004850399999995" table:formula="of:=+[.O33]+[.O35]+[.O37]+[.O39]" table:style-name="ce21">
            <text:p>90.0<text:s/></text:p>
          </table:table-cell>
          <table:table-cell office:value-type="float" office:value="88.887513630000001" table:formula="of:=+[.P33]+[.P35]+[.P37]+[.P39]" table:style-name="ce21">
            <text:p>88.9<text:s/></text:p>
          </table:table-cell>
          <table:table-cell office:value-type="percentage" office:value="0.98758581604175422" table:formula="of:=+[.P41]/[.O41]" table:style-name="ce33">
            <text:p>9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5.297379639968125E-2" table:formula="of:=+[.E41]/([.E22]+[.E24])-1" table:style-name="ce16">
            <text:p>5.30%</text:p>
          </table:table-cell>
          <table:table-cell table:style-name="ce16"/>
          <table:table-cell office:value-type="percentage" office:value="6.3517090115088326E-3" table:formula="of:=+[.G41]/([.G22]+[.G24])-1" table:style-name="ce16">
            <text:p>0.64%</text:p>
          </table:table-cell>
          <table:table-cell table:number-columns-repeated="2" table:style-name="ce16"/>
          <table:table-cell office:value-type="percentage" office:value="7.3812148307277337E-2" table:formula="of:=+[.J41]/([.J22]+[.J24])-1" table:style-name="ce16">
            <text:p>7.38%</text:p>
          </table:table-cell>
          <table:table-cell table:style-name="ce16"/>
          <table:table-cell office:value-type="percentage" office:value="7.3812148307277337E-2" table:formula="of:=+[.L41]/([.L22]+[.L24])-1" table:style-name="ce16">
            <text:p>7.38%</text:p>
          </table:table-cell>
          <table:table-cell table:number-columns-repeated="2" table:style-name="ce16"/>
          <table:table-cell office:value-type="percentage" office:value="5.9187124436413718E-2" table:formula="of:=+[.O41]/([.O22]+[.O24])-1" table:style-name="ce16">
            <text:p>5.92%</text:p>
          </table:table-cell>
          <table:table-cell office:value-type="percentage" office:value="2.6082515199289835E-2" table:formula="of:=+[.P41]/([.P22]+[.P24])-1" table:style-name="ce16">
            <text:p>2.61%</text:p>
          </table:table-cell>
          <table:table-cell table:style-name="ce16"/>
          <table:table-cell table:number-columns-repeated="16367"/>
        </table:table-row>
        <table:table-row table:style-name="ro2">
          <table:table-cell office:value-type="string" office:string-value="1." table:formula="of:=['file:///C:/Documents%20and%20Settings/a110230/Local%20Settings/Temporary%20Internet%20Files/Content.Outlook/H7X2O5C6/154%E6%AC%A1%E7%B8%BD%E9%A1%8D%E6%A0%B8%E4%BB%98%E6%83%85%E5%BD%A2.xls'#'說明_(2)'.B18]" table:style-name="ce26">
            <text:p>1.</text:p>
          </table:table-cell>
          <table:table-cell office:value-type="string" office:string-value="資料來源：總額各案件核定醫療費用分攤明細(PHFB_DECIDE_DIST)" table:formula="of:=['file:///C:/Documents%20and%20Settings/a110230/Local%20Settings/Temporary%20Internet%20Files/Content.Outlook/H7X2O5C6/154%E6%AC%A1%E7%B8%BD%E9%A1%8D%E6%A0%B8%E4%BB%98%E6%83%85%E5%BD%A2.xls'#'說明_(2)'.C18]" table:style-name="ce26">
            <text:p>資料來源：總額各案件核定醫療費用分攤明細(PHFB_DECIDE_DIST)</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office:value-type="string" office:string-value="2." table:formula="of:=['file:///C:/Documents%20and%20Settings/a110230/Local%20Settings/Temporary%20Internet%20Files/Content.Outlook/H7X2O5C6/154%E6%AC%A1%E7%B8%BD%E9%A1%8D%E6%A0%B8%E4%BB%98%E6%83%85%E5%BD%A2.xls'#'說明_(2)'.B19]" table:style-name="ce26">
            <text:p>2.</text:p>
          </table:table-cell>
          <table:table-cell office:value-type="string" office:string-value="資料處理：" table:formula="of:=['file:///C:/Documents%20and%20Settings/a110230/Local%20Settings/Temporary%20Internet%20Files/Content.Outlook/H7X2O5C6/154%E6%AC%A1%E7%B8%BD%E9%A1%8D%E6%A0%B8%E4%BB%98%E6%83%85%E5%BD%A2.xls'#'說明_(2)'.C19]" table:style-name="ce26">
            <text:p>資料處理：</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僅含當季核定之送核、補報資料" table:formula="of:=['file:///C:/Documents%20and%20Settings/a110230/Local%20Settings/Temporary%20Internet%20Files/Content.Outlook/H7X2O5C6/154%E6%AC%A1%E7%B8%BD%E9%A1%8D%E6%A0%B8%E4%BB%98%E6%83%85%E5%BD%A2.xls'#'說明_(2)'.C20]" table:style-name="ce26">
            <text:p>※本表僅含當季核定之送核、補報資料</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不含申複、爭議審議等之核定醫療點數及費用" table:formula="of:=['file:///C:/Documents%20and%20Settings/a110230/Local%20Settings/Temporary%20Internet%20Files/Content.Outlook/H7X2O5C6/154%E6%AC%A1%E7%B8%BD%E9%A1%8D%E6%A0%B8%E4%BB%98%E6%83%85%E5%BD%A2.xls'#'說明_(2)'.C21]" table:style-name="ce26">
            <text:p>※本表不含申複、爭議審議等之核定醫療點數及費用</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不含代辦、總額外及追扣、補付付款之項目" table:formula="of:=['file:///C:/Documents%20and%20Settings/a110230/Local%20Settings/Temporary%20Internet%20Files/Content.Outlook/H7X2O5C6/154%E6%AC%A1%E7%B8%BD%E9%A1%8D%E6%A0%B8%E4%BB%98%E6%83%85%E5%BD%A2.xls'#'說明_(2)'.C22]" table:style-name="ce26">
            <text:p>※本表不含代辦、總額外及追扣、補付付款之項目</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所謂浮動點值部分係指各總額別中一般部門預算之浮動點值部份" table:formula="of:=['file:///C:/Documents%20and%20Settings/a110230/Local%20Settings/Temporary%20Internet%20Files/Content.Outlook/H7X2O5C6/154%E6%AC%A1%E7%B8%BD%E9%A1%8D%E6%A0%B8%E4%BB%98%E6%83%85%E5%BD%A2.xls'#'說明_(2)'.C23]" table:style-name="ce26">
            <text:p>※本表所謂浮動點值部分係指各總額別中一般部門預算之浮動點值部份</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所謂固定點值部分係指各總額別中一般部門預算之非浮動點值及專款部份" table:formula="of:=['file:///C:/Documents%20and%20Settings/a110230/Local%20Settings/Temporary%20Internet%20Files/Content.Outlook/H7X2O5C6/154%E6%AC%A1%E7%B8%BD%E9%A1%8D%E6%A0%B8%E4%BB%98%E6%83%85%E5%BD%A2.xls'#'說明_(2)'.C24]" table:style-name="ce26">
            <text:p>※本表所謂固定點值部分係指各總額別中一般部門預算之非浮動點值及專款部份</text:p>
          </table:table-cell>
          <table:table-cell table:number-columns-repeated="16382"/>
        </table:table-row>
        <table:table-row table:style-name="ro2">
          <table:table-cell table:style-name="ce26"/>
          <table:table-cell office:value-type="string" office:string-value="※層級別中不含處方釋出之醫療點數及費用" table:formula="of:=['file:///C:/Documents%20and%20Settings/a110230/Local%20Settings/Temporary%20Internet%20Files/Content.Outlook/H7X2O5C6/154%E6%AC%A1%E7%B8%BD%E9%A1%8D%E6%A0%B8%E4%BB%98%E6%83%85%E5%BD%A2.xls'#'說明_(2)'.C25]" table:style-name="ce26">
            <text:p>※層級別中不含處方釋出之醫療點數及費用</text:p>
          </table:table-cell>
          <table:table-cell table:number-columns-repeated="16382"/>
        </table:table-row>
        <table:table-row table:number-rows-repeated="3" table:style-name="ro2">
          <table:table-cell table:number-columns-repeated="2" table:style-name="ce26"/>
          <table:table-cell table:number-columns-repeated="16382"/>
        </table:table-row>
        <table:table-row table:number-rows-repeated="1048523" table:style-name="ro2">
          <table:table-cell table:number-columns-repeated="16384"/>
        </table:table-row>
      </table:table>
      <table:table table:name="表28-5洗腎_(2)" table:style-name="ta2">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6" table:default-cell-style-name="ce2"/>
        <table:table-column table:style-name="co26" table:default-cell-style-name="ce2"/>
        <table:table-column table:style-name="co10" table:default-cell-style-name="ce2"/>
        <table:table-column table:style-name="co6" table:default-cell-style-name="ce2"/>
        <table:table-column table:style-name="co8" table:default-cell-style-name="ce2"/>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1" table:default-cell-style-name="ce2"/>
        <table:table-column table:style-name="co16" table:default-cell-style-name="ce2"/>
        <table:table-column table:style-name="co6" table:default-cell-style-name="ce2"/>
        <table:table-column table:style-name="co14" table:number-columns-repeated="16367" table:default-cell-style-name="ce1"/>
        <table:table-row table:style-name="ro1">
          <table:table-cell office:value-type="string" table:number-columns-spanned="17" table:number-rows-spanned="1" table:style-name="ce39">
            <text:p>表<text:span text:style-name="T2">28-5</text:span>：全民健康保險醫療服務核定醫療點數及費用統計_洗腎合併預算</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0">
            <text:p>浮動點值</text:p>
          </table:table-cell>
          <table:covered-table-cell table:number-columns-repeated="3"/>
          <table:table-cell table:style-name="ce2"/>
          <table:table-cell office:value-type="string" table:number-columns-spanned="4" table:number-rows-spanned="1" table:style-name="ce40">
            <text:p>固定點值</text:p>
          </table:table-cell>
          <table:covered-table-cell table:number-columns-repeated="3"/>
          <table:table-cell table:style-name="ce2"/>
          <table:table-cell office:value-type="string" table:number-columns-spanned="3" table:number-rows-spanned="1" table:style-name="ce40">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5">(</text:span>億<text:span text:style-name="T5">)</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5">(</text:span>億<text:span text:style-name="T5">)-B</text:span></text:p>
          </table:table-cell>
          <table:table-cell office:value-type="string" table:style-name="ce6">
            <text:p>比率</text:p>
            <text:p>(B/A)</text:p>
          </table:table-cell>
          <table:table-cell table:style-name="ce7"/>
          <table:table-cell table:number-columns-repeated="16366" table:style-name="ce2"/>
        </table:table-row>
        <table:table-row table:style-name="ro2" table:visibility="collapse">
          <table:table-cell office:value-type="float" office:value="2004" table:formula="of:=['file:///C:/Documents%20and%20Settings/a110230/Local%20Settings/Temporary%20Internet%20Files/Content.Outlook/H7X2O5C6/154%E6%AC%A1%E7%B8%BD%E9%A1%8D%E6%A0%B8%E4%BB%98%E6%83%85%E5%BD%A2.xls'#'gb_wk_(2)'.B34]" table:number-columns-spanned="3" table:number-rows-spanned="1" table:style-name="ce42">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
        </table:table-row>
        <table:table-row table:style-name="ro2" table:visibility="collapse">
          <table:table-cell table:style-name="ce1"/>
          <table:table-cell office:value-type="string" office:string-value="Q1" table:formula="of:=['file:///C:/Documents%20and%20Settings/a110230/Local%20Settings/Temporary%20Internet%20Files/Content.Outlook/H7X2O5C6/154%E6%AC%A1%E7%B8%BD%E9%A1%8D%E6%A0%B8%E4%BB%98%E6%83%85%E5%BD%A2.xls'#'gb_wk_(2)'.C34]" table:style-name="ce2">
            <text:p>Q1</text:p>
          </table:table-cell>
          <table:table-cell office:value-type="string" table:style-name="ce2">
            <text:p>值</text:p>
          </table:table-cell>
          <table:table-cell table:style-name="ce10"/>
          <table:table-cell office:value-type="float" office:value="58.760912320000003" table:formula="of:=['file:///C:/Documents%20and%20Settings/a110230/Local%20Settings/Temporary%20Internet%20Files/Content.Outlook/H7X2O5C6/154%E6%AC%A1%E7%B8%BD%E9%A1%8D%E6%A0%B8%E4%BB%98%E6%83%85%E5%BD%A2.xls'#'gb_wk_(2)'.D34]" table:style-name="ce11">
            <text:p>58.8<text:s/></text:p>
          </table:table-cell>
          <table:table-cell office:value-type="percentage" office:value="0.96171676538049078" table:formula="of:=[.E5]/[.O5]" table:style-name="ce12">
            <text:p>96.17%</text:p>
          </table:table-cell>
          <table:table-cell office:value-type="float" office:value="55.375658479999998" table:formula="of:=['file:///C:/Documents%20and%20Settings/a110230/Local%20Settings/Temporary%20Internet%20Files/Content.Outlook/H7X2O5C6/154%E6%AC%A1%E7%B8%BD%E9%A1%8D%E6%A0%B8%E4%BB%98%E6%83%85%E5%BD%A2.xls'#'gb_wk_(2)'.E34]" table:style-name="ce11">
            <text:p>55.4<text:s/></text:p>
          </table:table-cell>
          <table:table-cell office:value-type="percentage" office:value="0.95947126602889421" table:formula="of:=[.G5]/[.P5]" table:style-name="ce12">
            <text:p>95.95%</text:p>
          </table:table-cell>
          <table:table-cell table:style-name="ce13"/>
          <table:table-cell office:value-type="float" office:value="2.3391063499999998" table:formula="of:=['file:///C:/Documents%20and%20Settings/a110230/Local%20Settings/Temporary%20Internet%20Files/Content.Outlook/H7X2O5C6/154%E6%AC%A1%E7%B8%BD%E9%A1%8D%E6%A0%B8%E4%BB%98%E6%83%85%E5%BD%A2.xls'#'gb_wk_(2)'.F34]" table:style-name="ce11">
            <text:p>2.3<text:s/></text:p>
          </table:table-cell>
          <table:table-cell office:value-type="percentage" office:value="3.8283234619509152E-2" table:formula="of:=[.J5]/[.O5]" table:style-name="ce12">
            <text:p>3.83%</text:p>
          </table:table-cell>
          <table:table-cell office:value-type="float" office:value="2.3391063499999998" table:formula="of:=['file:///C:/Documents%20and%20Settings/a110230/Local%20Settings/Temporary%20Internet%20Files/Content.Outlook/H7X2O5C6/154%E6%AC%A1%E7%B8%BD%E9%A1%8D%E6%A0%B8%E4%BB%98%E6%83%85%E5%BD%A2.xls'#'gb_wk_(2)'.G34]" table:style-name="ce11">
            <text:p>2.3<text:s/></text:p>
          </table:table-cell>
          <table:table-cell office:value-type="percentage" office:value="4.0528733971105742E-2" table:formula="of:=[.L5]/[.P5]" table:style-name="ce12">
            <text:p>4.05%</text:p>
          </table:table-cell>
          <table:table-cell table:style-name="ce13"/>
          <table:table-cell office:value-type="float" office:value="61.100018670000004" table:formula="of:=[.E5]+[.J5]" table:style-name="ce11">
            <text:p>61.1<text:s/></text:p>
          </table:table-cell>
          <table:table-cell office:value-type="float" office:value="57.71476483" table:formula="of:=[.G5]+[.L5]" table:style-name="ce11">
            <text:p>57.7<text:s/></text:p>
          </table:table-cell>
          <table:table-cell office:value-type="percentage" office:value="0.94459488043230078" table:formula="of:=[.P5]/[.O5]" table:style-name="ce12">
            <text:p>94.46%</text:p>
          </table:table-cell>
          <table:table-cell table:number-columns-repeated="16367" table:style-name="ce1"/>
        </table:table-row>
        <table:table-row table:style-name="ro2" table:visibility="collapse">
          <table:table-cell table:style-name="ce2"/>
          <table:table-cell office:value-type="string" office:string-value="Q2" table:formula="of:=['file:///C:/Documents%20and%20Settings/a110230/Local%20Settings/Temporary%20Internet%20Files/Content.Outlook/H7X2O5C6/154%E6%AC%A1%E7%B8%BD%E9%A1%8D%E6%A0%B8%E4%BB%98%E6%83%85%E5%BD%A2.xls'#'gb_wk_(2)'.C35]" table:style-name="ce2">
            <text:p>Q2</text:p>
          </table:table-cell>
          <table:table-cell office:value-type="string" table:style-name="ce2">
            <text:p>值</text:p>
          </table:table-cell>
          <table:table-cell table:style-name="ce10"/>
          <table:table-cell office:value-type="float" office:value="59.459131220000003" table:formula="of:=['file:///C:/Documents%20and%20Settings/a110230/Local%20Settings/Temporary%20Internet%20Files/Content.Outlook/H7X2O5C6/154%E6%AC%A1%E7%B8%BD%E9%A1%8D%E6%A0%B8%E4%BB%98%E6%83%85%E5%BD%A2.xls'#'gb_wk_(2)'.D35]" table:style-name="ce11">
            <text:p>59.5<text:s/></text:p>
          </table:table-cell>
          <table:table-cell office:value-type="percentage" office:value="0.96076296825484175" table:formula="of:=[.E6]/[.O6]" table:style-name="ce12">
            <text:p>96.08%</text:p>
          </table:table-cell>
          <table:table-cell office:value-type="float" office:value="58.805712829999997" table:formula="of:=['file:///C:/Documents%20and%20Settings/a110230/Local%20Settings/Temporary%20Internet%20Files/Content.Outlook/H7X2O5C6/154%E6%AC%A1%E7%B8%BD%E9%A1%8D%E6%A0%B8%E4%BB%98%E6%83%85%E5%BD%A2.xls'#'gb_wk_(2)'.E35]" table:style-name="ce11">
            <text:p>58.8<text:s/></text:p>
          </table:table-cell>
          <table:table-cell office:value-type="percentage" office:value="0.96034427599488759" table:formula="of:=[.G6]/[.P6]" table:style-name="ce12">
            <text:p>96.03%</text:p>
          </table:table-cell>
          <table:table-cell table:style-name="ce14"/>
          <table:table-cell office:value-type="float" office:value="2.42827825" table:formula="of:=['file:///C:/Documents%20and%20Settings/a110230/Local%20Settings/Temporary%20Internet%20Files/Content.Outlook/H7X2O5C6/154%E6%AC%A1%E7%B8%BD%E9%A1%8D%E6%A0%B8%E4%BB%98%E6%83%85%E5%BD%A2.xls'#'gb_wk_(2)'.F35]" table:style-name="ce11">
            <text:p>2.4<text:s/></text:p>
          </table:table-cell>
          <table:table-cell office:value-type="percentage" office:value="3.9237031745158295E-2" table:formula="of:=[.J6]/[.O6]" table:style-name="ce12">
            <text:p>3.92%</text:p>
          </table:table-cell>
          <table:table-cell office:value-type="float" office:value="2.42827825" table:formula="of:=['file:///C:/Documents%20and%20Settings/a110230/Local%20Settings/Temporary%20Internet%20Files/Content.Outlook/H7X2O5C6/154%E6%AC%A1%E7%B8%BD%E9%A1%8D%E6%A0%B8%E4%BB%98%E6%83%85%E5%BD%A2.xls'#'gb_wk_(2)'.G35]" table:style-name="ce11">
            <text:p>2.4<text:s/></text:p>
          </table:table-cell>
          <table:table-cell office:value-type="percentage" office:value="3.965572400511249E-2" table:formula="of:=[.L6]/[.P6]" table:style-name="ce12">
            <text:p>3.97%</text:p>
          </table:table-cell>
          <table:table-cell table:style-name="ce14"/>
          <table:table-cell office:value-type="float" office:value="61.887409470000001" table:formula="of:=[.E6]+[.J6]" table:style-name="ce11">
            <text:p>61.9<text:s/></text:p>
          </table:table-cell>
          <table:table-cell office:value-type="float" office:value="61.233991079999996" table:formula="of:=[.G6]+[.L6]" table:style-name="ce11">
            <text:p>61.2<text:s/></text:p>
          </table:table-cell>
          <table:table-cell office:value-type="percentage" office:value="0.98944182030568351" table:formula="of:=[.P6]/[.O6]" table:style-name="ce12">
            <text:p>98.94%</text:p>
          </table:table-cell>
          <table:table-cell table:number-columns-repeated="16367" table:style-name="ce1"/>
        </table:table-row>
        <table:table-row table:style-name="ro2" table:visibility="collapse">
          <table:table-cell table:style-name="ce2"/>
          <table:table-cell office:value-type="string" office:string-value="Q3" table:formula="of:=['file:///C:/Documents%20and%20Settings/a110230/Local%20Settings/Temporary%20Internet%20Files/Content.Outlook/H7X2O5C6/154%E6%AC%A1%E7%B8%BD%E9%A1%8D%E6%A0%B8%E4%BB%98%E6%83%85%E5%BD%A2.xls'#'gb_wk_(2)'.C36]" table:style-name="ce2">
            <text:p>Q3</text:p>
          </table:table-cell>
          <table:table-cell office:value-type="string" table:style-name="ce2">
            <text:p>值</text:p>
          </table:table-cell>
          <table:table-cell table:style-name="ce10"/>
          <table:table-cell office:value-type="float" office:value="60.235673900000002" table:formula="of:=['file:///C:/Documents%20and%20Settings/a110230/Local%20Settings/Temporary%20Internet%20Files/Content.Outlook/H7X2O5C6/154%E6%AC%A1%E7%B8%BD%E9%A1%8D%E6%A0%B8%E4%BB%98%E6%83%85%E5%BD%A2.xls'#'gb_wk_(2)'.D36]" table:style-name="ce11">
            <text:p>60.2<text:s/></text:p>
          </table:table-cell>
          <table:table-cell office:value-type="percentage" office:value="0.95977460037701712" table:formula="of:=[.E7]/[.O7]" table:style-name="ce12">
            <text:p>95.98%</text:p>
          </table:table-cell>
          <table:table-cell office:value-type="float" office:value="58.463961849999997" table:formula="of:=['file:///C:/Documents%20and%20Settings/a110230/Local%20Settings/Temporary%20Internet%20Files/Content.Outlook/H7X2O5C6/154%E6%AC%A1%E7%B8%BD%E9%A1%8D%E6%A0%B8%E4%BB%98%E6%83%85%E5%BD%A2.xls'#'gb_wk_(2)'.E36]" table:style-name="ce11">
            <text:p>58.5<text:s/></text:p>
          </table:table-cell>
          <table:table-cell office:value-type="percentage" office:value="0.95860605540234878" table:formula="of:=[.G7]/[.P7]" table:style-name="ce12">
            <text:p>95.86%</text:p>
          </table:table-cell>
          <table:table-cell table:style-name="ce14"/>
          <table:table-cell office:value-type="float" office:value="2.5245552999999998" table:formula="of:=['file:///C:/Documents%20and%20Settings/a110230/Local%20Settings/Temporary%20Internet%20Files/Content.Outlook/H7X2O5C6/154%E6%AC%A1%E7%B8%BD%E9%A1%8D%E6%A0%B8%E4%BB%98%E6%83%85%E5%BD%A2.xls'#'gb_wk_(2)'.F36]" table:style-name="ce11">
            <text:p>2.5<text:s/></text:p>
          </table:table-cell>
          <table:table-cell office:value-type="percentage" office:value="4.0225399622982889E-2" table:formula="of:=[.J7]/[.O7]" table:style-name="ce12">
            <text:p>4.02%</text:p>
          </table:table-cell>
          <table:table-cell office:value-type="float" office:value="2.5245552999999998" table:formula="of:=['file:///C:/Documents%20and%20Settings/a110230/Local%20Settings/Temporary%20Internet%20Files/Content.Outlook/H7X2O5C6/154%E6%AC%A1%E7%B8%BD%E9%A1%8D%E6%A0%B8%E4%BB%98%E6%83%85%E5%BD%A2.xls'#'gb_wk_(2)'.G36]" table:style-name="ce11">
            <text:p>2.5<text:s/></text:p>
          </table:table-cell>
          <table:table-cell office:value-type="percentage" office:value="4.1393944597651194E-2" table:formula="of:=[.L7]/[.P7]" table:style-name="ce12">
            <text:p>4.14%</text:p>
          </table:table-cell>
          <table:table-cell table:style-name="ce14"/>
          <table:table-cell office:value-type="float" office:value="62.760229200000005" table:formula="of:=[.E7]+[.J7]" table:style-name="ce11">
            <text:p>62.8<text:s/></text:p>
          </table:table-cell>
          <table:table-cell office:value-type="float" office:value="60.98851715" table:formula="of:=[.G7]+[.L7]" table:style-name="ce11">
            <text:p>61.0<text:s/></text:p>
          </table:table-cell>
          <table:table-cell office:value-type="percentage" office:value="0.97177014691335761" table:formula="of:=[.P7]/[.O7]" table:style-name="ce12">
            <text:p>97.18%</text:p>
          </table:table-cell>
          <table:table-cell table:number-columns-repeated="16367" table:style-name="ce1"/>
        </table:table-row>
        <table:table-row table:style-name="ro2" table:visibility="collapse">
          <table:table-cell table:style-name="ce2"/>
          <table:table-cell office:value-type="string" office:string-value="Q4" table:formula="of:=['file:///C:/Documents%20and%20Settings/a110230/Local%20Settings/Temporary%20Internet%20Files/Content.Outlook/H7X2O5C6/154%E6%AC%A1%E7%B8%BD%E9%A1%8D%E6%A0%B8%E4%BB%98%E6%83%85%E5%BD%A2.xls'#'gb_wk_(2)'.C37]" table:style-name="ce3">
            <text:p>Q4</text:p>
          </table:table-cell>
          <table:table-cell office:value-type="string" table:style-name="ce3">
            <text:p>值</text:p>
          </table:table-cell>
          <table:table-cell table:style-name="ce10"/>
          <table:table-cell office:value-type="float" office:value="61.353416109999998" table:formula="of:=['file:///C:/Documents%20and%20Settings/a110230/Local%20Settings/Temporary%20Internet%20Files/Content.Outlook/H7X2O5C6/154%E6%AC%A1%E7%B8%BD%E9%A1%8D%E6%A0%B8%E4%BB%98%E6%83%85%E5%BD%A2.xls'#'gb_wk_(2)'.D37]" table:style-name="ce15">
            <text:p>61.4<text:s/></text:p>
          </table:table-cell>
          <table:table-cell office:value-type="percentage" office:value="0.95963643751400307" table:formula="of:=[.E8]/[.O8]" table:style-name="ce16">
            <text:p>95.96%</text:p>
          </table:table-cell>
          <table:table-cell office:value-type="float" office:value="59.530701960000002" table:formula="of:=['file:///C:/Documents%20and%20Settings/a110230/Local%20Settings/Temporary%20Internet%20Files/Content.Outlook/H7X2O5C6/154%E6%AC%A1%E7%B8%BD%E9%A1%8D%E6%A0%B8%E4%BB%98%E6%83%85%E5%BD%A2.xls'#'gb_wk_(2)'.E37]" table:style-name="ce15">
            <text:p>59.5<text:s/></text:p>
          </table:table-cell>
          <table:table-cell office:value-type="percentage" office:value="0.95845193117745642" table:formula="of:=[.G8]/[.P8]" table:style-name="ce16">
            <text:p>95.85%</text:p>
          </table:table-cell>
          <table:table-cell table:style-name="ce14"/>
          <table:table-cell office:value-type="float" office:value="2.5806048499999998" table:formula="of:=['file:///C:/Documents%20and%20Settings/a110230/Local%20Settings/Temporary%20Internet%20Files/Content.Outlook/H7X2O5C6/154%E6%AC%A1%E7%B8%BD%E9%A1%8D%E6%A0%B8%E4%BB%98%E6%83%85%E5%BD%A2.xls'#'gb_wk_(2)'.F37]" table:style-name="ce15">
            <text:p>2.6<text:s/></text:p>
          </table:table-cell>
          <table:table-cell office:value-type="percentage" office:value="4.036356248599697E-2" table:formula="of:=[.J8]/[.O8]" table:style-name="ce16">
            <text:p>4.04%</text:p>
          </table:table-cell>
          <table:table-cell office:value-type="float" office:value="2.5806048499999998" table:formula="of:=['file:///C:/Documents%20and%20Settings/a110230/Local%20Settings/Temporary%20Internet%20Files/Content.Outlook/H7X2O5C6/154%E6%AC%A1%E7%B8%BD%E9%A1%8D%E6%A0%B8%E4%BB%98%E6%83%85%E5%BD%A2.xls'#'gb_wk_(2)'.G37]" table:style-name="ce15">
            <text:p>2.6<text:s/></text:p>
          </table:table-cell>
          <table:table-cell office:value-type="percentage" office:value="4.1548068822543582E-2" table:formula="of:=[.L8]/[.P8]" table:style-name="ce16">
            <text:p>4.15%</text:p>
          </table:table-cell>
          <table:table-cell table:style-name="ce14"/>
          <table:table-cell office:value-type="float" office:value="63.934020959999998" table:formula="of:=[.E8]+[.J8]" table:style-name="ce15">
            <text:p>63.9<text:s/></text:p>
          </table:table-cell>
          <table:table-cell office:value-type="float" office:value="62.111306810000002" table:formula="of:=[.G8]+[.L8]" table:style-name="ce15">
            <text:p>62.1<text:s/></text:p>
          </table:table-cell>
          <table:table-cell office:value-type="percentage" office:value="0.97149070052796516" table:formula="of:=[.P8]/[.O8]" table:style-name="ce16">
            <text:p>97.15%</text:p>
          </table:table-cell>
          <table:table-cell table:number-columns-repeated="16367" table:style-name="ce1"/>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7"/>
          <table:table-cell office:value-type="float" office:value="239.80913355000001" table:formula="of:=SUM([.E5:.E8])" table:style-name="ce15">
            <text:p>239.8<text:s/></text:p>
          </table:table-cell>
          <table:table-cell office:value-type="percentage" office:value="0.96045947457090608" table:formula="of:=[.E9]/[.O9]" table:style-name="ce16">
            <text:p>96.05%</text:p>
          </table:table-cell>
          <table:table-cell office:value-type="float" office:value="232.17603511999999" table:formula="of:=SUM([.G5:.G8])" table:style-name="ce15">
            <text:p>232.2<text:s/></text:p>
          </table:table-cell>
          <table:table-cell office:value-type="percentage" office:value="0.95921254834338476" table:formula="of:=[.G9]/[.P9]" table:style-name="ce16">
            <text:p>95.92%</text:p>
          </table:table-cell>
          <table:table-cell table:style-name="ce18"/>
          <table:table-cell office:value-type="float" office:value="9.8725447499999994" table:formula="of:=SUM([.J5:.J8])" table:style-name="ce15">
            <text:p>9.9<text:s/></text:p>
          </table:table-cell>
          <table:table-cell office:value-type="percentage" office:value="3.9540525429093927E-2" table:formula="of:=[.J9]/[.O9]" table:style-name="ce16">
            <text:p>3.95%</text:p>
          </table:table-cell>
          <table:table-cell office:value-type="float" office:value="9.8725447499999994" table:formula="of:=SUM([.L5:.L8])" table:style-name="ce15">
            <text:p>9.9<text:s/></text:p>
          </table:table-cell>
          <table:table-cell office:value-type="percentage" office:value="4.0787451656615251E-2" table:formula="of:=[.L9]/[.P9]" table:style-name="ce16">
            <text:p>4.08%</text:p>
          </table:table-cell>
          <table:table-cell table:style-name="ce18"/>
          <table:table-cell office:value-type="float" office:value="249.68167830000002" table:formula="of:=SUM([.O5:.O8])" table:style-name="ce15">
            <text:p>249.7<text:s/></text:p>
          </table:table-cell>
          <table:table-cell office:value-type="float" office:value="242.04857987" table:formula="of:=SUM([.P5:.P8])" table:style-name="ce15">
            <text:p>242.0<text:s/></text:p>
          </table:table-cell>
          <table:table-cell office:value-type="percentage" office:value="0.96942868022206807" table:formula="of:=[.P9]/[.O9]" table:style-name="ce16">
            <text:p>96.94%</text:p>
          </table:table-cell>
          <table:table-cell table:number-columns-repeated="16367" table:style-name="ce1"/>
        </table:table-row>
        <table:table-row table:style-name="ro2">
          <table:table-cell office:value-type="float" office:value="2005" table:formula="of:=['file:///C:/Documents%20and%20Settings/a110230/Local%20Settings/Temporary%20Internet%20Files/Content.Outlook/H7X2O5C6/154%E6%AC%A1%E7%B8%BD%E9%A1%8D%E6%A0%B8%E4%BB%98%E6%83%85%E5%BD%A2.xls'#'gb_wk_(2)'.B38]" table:number-columns-spanned="3" table:number-rows-spanned="1" table:style-name="ce42">
            <text:p>2005</text:p>
          </table:table-cell>
          <table:covered-table-cell table:number-columns-repeated="2"/>
          <table:table-cell table:style-name="ce10"/>
          <table:table-cell table:style-name="ce19"/>
          <table:table-cell table:style-name="ce12"/>
          <table:table-cell table:style-name="ce19"/>
          <table:table-cell table:style-name="ce12"/>
          <table:table-cell table:style-name="ce14"/>
          <table:table-cell table:style-name="ce19"/>
          <table:table-cell table:style-name="ce12"/>
          <table:table-cell table:style-name="ce19"/>
          <table:table-cell table:style-name="ce12"/>
          <table:table-cell table:style-name="ce14"/>
          <table:table-cell table:number-columns-repeated="2" table:style-name="ce19"/>
          <table:table-cell table:style-name="ce12"/>
          <table:table-cell table:number-columns-repeated="16367" table:style-name="ce1"/>
        </table:table-row>
        <table:table-row table:style-name="ro2">
          <table:table-cell table:style-name="ce1"/>
          <table:table-cell office:value-type="string" office:string-value="Q1" table:formula="of:=['file:///C:/Documents%20and%20Settings/a110230/Local%20Settings/Temporary%20Internet%20Files/Content.Outlook/H7X2O5C6/154%E6%AC%A1%E7%B8%BD%E9%A1%8D%E6%A0%B8%E4%BB%98%E6%83%85%E5%BD%A2.xls'#'gb_wk_(2)'.C38]" table:style-name="ce2">
            <text:p>Q1</text:p>
          </table:table-cell>
          <table:table-cell office:value-type="string" table:style-name="ce2">
            <text:p>值</text:p>
          </table:table-cell>
          <table:table-cell table:style-name="ce10"/>
          <table:table-cell office:value-type="float" office:value="60.782023799999997" table:formula="of:=['file:///C:/Documents%20and%20Settings/a110230/Local%20Settings/Temporary%20Internet%20Files/Content.Outlook/H7X2O5C6/154%E6%AC%A1%E7%B8%BD%E9%A1%8D%E6%A0%B8%E4%BB%98%E6%83%85%E5%BD%A2.xls'#'gb_wk_(2)'.D38]" table:style-name="ce11">
            <text:p>60.8<text:s/></text:p>
          </table:table-cell>
          <table:table-cell office:value-type="percentage" office:value="0.95874031637721502" table:formula="of:=[.E11]/[.O11]" table:style-name="ce12">
            <text:p>95.87%</text:p>
          </table:table-cell>
          <table:table-cell office:value-type="float" office:value="59.139929350000003" table:formula="of:=['file:///C:/Documents%20and%20Settings/a110230/Local%20Settings/Temporary%20Internet%20Files/Content.Outlook/H7X2O5C6/154%E6%AC%A1%E7%B8%BD%E9%A1%8D%E6%A0%B8%E4%BB%98%E6%83%85%E5%BD%A2.xls'#'gb_wk_(2)'.E38]" table:style-name="ce11">
            <text:p>59.1<text:s/></text:p>
          </table:table-cell>
          <table:table-cell office:value-type="percentage" office:value="0.95764321449247136" table:formula="of:=[.G11]/[.P11]" table:style-name="ce12">
            <text:p>95.76%</text:p>
          </table:table-cell>
          <table:table-cell table:style-name="ce14"/>
          <table:table-cell office:value-type="float" office:value="2.6157730400000001" table:formula="of:=['file:///C:/Documents%20and%20Settings/a110230/Local%20Settings/Temporary%20Internet%20Files/Content.Outlook/H7X2O5C6/154%E6%AC%A1%E7%B8%BD%E9%A1%8D%E6%A0%B8%E4%BB%98%E6%83%85%E5%BD%A2.xls'#'gb_wk_(2)'.F38]" table:style-name="ce11">
            <text:p>2.6<text:s/></text:p>
          </table:table-cell>
          <table:table-cell office:value-type="percentage" office:value="4.1259683622785023E-2" table:formula="of:=[.J11]/[.O11]" table:style-name="ce12">
            <text:p>4.13%</text:p>
          </table:table-cell>
          <table:table-cell office:value-type="float" office:value="2.6157730400000001" table:formula="of:=['file:///C:/Documents%20and%20Settings/a110230/Local%20Settings/Temporary%20Internet%20Files/Content.Outlook/H7X2O5C6/154%E6%AC%A1%E7%B8%BD%E9%A1%8D%E6%A0%B8%E4%BB%98%E6%83%85%E5%BD%A2.xls'#'gb_wk_(2)'.G38]" table:style-name="ce11">
            <text:p>2.6<text:s/></text:p>
          </table:table-cell>
          <table:table-cell office:value-type="percentage" office:value="4.2356785507528576E-2" table:formula="of:=[.L11]/[.P11]" table:style-name="ce12">
            <text:p>4.24%</text:p>
          </table:table-cell>
          <table:table-cell table:style-name="ce14"/>
          <table:table-cell office:value-type="float" office:value="63.397796839999998" table:formula="of:=[.E11]+[.J11]" table:style-name="ce11">
            <text:p>63.4<text:s/></text:p>
          </table:table-cell>
          <table:table-cell office:value-type="float" office:value="61.755702390000003" table:formula="of:=[.G11]+[.L11]" table:style-name="ce11">
            <text:p>61.8<text:s/></text:p>
          </table:table-cell>
          <table:table-cell office:value-type="percentage" office:value="0.97409855654536026" table:formula="of:=[.P11]/[.O11]" table:style-name="ce12">
            <text:p>97.41%</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3.4395508854481838E-2" table:formula="of:=[.E11]/[.E5]-1" table:style-name="ce12">
            <text:p>3.44%</text:p>
          </table:table-cell>
          <table:table-cell table:style-name="ce12"/>
          <table:table-cell office:value-type="percentage" office:value="6.7976995187507328E-2" table:formula="of:=[.G11]/[.G5]-1" table:style-name="ce12">
            <text:p>6.80%</text:p>
          </table:table-cell>
          <table:table-cell table:style-name="ce12"/>
          <table:table-cell table:style-name="ce13"/>
          <table:table-cell office:value-type="percentage" office:value="0.11827879908068328" table:formula="of:=[.J11]/[.J5]-1" table:style-name="ce12">
            <text:p>11.83%</text:p>
          </table:table-cell>
          <table:table-cell table:style-name="ce12"/>
          <table:table-cell office:value-type="percentage" office:value="0.11827879908068328" table:formula="of:=[.L11]/[.L5]-1" table:style-name="ce12">
            <text:p>11.83%</text:p>
          </table:table-cell>
          <table:table-cell table:style-name="ce12"/>
          <table:table-cell table:style-name="ce13"/>
          <table:table-cell office:value-type="percentage" office:value="3.7606832534867962E-2" table:formula="of:=[.O11]/[.O5]-1" table:style-name="ce12">
            <text:p>3.76%</text:p>
          </table:table-cell>
          <table:table-cell office:value-type="percentage" office:value="7.0015663615760504E-2" table:formula="of:=[.P11]/[.P5]-1" table:style-name="ce12">
            <text:p>7.00%</text:p>
          </table:table-cell>
          <table:table-cell table:style-name="ce12"/>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39]" table:style-name="ce2">
            <text:p>Q2</text:p>
          </table:table-cell>
          <table:table-cell office:value-type="string" table:style-name="ce2">
            <text:p>值</text:p>
          </table:table-cell>
          <table:table-cell table:style-name="ce10"/>
          <table:table-cell office:value-type="float" office:value="62.986444560000002" table:formula="of:=['file:///C:/Documents%20and%20Settings/a110230/Local%20Settings/Temporary%20Internet%20Files/Content.Outlook/H7X2O5C6/154%E6%AC%A1%E7%B8%BD%E9%A1%8D%E6%A0%B8%E4%BB%98%E6%83%85%E5%BD%A2.xls'#'gb_wk_(2)'.D39]" table:style-name="ce11">
            <text:p>63.0<text:s/></text:p>
          </table:table-cell>
          <table:table-cell office:value-type="percentage" office:value="0.95844434779470944" table:formula="of:=[.E13]/[.O13]" table:style-name="ce12">
            <text:p>95.84%</text:p>
          </table:table-cell>
          <table:table-cell office:value-type="float" office:value="62.730970910000003" table:formula="of:=['file:///C:/Documents%20and%20Settings/a110230/Local%20Settings/Temporary%20Internet%20Files/Content.Outlook/H7X2O5C6/154%E6%AC%A1%E7%B8%BD%E9%A1%8D%E6%A0%B8%E4%BB%98%E6%83%85%E5%BD%A2.xls'#'gb_wk_(2)'.E39]" table:style-name="ce11">
            <text:p>62.7<text:s/></text:p>
          </table:table-cell>
          <table:table-cell office:value-type="percentage" office:value="0.95828217141002225" table:formula="of:=[.G13]/[.P13]" table:style-name="ce12">
            <text:p>95.83%</text:p>
          </table:table-cell>
          <table:table-cell table:style-name="ce14"/>
          <table:table-cell office:value-type="float" office:value="2.73092829" table:formula="of:=['file:///C:/Documents%20and%20Settings/a110230/Local%20Settings/Temporary%20Internet%20Files/Content.Outlook/H7X2O5C6/154%E6%AC%A1%E7%B8%BD%E9%A1%8D%E6%A0%B8%E4%BB%98%E6%83%85%E5%BD%A2.xls'#'gb_wk_(2)'.F39]" table:style-name="ce11">
            <text:p>2.7<text:s/></text:p>
          </table:table-cell>
          <table:table-cell office:value-type="percentage" office:value="4.1555652205290491E-2" table:formula="of:=[.J13]/[.O13]" table:style-name="ce12">
            <text:p>4.16%</text:p>
          </table:table-cell>
          <table:table-cell office:value-type="float" office:value="2.73092829" table:formula="of:=['file:///C:/Documents%20and%20Settings/a110230/Local%20Settings/Temporary%20Internet%20Files/Content.Outlook/H7X2O5C6/154%E6%AC%A1%E7%B8%BD%E9%A1%8D%E6%A0%B8%E4%BB%98%E6%83%85%E5%BD%A2.xls'#'gb_wk_(2)'.G39]" table:style-name="ce11">
            <text:p>2.7<text:s/></text:p>
          </table:table-cell>
          <table:table-cell office:value-type="percentage" office:value="4.1717828589977725E-2" table:formula="of:=[.L13]/[.P13]" table:style-name="ce12">
            <text:p>4.17%</text:p>
          </table:table-cell>
          <table:table-cell table:style-name="ce14"/>
          <table:table-cell office:value-type="float" office:value="65.717372850000004" table:formula="of:=[.E13]+[.J13]" table:style-name="ce11">
            <text:p>65.7<text:s/></text:p>
          </table:table-cell>
          <table:table-cell office:value-type="float" office:value="65.461899200000005" table:formula="of:=[.G13]+[.L13]" table:style-name="ce11">
            <text:p>65.5<text:s/></text:p>
          </table:table-cell>
          <table:table-cell office:value-type="percentage" office:value="0.99611254012568151" table:formula="of:=[.P13]/[.O13]" table:style-name="ce12">
            <text:p>99.61%</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0"/>
          <table:table-cell office:value-type="percentage" office:value="5.932332456975975E-2" table:formula="of:=[.E13]/[.E6]-1" table:style-name="ce12">
            <text:p>5.93%</text:p>
          </table:table-cell>
          <table:table-cell table:style-name="ce12"/>
          <table:table-cell office:value-type="percentage" office:value="6.6749604606400004E-2" table:formula="of:=[.G13]/[.G6]-1" table:style-name="ce12">
            <text:p>6.67%</text:p>
          </table:table-cell>
          <table:table-cell table:style-name="ce12"/>
          <table:table-cell table:style-name="ce13"/>
          <table:table-cell office:value-type="percentage" office:value="0.12463565079496153" table:formula="of:=[.J13]/[.J6]-1" table:style-name="ce12">
            <text:p>12.46%</text:p>
          </table:table-cell>
          <table:table-cell table:style-name="ce12"/>
          <table:table-cell office:value-type="percentage" office:value="0.12463565079496153" table:formula="of:=[.L13]/[.L6]-1" table:style-name="ce12">
            <text:p>12.46%</text:p>
          </table:table-cell>
          <table:table-cell table:style-name="ce12"/>
          <table:table-cell table:style-name="ce13"/>
          <table:table-cell office:value-type="percentage" office:value="6.1885986387208325E-2" table:formula="of:=[.O13]/[.O6]-1" table:style-name="ce12">
            <text:p>6.19%</text:p>
          </table:table-cell>
          <table:table-cell office:value-type="percentage" office:value="6.904511767780086E-2" table:formula="of:=[.P13]/[.P6]-1" table:style-name="ce12">
            <text:p>6.90%</text:p>
          </table:table-cell>
          <table:table-cell table:style-name="ce12"/>
          <table:table-cell table:number-columns-repeated="16367" table:style-name="ce1"/>
        </table:table-row>
        <table:table-row table:style-name="ro2">
          <table:table-cell table:style-name="ce2"/>
          <table:table-cell office:value-type="string" office:string-value="Q3" table:formula="of:=['file:///C:/Documents%20and%20Settings/a110230/Local%20Settings/Temporary%20Internet%20Files/Content.Outlook/H7X2O5C6/154%E6%AC%A1%E7%B8%BD%E9%A1%8D%E6%A0%B8%E4%BB%98%E6%83%85%E5%BD%A2.xls'#'gb_wk_(2)'.C40]" table:style-name="ce2">
            <text:p>Q3</text:p>
          </table:table-cell>
          <table:table-cell office:value-type="string" table:style-name="ce2">
            <text:p>值</text:p>
          </table:table-cell>
          <table:table-cell table:style-name="ce10"/>
          <table:table-cell office:value-type="float" office:value="64.730124799999999" table:formula="of:=['file:///C:/Documents%20and%20Settings/a110230/Local%20Settings/Temporary%20Internet%20Files/Content.Outlook/H7X2O5C6/154%E6%AC%A1%E7%B8%BD%E9%A1%8D%E6%A0%B8%E4%BB%98%E6%83%85%E5%BD%A2.xls'#'gb_wk_(2)'.D40]" table:style-name="ce11">
            <text:p>64.7<text:s/></text:p>
          </table:table-cell>
          <table:table-cell office:value-type="percentage" office:value="0.95794884494155519" table:formula="of:=[.E15]/[.O15]" table:style-name="ce12">
            <text:p>95.79%</text:p>
          </table:table-cell>
          <table:table-cell office:value-type="float" office:value="62.513630800000001" table:formula="of:=['file:///C:/Documents%20and%20Settings/a110230/Local%20Settings/Temporary%20Internet%20Files/Content.Outlook/H7X2O5C6/154%E6%AC%A1%E7%B8%BD%E9%A1%8D%E6%A0%B8%E4%BB%98%E6%83%85%E5%BD%A2.xls'#'gb_wk_(2)'.E40]" table:style-name="ce11">
            <text:p>62.5<text:s/></text:p>
          </table:table-cell>
          <table:table-cell office:value-type="percentage" office:value="0.95652269547117552" table:formula="of:=[.G15]/[.P15]" table:style-name="ce12">
            <text:p>95.65%</text:p>
          </table:table-cell>
          <table:table-cell table:style-name="ce14"/>
          <table:table-cell office:value-type="float" office:value="2.8414633299999998" table:formula="of:=['file:///C:/Documents%20and%20Settings/a110230/Local%20Settings/Temporary%20Internet%20Files/Content.Outlook/H7X2O5C6/154%E6%AC%A1%E7%B8%BD%E9%A1%8D%E6%A0%B8%E4%BB%98%E6%83%85%E5%BD%A2.xls'#'gb_wk_(2)'.F40]" table:style-name="ce11">
            <text:p>2.8<text:s/></text:p>
          </table:table-cell>
          <table:table-cell office:value-type="percentage" office:value="4.2051155058444832E-2" table:formula="of:=[.J15]/[.O15]" table:style-name="ce12">
            <text:p>4.21%</text:p>
          </table:table-cell>
          <table:table-cell office:value-type="float" office:value="2.8414633299999998" table:formula="of:=['file:///C:/Documents%20and%20Settings/a110230/Local%20Settings/Temporary%20Internet%20Files/Content.Outlook/H7X2O5C6/154%E6%AC%A1%E7%B8%BD%E9%A1%8D%E6%A0%B8%E4%BB%98%E6%83%85%E5%BD%A2.xls'#'gb_wk_(2)'.G40]" table:style-name="ce11">
            <text:p>2.8<text:s/></text:p>
          </table:table-cell>
          <table:table-cell office:value-type="percentage" office:value="4.3477304528824492E-2" table:formula="of:=[.L15]/[.P15]" table:style-name="ce12">
            <text:p>4.35%</text:p>
          </table:table-cell>
          <table:table-cell table:style-name="ce14"/>
          <table:table-cell office:value-type="float" office:value="67.571588129999995" table:formula="of:=[.E15]+[.J15]" table:style-name="ce11">
            <text:p>67.6<text:s/></text:p>
          </table:table-cell>
          <table:table-cell office:value-type="float" office:value="65.355094129999998" table:formula="of:=[.G15]+[.L15]" table:style-name="ce11">
            <text:p>65.4<text:s/></text:p>
          </table:table-cell>
          <table:table-cell office:value-type="percentage" office:value="0.96719784067031667" table:formula="of:=[.P15]/[.O15]" table:style-name="ce12">
            <text:p>96.72%</text:p>
          </table:table-cell>
          <table:table-cell table:number-columns-repeated="16367" table:style-name="ce1"/>
        </table:table-row>
        <table:table-row table:style-name="ro2" table:visibility="collapse">
          <table:table-cell table:style-name="ce2"/>
          <table:table-cell table:style-name="ce8"/>
          <table:table-cell office:value-type="string" table:style-name="ce8">
            <text:p>成長</text:p>
          </table:table-cell>
          <table:table-cell table:style-name="ce10"/>
          <table:table-cell office:value-type="percentage" office:value="7.4614437076962803E-2" table:formula="of:=[.E15]/[.E7]-1" table:style-name="ce13">
            <text:p>7.46%</text:p>
          </table:table-cell>
          <table:table-cell table:style-name="ce13"/>
          <table:table-cell office:value-type="percentage" office:value="6.92677817557108E-2" table:formula="of:=[.G15]/[.G7]-1" table:style-name="ce13">
            <text:p>6.93%</text:p>
          </table:table-cell>
          <table:table-cell table:number-columns-repeated="2" table:style-name="ce13"/>
          <table:table-cell office:value-type="percentage" office:value="0.12553023892960469" table:formula="of:=[.J15]/[.J7]-1" table:style-name="ce13">
            <text:p>12.55%</text:p>
          </table:table-cell>
          <table:table-cell table:style-name="ce13"/>
          <table:table-cell office:value-type="percentage" office:value="0.12553023892960469" table:formula="of:=[.L15]/[.L7]-1" table:style-name="ce13">
            <text:p>12.55%</text:p>
          </table:table-cell>
          <table:table-cell table:number-columns-repeated="2" table:style-name="ce13"/>
          <table:table-cell office:value-type="percentage" office:value="7.6662545553609851E-2" table:formula="of:=[.O15]/[.O7]-1" table:style-name="ce13">
            <text:p>7.67%</text:p>
          </table:table-cell>
          <table:table-cell office:value-type="percentage" office:value="7.1596706790894693E-2" table:formula="of:=[.P15]/[.P7]-1" table:style-name="ce13">
            <text:p>7.16%</text:p>
          </table:table-cell>
          <table:table-cell table:style-name="ce13"/>
          <table:table-cell table:number-columns-repeated="2" table:style-name="ce10"/>
          <table:table-cell table:number-columns-repeated="16365"/>
        </table:table-row>
        <table:table-row table:style-name="ro4">
          <table:table-cell table:style-name="ce2"/>
          <table:table-cell office:value-type="string" office:string-value="Q4" table:formula="of:=['file:///C:/Documents%20and%20Settings/a110230/Local%20Settings/Temporary%20Internet%20Files/Content.Outlook/H7X2O5C6/154%E6%AC%A1%E7%B8%BD%E9%A1%8D%E6%A0%B8%E4%BB%98%E6%83%85%E5%BD%A2.xls'#'gb_wk_(2)'.C41]" table:style-name="ce3">
            <text:p>Q4</text:p>
          </table:table-cell>
          <table:table-cell office:value-type="string" table:style-name="ce3">
            <text:p>值</text:p>
          </table:table-cell>
          <table:table-cell table:style-name="ce10"/>
          <table:table-cell office:value-type="float" office:value="65.586041980000005" table:formula="of:=['file:///C:/Documents%20and%20Settings/a110230/Local%20Settings/Temporary%20Internet%20Files/Content.Outlook/H7X2O5C6/154%E6%AC%A1%E7%B8%BD%E9%A1%8D%E6%A0%B8%E4%BB%98%E6%83%85%E5%BD%A2.xls'#'gb_wk_(2)'.D41]" table:style-name="ce15">
            <text:p>65.6<text:s/></text:p>
          </table:table-cell>
          <table:table-cell office:value-type="percentage" office:value="0.95775846089264216" table:formula="of:=[.E17]/[.O17]" table:style-name="ce16">
            <text:p>95.78%</text:p>
          </table:table-cell>
          <table:table-cell office:value-type="float" office:value="63.63882564" table:formula="of:=['file:///C:/Documents%20and%20Settings/a110230/Local%20Settings/Temporary%20Internet%20Files/Content.Outlook/H7X2O5C6/154%E6%AC%A1%E7%B8%BD%E9%A1%8D%E6%A0%B8%E4%BB%98%E6%83%85%E5%BD%A2.xls'#'gb_wk_(2)'.E41]" table:style-name="ce15">
            <text:p>63.6<text:s/></text:p>
          </table:table-cell>
          <table:table-cell office:value-type="percentage" office:value="0.95652215250786909" table:formula="of:=[.G17]/[.P17]" table:style-name="ce16">
            <text:p>95.65%</text:p>
          </table:table-cell>
          <table:table-cell table:style-name="ce14"/>
          <table:table-cell office:value-type="float" office:value="2.8926451399999999" table:formula="of:=['file:///C:/Documents%20and%20Settings/a110230/Local%20Settings/Temporary%20Internet%20Files/Content.Outlook/H7X2O5C6/154%E6%AC%A1%E7%B8%BD%E9%A1%8D%E6%A0%B8%E4%BB%98%E6%83%85%E5%BD%A2.xls'#'gb_wk_(2)'.F41]" table:style-name="ce15">
            <text:p>2.9<text:s/></text:p>
          </table:table-cell>
          <table:table-cell office:value-type="percentage" office:value="4.2241539107357812E-2" table:formula="of:=[.J17]/[.O17]" table:style-name="ce16">
            <text:p>4.22%</text:p>
          </table:table-cell>
          <table:table-cell office:value-type="float" office:value="2.8926451399999999" table:formula="of:=['file:///C:/Documents%20and%20Settings/a110230/Local%20Settings/Temporary%20Internet%20Files/Content.Outlook/H7X2O5C6/154%E6%AC%A1%E7%B8%BD%E9%A1%8D%E6%A0%B8%E4%BB%98%E6%83%85%E5%BD%A2.xls'#'gb_wk_(2)'.G41]" table:style-name="ce15">
            <text:p>2.9<text:s/></text:p>
          </table:table-cell>
          <table:table-cell office:value-type="percentage" office:value="4.3477847492130843E-2" table:formula="of:=[.L17]/[.P17]" table:style-name="ce16">
            <text:p>4.35%</text:p>
          </table:table-cell>
          <table:table-cell table:style-name="ce14"/>
          <table:table-cell office:value-type="float" office:value="68.478687120000004" table:formula="of:=[.E17]+[.J17]" table:style-name="ce15">
            <text:p>68.5<text:s/></text:p>
          </table:table-cell>
          <table:table-cell office:value-type="float" office:value="66.531470780000006" table:formula="of:=[.G17]+[.L17]" table:style-name="ce15">
            <text:p>66.5<text:s/></text:p>
          </table:table-cell>
          <table:table-cell office:value-type="percentage" office:value="0.97156463679585803" table:formula="of:=[.P17]/[.O17]" table:style-name="ce16">
            <text:p>97.16%</text:p>
          </table:table-cell>
          <table:table-cell table:number-columns-repeated="16367" table:style-name="ce1"/>
        </table:table-row>
        <table:table-row table:style-name="ro4" table:visibility="collapse">
          <table:table-cell table:style-name="ce2"/>
          <table:table-cell table:style-name="ce3"/>
          <table:table-cell office:value-type="string" table:style-name="ce3">
            <text:p>成長</text:p>
          </table:table-cell>
          <table:table-cell table:style-name="ce10"/>
          <table:table-cell office:value-type="percentage" office:value="6.8987615333616858E-2" table:formula="of:=[.E17]/[.E8]-1" table:style-name="ce16">
            <text:p>6.90%</text:p>
          </table:table-cell>
          <table:table-cell table:style-name="ce16"/>
          <table:table-cell office:value-type="percentage" office:value="6.9008487129218476E-2" table:formula="of:=[.G17]/[.G8]-1" table:style-name="ce16">
            <text:p>6.90%</text:p>
          </table:table-cell>
          <table:table-cell table:style-name="ce16"/>
          <table:table-cell table:style-name="ce14"/>
          <table:table-cell office:value-type="percentage" office:value="0.12091750118194189" table:formula="of:=[.J17]/[.J8]-1" table:style-name="ce16">
            <text:p>12.09%</text:p>
          </table:table-cell>
          <table:table-cell table:style-name="ce16"/>
          <table:table-cell office:value-type="percentage" office:value="0.12091750118194189" table:formula="of:=[.L17]/[.L8]-1" table:style-name="ce16">
            <text:p>12.09%</text:p>
          </table:table-cell>
          <table:table-cell table:style-name="ce16"/>
          <table:table-cell table:style-name="ce14"/>
          <table:table-cell office:value-type="percentage" office:value="7.108369052594643E-2" table:formula="of:=[.O17]/[.O8]-1" table:style-name="ce16">
            <text:p>7.11%</text:p>
          </table:table-cell>
          <table:table-cell office:value-type="percentage" office:value="7.1165206417591387E-2" table:formula="of:=[.P17]/[.P8]-1" table:style-name="ce16">
            <text:p>7.12%</text:p>
          </table:table-cell>
          <table:table-cell table:style-name="ce16"/>
          <table:table-cell table:number-columns-repeated="16367" table:style-name="ce1"/>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254.08463513999999" table:formula="of:=[.E15]+[.E13]+[.E11]+[.E17]" table:style-name="ce11">
            <text:p>254.1<text:s/></text:p>
          </table:table-cell>
          <table:table-cell office:value-type="percentage" office:value="0.95821171268184158" table:formula="of:=[.E19]/[.O19]" table:style-name="ce12">
            <text:p>95.82%</text:p>
          </table:table-cell>
          <table:table-cell office:value-type="float" office:value="248.02335670000002" table:formula="of:=[.G15]+[.G13]+[.G11]+[.G17]" table:style-name="ce11">
            <text:p>248.0<text:s/></text:p>
          </table:table-cell>
          <table:table-cell office:value-type="percentage" office:value="0.95723415045894289" table:formula="of:=[.G19]/[.P19]" table:style-name="ce12">
            <text:p>95.72%</text:p>
          </table:table-cell>
          <table:table-cell table:style-name="ce14"/>
          <table:table-cell office:value-type="float" office:value="11.080809800000001" table:formula="of:=[.J15]+[.J13]+[.J11]+[.J17]" table:style-name="ce11">
            <text:p>11.1<text:s/></text:p>
          </table:table-cell>
          <table:table-cell office:value-type="percentage" office:value="4.1788287318158278E-2" table:formula="of:=[.J19]/[.O19]" table:style-name="ce12">
            <text:p>4.18%</text:p>
          </table:table-cell>
          <table:table-cell office:value-type="float" office:value="11.080809800000001" table:formula="of:=[.L15]+[.L13]+[.L11]+[.L17]" table:style-name="ce11">
            <text:p>11.1<text:s/></text:p>
          </table:table-cell>
          <table:table-cell office:value-type="percentage" office:value="4.2765849541057069E-2" table:formula="of:=[.L19]/[.P19]" table:style-name="ce12">
            <text:p>4.28%</text:p>
          </table:table-cell>
          <table:table-cell table:style-name="ce14"/>
          <table:table-cell office:value-type="float" office:value="265.16544494000004" table:formula="of:=[.O15]+[.O13]+[.O11]+[.O17]" table:style-name="ce11">
            <text:p>265.2<text:s/></text:p>
          </table:table-cell>
          <table:table-cell office:value-type="float" office:value="259.10416650000002" table:formula="of:=[.P15]+[.P13]+[.P11]+[.P17]" table:style-name="ce11">
            <text:p>259.1<text:s/></text:p>
          </table:table-cell>
          <table:table-cell office:value-type="percentage" office:value="0.97714152218675576" table:formula="of:=[.P19]/[.O19]" table:style-name="ce12">
            <text:p>97.71%</text:p>
          </table:table-cell>
          <table:table-cell table:number-columns-repeated="16367" table:style-name="ce1"/>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5.9528598342662997E-2" table:formula="of:=[.E19]/[.E9]-1" table:style-name="ce16">
            <text:p>5.95%</text:p>
          </table:table-cell>
          <table:table-cell table:style-name="ce16"/>
          <table:table-cell office:value-type="percentage" office:value="6.8255630137750156E-2" table:formula="of:=[.G19]/[.G9]-1" table:style-name="ce16">
            <text:p>6.83%</text:p>
          </table:table-cell>
          <table:table-cell table:number-columns-repeated="2" table:style-name="ce16"/>
          <table:table-cell office:value-type="percentage" office:value="0.12238638371327726" table:formula="of:=[.J19]/[.J9]-1" table:style-name="ce16">
            <text:p>12.24%</text:p>
          </table:table-cell>
          <table:table-cell table:style-name="ce16"/>
          <table:table-cell office:value-type="percentage" office:value="0.12238638371327726" table:formula="of:=[.L19]/[.L9]-1" table:style-name="ce16">
            <text:p>12.24%</text:p>
          </table:table-cell>
          <table:table-cell table:number-columns-repeated="2" table:style-name="ce16"/>
          <table:table-cell office:value-type="percentage" office:value="6.2014028203526417E-2" table:formula="of:=[.O19]/[.O9]-1" table:style-name="ce16">
            <text:p>6.20%</text:p>
          </table:table-cell>
          <table:table-cell office:value-type="percentage" office:value="7.0463485632348055E-2" table:formula="of:=[.P19]/[.P9]-1" table:style-name="ce16">
            <text:p>7.05%</text:p>
          </table:table-cell>
          <table:table-cell table:style-name="ce16"/>
          <table:table-cell table:number-columns-repeated="16367" table:style-name="ce1"/>
        </table:table-row>
        <table:table-row table:style-name="ro2">
          <table:table-cell office:value-type="float" office:value="2006" table:formula="of:=['file:///C:/Documents%20and%20Settings/a110230/Local%20Settings/Temporary%20Internet%20Files/Content.Outlook/H7X2O5C6/154%E6%AC%A1%E7%B8%BD%E9%A1%8D%E6%A0%B8%E4%BB%98%E6%83%85%E5%BD%A2.xls'#'gb_wk_(2)'.B46]" table:number-columns-spanned="3" table:number-rows-spanned="1" table:style-name="ce42">
            <text:p>2006</text:p>
          </table:table-cell>
          <table:covered-table-cell table:number-columns-repeated="2"/>
          <table:table-cell table:style-name="ce10"/>
          <table:table-cell table:style-name="ce14"/>
          <table:table-cell table:style-name="ce13"/>
          <table:table-cell table:style-name="ce14"/>
          <table:table-cell table:style-name="ce13"/>
          <table:table-cell table:number-columns-repeated="2" table:style-name="ce14"/>
          <table:table-cell table:style-name="ce13"/>
          <table:table-cell table:style-name="ce14"/>
          <table:table-cell table:style-name="ce13"/>
          <table:table-cell table:number-columns-repeated="3" table:style-name="ce14"/>
          <table:table-cell table:style-name="ce13"/>
          <table:table-cell table:number-columns-repeated="16367" table:style-name="ce1"/>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46]" table:style-name="ce8">
            <text:p>Q1</text:p>
          </table:table-cell>
          <table:table-cell office:value-type="string" table:style-name="ce8">
            <text:p>值</text:p>
          </table:table-cell>
          <table:table-cell table:style-name="ce10"/>
          <table:table-cell office:value-type="float" office:value="64.262753619999998" table:formula="of:=['file:///C:/Documents%20and%20Settings/a110230/Local%20Settings/Temporary%20Internet%20Files/Content.Outlook/H7X2O5C6/154%E6%AC%A1%E7%B8%BD%E9%A1%8D%E6%A0%B8%E4%BB%98%E6%83%85%E5%BD%A2.xls'#'gb_wk_(2)'.D46]" table:style-name="ce20">
            <text:p>64.3<text:s/></text:p>
          </table:table-cell>
          <table:table-cell office:value-type="percentage" office:value="0.94183658656781566" table:formula="of:=[.E22]/[.O22]" table:style-name="ce13">
            <text:p>94.18%</text:p>
          </table:table-cell>
          <table:table-cell office:value-type="float" office:value="61.38449172" table:formula="of:=['file:///C:/Documents%20and%20Settings/a110230/Local%20Settings/Temporary%20Internet%20Files/Content.Outlook/H7X2O5C6/154%E6%AC%A1%E7%B8%BD%E9%A1%8D%E6%A0%B8%E4%BB%98%E6%83%85%E5%BD%A2.xls'#'gb_wk_(2)'.E46]" table:style-name="ce20">
            <text:p>61.4<text:s/></text:p>
          </table:table-cell>
          <table:table-cell office:value-type="percentage" office:value="0.93927496907864683" table:formula="of:=[.G22]/[.P22]" table:style-name="ce13">
            <text:p>93.93%</text:p>
          </table:table-cell>
          <table:table-cell table:style-name="ce14"/>
          <table:table-cell office:value-type="float" office:value="3.9685664799999998" table:formula="of:=['file:///C:/Documents%20and%20Settings/a110230/Local%20Settings/Temporary%20Internet%20Files/Content.Outlook/H7X2O5C6/154%E6%AC%A1%E7%B8%BD%E9%A1%8D%E6%A0%B8%E4%BB%98%E6%83%85%E5%BD%A2.xls'#'gb_wk_(2)'.F46]" table:style-name="ce20">
            <text:p>4.0<text:s/></text:p>
          </table:table-cell>
          <table:table-cell office:value-type="percentage" office:value="5.8163413432184195E-2" table:formula="of:=[.J22]/[.O22]" table:style-name="ce13">
            <text:p>5.82%</text:p>
          </table:table-cell>
          <table:table-cell office:value-type="float" office:value="3.9685664799999998" table:formula="of:=['file:///C:/Documents%20and%20Settings/a110230/Local%20Settings/Temporary%20Internet%20Files/Content.Outlook/H7X2O5C6/154%E6%AC%A1%E7%B8%BD%E9%A1%8D%E6%A0%B8%E4%BB%98%E6%83%85%E5%BD%A2.xls'#'gb_wk_(2)'.G46]" table:style-name="ce20">
            <text:p>4.0<text:s/></text:p>
          </table:table-cell>
          <table:table-cell office:value-type="percentage" office:value="6.0725030921353278E-2" table:formula="of:=[.L22]/[.P22]" table:style-name="ce13">
            <text:p>6.07%</text:p>
          </table:table-cell>
          <table:table-cell table:style-name="ce14"/>
          <table:table-cell office:value-type="float" office:value="68.231320100000005" table:formula="of:=[.E22]+[.J22]" table:style-name="ce20">
            <text:p>68.2<text:s/></text:p>
          </table:table-cell>
          <table:table-cell office:value-type="float" office:value="65.353058199999992" table:formula="of:=[.G22]+[.L22]" table:style-name="ce20">
            <text:p>65.4<text:s/></text:p>
          </table:table-cell>
          <table:table-cell office:value-type="percentage" office:value="0.95781611881784456" table:formula="of:=[.P22]/[.O22]" table:style-name="ce13">
            <text:p>95.78%</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5.7265776991124229E-2" table:formula="of:=[.E22]/[.E11]-1" table:style-name="ce13">
            <text:p>5.73%</text:p>
          </table:table-cell>
          <table:table-cell table:style-name="ce13"/>
          <table:table-cell office:value-type="percentage" office:value="3.7953416493217373E-2" table:formula="of:=[.G22]/[.G11]-1" table:style-name="ce13">
            <text:p>3.80%</text:p>
          </table:table-cell>
          <table:table-cell table:number-columns-repeated="2" table:style-name="ce13"/>
          <table:table-cell office:value-type="percentage" office:value="0.51716774326873538" table:formula="of:=[.J22]/[.J11]-1" table:style-name="ce13">
            <text:p>51.72%</text:p>
          </table:table-cell>
          <table:table-cell table:style-name="ce13"/>
          <table:table-cell office:value-type="percentage" office:value="0.51716774326873538" table:formula="of:=[.L22]/[.L11]-1" table:style-name="ce13">
            <text:p>51.72%</text:p>
          </table:table-cell>
          <table:table-cell table:number-columns-repeated="2" table:style-name="ce13"/>
          <table:table-cell office:value-type="percentage" office:value="7.6241186617235224E-2" table:formula="of:=[.O22]/[.O11]-1" table:style-name="ce13">
            <text:p>7.62%</text:p>
          </table:table-cell>
          <table:table-cell office:value-type="percentage" office:value="5.8251394944582424E-2" table:formula="of:=[.P22]/[.P11]-1" table:style-name="ce13">
            <text:p>5.83%</text:p>
          </table:table-cell>
          <table:table-cell table:style-name="ce13"/>
          <table:table-cell table:number-columns-repeated="16367" table:style-name="ce1"/>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48]" table:style-name="ce2">
            <text:p>Q2</text:p>
          </table:table-cell>
          <table:table-cell office:value-type="string" table:style-name="ce2">
            <text:p>值</text:p>
          </table:table-cell>
          <table:table-cell table:style-name="ce10"/>
          <table:table-cell office:value-type="float" office:value="65.913772390000005" table:formula="of:=['file:///C:/Documents%20and%20Settings/a110230/Local%20Settings/Temporary%20Internet%20Files/Content.Outlook/H7X2O5C6/154%E6%AC%A1%E7%B8%BD%E9%A1%8D%E6%A0%B8%E4%BB%98%E6%83%85%E5%BD%A2.xls'#'gb_wk_(2)'.D51]" table:style-name="ce11">
            <text:p>65.9<text:s/></text:p>
          </table:table-cell>
          <table:table-cell office:value-type="percentage" office:value="0.94039192102439073" table:formula="of:=[.E24]/[.O24]" table:style-name="ce12">
            <text:p>94.04%</text:p>
          </table:table-cell>
          <table:table-cell office:value-type="float" office:value="65.066089640000001" table:formula="of:=['file:///C:/Documents%20and%20Settings/a110230/Local%20Settings/Temporary%20Internet%20Files/Content.Outlook/H7X2O5C6/154%E6%AC%A1%E7%B8%BD%E9%A1%8D%E6%A0%B8%E4%BB%98%E6%83%85%E5%BD%A2.xls'#'gb_wk_(2)'.E51]" table:style-name="ce11">
            <text:p>65.1<text:s/></text:p>
          </table:table-cell>
          <table:table-cell office:value-type="percentage" office:value="0.93966220224679842" table:formula="of:=[.G24]/[.P24]" table:style-name="ce12">
            <text:p>93.97%</text:p>
          </table:table-cell>
          <table:table-cell table:style-name="ce14"/>
          <table:table-cell office:value-type="float" office:value="4.1780381799999997" table:formula="of:=['file:///C:/Documents%20and%20Settings/a110230/Local%20Settings/Temporary%20Internet%20Files/Content.Outlook/H7X2O5C6/154%E6%AC%A1%E7%B8%BD%E9%A1%8D%E6%A0%B8%E4%BB%98%E6%83%85%E5%BD%A2.xls'#'gb_wk_(2)'.F51]" table:style-name="ce11">
            <text:p>4.2<text:s/></text:p>
          </table:table-cell>
          <table:table-cell office:value-type="percentage" office:value="5.9608078975609192E-2" table:formula="of:=[.J24]/[.O24]" table:style-name="ce12">
            <text:p>5.96%</text:p>
          </table:table-cell>
          <table:table-cell office:value-type="float" office:value="4.1780381799999997" table:formula="of:=['file:///C:/Documents%20and%20Settings/a110230/Local%20Settings/Temporary%20Internet%20Files/Content.Outlook/H7X2O5C6/154%E6%AC%A1%E7%B8%BD%E9%A1%8D%E6%A0%B8%E4%BB%98%E6%83%85%E5%BD%A2.xls'#'gb_wk_(2)'.G51]" table:style-name="ce11">
            <text:p>4.2<text:s/></text:p>
          </table:table-cell>
          <table:table-cell office:value-type="percentage" office:value="6.033779775320159E-2" table:formula="of:=[.L24]/[.P24]" table:style-name="ce12">
            <text:p>6.03%</text:p>
          </table:table-cell>
          <table:table-cell table:style-name="ce14"/>
          <table:table-cell office:value-type="float" office:value="70.091810570000007" table:formula="of:=[.E24]+[.J24]" table:style-name="ce11">
            <text:p>70.1<text:s/></text:p>
          </table:table-cell>
          <table:table-cell office:value-type="float" office:value="69.244127820000003" table:formula="of:=[.G24]+[.L24]" table:style-name="ce11">
            <text:p>69.2<text:s/></text:p>
          </table:table-cell>
          <table:table-cell office:value-type="percentage" office:value="0.98790610852956307" table:formula="of:=[.P24]/[.O24]" table:style-name="ce12">
            <text:p>98.79%</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4.6475521049794688E-2" table:formula="of:=[.E24]/[.E13]-1" table:style-name="ce13">
            <text:p>4.65%</text:p>
          </table:table-cell>
          <table:table-cell table:style-name="ce13"/>
          <table:table-cell office:value-type="percentage" office:value="3.7224335860355007E-2" table:formula="of:=[.G24]/[.G13]-1" table:style-name="ce13">
            <text:p>3.72%</text:p>
          </table:table-cell>
          <table:table-cell table:number-columns-repeated="2" table:style-name="ce13"/>
          <table:table-cell office:value-type="percentage" office:value="0.52989670043661219" table:formula="of:=[.J24]/[.J13]-1" table:style-name="ce13">
            <text:p>52.99%</text:p>
          </table:table-cell>
          <table:table-cell table:style-name="ce13"/>
          <table:table-cell office:value-type="percentage" office:value="0.52989670043661219" table:formula="of:=[.L24]/[.L13]-1" table:style-name="ce13">
            <text:p>52.99%</text:p>
          </table:table-cell>
          <table:table-cell table:number-columns-repeated="2" table:style-name="ce13"/>
          <table:table-cell office:value-type="percentage" office:value="6.6564403449064669E-2" table:formula="of:=[.O24]/[.O13]-1" table:style-name="ce13">
            <text:p>6.66%</text:p>
          </table:table-cell>
          <table:table-cell office:value-type="percentage" office:value="5.7777557116766243E-2" table:formula="of:=[.P24]/[.P13]-1" table:style-name="ce13">
            <text:p>5.78%</text:p>
          </table:table-cell>
          <table:table-cell table:style-name="ce13"/>
          <table:table-cell table:number-columns-repeated="16367" table:style-name="ce1"/>
        </table:table-row>
        <table:table-row table:style-name="ro2">
          <table:table-cell table:style-name="ce8"/>
          <table:table-cell office:value-type="string" office:string-value="Q3" table:formula="of:=['file:///C:/Documents%20and%20Settings/a110230/Local%20Settings/Temporary%20Internet%20Files/Content.Outlook/H7X2O5C6/154%E6%AC%A1%E7%B8%BD%E9%A1%8D%E6%A0%B8%E4%BB%98%E6%83%85%E5%BD%A2.xls'#'gb_wk_(2)'.C57]" table:style-name="ce8">
            <text:p>Q3</text:p>
          </table:table-cell>
          <table:table-cell office:value-type="string" table:style-name="ce8">
            <text:p>值</text:p>
          </table:table-cell>
          <table:table-cell table:style-name="ce10"/>
          <table:table-cell office:value-type="float" office:value="67.123951180000006" table:formula="of:=['file:///C:/Documents%20and%20Settings/a110230/Local%20Settings/Temporary%20Internet%20Files/Content.Outlook/H7X2O5C6/154%E6%AC%A1%E7%B8%BD%E9%A1%8D%E6%A0%B8%E4%BB%98%E6%83%85%E5%BD%A2.xls'#'gb_wk_(2)'.D57]" table:style-name="ce20">
            <text:p>67.1<text:s/></text:p>
          </table:table-cell>
          <table:table-cell office:value-type="percentage" office:value="0.9385521245709445" table:formula="of:=[.E26]/[.O26]" table:style-name="ce13">
            <text:p>93.86%</text:p>
          </table:table-cell>
          <table:table-cell office:value-type="float" office:value="64.806936429999993" table:formula="of:=['file:///C:/Documents%20and%20Settings/a110230/Local%20Settings/Temporary%20Internet%20Files/Content.Outlook/H7X2O5C6/154%E6%AC%A1%E7%B8%BD%E9%A1%8D%E6%A0%B8%E4%BB%98%E6%83%85%E5%BD%A2.xls'#'gb_wk_(2)'.E57]" table:style-name="ce20">
            <text:p>64.8<text:s/></text:p>
          </table:table-cell>
          <table:table-cell office:value-type="percentage" office:value="0.93649472089299812" table:formula="of:=[.G26]/[.P26]" table:style-name="ce13">
            <text:p>93.65%</text:p>
          </table:table-cell>
          <table:table-cell table:style-name="ce14"/>
          <table:table-cell office:value-type="float" office:value="4.3946671500000001" table:formula="of:=['file:///C:/Documents%20and%20Settings/a110230/Local%20Settings/Temporary%20Internet%20Files/Content.Outlook/H7X2O5C6/154%E6%AC%A1%E7%B8%BD%E9%A1%8D%E6%A0%B8%E4%BB%98%E6%83%85%E5%BD%A2.xls'#'gb_wk_(2)'.F57]" table:style-name="ce20">
            <text:p>4.4<text:s/></text:p>
          </table:table-cell>
          <table:table-cell office:value-type="percentage" office:value="6.1447875429055422E-2" table:formula="of:=[.J26]/[.O26]" table:style-name="ce13">
            <text:p>6.14%</text:p>
          </table:table-cell>
          <table:table-cell office:value-type="float" office:value="4.3946671500000001" table:formula="of:=['file:///C:/Documents%20and%20Settings/a110230/Local%20Settings/Temporary%20Internet%20Files/Content.Outlook/H7X2O5C6/154%E6%AC%A1%E7%B8%BD%E9%A1%8D%E6%A0%B8%E4%BB%98%E6%83%85%E5%BD%A2.xls'#'gb_wk_(2)'.G57]" table:style-name="ce20">
            <text:p>4.4<text:s/></text:p>
          </table:table-cell>
          <table:table-cell office:value-type="percentage" office:value="6.3505279107001877E-2" table:formula="of:=[.L26]/[.P26]" table:style-name="ce13">
            <text:p>6.35%</text:p>
          </table:table-cell>
          <table:table-cell table:style-name="ce14"/>
          <table:table-cell office:value-type="float" office:value="71.51861833000001" table:formula="of:=[.E26]+[.J26]" table:style-name="ce20">
            <text:p>71.5<text:s/></text:p>
          </table:table-cell>
          <table:table-cell office:value-type="float" office:value="69.201603579999997" table:formula="of:=[.G26]+[.L26]" table:style-name="ce20">
            <text:p>69.2<text:s/></text:p>
          </table:table-cell>
          <table:table-cell office:value-type="percentage" office:value="0.96760263545208769" table:formula="of:=[.P26]/[.O26]" table:style-name="ce13">
            <text:p>96.76%</text:p>
          </table:table-cell>
          <table:table-cell table:number-columns-repeated="16367" table:style-name="ce1"/>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3.698164320548325E-2" table:formula="of:=[.E26]/[.E15]-1" table:style-name="ce13">
            <text:p>3.70%</text:p>
          </table:table-cell>
          <table:table-cell table:style-name="ce13"/>
          <table:table-cell office:value-type="percentage" office:value="3.6684889369759555E-2" table:formula="of:=[.G26]/[.G15]-1" table:style-name="ce13">
            <text:p>3.67%</text:p>
          </table:table-cell>
          <table:table-cell table:number-columns-repeated="2" table:style-name="ce13"/>
          <table:table-cell office:value-type="percentage" office:value="0.54662110314828527" table:formula="of:=[.J26]/[.J15]-1" table:style-name="ce13">
            <text:p>54.66%</text:p>
          </table:table-cell>
          <table:table-cell table:style-name="ce13"/>
          <table:table-cell office:value-type="percentage" office:value="0.54662110314828527" table:formula="of:=[.L26]/[.L15]-1" table:style-name="ce13">
            <text:p>54.66%</text:p>
          </table:table-cell>
          <table:table-cell table:number-columns-repeated="2" table:style-name="ce13"/>
          <table:table-cell office:value-type="percentage" office:value="5.8412571159440319E-2" table:formula="of:=[.O26]/[.O15]-1" table:style-name="ce13">
            <text:p>5.84%</text:p>
          </table:table-cell>
          <table:table-cell office:value-type="percentage" office:value="5.8855541426484415E-2" table:formula="of:=[.P26]/[.P15]-1" table:style-name="ce13">
            <text:p>5.89%</text:p>
          </table:table-cell>
          <table:table-cell table:style-name="ce13"/>
          <table:table-cell table:number-columns-repeated="2" table:style-name="ce10"/>
          <table:table-cell table:number-columns-repeated="16365"/>
        </table:table-row>
        <table:table-row table:style-name="ro4">
          <table:table-cell table:style-name="ce8"/>
          <table:table-cell office:value-type="string" office:string-value="Q4" table:formula="of:=['file:///C:/Documents%20and%20Settings/a110230/Local%20Settings/Temporary%20Internet%20Files/Content.Outlook/H7X2O5C6/154%E6%AC%A1%E7%B8%BD%E9%A1%8D%E6%A0%B8%E4%BB%98%E6%83%85%E5%BD%A2.xls'#'gb_wk_(2)'.C63]" table:style-name="ce8">
            <text:p>Q4</text:p>
          </table:table-cell>
          <table:table-cell office:value-type="string" table:style-name="ce8">
            <text:p>值</text:p>
          </table:table-cell>
          <table:table-cell table:style-name="ce10"/>
          <table:table-cell office:value-type="float" office:value="67.172615339999993" table:formula="of:=['file:///C:/Documents%20and%20Settings/a110230/Local%20Settings/Temporary%20Internet%20Files/Content.Outlook/H7X2O5C6/154%E6%AC%A1%E7%B8%BD%E9%A1%8D%E6%A0%B8%E4%BB%98%E6%83%85%E5%BD%A2.xls'#'gb_wk_(2)'.D63]" table:style-name="ce20">
            <text:p>67.2<text:s/></text:p>
          </table:table-cell>
          <table:table-cell office:value-type="percentage" office:value="0.93626057030445164" table:formula="of:=[.E28]/[.O28]" table:style-name="ce13">
            <text:p>93.63%</text:p>
          </table:table-cell>
          <table:table-cell office:value-type="float" office:value="65.917339179999999" table:formula="of:=['file:///C:/Documents%20and%20Settings/a110230/Local%20Settings/Temporary%20Internet%20Files/Content.Outlook/H7X2O5C6/154%E6%AC%A1%E7%B8%BD%E9%A1%8D%E6%A0%B8%E4%BB%98%E6%83%85%E5%BD%A2.xls'#'gb_wk_(2)'.E63]" table:style-name="ce20">
            <text:p>65.9<text:s/></text:p>
          </table:table-cell>
          <table:table-cell office:value-type="percentage" office:value="0.93512551325053106" table:formula="of:=[.G28]/[.P28]" table:style-name="ce13">
            <text:p>93.51%</text:p>
          </table:table-cell>
          <table:table-cell table:style-name="ce14"/>
          <table:table-cell office:value-type="float" office:value="4.5730262799999997" table:formula="of:=['file:///C:/Documents%20and%20Settings/a110230/Local%20Settings/Temporary%20Internet%20Files/Content.Outlook/H7X2O5C6/154%E6%AC%A1%E7%B8%BD%E9%A1%8D%E6%A0%B8%E4%BB%98%E6%83%85%E5%BD%A2.xls'#'gb_wk_(2)'.F63]" table:style-name="ce20">
            <text:p>4.6<text:s/></text:p>
          </table:table-cell>
          <table:table-cell office:value-type="percentage" office:value="6.3739429695548397E-2" table:formula="of:=[.J28]/[.O28]" table:style-name="ce13">
            <text:p>6.37%</text:p>
          </table:table-cell>
          <table:table-cell office:value-type="float" office:value="4.5730262799999997" table:formula="of:=['file:///C:/Documents%20and%20Settings/a110230/Local%20Settings/Temporary%20Internet%20Files/Content.Outlook/H7X2O5C6/154%E6%AC%A1%E7%B8%BD%E9%A1%8D%E6%A0%B8%E4%BB%98%E6%83%85%E5%BD%A2.xls'#'gb_wk_(2)'.G63]" table:style-name="ce20">
            <text:p>4.6<text:s/></text:p>
          </table:table-cell>
          <table:table-cell office:value-type="percentage" office:value="6.4874486749469037E-2" table:formula="of:=[.L28]/[.P28]" table:style-name="ce13">
            <text:p>6.49%</text:p>
          </table:table-cell>
          <table:table-cell table:style-name="ce14"/>
          <table:table-cell office:value-type="float" office:value="71.745641619999986" table:formula="of:=[.E28]+[.J28]" table:style-name="ce20">
            <text:p>71.7<text:s/></text:p>
          </table:table-cell>
          <table:table-cell office:value-type="float" office:value="70.490365459999992" table:formula="of:=[.G28]+[.L28]" table:style-name="ce20">
            <text:p>70.5<text:s/></text:p>
          </table:table-cell>
          <table:table-cell office:value-type="percentage" office:value="0.98250379909279295" table:formula="of:=[.P28]/[.O28]" table:style-name="ce13">
            <text:p>98.25%</text:p>
          </table:table-cell>
          <table:table-cell table:number-columns-repeated="16367" table:style-name="ce1"/>
        </table:table-row>
        <table:table-row table:style-name="ro4">
          <table:table-cell table:style-name="ce2"/>
          <table:table-cell table:style-name="ce3"/>
          <table:table-cell office:value-type="string" table:style-name="ce3">
            <text:p>成長</text:p>
          </table:table-cell>
          <table:table-cell table:style-name="ce10"/>
          <table:table-cell office:value-type="percentage" office:value="2.4190716684562297E-2" table:formula="of:=[.E28]/[.E17]-1" table:style-name="ce16">
            <text:p>2.42%</text:p>
          </table:table-cell>
          <table:table-cell table:style-name="ce16"/>
          <table:table-cell office:value-type="percentage" office:value="3.5803827570442204E-2" table:formula="of:=[.G28]/[.G17]-1" table:style-name="ce16">
            <text:p>3.58%</text:p>
          </table:table-cell>
          <table:table-cell table:style-name="ce16"/>
          <table:table-cell table:style-name="ce14"/>
          <table:table-cell office:value-type="percentage" office:value="0.58091506516419766" table:formula="of:=[.J28]/[.J17]-1" table:style-name="ce16">
            <text:p>58.09%</text:p>
          </table:table-cell>
          <table:table-cell table:style-name="ce16"/>
          <table:table-cell office:value-type="percentage" office:value="0.58091506516419766" table:formula="of:=[.L28]/[.L17]-1" table:style-name="ce16">
            <text:p>58.09%</text:p>
          </table:table-cell>
          <table:table-cell table:style-name="ce16"/>
          <table:table-cell table:style-name="ce14"/>
          <table:table-cell office:value-type="percentage" office:value="4.770761002288304E-2" table:formula="of:=[.O28]/[.O17]-1" table:style-name="ce16">
            <text:p>4.77%</text:p>
          </table:table-cell>
          <table:table-cell office:value-type="percentage" office:value="5.9504090824790135E-2" table:formula="of:=[.P28]/[.P17]-1" table:style-name="ce16">
            <text:p>5.95%</text:p>
          </table:table-cell>
          <table:table-cell table:style-name="ce16"/>
          <table:table-cell table:number-columns-repeated="16367" table:style-name="ce1"/>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0"/>
          <table:table-cell office:value-type="float" office:value="264.47309253000003" table:formula="of:=[.E26]+[.E24]+[.E22]+[.E28]" table:style-name="ce20">
            <text:p>264.5<text:s/></text:p>
          </table:table-cell>
          <table:table-cell office:value-type="percentage" office:value="0.93922207222305776" table:formula="of:=[.E30]/[.O30]" table:style-name="ce12">
            <text:p>93.92%</text:p>
          </table:table-cell>
          <table:table-cell office:value-type="float" office:value="257.17485696999995" table:formula="of:=[.G26]+[.G24]+[.G22]+[.G28]" table:style-name="ce20">
            <text:p>257.2<text:s/></text:p>
          </table:table-cell>
          <table:table-cell office:value-type="percentage" office:value="0.93760490426150345" table:formula="of:=[.G30]/[.P30]" table:style-name="ce12">
            <text:p>93.76%</text:p>
          </table:table-cell>
          <table:table-cell table:style-name="ce14"/>
          <table:table-cell office:value-type="float" office:value="17.114298089999998" table:formula="of:=[.J26]+[.J24]+[.J22]+[.J28]" table:style-name="ce20">
            <text:p>17.1<text:s/></text:p>
          </table:table-cell>
          <table:table-cell office:value-type="percentage" office:value="6.0777927776942291E-2" table:formula="of:=[.J30]/[.O30]" table:style-name="ce12">
            <text:p>6.08%</text:p>
          </table:table-cell>
          <table:table-cell office:value-type="float" office:value="17.114298089999998" table:formula="of:=[.L26]+[.L24]+[.L22]+[.L28]" table:style-name="ce20">
            <text:p>17.1<text:s/></text:p>
          </table:table-cell>
          <table:table-cell office:value-type="percentage" office:value="6.2395095738496456E-2" table:formula="of:=[.L30]/[.P30]" table:style-name="ce12">
            <text:p>6.24%</text:p>
          </table:table-cell>
          <table:table-cell table:style-name="ce14"/>
          <table:table-cell office:value-type="float" office:value="281.58739062000001" table:formula="of:=[.O26]+[.O24]+[.O22]+[.O28]" table:style-name="ce20">
            <text:p>281.6<text:s/></text:p>
          </table:table-cell>
          <table:table-cell office:value-type="float" office:value="274.28915505999998" table:formula="of:=[.P26]+[.P24]+[.P22]+[.P28]" table:style-name="ce20">
            <text:p>274.3<text:s/></text:p>
          </table:table-cell>
          <table:table-cell office:value-type="percentage" office:value="0.97408180975742298" table:formula="of:=[.P30]/[.O30]" table:style-name="ce12">
            <text:p>97.41%</text:p>
          </table:table-cell>
          <table:table-cell table:number-columns-repeated="16367" table:style-name="ce1"/>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4.0885815013080196E-2" table:formula="of:=[.E30]/[.E19]-1" table:style-name="ce16">
            <text:p>4.09%</text:p>
          </table:table-cell>
          <table:table-cell table:style-name="ce16"/>
          <table:table-cell office:value-type="percentage" office:value="3.6897735728451009E-2" table:formula="of:=[.G30]/[.G19]-1" table:style-name="ce16">
            <text:p>3.69%</text:p>
          </table:table-cell>
          <table:table-cell table:number-columns-repeated="2" table:style-name="ce16"/>
          <table:table-cell office:value-type="percentage" office:value="0.54449885873864545" table:formula="of:=[.J30]/[.J19]-1" table:style-name="ce16">
            <text:p>54.45%</text:p>
          </table:table-cell>
          <table:table-cell table:style-name="ce16"/>
          <table:table-cell office:value-type="percentage" office:value="0.54449885873864545" table:formula="of:=[.L30]/[.L19]-1" table:style-name="ce16">
            <text:p>54.45%</text:p>
          </table:table-cell>
          <table:table-cell table:number-columns-repeated="2" table:style-name="ce16"/>
          <table:table-cell office:value-type="percentage" office:value="6.1930941581456178E-2" table:formula="of:=[.O30]/[.O19]-1" table:style-name="ce16">
            <text:p>6.19%</text:p>
          </table:table-cell>
          <table:table-cell office:value-type="percentage" office:value="5.8605728981976801E-2" table:formula="of:=[.P30]/[.P19]-1" table:style-name="ce16">
            <text:p>5.86%</text:p>
          </table:table-cell>
          <table:table-cell table:style-name="ce16"/>
          <table:table-cell table:number-columns-repeated="16367" table:style-name="ce1"/>
        </table:table-row>
        <table:table-row table:style-name="ro2">
          <table:table-cell office:value-type="float" office:value="2007" table:formula="of:=['file:///C:/Documents%20and%20Settings/a110230/Local%20Settings/Temporary%20Internet%20Files/Content.Outlook/H7X2O5C6/154%E6%AC%A1%E7%B8%BD%E9%A1%8D%E6%A0%B8%E4%BB%98%E6%83%85%E5%BD%A2.xls'#'gb_wk_(2)'.B69]" table:number-columns-spanned="3" table:number-rows-spanned="1" table:style-name="ce42">
            <text:p>2007</text:p>
          </table:table-cell>
          <table:covered-table-cell table:number-columns-repeated="2"/>
          <table:table-cell table:style-name="ce10"/>
          <table:table-cell table:number-columns-repeated="13" table:style-name="ce13"/>
          <table:table-cell table:number-columns-repeated="16367" table:style-name="ce1"/>
        </table:table-row>
        <table:table-row table:style-name="ro2">
          <table:table-cell table:style-name="ce10"/>
          <table:table-cell office:value-type="string" office:string-value="Q1" table:formula="of:=['file:///C:/Documents%20and%20Settings/a110230/Local%20Settings/Temporary%20Internet%20Files/Content.Outlook/H7X2O5C6/154%E6%AC%A1%E7%B8%BD%E9%A1%8D%E6%A0%B8%E4%BB%98%E6%83%85%E5%BD%A2.xls'#'gb_wk_(2)'.C69]" table:style-name="ce8">
            <text:p>Q1</text:p>
          </table:table-cell>
          <table:table-cell office:value-type="string" table:style-name="ce8">
            <text:p>值</text:p>
          </table:table-cell>
          <table:table-cell table:style-name="ce10"/>
          <table:table-cell office:value-type="float" office:value="69.369384830000001" table:formula="of:=['file:///C:/Documents%20and%20Settings/a110230/Local%20Settings/Temporary%20Internet%20Files/Content.Outlook/H7X2O5C6/154%E6%AC%A1%E7%B8%BD%E9%A1%8D%E6%A0%B8%E4%BB%98%E6%83%85%E5%BD%A2.xls'#'gb_wk_(2)'.D69]" table:style-name="ce20">
            <text:p>69.4<text:s/></text:p>
          </table:table-cell>
          <table:table-cell office:value-type="percentage" office:value="0.95008344728684624" table:formula="of:=[.E33]/[.O33]" table:style-name="ce13">
            <text:p>95.01%</text:p>
          </table:table-cell>
          <table:table-cell office:value-type="float" office:value="63.837027659999997" table:formula="of:=['file:///C:/Documents%20and%20Settings/a110230/Local%20Settings/Temporary%20Internet%20Files/Content.Outlook/H7X2O5C6/154%E6%AC%A1%E7%B8%BD%E9%A1%8D%E6%A0%B8%E4%BB%98%E6%83%85%E5%BD%A2.xls'#'gb_wk_(2)'.E69]" table:style-name="ce20">
            <text:p>63.8<text:s/></text:p>
          </table:table-cell>
          <table:table-cell office:value-type="percentage" office:value="0.94599113090064968" table:formula="of:=[.G33]/[.P33]" table:style-name="ce13">
            <text:p>94.60%</text:p>
          </table:table-cell>
          <table:table-cell table:style-name="ce13"/>
          <table:table-cell office:value-type="float" office:value="3.6446067599999998" table:formula="of:=['file:///C:/Documents%20and%20Settings/a110230/Local%20Settings/Temporary%20Internet%20Files/Content.Outlook/H7X2O5C6/154%E6%AC%A1%E7%B8%BD%E9%A1%8D%E6%A0%B8%E4%BB%98%E6%83%85%E5%BD%A2.xls'#'gb_wk_(2)'.F69]" table:style-name="ce20">
            <text:p>3.6<text:s/></text:p>
          </table:table-cell>
          <table:table-cell office:value-type="percentage" office:value="4.9916552713153754E-2" table:formula="of:=[.J33]/[.O33]" table:style-name="ce13">
            <text:p>4.99%</text:p>
          </table:table-cell>
          <table:table-cell office:value-type="float" office:value="3.6446067599999998" table:formula="of:=['file:///C:/Documents%20and%20Settings/a110230/Local%20Settings/Temporary%20Internet%20Files/Content.Outlook/H7X2O5C6/154%E6%AC%A1%E7%B8%BD%E9%A1%8D%E6%A0%B8%E4%BB%98%E6%83%85%E5%BD%A2.xls'#'gb_wk_(2)'.G69]" table:style-name="ce20">
            <text:p>3.6<text:s/></text:p>
          </table:table-cell>
          <table:table-cell office:value-type="percentage" office:value="5.4008869099350432E-2" table:formula="of:=[.L33]/[.P33]" table:style-name="ce13">
            <text:p>5.40%</text:p>
          </table:table-cell>
          <table:table-cell table:style-name="ce13"/>
          <table:table-cell office:value-type="float" office:value="73.013991590000003" table:formula="of:=[.E33]+[.J33]" table:style-name="ce20">
            <text:p>73.0<text:s/></text:p>
          </table:table-cell>
          <table:table-cell office:value-type="float" office:value="67.481634419999992" table:formula="of:=[.G33]+[.L33]" table:style-name="ce20">
            <text:p>67.5<text:s/></text:p>
          </table:table-cell>
          <table:table-cell office:value-type="percentage" office:value="0.92422880807467422" table:formula="of:=[.P33]/[.O33]" table:style-name="ce13">
            <text:p>92.4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7.9464867630737679E-2" table:formula="of:=[.E33]/[.E22]-1" table:style-name="ce13">
            <text:p>7.95%</text:p>
          </table:table-cell>
          <table:table-cell table:style-name="ce13"/>
          <table:table-cell office:value-type="percentage" office:value="3.9953673497648667E-2" table:formula="of:=[.G33]/[.G22]-1" table:style-name="ce13">
            <text:p>4.00%</text:p>
          </table:table-cell>
          <table:table-cell table:number-columns-repeated="2" table:style-name="ce13"/>
          <table:table-cell office:value-type="percentage" office:value="-8.163142072398899E-2" table:formula="of:=[.J33]/[.J22]-1" table:style-name="ce13">
            <text:p>-8.16%</text:p>
          </table:table-cell>
          <table:table-cell table:style-name="ce13"/>
          <table:table-cell office:value-type="percentage" office:value="-8.163142072398899E-2" table:formula="of:=[.L33]/[.L22]-1" table:style-name="ce13">
            <text:p>-8.16%</text:p>
          </table:table-cell>
          <table:table-cell table:number-columns-repeated="2" table:style-name="ce13"/>
          <table:table-cell office:value-type="percentage" office:value="7.0094957608771269E-2" table:formula="of:=[.O33]/[.O22]-1" table:style-name="ce13">
            <text:p>7.01%</text:p>
          </table:table-cell>
          <table:table-cell office:value-type="percentage" office:value="3.2570414891464061E-2" table:formula="of:=[.P33]/[.P22]-1" table:style-name="ce13">
            <text:p>3.26%</text:p>
          </table:table-cell>
          <table:table-cell table:style-name="ce13"/>
          <table:table-cell table:number-columns-repeated="16367"/>
        </table:table-row>
        <table:table-row table:style-name="ro2">
          <table:table-cell table:style-name="ce2"/>
          <table:table-cell office:value-type="string" office:string-value="Q2" table:formula="of:=+['file:///C:/Documents%20and%20Settings/a110230/Local%20Settings/Temporary%20Internet%20Files/Content.Outlook/H7X2O5C6/154%E6%AC%A1%E7%B8%BD%E9%A1%8D%E6%A0%B8%E4%BB%98%E6%83%85%E5%BD%A2.xls'#'gb_wk_(2)'.C75]" table:style-name="ce2">
            <text:p>Q2</text:p>
          </table:table-cell>
          <table:table-cell office:value-type="string" table:style-name="ce2">
            <text:p>值</text:p>
          </table:table-cell>
          <table:table-cell table:style-name="ce10"/>
          <table:table-cell office:value-type="float" office:value="70.334100219999996" table:formula="of:=+['file:///C:/Documents%20and%20Settings/a110230/Local%20Settings/Temporary%20Internet%20Files/Content.Outlook/H7X2O5C6/154%E6%AC%A1%E7%B8%BD%E9%A1%8D%E6%A0%B8%E4%BB%98%E6%83%85%E5%BD%A2.xls'#'gb_wk_(2)'.D75]" table:style-name="ce35">
            <text:p>70.3<text:s/></text:p>
          </table:table-cell>
          <table:table-cell office:value-type="percentage" office:value="0.94784086698991332" table:formula="of:=[.E35]/[.O35]" table:style-name="ce13">
            <text:p>94.78%</text:p>
          </table:table-cell>
          <table:table-cell office:value-type="float" office:value="67.56827183" table:formula="of:=+['file:///C:/Documents%20and%20Settings/a110230/Local%20Settings/Temporary%20Internet%20Files/Content.Outlook/H7X2O5C6/154%E6%AC%A1%E7%B8%BD%E9%A1%8D%E6%A0%B8%E4%BB%98%E6%83%85%E5%BD%A2.xls'#'gb_wk_(2)'.E75]" table:style-name="ce35">
            <text:p>67.6<text:s/></text:p>
          </table:table-cell>
          <table:table-cell office:value-type="percentage" office:value="0.94582146885646678" table:formula="of:=[.G35]/[.P35]" table:style-name="ce13">
            <text:p>94.58%</text:p>
          </table:table-cell>
          <table:table-cell table:style-name="ce35"/>
          <table:table-cell office:value-type="float" office:value="3.87044473" table:formula="of:=+['file:///C:/Documents%20and%20Settings/a110230/Local%20Settings/Temporary%20Internet%20Files/Content.Outlook/H7X2O5C6/154%E6%AC%A1%E7%B8%BD%E9%A1%8D%E6%A0%B8%E4%BB%98%E6%83%85%E5%BD%A2.xls'#'gb_wk_(2)'.F75]" table:style-name="ce35">
            <text:p>3.9<text:s/></text:p>
          </table:table-cell>
          <table:table-cell office:value-type="percentage" office:value="5.2159133010086602E-2" table:formula="of:=[.J35]/[.O35]" table:style-name="ce13">
            <text:p>5.22%</text:p>
          </table:table-cell>
          <table:table-cell office:value-type="float" office:value="3.87044473" table:formula="of:=+['file:///C:/Documents%20and%20Settings/a110230/Local%20Settings/Temporary%20Internet%20Files/Content.Outlook/H7X2O5C6/154%E6%AC%A1%E7%B8%BD%E9%A1%8D%E6%A0%B8%E4%BB%98%E6%83%85%E5%BD%A2.xls'#'gb_wk_(2)'.G75]" table:style-name="ce35">
            <text:p>3.9<text:s/></text:p>
          </table:table-cell>
          <table:table-cell office:value-type="percentage" office:value="5.4178531143533187E-2" table:formula="of:=[.L35]/[.P35]" table:style-name="ce13">
            <text:p>5.42%</text:p>
          </table:table-cell>
          <table:table-cell table:style-name="ce35"/>
          <table:table-cell office:value-type="float" office:value="74.204544949999999" table:formula="of:=+[.E35]+[.J35]" table:style-name="ce35">
            <text:p>74.2<text:s/></text:p>
          </table:table-cell>
          <table:table-cell office:value-type="float" office:value="71.438716560000003" table:formula="of:=+[.G35]+[.L35]" table:style-name="ce20">
            <text:p>71.4<text:s/></text:p>
          </table:table-cell>
          <table:table-cell office:value-type="percentage" office:value="0.96272696784457545" table:formula="of:=[.P35]/[.O35]" table:style-name="ce13">
            <text:p>96.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0"/>
          <table:table-cell office:value-type="percentage" office:value="6.706227954676458E-2" table:formula="of:=+[.E35]/[.E24]-1" table:style-name="ce13">
            <text:p>6.71%</text:p>
          </table:table-cell>
          <table:table-cell table:style-name="ce13"/>
          <table:table-cell office:value-type="percentage" office:value="3.8456009940725844E-2" table:formula="of:=+[.G35]/[.G24]-1" table:style-name="ce13">
            <text:p>3.85%</text:p>
          </table:table-cell>
          <table:table-cell table:number-columns-repeated="2" table:style-name="ce13"/>
          <table:table-cell office:value-type="percentage" office:value="-7.3621502903546854E-2" table:formula="of:=+[.J35]/[.J24]-1" table:style-name="ce13">
            <text:p>-7.36%</text:p>
          </table:table-cell>
          <table:table-cell table:style-name="ce13"/>
          <table:table-cell office:value-type="percentage" office:value="-7.3621502903546854E-2" table:formula="of:=+[.L35]/[.L24]-1" table:style-name="ce13">
            <text:p>-7.36%</text:p>
          </table:table-cell>
          <table:table-cell table:number-columns-repeated="2" table:style-name="ce13"/>
          <table:table-cell office:value-type="percentage" office:value="5.8676389531878925E-2" table:formula="of:=+[.O35]/[.O24]-1" table:style-name="ce13">
            <text:p>5.87%</text:p>
          </table:table-cell>
          <table:table-cell office:value-type="percentage" office:value="3.1693499638046241E-2" table:formula="of:=+[.P35]/[.P24]-1" table:style-name="ce13">
            <text:p>3.17%</text:p>
          </table:table-cell>
          <table:table-cell table:style-name="ce13"/>
          <table:table-cell table:number-columns-repeated="16367"/>
        </table:table-row>
        <table:table-row table:style-name="ro2" table:visibility="collapse">
          <table:table-cell table:style-name="ce8"/>
          <table:table-cell office:value-type="string" office:string-value="Q1" table:formula="of:=['file:///C:/Documents%20and%20Settings/a110230/Local%20Settings/Temporary%20Internet%20Files/Content.Outlook/H7X2O5C6/154%E6%AC%A1%E7%B8%BD%E9%A1%8D%E6%A0%B8%E4%BB%98%E6%83%85%E5%BD%A2.xls'#'gb_wk_(2)'.C68]" table:style-name="ce8">
            <text:p>Q1</text:p>
          </table:table-cell>
          <table:table-cell office:value-type="string" table:style-name="ce8">
            <text:p>值</text:p>
          </table:table-cell>
          <table:table-cell table:style-name="ce10"/>
          <table:table-cell table:style-name="ce35"/>
          <table:table-cell office:value-type="percentage" office:value="0" table:formula="of:=[.E37]/[.O37]" table:style-name="ce13">
            <text:p>#DIV/0!</text:p>
          </table:table-cell>
          <table:table-cell table:style-name="ce35"/>
          <table:table-cell office:value-type="percentage" office:value="0" table:formula="of:=[.G37]/[.P37]" table:style-name="ce13">
            <text:p>#DIV/0!</text:p>
          </table:table-cell>
          <table:table-cell table:number-columns-repeated="2" table:style-name="ce35"/>
          <table:table-cell office:value-type="percentage" office:value="0" table:formula="of:=[.J37]/[.O37]" table:style-name="ce13">
            <text:p>#DIV/0!</text:p>
          </table:table-cell>
          <table:table-cell table:style-name="ce35"/>
          <table:table-cell office:value-type="percentage" office:value="0" table:formula="of:=[.L37]/[.P37]" table:style-name="ce13">
            <text:p>#DIV/0!</text:p>
          </table:table-cell>
          <table:table-cell table:number-columns-repeated="3" table:style-name="ce35"/>
          <table:table-cell office:value-type="percentage" office:value="0" table:formula="of:=[.P37]/[.O37]" table:style-name="ce13">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0"/>
          <table:table-cell table:number-columns-repeated="13" table:style-name="ce13"/>
          <table:table-cell table:number-columns-repeated="16367"/>
        </table:table-row>
        <table:table-row table:style-name="ro2" table:visibility="collapse">
          <table:table-cell table:style-name="ce8"/>
          <table:table-cell office:value-type="string" office:string-value="Q2" table:formula="of:=['file:///C:/Documents%20and%20Settings/a110230/Local%20Settings/Temporary%20Internet%20Files/Content.Outlook/H7X2O5C6/154%E6%AC%A1%E7%B8%BD%E9%A1%8D%E6%A0%B8%E4%BB%98%E6%83%85%E5%BD%A2.xls'#'gb_wk_(2)'.C74]" table:style-name="ce8">
            <text:p>Q2</text:p>
          </table:table-cell>
          <table:table-cell office:value-type="string" table:style-name="ce8">
            <text:p>值</text:p>
          </table:table-cell>
          <table:table-cell table:style-name="ce36"/>
          <table:table-cell table:style-name="ce35"/>
          <table:table-cell office:value-type="percentage" office:value="0" table:formula="of:=[.E39]/[.O39]" table:style-name="ce13">
            <text:p>#DIV/0!</text:p>
          </table:table-cell>
          <table:table-cell table:style-name="ce35"/>
          <table:table-cell office:value-type="percentage" office:value="0" table:formula="of:=[.G39]/[.P39]" table:style-name="ce13">
            <text:p>#DIV/0!</text:p>
          </table:table-cell>
          <table:table-cell table:number-columns-repeated="2" table:style-name="ce35"/>
          <table:table-cell office:value-type="percentage" office:value="0" table:formula="of:=[.J39]/[.O39]" table:style-name="ce13">
            <text:p>#DIV/0!</text:p>
          </table:table-cell>
          <table:table-cell table:style-name="ce35"/>
          <table:table-cell office:value-type="percentage" office:value="0" table:formula="of:=[.L39]/[.P39]" table:style-name="ce13">
            <text:p>#DIV/0!</text:p>
          </table:table-cell>
          <table:table-cell table:number-columns-repeated="3" table:style-name="ce35"/>
          <table:table-cell office:value-type="percentage" office:value="0" table:formula="of:=[.P39]/[.O39]" table:style-name="ce13">
            <text:p>#DIV/0!</text:p>
          </table:table-cell>
          <table:table-cell table:number-columns-repeated="16367"/>
        </table:table-row>
        <table:table-row table:style-name="ro2" table:visibility="collapse">
          <table:table-cell table:style-name="ce2"/>
          <table:table-cell table:style-name="ce8"/>
          <table:table-cell office:value-type="string" table:style-name="ce8">
            <text:p>成長</text:p>
          </table:table-cell>
          <table:table-cell table:style-name="ce10"/>
          <table:table-cell table:number-columns-repeated="13" table:style-name="ce13"/>
          <table:table-cell table:number-columns-repeated="16367"/>
        </table:table-row>
        <table:table-row table:style-name="ro2">
          <table:table-cell table:style-name="ce8"/>
          <table:table-cell office:value-type="string" table:style-name="ce23">
            <text:p>小計</text:p>
          </table:table-cell>
          <table:table-cell office:value-type="string" table:style-name="ce23">
            <text:p>值</text:p>
          </table:table-cell>
          <table:table-cell table:style-name="ce10"/>
          <table:table-cell office:value-type="float" office:value="139.70348504999998" table:formula="of:=+[.E33]+[.E35]+[.E37]+[.E39]" table:style-name="ce37">
            <text:p>139.7<text:s/></text:p>
          </table:table-cell>
          <table:table-cell office:value-type="percentage" office:value="0.94895308928737965" table:formula="of:=+[.E41]/[.O41]" table:style-name="ce25">
            <text:p>94.9%</text:p>
          </table:table-cell>
          <table:table-cell office:value-type="float" office:value="131.40529949" table:formula="of:=+[.G33]+[.G35]+[.G37]+[.G39]" table:style-name="ce37">
            <text:p>131.4<text:s/></text:p>
          </table:table-cell>
          <table:table-cell office:value-type="percentage" office:value="0.94590388350601051" table:formula="of:=+[.G41]/[.P41]" table:style-name="ce25">
            <text:p>94.6%</text:p>
          </table:table-cell>
          <table:table-cell table:style-name="ce35"/>
          <table:table-cell office:value-type="float" office:value="7.5150514899999994" table:formula="of:=+[.J33]+[.J35]+[.J37]+[.J39]" table:style-name="ce37">
            <text:p>7.5<text:s/></text:p>
          </table:table-cell>
          <table:table-cell office:value-type="percentage" office:value="5.1046910712620235E-2" table:formula="of:=+[.J41]/[.O41]" table:style-name="ce25">
            <text:p>5.1%</text:p>
          </table:table-cell>
          <table:table-cell office:value-type="float" office:value="7.5150514899999994" table:formula="of:=+[.L33]+[.L35]+[.L37]+[.L39]" table:style-name="ce37">
            <text:p>7.5<text:s/></text:p>
          </table:table-cell>
          <table:table-cell office:value-type="percentage" office:value="5.4096116493989578E-2" table:formula="of:=+[.L41]/[.P41]" table:style-name="ce25">
            <text:p>5.4%</text:p>
          </table:table-cell>
          <table:table-cell table:style-name="ce35"/>
          <table:table-cell office:value-type="float" office:value="147.21853654" table:formula="of:=+[.O33]+[.O35]+[.O37]+[.O39]" table:style-name="ce37">
            <text:p>147.2<text:s/></text:p>
          </table:table-cell>
          <table:table-cell office:value-type="float" office:value="138.92035097999999" table:formula="of:=+[.P33]+[.P35]+[.P37]+[.P39]" table:style-name="ce37">
            <text:p>138.9<text:s/></text:p>
          </table:table-cell>
          <table:table-cell office:value-type="percentage" office:value="0.94363355488359069" table:formula="of:=+[.P41]/[.O41]" table:style-name="ce25">
            <text:p>94.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7"/>
          <table:table-cell office:value-type="percentage" office:value="7.318492305800306E-2" table:formula="of:=+[.E41]/([.E22]+[.E24])-1" table:style-name="ce16">
            <text:p>7.32%</text:p>
          </table:table-cell>
          <table:table-cell table:style-name="ce16"/>
          <table:table-cell office:value-type="percentage" office:value="3.9183039545655385E-2" table:formula="of:=+[.G41]/([.G22]+[.G24])-1" table:style-name="ce16">
            <text:p>3.92%</text:p>
          </table:table-cell>
          <table:table-cell table:number-columns-repeated="2" table:style-name="ce16"/>
          <table:table-cell office:value-type="percentage" office:value="-7.7523483261798587E-2" table:formula="of:=+[.J41]/([.J22]+[.J24])-1" table:style-name="ce16">
            <text:p>-7.75%</text:p>
          </table:table-cell>
          <table:table-cell table:style-name="ce16"/>
          <table:table-cell office:value-type="percentage" office:value="-7.7523483261798587E-2" table:formula="of:=+[.L41]/([.L22]+[.L24])-1" table:style-name="ce16">
            <text:p>-7.75%</text:p>
          </table:table-cell>
          <table:table-cell table:number-columns-repeated="2" table:style-name="ce16"/>
          <table:table-cell office:value-type="percentage" office:value="6.4308881868947232E-2" table:formula="of:=+[.O41]/([.O22]+[.O24])-1" table:style-name="ce16">
            <text:p>6.43%</text:p>
          </table:table-cell>
          <table:table-cell office:value-type="percentage" office:value="3.2119281894627649E-2" table:formula="of:=+[.P41]/([.P22]+[.P24])-1" table:style-name="ce16">
            <text:p>3.21%</text:p>
          </table:table-cell>
          <table:table-cell table:style-name="ce16"/>
          <table:table-cell table:number-columns-repeated="16367"/>
        </table:table-row>
        <table:table-row table:style-name="ro2">
          <table:table-cell office:value-type="string" office:string-value="1." table:formula="of:=['file:///C:/Documents%20and%20Settings/a110230/Local%20Settings/Temporary%20Internet%20Files/Content.Outlook/H7X2O5C6/154%E6%AC%A1%E7%B8%BD%E9%A1%8D%E6%A0%B8%E4%BB%98%E6%83%85%E5%BD%A2.xls'#'說明_(2)'.B18]" table:style-name="ce26">
            <text:p>1.</text:p>
          </table:table-cell>
          <table:table-cell office:value-type="string" office:string-value="資料來源：總額各案件核定醫療費用分攤明細(PHFB_DECIDE_DIST)" table:formula="of:=['file:///C:/Documents%20and%20Settings/a110230/Local%20Settings/Temporary%20Internet%20Files/Content.Outlook/H7X2O5C6/154%E6%AC%A1%E7%B8%BD%E9%A1%8D%E6%A0%B8%E4%BB%98%E6%83%85%E5%BD%A2.xls'#'說明_(2)'.C18]" table:style-name="ce26">
            <text:p>資料來源：總額各案件核定醫療費用分攤明細(PHFB_DECIDE_DIST)</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office:value-type="string" office:string-value="2." table:formula="of:=['file:///C:/Documents%20and%20Settings/a110230/Local%20Settings/Temporary%20Internet%20Files/Content.Outlook/H7X2O5C6/154%E6%AC%A1%E7%B8%BD%E9%A1%8D%E6%A0%B8%E4%BB%98%E6%83%85%E5%BD%A2.xls'#'說明_(2)'.B19]" table:style-name="ce26">
            <text:p>2.</text:p>
          </table:table-cell>
          <table:table-cell office:value-type="string" office:string-value="資料處理：" table:formula="of:=['file:///C:/Documents%20and%20Settings/a110230/Local%20Settings/Temporary%20Internet%20Files/Content.Outlook/H7X2O5C6/154%E6%AC%A1%E7%B8%BD%E9%A1%8D%E6%A0%B8%E4%BB%98%E6%83%85%E5%BD%A2.xls'#'說明_(2)'.C19]" table:style-name="ce26">
            <text:p>資料處理：</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僅含當季核定之送核、補報資料" table:formula="of:=['file:///C:/Documents%20and%20Settings/a110230/Local%20Settings/Temporary%20Internet%20Files/Content.Outlook/H7X2O5C6/154%E6%AC%A1%E7%B8%BD%E9%A1%8D%E6%A0%B8%E4%BB%98%E6%83%85%E5%BD%A2.xls'#'說明_(2)'.C20]" table:style-name="ce26">
            <text:p>※本表僅含當季核定之送核、補報資料</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不含申複、爭議審議等之核定醫療點數及費用" table:formula="of:=['file:///C:/Documents%20and%20Settings/a110230/Local%20Settings/Temporary%20Internet%20Files/Content.Outlook/H7X2O5C6/154%E6%AC%A1%E7%B8%BD%E9%A1%8D%E6%A0%B8%E4%BB%98%E6%83%85%E5%BD%A2.xls'#'說明_(2)'.C21]" table:style-name="ce26">
            <text:p>※本表不含申複、爭議審議等之核定醫療點數及費用</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不含代辦、總額外及追扣、補付付款之項目" table:formula="of:=['file:///C:/Documents%20and%20Settings/a110230/Local%20Settings/Temporary%20Internet%20Files/Content.Outlook/H7X2O5C6/154%E6%AC%A1%E7%B8%BD%E9%A1%8D%E6%A0%B8%E4%BB%98%E6%83%85%E5%BD%A2.xls'#'說明_(2)'.C22]" table:style-name="ce26">
            <text:p>※本表不含代辦、總額外及追扣、補付付款之項目</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所謂浮動點值部分係指各總額別中一般部門預算之浮動點值部份" table:formula="of:=['file:///C:/Documents%20and%20Settings/a110230/Local%20Settings/Temporary%20Internet%20Files/Content.Outlook/H7X2O5C6/154%E6%AC%A1%E7%B8%BD%E9%A1%8D%E6%A0%B8%E4%BB%98%E6%83%85%E5%BD%A2.xls'#'說明_(2)'.C23]" table:style-name="ce26">
            <text:p>※本表所謂浮動點值部分係指各總額別中一般部門預算之浮動點值部份</text:p>
          </table:table-cell>
          <table:table-cell table:style-name="ce2"/>
          <table:table-cell table:style-name="ce1"/>
          <table:table-cell table:style-name="ce19"/>
          <table:table-cell table:style-name="ce12"/>
          <table:table-cell table:style-name="ce19"/>
          <table:table-cell table:style-name="ce12"/>
          <table:table-cell table:style-name="ce2"/>
          <table:table-cell table:style-name="ce19"/>
          <table:table-cell table:style-name="ce12"/>
          <table:table-cell table:style-name="ce19"/>
          <table:table-cell table:style-name="ce12"/>
          <table:table-cell table:style-name="ce2"/>
          <table:table-cell table:number-columns-repeated="2" table:style-name="ce19"/>
          <table:table-cell table:style-name="ce12"/>
          <table:table-cell table:number-columns-repeated="16367"/>
        </table:table-row>
        <table:table-row table:style-name="ro2">
          <table:table-cell table:style-name="ce26"/>
          <table:table-cell office:value-type="string" office:string-value="※本表所謂固定點值部分係指各總額別中一般部門預算之非浮動點值及專款部份" table:formula="of:=['file:///C:/Documents%20and%20Settings/a110230/Local%20Settings/Temporary%20Internet%20Files/Content.Outlook/H7X2O5C6/154%E6%AC%A1%E7%B8%BD%E9%A1%8D%E6%A0%B8%E4%BB%98%E6%83%85%E5%BD%A2.xls'#'說明_(2)'.C24]" table:style-name="ce26">
            <text:p>※本表所謂固定點值部分係指各總額別中一般部門預算之非浮動點值及專款部份</text:p>
          </table:table-cell>
          <table:table-cell table:number-columns-repeated="16382"/>
        </table:table-row>
        <table:table-row table:style-name="ro2">
          <table:table-cell table:style-name="ce26"/>
          <table:table-cell office:value-type="string" office:string-value="※層級別中不含處方釋出之醫療點數及費用" table:formula="of:=['file:///C:/Documents%20and%20Settings/a110230/Local%20Settings/Temporary%20Internet%20Files/Content.Outlook/H7X2O5C6/154%E6%AC%A1%E7%B8%BD%E9%A1%8D%E6%A0%B8%E4%BB%98%E6%83%85%E5%BD%A2.xls'#'說明_(2)'.C25]" table:style-name="ce26">
            <text:p>※層級別中不含處方釋出之醫療點數及費用</text:p>
          </table:table-cell>
          <table:table-cell table:number-columns-repeated="16382"/>
        </table:table-row>
        <table:table-row table:number-rows-repeated="3" table:style-name="ro2">
          <table:table-cell table:number-columns-repeated="2" table:style-name="ce26"/>
          <table:table-cell table:number-columns-repeated="16382"/>
        </table:table-row>
        <table:table-row table:number-rows-repeated="1048523" table:style-name="ro2">
          <table:table-cell table:number-columns-repeated="16384"/>
        </table:table-row>
      </table:table>
      <table:table table:name="'file:///C:/Documents%20and%20Settings/a110230/Local%20Settings/Temporary%20Internet%20Files/Content.Outlook/H7X2O5C6/154次總額核付情形.xls'#表1" table:style-name="ta3">
        <table:table-source xlink:href="file:///C:/Documents%20and%20Settings/a110230/Local%20Settings/Temporary%20Internet%20Files/Content.Outlook/H7X2O5C6/154次總額核付情形.xls" table:table-name="表1"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heet5" table:style-name="ta3">
        <table:table-source xlink:href="file:///C:/Documents%20and%20Settings/a110230/Local%20Settings/Temporary%20Internet%20Files/Content.Outlook/H7X2O5C6/154次總額核付情形.xls" table:table-name="Sheet5"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heet4" table:style-name="ta3">
        <table:table-source xlink:href="file:///C:/Documents%20and%20Settings/a110230/Local%20Settings/Temporary%20Internet%20Files/Content.Outlook/H7X2O5C6/154次總額核付情形.xls" table:table-name="Sheet4"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5-10" table:style-name="ta3">
        <table:table-source xlink:href="file:///C:/Documents%20and%20Settings/a110230/Local%20Settings/Temporary%20Internet%20Files/Content.Outlook/H7X2O5C6/154次總額核付情形.xls" table:table-name="表5-10"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1-1" table:style-name="ta3">
        <table:table-source xlink:href="file:///C:/Documents%20and%20Settings/a110230/Local%20Settings/Temporary%20Internet%20Files/Content.Outlook/H7X2O5C6/154次總額核付情形.xls" table:table-name="表11-1"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1-2" table:style-name="ta3">
        <table:table-source xlink:href="file:///C:/Documents%20and%20Settings/a110230/Local%20Settings/Temporary%20Internet%20Files/Content.Outlook/H7X2O5C6/154次總額核付情形.xls" table:table-name="表11-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1-3" table:style-name="ta3">
        <table:table-source xlink:href="file:///C:/Documents%20and%20Settings/a110230/Local%20Settings/Temporary%20Internet%20Files/Content.Outlook/H7X2O5C6/154次總額核付情形.xls" table:table-name="表11-3"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2-14" table:style-name="ta3">
        <table:table-source xlink:href="file:///C:/Documents%20and%20Settings/a110230/Local%20Settings/Temporary%20Internet%20Files/Content.Outlook/H7X2O5C6/154次總額核付情形.xls" table:table-name="表12-14"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5_" table:style-name="ta3">
        <table:table-source xlink:href="file:///C:/Documents%20and%20Settings/a110230/Local%20Settings/Temporary%20Internet%20Files/Content.Outlook/H7X2O5C6/154次總額核付情形.xls" table:table-name="表15_"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6" table:style-name="ta3">
        <table:table-source xlink:href="file:///C:/Documents%20and%20Settings/a110230/Local%20Settings/Temporary%20Internet%20Files/Content.Outlook/H7X2O5C6/154次總額核付情形.xls" table:table-name="表16"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7" table:style-name="ta3">
        <table:table-source xlink:href="file:///C:/Documents%20and%20Settings/a110230/Local%20Settings/Temporary%20Internet%20Files/Content.Outlook/H7X2O5C6/154次總額核付情形.xls" table:table-name="表17"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8" table:style-name="ta3">
        <table:table-source xlink:href="file:///C:/Documents%20and%20Settings/a110230/Local%20Settings/Temporary%20Internet%20Files/Content.Outlook/H7X2O5C6/154次總額核付情形.xls" table:table-name="表18"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19" table:style-name="ta3">
        <table:table-source xlink:href="file:///C:/Documents%20and%20Settings/a110230/Local%20Settings/Temporary%20Internet%20Files/Content.Outlook/H7X2O5C6/154次總額核付情形.xls" table:table-name="表19"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0" table:style-name="ta3">
        <table:table-source xlink:href="file:///C:/Documents%20and%20Settings/a110230/Local%20Settings/Temporary%20Internet%20Files/Content.Outlook/H7X2O5C6/154次總額核付情形.xls" table:table-name="表20"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1" table:style-name="ta3">
        <table:table-source xlink:href="file:///C:/Documents%20and%20Settings/a110230/Local%20Settings/Temporary%20Internet%20Files/Content.Outlook/H7X2O5C6/154次總額核付情形.xls" table:table-name="表21"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2-24" table:style-name="ta3">
        <table:table-source xlink:href="file:///C:/Documents%20and%20Settings/a110230/Local%20Settings/Temporary%20Internet%20Files/Content.Outlook/H7X2O5C6/154次總額核付情形.xls" table:table-name="表22-24"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5-1" table:style-name="ta3">
        <table:table-source xlink:href="file:///C:/Documents%20and%20Settings/a110230/Local%20Settings/Temporary%20Internet%20Files/Content.Outlook/H7X2O5C6/154次總額核付情形.xls" table:table-name="表25-1"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6" table:style-name="ta3">
        <table:table-source xlink:href="file:///C:/Documents%20and%20Settings/a110230/Local%20Settings/Temporary%20Internet%20Files/Content.Outlook/H7X2O5C6/154次總額核付情形.xls" table:table-name="表26"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7" table:style-name="ta3">
        <table:table-source xlink:href="file:///C:/Documents%20and%20Settings/a110230/Local%20Settings/Temporary%20Internet%20Files/Content.Outlook/H7X2O5C6/154次總額核付情形.xls" table:table-name="表27"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8-1-5" table:style-name="ta3">
        <table:table-source xlink:href="file:///C:/Documents%20and%20Settings/a110230/Local%20Settings/Temporary%20Internet%20Files/Content.Outlook/H7X2O5C6/154次總額核付情形.xls" table:table-name="表28-1-5"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9" table:style-name="ta3">
        <table:table-source xlink:href="file:///C:/Documents%20and%20Settings/a110230/Local%20Settings/Temporary%20Internet%20Files/Content.Outlook/H7X2O5C6/154次總額核付情形.xls" table:table-name="表29"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tot_wk" table:style-name="ta3">
        <table:table-source xlink:href="file:///C:/Documents%20and%20Settings/a110230/Local%20Settings/Temporary%20Internet%20Files/Content.Outlook/H7X2O5C6/154次總額核付情形.xls" table:table-name="tot_wk"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gb_wk" table:style-name="ta3">
        <table:table-source xlink:href="file:///C:/Documents%20and%20Settings/a110230/Local%20Settings/Temporary%20Internet%20Files/Content.Outlook/H7X2O5C6/154次總額核付情形.xls" table:table-name="gb_wk"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目錄_(2)" table:style-name="ta3">
        <table:table-source xlink:href="file:///C:/Documents%20and%20Settings/a110230/Local%20Settings/Temporary%20Internet%20Files/Content.Outlook/H7X2O5C6/154次總額核付情形.xls" table:table-name="目錄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說明_(2)" table:style-name="ta3">
        <table:table-source xlink:href="file:///C:/Documents%20and%20Settings/a110230/Local%20Settings/Temporary%20Internet%20Files/Content.Outlook/H7X2O5C6/154次總額核付情形.xls" table:table-name="說明_(2)"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C:/Documents%20and%20Settings/a110230/Local%20Settings/Temporary%20Internet%20Files/Content.Outlook/H7X2O5C6/154次總額核付情形.xls'#tot_wk_(2)" table:style-name="ta3">
        <table:table-source xlink:href="file:///C:/Documents%20and%20Settings/a110230/Local%20Settings/Temporary%20Internet%20Files/Content.Outlook/H7X2O5C6/154次總額核付情形.xls" table:table-name="tot_wk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總表_(2)" table:style-name="ta3">
        <table:table-source xlink:href="file:///C:/Documents%20and%20Settings/a110230/Local%20Settings/Temporary%20Internet%20Files/Content.Outlook/H7X2O5C6/154次總額核付情形.xls" table:table-name="總表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gb_wk_(2)" table:style-name="ta3">
        <table:table-source xlink:href="file:///C:/Documents%20and%20Settings/a110230/Local%20Settings/Temporary%20Internet%20Files/Content.Outlook/H7X2O5C6/154次總額核付情形.xls" table:table-name="gb_wk_(2)"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2"/>
          <table:table-cell office:value-type="string" office:string-value="Q1"/>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number-rows-repeated="1048501">
          <table:table-cell table:number-columns-repeated="16377"/>
        </table:table-row>
      </table:table>
      <table:table table:name="'file:///C:/Documents%20and%20Settings/a110230/Local%20Settings/Temporary%20Internet%20Files/Content.Outlook/H7X2O5C6/154次總額核付情形.xls'#表28-1醫院__(2)" table:style-name="ta3">
        <table:table-source xlink:href="file:///C:/Documents%20and%20Settings/a110230/Local%20Settings/Temporary%20Internet%20Files/Content.Outlook/H7X2O5C6/154次總額核付情形.xls" table:table-name="表28-1醫院_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8-2西基__(2)" table:style-name="ta3">
        <table:table-source xlink:href="file:///C:/Documents%20and%20Settings/a110230/Local%20Settings/Temporary%20Internet%20Files/Content.Outlook/H7X2O5C6/154次總額核付情形.xls" table:table-name="表28-2西基_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8-3牙醫_(2)" table:style-name="ta3">
        <table:table-source xlink:href="file:///C:/Documents%20and%20Settings/a110230/Local%20Settings/Temporary%20Internet%20Files/Content.Outlook/H7X2O5C6/154次總額核付情形.xls" table:table-name="表28-3牙醫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8--4中醫_(2)" table:style-name="ta3">
        <table:table-source xlink:href="file:///C:/Documents%20and%20Settings/a110230/Local%20Settings/Temporary%20Internet%20Files/Content.Outlook/H7X2O5C6/154次總額核付情形.xls" table:table-name="表28--4中醫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表28-5洗腎_(2)" table:style-name="ta3">
        <table:table-source xlink:href="file:///C:/Documents%20and%20Settings/a110230/Local%20Settings/Temporary%20Internet%20Files/Content.Outlook/H7X2O5C6/154次總額核付情形.xls" table:table-name="表28-5洗腎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buu_wk_(2)" table:style-name="ta3">
        <table:table-source xlink:href="file:///C:/Documents%20and%20Settings/a110230/Local%20Settings/Temporary%20Internet%20Files/Content.Outlook/H7X2O5C6/154次總額核付情形.xls" table:table-name="buu_wk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T_(2)" table:style-name="ta3">
        <table:table-source xlink:href="file:///C:/Documents%20and%20Settings/a110230/Local%20Settings/Temporary%20Internet%20Files/Content.Outlook/H7X2O5C6/154次總額核付情形.xls" table:table-name="T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N_(2)" table:style-name="ta3">
        <table:table-source xlink:href="file:///C:/Documents%20and%20Settings/a110230/Local%20Settings/Temporary%20Internet%20Files/Content.Outlook/H7X2O5C6/154次總額核付情形.xls" table:table-name="N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C_(2)" table:style-name="ta3">
        <table:table-source xlink:href="file:///C:/Documents%20and%20Settings/a110230/Local%20Settings/Temporary%20Internet%20Files/Content.Outlook/H7X2O5C6/154次總額核付情形.xls" table:table-name="C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_(2)" table:style-name="ta3">
        <table:table-source xlink:href="file:///C:/Documents%20and%20Settings/a110230/Local%20Settings/Temporary%20Internet%20Files/Content.Outlook/H7X2O5C6/154次總額核付情形.xls" table:table-name="S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K_(2)" table:style-name="ta3">
        <table:table-source xlink:href="file:///C:/Documents%20and%20Settings/a110230/Local%20Settings/Temporary%20Internet%20Files/Content.Outlook/H7X2O5C6/154次總額核付情形.xls" table:table-name="K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E_(2)" table:style-name="ta3">
        <table:table-source xlink:href="file:///C:/Documents%20and%20Settings/a110230/Local%20Settings/Temporary%20Internet%20Files/Content.Outlook/H7X2O5C6/154次總額核付情形.xls" table:table-name="E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lev_wk_(2)" table:style-name="ta3">
        <table:table-source xlink:href="file:///C:/Documents%20and%20Settings/a110230/Local%20Settings/Temporary%20Internet%20Files/Content.Outlook/H7X2O5C6/154次總額核付情形.xls" table:table-name="lev_wk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醫學中心_(2)" table:style-name="ta3">
        <table:table-source xlink:href="file:///C:/Documents%20and%20Settings/a110230/Local%20Settings/Temporary%20Internet%20Files/Content.Outlook/H7X2O5C6/154次總額核付情形.xls" table:table-name="醫學中心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區域醫院_(2)" table:style-name="ta3">
        <table:table-source xlink:href="file:///C:/Documents%20and%20Settings/a110230/Local%20Settings/Temporary%20Internet%20Files/Content.Outlook/H7X2O5C6/154次總額核付情形.xls" table:table-name="區域醫院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地區醫院_(2)" table:style-name="ta3">
        <table:table-source xlink:href="file:///C:/Documents%20and%20Settings/a110230/Local%20Settings/Temporary%20Internet%20Files/Content.Outlook/H7X2O5C6/154次總額核付情形.xls" table:table-name="地區醫院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基層院所_(2)" table:style-name="ta3">
        <table:table-source xlink:href="file:///C:/Documents%20and%20Settings/a110230/Local%20Settings/Temporary%20Internet%20Files/Content.Outlook/H7X2O5C6/154次總額核付情形.xls" table:table-name="基層院所_(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交付機構" table:style-name="ta3">
        <table:table-source xlink:href="file:///C:/Documents%20and%20Settings/a110230/Local%20Settings/Temporary%20Internet%20Files/Content.Outlook/H7X2O5C6/154次總額核付情形.xls" table:table-name="交付機構"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heet1" table:style-name="ta3">
        <table:table-source xlink:href="file:///C:/Documents%20and%20Settings/a110230/Local%20Settings/Temporary%20Internet%20Files/Content.Outlook/H7X2O5C6/154次總額核付情形.xls" table:table-name="Sheet1"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heet2" table:style-name="ta3">
        <table:table-source xlink:href="file:///C:/Documents%20and%20Settings/a110230/Local%20Settings/Temporary%20Internet%20Files/Content.Outlook/H7X2O5C6/154次總額核付情形.xls" table:table-name="Sheet2"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heet3" table:style-name="ta3">
        <table:table-source xlink:href="file:///C:/Documents%20and%20Settings/a110230/Local%20Settings/Temporary%20Internet%20Files/Content.Outlook/H7X2O5C6/154次總額核付情形.xls" table:table-name="Sheet3"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54次總額核付情形.xls'#Sheet6" table:style-name="ta3">
        <table:table-source xlink:href="file:///C:/Documents%20and%20Settings/a110230/Local%20Settings/Temporary%20Internet%20Files/Content.Outlook/H7X2O5C6/154次總額核付情形.xls" table:table-name="Sheet6"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6P0">
      <number:number number:decimal-places="0" number:min-decimal-places="0" number:min-integer-digits="1" number:grouping="true">
        <number:embedded-text number:position="0"> </number:embedded-text>
      </number:number>
    </number:number-style>
    <number:number-style style:name="N6">
      <style:text-properties fo:color="#FF0000"/>
      <number:text>(</number:text>
      <number:number number:decimal-places="0" number:min-decimal-places="0" number:min-integer-digits="1" number:grouping="true">
        <number:embedded-text number:position="0">)</number:embedded-text>
      </number:number>
      <style:map style:condition="value()&gt;=0" style:apply-style-name="N6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5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52P1">
      <number:text>-</number:text>
      <number:currency-symbol>$</number:currency-symbol>
      <number:fill-character> </number:fill-character>
      <number:number number:decimal-places="0" number:min-decimal-places="0" number:min-integer-digits="1" number:grouping="true"/>
      <number:text> </number:text>
    </number:currency-style>
    <number:currency-style style:name="N52P2">
      <number:text> </number:text>
      <number:currency-symbol>$</number:currency-symbol>
      <number:fill-character> </number:fill-character>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5P0">
      <number:text> </number:text>
      <number:fill-character> </number:fill-character>
      <number:number number:decimal-places="2" number:min-decimal-places="2" number:min-integer-digits="1" number:grouping="true"/>
      <number:text> </number:text>
    </number:number-style>
    <number:number-style style:name="N55P1">
      <number:text>-</number:text>
      <number:fill-character> </number:fill-character>
      <number:number number:decimal-places="2" number:min-decimal-places="2" number:min-integer-digits="1" number:grouping="true"/>
      <number:text> </number:text>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1" number:min-decimal-places="1" number:min-integer-digits="1"/>
      <number:text> </number:text>
    </number:number-style>
    <number:number-style style:name="N56">
      <style:text-properties fo:color="#FF0000"/>
      <number:text>(</number:text>
      <number:number number:decimal-places="1" number:min-decimal-places="1" number:min-integer-digits="1"/>
      <number:text>)</number:text>
      <style:map style:condition="value()&gt;=0" style:apply-style-name="N56P0"/>
    </number:number-style>
    <number:number-style style:name="N57">
      <number:number number:decimal-places="1" number:min-decimal-places="1" number:min-integer-digits="1" number:grouping="true" number:display-factor="1000000"/>
    </number:number-style>
    <number:number-style style:name="N58">
      <number:number number:decimal-places="1" number:min-decimal-places="1" number:min-integer-digits="1" number:grouping="true"/>
      <number:text> </number:text>
    </number:number-style>
    <number:percentage-style style:name="N59">
      <number:number number:decimal-places="1" number:min-decimal-places="1" number:min-integer-digits="1"/>
      <number:text>%</number:text>
    </number:percentage-style>
    <number:number-style style:name="N60">
      <number:number number:decimal-places="0" number:min-decimal-places="0" number:min-integer-digits="1" number:grouping="true" number:display-factor="1000000"/>
    </number:number-style>
    <number:number-style style:name="N61P0">
      <number:number number:decimal-places="1" number:min-decimal-places="1" number:min-integer-digits="1" number:grouping="true"/>
      <number:text> </number:text>
    </number:number-style>
    <number:number-style style:name="N61">
      <style:text-properties fo:color="#FF0000"/>
      <number:text>(</number:text>
      <number:number number:decimal-places="1" number:min-decimal-places="1" number:min-integer-digits="1" number:grouping="true"/>
      <number:text>)</number:text>
      <style:map style:condition="value()&gt;=0" style:apply-style-name="N6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55"/>
    <style:style style:name="_21315__20998__20301__32_3" style:display-name="千分位 3" style:family="table-cell" style:data-style-name="N6"/>
    <style:style style:name="_21315__20998__20301__32_4" style:display-name="千分位 4" style:family="table-cell" style:data-style-name="N6"/>
    <style:style style:name="_30334__20998__27604__32_2" style:display-name="百分比 2" style:family="table-cell" style:data-style-name="N13"/>
    <style:style style:name="_30334__20998__27604__32_3" style:display-name="百分比 3" style:family="table-cell" style:data-style-name="N13"/>
    <style:style style:name="_36008__24163__91_0_93__laroux" style:display-name="貨幣[0]_laroux" style:family="table-cell" style:data-style-name="N52"/>
    <style:style style:name="_36229__36899__32080_" style:display-name="超連結" style:family="table-cell" style:data-style-name="N0">
      <style:text-properties fo:color="#0066CC" style:text-underline-style="solid" style:text-underline-type="single"/>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附件</dc:title>
    <dc:description/>
    <dc:subject/>
    <meta:keyword>全民健康保險、健保</meta:keyword>
    <meta:initial-creator>中央健康保險局</meta:initial-creator>
    <dc:creator>office</dc:creator>
    <meta:creation-date>2008-03-18T03:42:03Z</meta:creation-date>
    <dc:date>2024-01-09T10:02:15Z</dc:date>
    <meta:print-date>2008-03-18T05:46:18Z</meta:print-date>
  </office:meta>
</office:document-meta>
</file>