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65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6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8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67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3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65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69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68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67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35" style:family="table-cell" style:parent-style-name="Default" style:data-style-name="N71">
      <style:table-cell-properties fo:border="thin solid #000000" style:vertical-align="middle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48" style:family="table-cell" style:parent-style-name="Default" style:data-style-name="N67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55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2964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4" table:number-columns-repeated="246" table:default-cell-style-name="ce1"/>
        <table:table-column table:style-name="co9" table:number-columns-repeated="16128" table:default-cell-style-name="ce1"/>
        <table:table-row table:style-name="ro1">
          <table:table-cell office:value-type="string" table:number-columns-spanned="8" table:number-rows-spanned="1" table:style-name="ce57">
            <text:p>表<text:span text:style-name="T6">6</text:span>-1 <text:s/>全民健康保險保險費收入執行狀況表<text:s text:c="15"/></text:p>
          </table:table-cell>
          <table:covered-table-cell table:number-columns-repeated="7"/>
          <table:table-cell office:value-type="string" table:number-columns-spanned="2" table:number-rows-spanned="1" table:style-name="ce58">
            <text:p>單位：億元；<text:span text:style-name="T4">%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68">
            <text:p>年度</text:p>
          </table:table-cell>
          <table:table-cell office:value-type="string" table:number-columns-spanned="3" table:number-rows-spanned="1" table:style-name="ce68">
            <text:p>投保單位及保險對象</text:p>
          </table:table-cell>
          <table:covered-table-cell table:number-columns-repeated="2"/>
          <table:table-cell office:value-type="string" table:number-columns-spanned="3" table:number-rows-spanned="1" table:style-name="ce68">
            <text:p>政府保險費補助款</text:p>
          </table:table-cell>
          <table:covered-table-cell table:number-columns-repeated="2"/>
          <table:table-cell office:value-type="string" table:number-columns-spanned="3" table:number-rows-spanned="1" table:style-name="ce68">
            <text:p>總 <text:s text:c="5"/>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table:number-columns-repeated="16374"/>
        </table:table-row>
        <table:table-row table:style-name="ro3">
          <table:table-cell office:value-type="float" office:value="91.12" table:style-name="ce19">
            <text:p>91.12</text:p>
          </table:table-cell>
          <table:table-cell office:value-type="float" office:value="192.3" table:style-name="ce10">
            <text:p>192.30<text:s/></text:p>
          </table:table-cell>
          <table:table-cell office:value-type="float" office:value="191.59" table:style-name="ce10">
            <text:p>191.59<text:s/></text:p>
          </table:table-cell>
          <table:table-cell office:value-type="float" office:value="99.630785231409249" table:formula="of:=([.C5]/[.B5])*100" table:style-name="ce11">
            <text:p>99.63<text:s/></text:p>
          </table:table-cell>
          <table:table-cell table:number-columns-repeated="2" table:style-name="ce12"/>
          <table:table-cell table:style-name="ce35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26">
            <text:p>92.1-92.12</text:p>
          </table:table-cell>
          <table:table-cell office:value-type="float" office:value="2347.04" table:style-name="ce10">
            <text:p>2,347.04<text:s/></text:p>
          </table:table-cell>
          <table:table-cell office:value-type="float" office:value="2335.2399999999998" table:style-name="ce13">
            <text:p>2,335.24<text:s/></text:p>
          </table:table-cell>
          <table:table-cell office:value-type="float" office:value="99.497239075601598" table:formula="of:=([.C6]/[.B6])*100" table:style-name="ce13">
            <text:p>99.50<text:s/></text:p>
          </table:table-cell>
          <table:table-cell table:number-columns-repeated="6" table:style-name="ce12"/>
          <table:table-cell table:number-columns-repeated="16374"/>
        </table:table-row>
        <table:table-row table:style-name="ro3">
          <table:table-cell office:value-type="string" table:style-name="ce26">
            <text:p>93.1-93.12</text:p>
          </table:table-cell>
          <table:table-cell office:value-type="float" office:value="2436.69" table:style-name="ce13">
            <text:p>2,436.69<text:s/></text:p>
          </table:table-cell>
          <table:table-cell office:value-type="float" office:value="2409.4299999999998" table:style-name="ce13">
            <text:p>2,409.43<text:s/></text:p>
          </table:table-cell>
          <table:table-cell office:value-type="float" office:value="98.881269262811429" table:formula="of:=([.C7]/[.B7])*100" table:style-name="ce13">
            <text:p>98.88<text:s/></text:p>
          </table:table-cell>
          <table:table-cell table:number-columns-repeated="6" table:style-name="ce12"/>
          <table:table-cell table:number-columns-repeated="16374"/>
        </table:table-row>
        <table:table-row table:style-name="ro3">
          <table:table-cell office:value-type="string" table:style-name="ce26">
            <text:p>94.1-94.12</text:p>
          </table:table-cell>
          <table:table-cell office:value-type="float" office:value="2575.2800000000002" table:style-name="ce13">
            <text:p>2,575.28<text:s/></text:p>
          </table:table-cell>
          <table:table-cell office:value-type="float" office:value="2533.85" table:style-name="ce13">
            <text:p>2,533.85<text:s/></text:p>
          </table:table-cell>
          <table:table-cell office:value-type="float" office:value="98.391242893976568" table:formula="of:=([.C8]/[.B8])*100" table:style-name="ce13">
            <text:p>98.39<text:s/></text:p>
          </table:table-cell>
          <table:table-cell table:number-columns-repeated="6" table:style-name="ce12"/>
          <table:table-cell table:number-columns-repeated="16374"/>
        </table:table-row>
        <table:table-row table:style-name="ro3">
          <table:table-cell office:value-type="string" table:style-name="ce26">
            <text:p>95.1-95.12</text:p>
          </table:table-cell>
          <table:table-cell office:value-type="float" office:value="2683.66" table:style-name="ce13">
            <text:p>2,683.66<text:s/></text:p>
          </table:table-cell>
          <table:table-cell office:value-type="float" office:value="2626.36" table:style-name="ce13">
            <text:p>2,626.36<text:s/></text:p>
          </table:table-cell>
          <table:table-cell office:value-type="float" office:value="97.864856203841029" table:formula="of:=([.C9]/[.B9])*100" table:style-name="ce13">
            <text:p>97.86<text:s/></text:p>
          </table:table-cell>
          <table:table-cell table:number-columns-repeated="4" table:style-name="ce30"/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string" table:style-name="ce48">
            <text:p>96.1-96.09</text:p>
          </table:table-cell>
          <table:table-cell office:value-type="float" office:value="2008.6" table:style-name="ce55">
            <text:p>2,008.60<text:s/></text:p>
          </table:table-cell>
          <table:table-cell office:value-type="float" office:value="1951.68" table:style-name="ce13">
            <text:p>1,951.68<text:s/></text:p>
          </table:table-cell>
          <table:table-cell office:value-type="float" office:value="97.166185402768107" table:formula="of:=([.C10]/[.B10])*100" table:style-name="ce13">
            <text:p>97.17<text:s/></text:p>
          </table:table-cell>
          <table:table-cell table:number-columns-repeated="4" table:style-name="ce30"/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float" office:value="96.1" table:style-name="ce48">
            <text:p>96.10<text:s/></text:p>
          </table:table-cell>
          <table:table-cell office:value-type="float" office:value="232.87" table:style-name="ce10">
            <text:p>232.87<text:s/></text:p>
          </table:table-cell>
          <table:table-cell office:value-type="float" office:value="223.08" table:style-name="ce10">
            <text:p>223.08<text:s/></text:p>
          </table:table-cell>
          <table:table-cell office:value-type="float" office:value="95.795937647614551" table:formula="of:=([.C11]/[.B11])*100" table:style-name="ce10">
            <text:p>95.80<text:s/></text:p>
          </table:table-cell>
          <table:table-cell table:number-columns-repeated="3" table:style-name="ce12"/>
          <table:table-cell table:style-name="ce47"/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float" office:value="96.11" table:style-name="ce51">
            <text:p>96.11<text:s/></text:p>
          </table:table-cell>
          <table:table-cell office:value-type="float" office:value="230.06" table:style-name="ce52">
            <text:p>230.06<text:s/></text:p>
          </table:table-cell>
          <table:table-cell office:value-type="float" office:value="220.29" table:style-name="ce52">
            <text:p>220.29<text:s/></text:p>
          </table:table-cell>
          <table:table-cell office:value-type="float" office:value="95.753281752586275" table:formula="of:=([.C12]/[.B12])*100" table:style-name="ce53">
            <text:p>95.75<text:s/></text:p>
          </table:table-cell>
          <table:table-cell table:number-columns-repeated="6" table:style-name="ce54"/>
          <table:table-cell table:number-columns-repeated="16374"/>
        </table:table-row>
        <table:table-row table:style-name="ro3">
          <table:table-cell office:value-type="string" table:style-name="ce31">
            <text:p>總計</text:p>
          </table:table-cell>
          <table:table-cell office:value-type="float" office:value="12706.500000000002" table:formula="of:=SUM([.B5:.B12])" table:style-name="ce32">
            <text:p>12,706.50<text:s/></text:p>
          </table:table-cell>
          <table:table-cell office:value-type="float" office:value="12491.520000000002" table:formula="of:=SUM([.C5:.C12])" table:style-name="ce32">
            <text:p>12,491.52<text:s/></text:p>
          </table:table-cell>
          <table:table-cell office:value-type="float" office:value="98.308110022429474" table:formula="of:=([.C13]/[.B13])*100" table:style-name="ce33">
            <text:p>98.31<text:s/></text:p>
          </table:table-cell>
          <table:table-cell table:number-columns-repeated="6" table:style-name="ce34"/>
          <table:table-cell table:number-columns-repeated="16374"/>
        </table:table-row>
        <table:table-row table:style-name="ro2">
          <table:table-cell table:style-name="ce29"/>
          <table:table-cell table:number-columns-repeated="6" table:style-name="ce1"/>
          <table:table-cell office:value-type="string" table:number-columns-spanned="3" table:number-rows-spanned="1" table:style-name="ce56">
            <text:p>資料日期：97年3月1日</text:p>
          </table:table-cell>
          <table:covered-table-cell table:number-columns-repeated="2"/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</table:table>
      <table:table table:name="表6-2" table:style-name="ta2">
        <table:table-column table:style-name="co10" table:default-cell-style-name="ce1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4" table:number-columns-repeated="252" table:default-cell-style-name="ce1"/>
        <table:table-column table:style-name="co9" table:number-columns-repeated="16128" table:default-cell-style-name="ce1"/>
        <table:table-row table:style-name="ro5">
          <table:table-cell office:value-type="string" table:number-columns-spanned="4" table:number-rows-spanned="1" table:style-name="ce65">
            <text:p>表<text:span text:style-name="T6">6</text:span>-2 <text:s/>91年-96年11月投保單位暨被保險人保險費收繳統計表<text:s text:c="2"/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number-columns-repeated="3" table:style-name="ce18"/>
          <table:table-cell office:value-type="string" table:style-name="ce36">
            <text:p>單位:億元；%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類別</text:p>
          </table:table-cell>
          <table:table-cell office:value-type="string" table:style-name="ce2">
            <text:p>應收保險費</text:p>
          </table:table-cell>
          <table:table-cell office:value-type="string" table:style-name="ce2">
            <text:p>實收保險費</text:p>
          </table:table-cell>
          <table:table-cell office:value-type="string" table:style-name="ce2">
            <text:p>收繳率<text:span text:style-name="T5">%</text:span>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第一類</text:p>
          </table:table-cell>
          <table:table-cell office:value-type="float" office:value="9926.9500000000007" table:style-name="ce39">
            <text:p>9,926.95<text:s/></text:p>
          </table:table-cell>
          <table:table-cell office:value-type="float" office:value="9894.86" table:style-name="ce39">
            <text:p>9,894.86<text:s/></text:p>
          </table:table-cell>
          <table:table-cell office:value-type="float" office:value="99.676738575292518" table:formula="of:=[.C4]/[.B4]*100" table:style-name="ce40">
            <text:p>99.6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第二類</text:p>
          </table:table-cell>
          <table:table-cell office:value-type="float" office:value="1212.8" table:style-name="ce39">
            <text:p>1,212.80<text:s/></text:p>
          </table:table-cell>
          <table:table-cell office:value-type="float" office:value="1208.17" table:style-name="ce39">
            <text:p>1,208.17<text:s/></text:p>
          </table:table-cell>
          <table:table-cell office:value-type="float" office:value="99.61823878627969" table:formula="of:=[.C5]/[.B5]*100" table:style-name="ce40">
            <text:p>99.6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第三類</text:p>
          </table:table-cell>
          <table:table-cell office:value-type="float" office:value="469.67" table:style-name="ce39">
            <text:p>469.67<text:s/></text:p>
          </table:table-cell>
          <table:table-cell office:value-type="float" office:value="465.9" table:style-name="ce39">
            <text:p>465.90<text:s/></text:p>
          </table:table-cell>
          <table:table-cell office:value-type="float" office:value="99.197308748695889" table:formula="of:=[.C6]/[.B6]*100" table:style-name="ce40">
            <text:p>99.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第六類</text:p>
          </table:table-cell>
          <table:table-cell office:value-type="float" office:value="1097.08" table:style-name="ce39">
            <text:p>1,097.08<text:s/></text:p>
          </table:table-cell>
          <table:table-cell office:value-type="float" office:value="922.59" table:style-name="ce39">
            <text:p>922.59<text:s/></text:p>
          </table:table-cell>
          <table:table-cell office:value-type="float" office:value="84.095052320705889" table:formula="of:=[.C7]/[.B7]*100" table:style-name="ce40">
            <text:p>84.10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總<text:span text:style-name="T5"><text:s text:c="4"/></text:span>計</text:p>
          </table:table-cell>
          <table:table-cell office:value-type="float" office:value="12706.5" table:formula="of:=SUM([.B4:.B7])" table:style-name="ce41">
            <text:p>12,706.50<text:s/></text:p>
          </table:table-cell>
          <table:table-cell office:value-type="float" office:value="12491.52" table:formula="of:=SUM([.C4:.C7])" table:style-name="ce41">
            <text:p>12,491.52<text:s/></text:p>
          </table:table-cell>
          <table:table-cell office:value-type="float" office:value="98.308110022429474" table:formula="of:=[.C8]/[.B8]*100" table:style-name="ce42">
            <text:p>98.31</text:p>
          </table:table-cell>
          <table:table-cell table:number-columns-repeated="16380"/>
        </table:table-row>
        <table:table-row table:style-name="ro7">
          <table:table-cell table:style-name="ce3"/>
          <table:table-cell table:style-name="ce37"/>
          <table:table-cell office:value-type="string" table:number-columns-spanned="2" table:number-rows-spanned="1" table:style-name="ce66">
            <text:p>資料日期：<text:span text:style-name="T4">97</text:span>年<text:span text:style-name="T4">3</text:span>月<text:span text:style-name="T4">1</text:span>日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style-name="ce3">
            <text:p>註:1.統計資料不含已轉銷之呆帳。</text:p>
          </table:table-cell>
          <table:table-cell table:number-columns-repeated="3" table:style-name="ce37"/>
          <table:table-cell table:number-columns-repeated="16380"/>
        </table:table-row>
        <table:table-row table:style-name="ro7">
          <table:table-cell office:value-type="string" table:style-name="ce45">
            <text:p><text:s text:c="6"/><text:span text:style-name="T3">2.依全民健康保險法第87條之4第1項申請延緩繳納之保險費，</text:span></text:p>
          </table:table-cell>
          <table:table-cell table:number-columns-repeated="2" table:style-name="ce44"/>
          <table:table-cell table:style-name="ce46"/>
          <table:table-cell table:number-columns-repeated="16380"/>
        </table:table-row>
        <table:table-row table:style-name="ro7">
          <table:table-cell office:value-type="string" table:style-name="ce3">
            <text:p><text:s text:c="5"/>暫不列入統計。<text:s/></text:p>
          </table:table-cell>
          <table:table-cell table:number-columns-repeated="3" table:style-name="ce37"/>
          <table:table-cell table:number-columns-repeated="16380"/>
        </table:table-row>
        <table:table-row table:number-rows-repeated="1048564" table:style-name="ro4">
          <table:table-cell table:number-columns-repeated="16384"/>
        </table:table-row>
      </table:table>
      <table:table table:name="表8" table:style-name="ta2"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250" table:default-cell-style-name="ce1"/>
        <table:table-column table:style-name="co9" table:number-columns-repeated="16128" table:default-cell-style-name="ce1"/>
        <table:table-row table:style-name="ro5">
          <table:table-cell office:value-type="string" table:number-columns-spanned="4" table:number-rows-spanned="1" table:style-name="ce65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24"/>
          <table:table-cell table:number-columns-repeated="2" table:style-name="ce17"/>
          <table:table-cell office:value-type="string" table:style-name="ce25">
            <text:p>單位:億元;%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<text:s text:c="6"/>項目<text:s/></text:p>
          </table:table-cell>
          <table:table-cell office:value-type="string" table:number-columns-spanned="1" table:number-rows-spanned="2" table:style-name="ce67">
            <text:p>應收金額</text:p>
          </table:table-cell>
          <table:table-cell office:value-type="string" table:number-columns-spanned="1" table:number-rows-spanned="2" table:style-name="ce67">
            <text:p>實收金額</text:p>
          </table:table-cell>
          <table:table-cell office:value-type="string" table:number-columns-spanned="1" table:number-rows-spanned="2" table:style-name="ce67">
            <text:p>收回率%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年度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9">
          <table:table-cell office:value-type="float" office:value="91.12" table:style-name="ce2">
            <text:p>91.12</text:p>
          </table:table-cell>
          <table:table-cell office:value-type="float" office:value="10.98" table:style-name="ce7">
            <text:p>10.98<text:s/></text:p>
          </table:table-cell>
          <table:table-cell office:value-type="float" office:value="10.27" table:style-name="ce7">
            <text:p>10.27<text:s/></text:p>
          </table:table-cell>
          <table:table-cell office:value-type="float" office:value="93.533697632058278" table:formula="of:=[.C5]/[.B5]*100" table:style-name="ce9">
            <text:p>93.53<text:s/>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92.1-92.12</text:p>
          </table:table-cell>
          <table:table-cell office:value-type="float" office:value="131.80000000000001" table:style-name="ce7">
            <text:p>131.80<text:s/></text:p>
          </table:table-cell>
          <table:table-cell office:value-type="float" office:value="120.31" table:style-name="ce7">
            <text:p>120.31<text:s/></text:p>
          </table:table-cell>
          <table:table-cell office:value-type="float" office:value="91.282245827010613" table:formula="of:=[.C6]/[.B6]*100" table:style-name="ce7">
            <text:p>91.28<text:s/>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93.1-93.12</text:p>
          </table:table-cell>
          <table:table-cell office:value-type="float" office:value="143.12" table:style-name="ce7">
            <text:p>143.12<text:s/></text:p>
          </table:table-cell>
          <table:table-cell office:value-type="float" office:value="116.11" table:style-name="ce7">
            <text:p>116.11<text:s/></text:p>
          </table:table-cell>
          <table:table-cell office:value-type="float" office:value="81.127724986025711" table:formula="of:=[.C7]/[.B7]*100" table:style-name="ce7">
            <text:p>81.13<text:s/></text:p>
          </table:table-cell>
          <table:table-cell table:number-columns-repeated="16380"/>
        </table:table-row>
        <table:table-row table:style-name="ro9">
          <table:table-cell office:value-type="string" table:style-name="ce28">
            <text:p>94.1-94.12</text:p>
          </table:table-cell>
          <table:table-cell office:value-type="float" office:value="160.30000000000001" table:style-name="ce7">
            <text:p>160.30<text:s/></text:p>
          </table:table-cell>
          <table:table-cell office:value-type="float" office:value="118.99" table:style-name="ce7">
            <text:p>118.99<text:s/></text:p>
          </table:table-cell>
          <table:table-cell office:value-type="float" office:value="74.229569557080467" table:formula="of:=[.C8]/[.B8]*100" table:style-name="ce7">
            <text:p>74.23<text:s/>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95.1-95.12</text:p>
          </table:table-cell>
          <table:table-cell office:value-type="float" office:value="169.73" table:style-name="ce7">
            <text:p>169.73<text:s/></text:p>
          </table:table-cell>
          <table:table-cell office:value-type="float" office:value="112.55" table:style-name="ce7">
            <text:p>112.55<text:s/></text:p>
          </table:table-cell>
          <table:table-cell office:value-type="float" office:value="66.311200141401045" table:formula="of:=[.C9]/[.B9]*100" table:style-name="ce7">
            <text:p>66.31<text:s/></text:p>
          </table:table-cell>
          <table:table-cell table:number-columns-repeated="16380"/>
        </table:table-row>
        <table:table-row table:style-name="ro9">
          <table:table-cell office:value-type="string" table:style-name="ce49">
            <text:p>96.01-96.09</text:p>
          </table:table-cell>
          <table:table-cell office:value-type="float" office:value="124.22" table:style-name="ce43">
            <text:p>124.22<text:s/></text:p>
          </table:table-cell>
          <table:table-cell office:value-type="float" office:value="67.48" table:style-name="ce43">
            <text:p>67.48<text:s/></text:p>
          </table:table-cell>
          <table:table-cell office:value-type="float" office:value="54.322975366285633" table:formula="of:=[.C10]/[.B10]*100" table:style-name="ce43">
            <text:p>54.32<text:s/></text:p>
          </table:table-cell>
          <table:table-cell table:number-columns-repeated="16380"/>
        </table:table-row>
        <table:table-row table:style-name="ro9">
          <table:table-cell office:value-type="float" office:value="96.1" table:style-name="ce49">
            <text:p>96.10<text:s/></text:p>
          </table:table-cell>
          <table:table-cell office:value-type="float" office:value="15.05" table:style-name="ce43">
            <text:p>15.05<text:s/></text:p>
          </table:table-cell>
          <table:table-cell office:value-type="float" office:value="5.64" table:style-name="ce43">
            <text:p>5.64<text:s/></text:p>
          </table:table-cell>
          <table:table-cell office:value-type="float" office:value="37.475083056478404" table:formula="of:=[.C11]/[.B11]*100" table:style-name="ce43">
            <text:p>37.48<text:s/></text:p>
          </table:table-cell>
          <table:table-cell table:number-columns-repeated="16380"/>
        </table:table-row>
        <table:table-row table:style-name="ro9">
          <table:table-cell office:value-type="float" office:value="96.11" table:style-name="ce49">
            <text:p>96.11<text:s/></text:p>
          </table:table-cell>
          <table:table-cell office:value-type="float" office:value="13.16" table:style-name="ce43">
            <text:p>13.16<text:s/></text:p>
          </table:table-cell>
          <table:table-cell office:value-type="float" office:value="4.28" table:style-name="ce43">
            <text:p>4.28<text:s/></text:p>
          </table:table-cell>
          <table:table-cell office:value-type="float" office:value="32.52279635258359" table:formula="of:=[.C12]/[.B12]*100" table:style-name="ce43">
            <text:p>32.52<text:s/></text:p>
          </table:table-cell>
          <table:table-cell table:number-columns-repeated="16380"/>
        </table:table-row>
        <table:table-row table:style-name="ro9">
          <table:table-cell office:value-type="string" table:style-name="ce14">
            <text:p>總計</text:p>
          </table:table-cell>
          <table:table-cell office:value-type="float" office:value="768.3599999999999" table:formula="of:=SUM([.B5:.B12])" table:style-name="ce15">
            <text:p>768.36<text:s/></text:p>
          </table:table-cell>
          <table:table-cell office:value-type="float" office:value="555.63" table:formula="of:=SUM([.C5:.C12])" table:style-name="ce15">
            <text:p>555.63<text:s/></text:p>
          </table:table-cell>
          <table:table-cell office:value-type="float" office:value="72.313759175386551" table:formula="of:=[.C13]/[.B13]*100" table:style-name="ce16">
            <text:p>72.31<text:s/></text:p>
          </table:table-cell>
          <table:table-cell table:number-columns-repeated="16380"/>
        </table:table-row>
        <table:table-row table:style-name="ro6">
          <table:table-cell table:number-columns-repeated="2" table:style-name="ce4"/>
          <table:table-cell office:value-type="string" table:number-columns-spanned="2" table:number-rows-spanned="1" table:style-name="ce56">
            <text:p>資料日期：97年3月1日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8">
            <text:p>註:1.統計資料不含已轉銷之呆帳。</text:p>
          </table:table-cell>
          <table:table-cell table:style-name="ce8"/>
          <table:table-cell table:number-columns-repeated="2" table:style-name="ce4"/>
          <table:table-cell table:number-columns-repeated="16380"/>
        </table:table-row>
        <table:table-row table:style-name="ro7">
          <table:table-cell office:value-type="string" table:style-name="ce8">
            <text:p><text:s text:c="3"/>2.應收金額係指逾寬限期之欠費金額合計。</text:p>
          </table:table-cell>
          <table:table-cell table:number-columns-repeated="3" table:style-name="ce29"/>
          <table:table-cell table:number-columns-repeated="16380"/>
        </table:table-row>
        <table:table-row table:number-rows-repeated="165" table:style-name="ro4">
          <table:table-cell table:number-columns-repeated="16384"/>
        </table:table-row>
        <table:table-row table:style-name="ro4">
          <table:table-cell table:style-name="ce1">
            <draw:custom-shape svg:x="0.01389in" svg:y="0.01389in" svg:width="1.41667in" svg:height="0.40278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/>
        </table:table-row>
        <table:table-row table:number-rows-repeated="1048394" table:style-name="ro4">
          <table:table-cell table:number-columns-repeated="16384"/>
        </table:table-row>
        <table:named-expressions>
          <table:named-range table:name="Print_Area" table:cell-range-address="表8.$A$1:表8.$D$16" table:base-cell-address="表8.$A$1"/>
        </table:named-expressions>
      </table:table>
      <table:named-expressions>
        <table:named-expression table:name="又" table:expression="of:=[.#REF!]" table:base-cell-address="表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number-style style:name="N65">
      <number:number number:decimal-places="2" number:min-decimal-places="2" number:min-integer-digits="1" number:grouping="true"/>
      <number:text> </number:text>
    </number:number-style>
    <number:number-style style:name="N67P0">
      <number:number number:decimal-places="2" number:min-decimal-places="2" number:min-integer-digits="1"/>
      <number:text> </number:text>
    </number:number-style>
    <number:number-style style:name="N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7P0"/>
    </number:number-style>
    <number:number-style style:name="N68">
      <number:number number:decimal-places="1" number:min-decimal-places="1" number:min-integer-digits="1"/>
    </number:number-style>
    <number:number-style style:name="N69">
      <number:number number:decimal-places="2" number:min-decimal-places="2" number:min-integer-digits="1"/>
      <number:text> </number:text>
    </number:number-style>
    <number:date-style style:name="N7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2-04-02T08:52:25Z</meta:creation-date>
    <dc:date>2024-01-09T10:02:03Z</dc:date>
    <meta:print-date>2008-03-17T08:40:41Z</meta:print-date>
  </office:meta>
</office:document-meta>
</file>