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60"/>
    <style:style style:name="ce8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88" style:family="table-cell" style:parent-style-name="Default" style:data-style-name="N60">
      <style:table-cell-properties fo:background-color="#FFFF99"/>
    </style:style>
    <style:style style:name="ce89" style:family="table-cell" style:parent-style-name="Default" style:data-style-name="N0">
      <style:table-cell-properties fo:background-color="#FFFF99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01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/>
    <style:style style:name="ce10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8"/>
    <style:style style:name="ce10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0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19604166666667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stroke="solid" svg:stroke-color="#000000" draw:auto-grow-width="false" draw:auto-grow-height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stroke="solid" svg:stroke-color="#000000" draw:auto-grow-width="false" draw:auto-grow-height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stroke="solid" svg:stroke-color="#000000" draw:auto-grow-width="false" draw:auto-grow-height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stroke="solid" svg:stroke-color="#000000" draw:auto-grow-width="false" draw:auto-grow-height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748">
      <style:graphic-properties draw:stroke="solid" svg:stroke-color="#000000" draw:auto-grow-width="false" draw:auto-grow-height="false"/>
    </style:style>
    <style:style style:family="graphic" style:name="a749">
      <style:graphic-properties draw:stroke="solid" svg:stroke-color="#000000" draw:auto-grow-width="false" draw:auto-grow-height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stroke="solid" svg:stroke-color="#000000" draw:auto-grow-width="false" draw:auto-grow-height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stroke="solid" svg:stroke-color="#000000" draw:auto-grow-width="false" draw:auto-grow-height="false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stroke="solid" svg:stroke-color="#000000" draw:auto-grow-width="false" draw:auto-grow-height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stroke="solid" svg:stroke-color="#000000" draw:auto-grow-width="false" draw:auto-grow-height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stroke="solid" svg:stroke-color="#000000" draw:auto-grow-width="false" draw:auto-grow-height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stroke="solid" svg:stroke-color="#000000" draw:auto-grow-width="false" draw:auto-grow-height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26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7">
            <text:p>會計年度</text:p>
          </table:table-cell>
          <table:covered-table-cell/>
          <table:table-cell office:value-type="string" table:number-columns-spanned="8" table:number-rows-spanned="1" table:style-name="ce131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1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2">
            <text:p>保費收入</text:p>
          </table:table-cell>
          <table:covered-table-cell/>
          <table:table-cell office:value-type="string" table:number-columns-spanned="2" table:number-rows-spanned="1" table:style-name="ce132">
            <text:p><text:s/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 <text:s text:c="2"/>計</text:p>
          </table:table-cell>
          <table:covered-table-cell/>
          <table:table-cell office:value-type="string" table:number-columns-spanned="2" table:number-rows-spanned="1" table:style-name="ce132">
            <text:p>醫療費用</text:p>
          </table:table-cell>
          <table:covered-table-cell/>
          <table:table-cell office:value-type="string" table:number-columns-spanned="1" table:number-rows-spanned="4" table:style-name="ce199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0">
            <text:p>(含滯納金收入、其他金融保險收入)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35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4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8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3" draw:id="id2" draw:style-name="a14" draw:name="Text Box 6" svg:x="0.04167in" svg:y="0in" svg:width="0.53828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4" svg:x="0.04167in" svg:y="0in" svg:width="0.53828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5" svg:x="0.04167in" svg:y="0in" svg:width="0.5382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5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5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5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5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  <draw:frame draw:z-index="4" draw:id="id3" draw:style-name="a19" draw:name="Text Box 7" svg:x="0.86458in" svg:y="0in" svg:width="0.6215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5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  <draw:frame draw:z-index="5" draw:id="id4" draw:style-name="a24" draw:name="Text Box 8" svg:x="0.63542in" svg:y="0in" svg:width="0.67361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5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5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5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6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3542in" svg:y="0.01042in" svg:width="0.6944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18" draw:id="id17" draw:style-name="a89" draw:name="Text Box 24" svg:x="0.61458in" svg:y="0.40625in" svg:width="0.65278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  <draw:frame draw:z-index="7" draw:id="id6" draw:style-name="a34" draw:name="Text Box 10" svg:x="0.66667in" svg:y="0in" svg:width="0.6527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5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6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89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3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1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679" svg:x="1.86458333333333in" svg:y="4.25in" svg:width="1.27083333333333in" svg:height="0.5729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958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792in" svg:y="0in" svg:width="0.57655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5" draw:id="id14" draw:style-name="a74" draw:name="Text Box 20" svg:x="0.88194in" svg:y="0in" svg:width="0.972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2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  <draw:frame draw:z-index="8" draw:id="id7" draw:style-name="a39" draw:name="Text Box 11" svg:x="0.13542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  <draw:frame draw:z-index="9" draw:id="id8" draw:style-name="a44" draw:name="Text Box 13" svg:x="0.13542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  <draw:frame draw:z-index="10" draw:id="id9" draw:style-name="a49" draw:name="Text Box 14" svg:x="0.94792in" svg:y="0in" svg:width="0.7256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89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  <draw:frame draw:z-index="11" draw:id="id10" draw:style-name="a54" draw:name="Text Box 15" svg:x="0.13542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  <draw:frame draw:z-index="12" draw:id="id11" draw:style-name="a59" draw:name="Text Box 16" svg:x="0.01042in" svg:y="0in" svg:width="0.77431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  <draw:frame draw:z-index="14" draw:id="id13" draw:style-name="a69" draw:name="Text Box 19" svg:x="0.13542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  <draw:frame draw:z-index="13" draw:id="id12" draw:style-name="a64" draw:name="Text Box 18" svg:x="0.88542in" svg:y="0in" svg:width="0.96875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680" svg:x="1.86458333333333in" svg:y="8.96875in" svg:width="1.3125in" svg:height="0.59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8681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  <draw:frame draw:z-index="17" draw:id="id16" draw:style-name="a84" draw:name="Text Box 22" svg:x="0.17708in" svg:y="0in" svg:width="0.79514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1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681" svg:x="1.65625in" svg:y="4.53125in" svg:width="1.21875in" svg:height="0.895833333333333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625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</table:table-cell>
          <table:table-cell office:value-type="float" office:value="2.8986404009607614" table:formula="of:=([.C43]-[.C24])/ABS([.C24])*100" table:style-name="ce54">
            <text:p>2.90<text:s/></text:p>
            <draw:frame draw:z-index="19" draw:id="id18" draw:style-name="a94" draw:name="Text Box 25" svg:x="0in" svg:y="0in" svg:width="0.68764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  <draw:frame draw:z-index="24" draw:id="id23" draw:style-name="a119" draw:name="Text Box 43" svg:x="0in" svg:y="0in" svg:width="0.68764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6816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8" draw:id="id37" draw:style-name="a189" draw:name="Text Box 66" svg:x="0.125in" svg:y="0in" svg:width="0.74659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2" draw:id="id31" draw:style-name="a159" draw:name="Text Box 56" svg:x="0.125in" svg:y="0in" svg:width="0.74659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9" draw:id="id38" draw:style-name="a194" draw:name="Text Box 67" svg:x="0.125in" svg:y="0in" svg:width="0.74659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5" draw:id="id34" draw:style-name="a174" draw:name="Text Box 61" svg:x="0.125in" svg:y="0in" svg:width="0.74659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0" draw:id="id29" draw:style-name="a149" draw:name="Text Box 54" svg:x="0.09028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1" draw:id="id30" draw:style-name="a154" draw:name="Text Box 55" svg:x="0.09028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34" draw:id="id33" draw:style-name="a169" draw:name="Text Box 60" svg:x="0.09028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0" draw:id="id39" draw:style-name="a199" draw:name="Text Box 68" svg:x="0.09028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7" draw:id="id26" draw:style-name="a134" draw:name="Text Box 46" svg:x="0.92361in" svg:y="0in" svg:width="0.73965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89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89">
            <text:p>94.2</text:p>
          </table:table-cell>
          <table:covered-table-cell/>
          <table:table-cell office:value-type="float" office:value="297.7" table:style-name="ce54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89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  <draw:frame draw:z-index="21" draw:id="id20" draw:style-name="a104" draw:name="Text Box 28" svg:x="0.95833in" svg:y="0in" svg:width="0.875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office:value-type="float" office:value="909.81" table:formula="of:=SUM([.C54:.C56])" table:style-name="ce90">
            <text:p>909.81<text:s/></text:p>
          </table:table-cell>
          <table:table-cell office:value-type="float" office:value="2.4203262374621346" table:formula="of:=([.C53]-[.C34])/ABS([.C34])*100" table:style-name="ce91">
            <text:p>2.42<text:s/></text:p>
          </table:table-cell>
          <table:table-cell office:value-type="float" office:value="0.18000000000000005" table:formula="of:=SUM([.E54:.E56])" table:style-name="ce90">
            <text:p>0.18<text:s/></text:p>
          </table:table-cell>
          <table:table-cell office:value-type="float" office:value="152.94117647058826" table:formula="of:=([.E53]-[.E34])/ABS([.E34])*100" table:style-name="ce91">
            <text:p>152.94<text:s/></text:p>
            <draw:frame draw:z-index="43" draw:id="id42" draw:style-name="a214" draw:name="Text Box 72" svg:x="0.01042in" svg:y="0in" svg:width="0.854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11.2" table:formula="of:=SUM([.G54:.G56])" table:style-name="ce90">
            <text:p>11.20<text:s/></text:p>
          </table:table-cell>
          <table:table-cell office:value-type="float" office:value="10081.818181818193" table:formula="of:=([.G53]-[.G34])/ABS([.G34])*100" table:style-name="ce91">
            <text:p>10,081.82<text:s/></text:p>
            <draw:frame draw:z-index="41" draw:id="id40" draw:style-name="a204" draw:name="Text Box 69" svg:x="0.09375in" svg:y="0in" svg:width="0.82292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</table:table-cell>
          <table:table-cell office:value-type="float" office:value="898.79" table:formula="of:=SUM([.I54:.I56])" table:style-name="ce92">
            <text:p>898.79<text:s/></text:p>
          </table:table-cell>
          <table:table-cell office:value-type="float" office:value="1.2310499403058985" table:formula="of:=([.I53]-[.I34])/ABS([.I34])*100" table:style-name="ce91">
            <text:p>1.23<text:s/></text:p>
          </table:table-cell>
          <table:table-cell office:value-type="float" office:value="903.8" table:formula="of:=SUM([.K54:.K56])" table:style-name="ce90">
            <text:p>903.80<text:s/></text:p>
          </table:table-cell>
          <table:table-cell office:value-type="float" office:value="4.7422584832189969" table:formula="of:=([.K53]-[.K34])/ABS([.K34])*100" table:style-name="ce91">
            <text:p>4.74<text:s/></text:p>
          </table:table-cell>
          <table:table-cell office:value-type="float" office:value="-5.0099999999999909" table:formula="of:=SUM([.M54:.M56])" table:style-name="ce93">
            <text:p>(5.01)</text:p>
          </table:table-cell>
          <table:table-cell table:number-columns-repeated="16371" table:style-name="ce94"/>
        </table:table-row>
        <table:table-row table:style-name="ro11" table:visibility="collapse">
          <table:table-cell office:value-type="string" table:number-columns-spanned="2" table:number-rows-spanned="1" table:style-name="ce189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  <draw:frame draw:z-index="29" draw:id="id28" draw:style-name="a144" draw:name="Text Box 50" svg:x="0.86458in" svg:y="0in" svg:width="0.97917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3" draw:id="id32" draw:style-name="a164" draw:name="Text Box 57" svg:x="0.86458in" svg:y="0in" svg:width="0.97917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  <draw:frame draw:z-index="36" draw:id="id35" draw:style-name="a179" draw:name="Text Box 62" svg:x="0.86458in" svg:y="0in" svg:width="0.97917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  <draw:frame draw:z-index="42" draw:id="id41" draw:style-name="a209" draw:name="Text Box 70" svg:x="0.86458in" svg:y="0in" svg:width="0.97917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  <draw:frame draw:z-index="37" draw:id="id36" draw:style-name="a184" draw:name="Text Box 64" svg:x="0.91667in" svg:y="0in" svg:width="0.76736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  <draw:frame draw:z-index="44" draw:id="id43" draw:style-name="a219" draw:name="Text Box 73" svg:x="0.09375in" svg:y="0in" svg:width="0.7708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  <draw:frame draw:z-index="45" draw:id="id44" draw:style-name="a224" draw:name="Text Box 76" svg:x="0.86458in" svg:y="0in" svg:width="0.97917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  <draw:frame draw:z-index="46" draw:id="id45" draw:style-name="a229" draw:name="Text Box 78" svg:x="0.09375in" svg:y="0in" svg:width="0.7708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  <draw:frame draw:z-index="48" draw:id="id47" draw:style-name="a239" draw:name="Text Box 80" svg:x="0.86458in" svg:y="0in" svg:width="0.97917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8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682" svg:x="1.60416666666667in" svg:y="9.92708333333333in" svg:width="1in" svg:height="0.5625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  <draw:frame draw:z-index="47" draw:id="id46" draw:style-name="a234" draw:name="Text Box 79" svg:x="0.01042in" svg:y="0in" svg:width="0.60417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95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  <draw:frame draw:z-index="49" draw:id="id48" draw:style-name="a244" draw:name="Text Box 81" svg:x="0.09375in" svg:y="0in" svg:width="0.7708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1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683" svg:x="1.60416666666667in" svg:y="4.53125in" svg:width="1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684" svg:x="2.72916666666667in" svg:y="4.53125in" svg:width="1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5.1-95.6</text:p>
          </table:table-cell>
          <table:covered-table-cell/>
          <table:table-cell office:value-type="float" office:value="1894.06" table:formula="of:=[.C63]+[.C67]" table:style-name="ce54">
            <text:p>1,894.06<text:s/></text:p>
            <draw:frame draw:z-index="75" draw:id="id74" draw:style-name="a376" draw:name="Text Box 162" svg:x="0.9375in" svg:y="0in" svg:width="0.7256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62" draw:id="id61" draw:style-name="a309" draw:name="Text Box 140" svg:x="0.90625in" svg:y="0in" svg:width="0.61481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66" draw:id="id65" draw:style-name="a329" draw:name="Text Box 145" svg:x="0.02083in" svg:y="0in" svg:width="0.57656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1528in" svg:y="0in" svg:width="0.81262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</table:table-cell>
          <table:table-cell office:value-type="float" office:value="9" table:formula="of:=[.G63]+[.G67]" table:style-name="ce54">
            <text:p>9.00<text:s/></text:p>
            <draw:frame draw:z-index="72" draw:id="id71" draw:style-name="a359" draw:name="Text Box 156" svg:x="0.71528in" svg:y="0in" svg:width="0.60433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6528in" svg:y="0in" svg:width="0.80227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9" draw:id="id68" draw:style-name="a344" draw:name="Text Box 152" svg:x="1.00694in" svg:y="0in" svg:width="0.6876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7" draw:id="id76" draw:style-name="a386" draw:name="Text Box 165" svg:x="1.00694in" svg:y="0in" svg:width="0.69799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  <draw:frame draw:z-index="54" draw:id="id53" draw:style-name="a269" draw:name="Text Box 118" svg:x="0.02083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  <draw:frame draw:z-index="56" draw:id="id55" draw:style-name="a279" draw:name="Text Box 125" svg:x="0.04167in" svg:y="0in" svg:width="0.78472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  <draw:frame draw:z-index="57" draw:id="id56" draw:style-name="a284" draw:name="Text Box 126" svg:x="0.02083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  <draw:frame draw:z-index="59" draw:id="id58" draw:style-name="a294" draw:name="Text Box 130" svg:x="0.02083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  <draw:frame draw:z-index="65" draw:id="id64" draw:style-name="a324" draw:name="Text Box 144" svg:x="0.0625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70]-[.K51])/ABS([.K51])*100;2)" table:style-name="ce54">
            <text:p>(0.01)</text:p>
            <draw:frame draw:z-index="60" draw:id="id59" draw:style-name="a299" draw:name="Text Box 135" svg:x="0.01042in" svg:y="0in" svg:width="0.78472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7"/>
        </table:table-row>
        <table:table-row table:style-name="ro9" table:visibility="collapse">
          <table:table-cell office:value-type="string" table:number-columns-spanned="2" table:number-rows-spanned="1" table:style-name="ce18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  <draw:frame draw:z-index="71" draw:id="id70" draw:style-name="a354" draw:name="Text Box 155" svg:x="0.95833in" svg:y="0in" svg:width="0.5868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51" draw:id="id50" draw:style-name="a254" draw:name="Text Box 99" svg:x="0.875in" svg:y="0in" svg:width="0.97917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  <draw:frame draw:z-index="68" draw:id="id67" draw:style-name="a339" draw:name="Text Box 151" svg:x="0.67708in" svg:y="0in" svg:width="0.7673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685" svg:x="1.60416666666667in" svg:y="9.9895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686" svg:x="2.72916666666667in" svg:y="9.9895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0">
            <text:p>96.1-96.12</text:p>
          </table:table-cell>
          <table:covered-table-cell/>
          <table:table-cell office:value-type="float" office:value="3906.16" table:formula="of:=[.C81]+[.C90]" table:style-name="ce72">
            <text:p>3,906.16<text:s/></text:p>
          </table:table-cell>
          <table:table-cell office:value-type="float" office:value="1.4789970981209186" table:formula="of:= ([.C80]-[.C61])/ABS([.C61])*100" table:style-name="ce71">
            <text:p>1.48<text:s/></text:p>
          </table:table-cell>
          <table:table-cell office:value-type="float" office:value="0.87999999999999989" table:formula="of:=[.E81]+[.E90]" table:style-name="ce71">
            <text:p>0.88<text:s/></text:p>
          </table:table-cell>
          <table:table-cell office:value-type="float" office:value="-57.281553398058257" table:formula="of:= ([.E80]-[.E61])/ABS([.E61])*100" table:style-name="ce71">
            <text:p>(57.28)</text:p>
          </table:table-cell>
          <table:table-cell office:value-type="float" office:value="32.32" table:formula="of:=[.G81]+[.G90]" table:style-name="ce72">
            <text:p>32.32<text:s/></text:p>
          </table:table-cell>
          <table:table-cell office:value-type="float" office:value="-0.15446400988570977" table:formula="of:= ([.G80]-[.G61])/ABS([.G61])*100" table:style-name="ce71">
            <text:p>(0.15)</text:p>
          </table:table-cell>
          <table:table-cell office:value-type="float" office:value="3874.7200000000003" table:formula="of:=[.I81]+[.I90]" table:style-name="ce72">
            <text:p>3,874.72<text:s/></text:p>
          </table:table-cell>
          <table:table-cell office:value-type="float" office:value="1.4611460831858269" table:formula="of:= ([.I80]-[.I61])/ABS([.I61])*100" table:style-name="ce71">
            <text:p>1.46<text:s/></text:p>
          </table:table-cell>
          <table:table-cell office:value-type="float" office:value="4011.5" table:formula="of:=[.K81]+[.K90]" table:style-name="ce72">
            <text:p>4,011.50<text:s/></text:p>
          </table:table-cell>
          <table:table-cell office:value-type="float" office:value="4.9551164147551976" table:formula="of:= ([.K80]-[.K61])/ABS([.K61])*100" table:style-name="ce71">
            <text:p>4.96<text:s/></text:p>
          </table:table-cell>
          <table:table-cell table:style-name="ce73">
            <draw:frame draw:z-index="130" draw:id="id129" draw:style-name="a653" draw:name="Text Box 229" svg:x="0.02083in" svg:y="0.02083in" svg:width="0.625in" svg:height="0.31647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1-96.6</text:p>
          </table:table-cell>
          <table:covered-table-cell/>
          <table:table-cell office:value-type="float" office:value="1912.9" table:formula="of:=[.C82]+[.C86]" table:style-name="ce54">
            <text:p>1,912.90<text:s/></text:p>
            <draw:frame draw:z-index="90" draw:id="id89" draw:style-name="a451" draw:name="Text Box 190" svg:x="0.02083in" svg:y="0in" svg:width="0.57656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148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00" draw:id="id99" draw:style-name="a503" draw:name="Text Box 214" svg:x="0.92708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48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1528in" svg:y="0in" svg:width="0.81262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5in" svg:y="0in" svg:width="0.78484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89" draw:id="id88" draw:style-name="a446" draw:name="Text Box 189" svg:x="0.0625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97" draw:id="id96" draw:style-name="a488" draw:name="Text Box 203" svg:x="0.69792in" svg:y="0in" svg:width="0.7536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112" draw:id="id111" draw:style-name="a563" draw:name="Text Box 245" svg:x="0.71528in" svg:y="0in" svg:width="0.7189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111" draw:id="id110" draw:style-name="a558" draw:name="Text Box 238" svg:x="0.63194in" svg:y="0in" svg:width="0.71896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04" draw:id="id103" draw:style-name="a523" draw:name="Text Box 219" svg:x="0.63194in" svg:y="0in" svg:width="0.7189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103" draw:id="id102" draw:style-name="a518" draw:name="Text Box 218" svg:x="1.00694in" svg:y="0in" svg:width="0.56268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81" draw:id="id80" draw:style-name="a406" draw:name="Text Box 180" svg:x="1.04861in" svg:y="0in" svg:width="0.7952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91" draw:id="id90" draw:style-name="a456" draw:name="Text Box 192" svg:x="1.00694in" svg:y="0in" svg:width="0.6876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8" draw:id="id97" draw:style-name="a493" draw:name="Text Box 212" svg:x="1.00694in" svg:y="0in" svg:width="0.56268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121" draw:id="id120" draw:style-name="a608" draw:name="Text Box 200" svg:x="0.03125in" svg:y="0in" svg:width="0.673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</table:table-cell>
          <table:table-cell table:style-name="ce75">
            <draw:frame draw:z-index="116" draw:id="id115" draw:style-name="a583" draw:name="Text Box 259" svg:x="0.07292in" svg:y="0in" svg:width="0.5071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08" draw:id="id107" draw:style-name="a543" draw:name="Text Box 229" svg:x="0.02083in" svg:y="0in" svg:width="0.61111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  <draw:frame draw:z-index="95" draw:id="id94" draw:style-name="a478" draw:name="Text Box 198" svg:x="0.9375in" svg:y="0in" svg:width="0.52431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8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8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  <draw:frame draw:z-index="78" draw:id="id77" draw:style-name="a391" draw:name="Text Box 172" svg:x="0.9375in" svg:y="0in" svg:width="0.57639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4">
            <text:p>1.65<text:s/></text:p>
            <draw:frame draw:z-index="67" draw:id="id66" draw:style-name="a334" draw:name="Text Box 150" svg:x="0.78125in" svg:y="0in" svg:width="0.5798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89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4">
            <text:p>313.49<text:s/></text:p>
            <draw:frame draw:z-index="82" draw:id="id81" draw:style-name="a411" draw:name="Text Box 181" svg:x="0.02083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  <draw:frame draw:z-index="102" draw:id="id101" draw:style-name="a513" draw:name="Text Box 217" svg:x="0.02083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3.68" table:formula="of:=ROUND(([.K85]-[.K66])/ABS([.K66])*100;2)" table:style-name="ce52">
            <text:p>3.68<text:s/></text:p>
            <draw:frame draw:z-index="105" draw:id="id104" draw:style-name="a528" draw:name="Text Box 221" svg:x="0.6875in" svg:y="0in" svg:width="0.60764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office:value-type="float" office:value="-46.229999999999961" table:formula="of:=[.I85]-[.K85]" table:style-name="ce51">
            <text:p>(46.23)</text:p>
            <draw:frame draw:z-index="106" draw:id="id105" draw:style-name="a533" draw:name="Text Box 222" svg:x="0in" svg:y="0in" svg:width="0.5520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89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89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  <draw:frame draw:z-index="113" draw:id="id112" draw:style-name="a568" draw:name="Text Box 246" svg:x="0.02083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89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4">
            <text:p>318.11<text:s/></text:p>
            <draw:frame draw:z-index="110" draw:id="id109" draw:style-name="a553" draw:name="Text Box 236" svg:x="0.89583in" svg:y="0in" svg:width="0.5659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9]-[.K70])/ABS([.K70])*100;2)" table:style-name="ce54">
            <text:p>8.17<text:s/></text:p>
            <draw:frame draw:z-index="84" draw:id="id83" draw:style-name="a421" draw:name="Text Box 184" svg:x="0.01042in" svg:y="0in" svg:width="0.78472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11.689999999999998" table:formula="of:=[.I89]-[.K89]" table:style-name="ce70">
            <text:p>(11.69)</text:p>
            <draw:frame draw:z-index="114" draw:id="id113" draw:style-name="a573" draw:name="Text Box 247" svg:x="0.02083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6.7-96.12</text:p>
          </table:table-cell>
          <table:covered-table-cell/>
          <table:table-cell office:value-type="float" office:value="1993.26" table:formula="of:=[.C91]+[.C95]" table:style-name="ce71">
            <text:p>1,993.26<text:s/></text:p>
          </table:table-cell>
          <table:table-cell office:value-type="float" office:value="1.95" table:formula="of:=ROUND(([.C90]-[.C71])/ABS([.C71])*100;2)" table:style-name="ce71">
            <text:p>1.95<text:s/></text:p>
          </table:table-cell>
          <table:table-cell office:value-type="float" office:value="2.57" table:formula="of:=[.E91]+[.E95]" table:style-name="ce71">
            <text:p>2.57<text:s/></text:p>
          </table:table-cell>
          <table:table-cell office:value-type="float" office:value="1.18" table:formula="of:=ROUND(([.E90]-[.E71])/ABS([.E71])*100;2)" table:style-name="ce71">
            <text:p>1.18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3.1599999999999" table:formula="of:=[.I91]+[.I95]" table:style-name="ce72">
            <text:p>1,973.16<text:s/></text:p>
          </table:table-cell>
          <table:table-cell office:value-type="float" office:value="2.0099999999999998" table:formula="of:=ROUND(([.I90]-[.I71])/ABS([.I71])*100;2)" table:style-name="ce71">
            <text:p>2.01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89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89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3]-[.K74])/ABS([.K74])*100" table:style-name="ce54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89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  <draw:frame draw:z-index="107" draw:id="id106" draw:style-name="a538" draw:name="Text Box 226" svg:x="0.02083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6.10-96.12</text:p>
          </table:table-cell>
          <table:covered-table-cell/>
          <table:table-cell office:value-type="float" office:value="1012.3199999999999" table:formula="of:=SUM([.C96:.C98])" table:style-name="ce106">
            <text:p>1,012.32<text:s/></text:p>
          </table:table-cell>
          <table:table-cell office:value-type="float" office:value="3.7393808347765387" table:formula="of:=([.C95]-[.C76])/ABS([.C76])*100" table:style-name="ce54">
            <text:p>3.74<text:s/></text:p>
          </table:table-cell>
          <table:table-cell office:value-type="float" office:value="1.2999999999999998" table:formula="of:=SUM([.E96:.E98])" table:style-name="ce71">
            <text:p>1.30<text:s/></text:p>
          </table:table-cell>
          <table:table-cell office:value-type="float" office:value="-10.958904109589051" table:formula="of:=([.E95]-[.E76])/ABS([.E76])*100" table:style-name="ce74">
            <text:p>(10.96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6.37999999999988" table:formula="of:=SUM([.I96:.I98])" table:style-name="ce72">
            <text:p>996.38<text:s/></text:p>
          </table:table-cell>
          <table:table-cell office:value-type="float" office:value="3.246463913786843" table:formula="of:=([.I95]-[.I76])/ABS([.I76])*100" table:style-name="ce54">
            <text:p>3.2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89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89">
            <text:p>96.12</text:p>
          </table:table-cell>
          <table:covered-table-cell>
            <draw:frame draw:z-index="119" draw:id="id118" draw:style-name="a598" draw:name="Text Box 255" svg:x="0.66667in" svg:y="0in" svg:width="0.79861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</table:covered-table-cell>
          <table:table-cell office:value-type="float" office:value="329.79" table:style-name="ce74">
            <text:p>329.79<text:s/></text:p>
            <draw:frame draw:z-index="109" draw:id="id108" draw:style-name="a548" draw:name="Text Box 235" svg:x="0.9375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</table:table-cell>
          <table:table-cell office:value-type="float" office:value="0.65313596825882603" table:formula="of:=([.C98]-[.C79])/ABS([.C79])*100" table:style-name="ce54">
            <text:p>0.65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26.086956521739118" table:formula="of:=([.E98]-[.E79])/ABS([.E79])*100" table:style-name="ce74">
            <text:p>26.09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7.57" table:formula="of:=[.C98]+[.E98]-[.G98]" table:style-name="ce69">
            <text:p>327.57<text:s/></text:p>
          </table:table-cell>
          <table:table-cell office:value-type="float" office:value="0.47234917032175588" table:formula="of:=([.I98]-[.I79])/ABS([.I79])*100" table:style-name="ce54">
            <text:p>0.47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draw:frame draw:z-index="122" draw:id="id121" draw:style-name="a613" draw:name="Text Box 200" svg:x="0.01042in" svg:y="0in" svg:width="0.687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-97.12</text:p>
          </table:table-cell>
          <table:covered-table-cell/>
          <table:table-cell office:value-type="float" office:value="1005.19" table:formula="of:=[.C100]+[.C109]" table:style-name="ce72">
            <text:p>1,005.19<text:s/></text:p>
          </table:table-cell>
          <table:table-cell office:value-type="float" office:value="-74.27" table:formula="of:=ROUND(([.C99]-[.C80])/ABS([.C80])*100;2)" table:style-name="ce69">
            <text:p>(74.27)</text:p>
          </table:table-cell>
          <table:table-cell office:value-type="float" office:value="-1.8900000000000001" table:formula="of:=[.E100]+[.E109]" table:style-name="ce72">
            <text:p>(1.89)</text:p>
          </table:table-cell>
          <table:table-cell office:value-type="float" office:value="-314.77" table:formula="of:=ROUND(([.E99]-[.E80])/ABS([.E80])*100;2)" table:style-name="ce74">
            <text:p>(314.77)</text:p>
          </table:table-cell>
          <table:table-cell office:value-type="float" office:value="4.97" table:formula="of:=[.G100]+[.G109]" table:style-name="ce72">
            <text:p>4.97<text:s/></text:p>
          </table:table-cell>
          <table:table-cell office:value-type="float" office:value="-84.62" table:formula="of:=ROUND(([.G99]-[.G80])/ABS([.G80])*100;2)" table:style-name="ce69">
            <text:p>(84.62)</text:p>
          </table:table-cell>
          <table:table-cell office:value-type="float" office:value="998.32999999999993" table:formula="of:=[.I100]+[.I109]" table:style-name="ce72">
            <text:p>998.33<text:s/></text:p>
          </table:table-cell>
          <table:table-cell office:value-type="float" office:value="-74.23" table:formula="of:=ROUND(([.I99]-[.I80])/ABS([.I80])*100;2)" table:style-name="ce69">
            <text:p>(74.23)</text:p>
          </table:table-cell>
          <table:table-cell office:value-type="float" office:value="1005.1300000000001" table:formula="of:=[.K100]+[.K109]" table:style-name="ce72">
            <text:p>1,005.13<text:s/></text:p>
          </table:table-cell>
          <table:table-cell office:value-type="float" office:value="-74.94" table:formula="of:=ROUND(([.K99]-[.K80])/ABS([.K80])*100;2)" table:style-name="ce69">
            <text:p>(74.94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-97.6</text:p>
          </table:table-cell>
          <table:covered-table-cell/>
          <table:table-cell office:value-type="float" office:value="1005.19" table:formula="of:=[.C101]+[.C105]" table:style-name="ce74">
            <text:p>1,005.19<text:s/></text:p>
          </table:table-cell>
          <table:table-cell office:value-type="float" office:value="-47.452036175440433" table:formula="of:=([.C100]-[.C81])/ABS([.C81])*100" table:style-name="ce69">
            <text:p>(47.45)</text:p>
          </table:table-cell>
          <table:table-cell office:value-type="float" office:value="-1.8900000000000001" table:formula="of:=[.E101]+[.E105]" table:style-name="ce69">
            <text:p>(1.89)</text:p>
          </table:table-cell>
          <table:table-cell office:value-type="float" office:value="-11.83431952662723" table:formula="of:=([.E100]-[.E81])/ABS([.E81])*100" table:style-name="ce74">
            <text:p>(11.83)</text:p>
          </table:table-cell>
          <table:table-cell office:value-type="float" office:value="4.97" table:formula="of:=[.G101]+[.G105]" table:style-name="ce69">
            <text:p>4.97<text:s/></text:p>
          </table:table-cell>
          <table:table-cell office:value-type="float" office:value="-48.497409326424872" table:formula="of:=([.G100]-[.G81])/ABS([.G81])*100" table:style-name="ce69">
            <text:p>(48.50)</text:p>
          </table:table-cell>
          <table:table-cell office:value-type="float" office:value="998.32999999999993" table:formula="of:=[.I101]+[.I105]" table:style-name="ce69">
            <text:p>998.33<text:s/></text:p>
          </table:table-cell>
          <table:table-cell office:value-type="float" office:value="-47.499421527587884" table:formula="of:=([.I100]-[.I81])/ABS([.I81])*100" table:style-name="ce69">
            <text:p>(47.50)</text:p>
          </table:table-cell>
          <table:table-cell office:value-type="float" office:value="1005.1300000000001" table:formula="of:=[.K101]+[.K105]" table:style-name="ce69">
            <text:p>1,005.13<text:s/></text:p>
          </table:table-cell>
          <table:table-cell office:value-type="float" office:value="-50.005471330229589" table:formula="of:=([.K100]-[.K81])/ABS([.K81])*100" table:style-name="ce69">
            <text:p>(50.01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-97.3</text:p>
          </table:table-cell>
          <table:covered-table-cell/>
          <table:table-cell office:value-type="float" office:value="1005.19" table:formula="of:=SUM([.C102:.C104])" table:style-name="ce74">
            <text:p>1,005.19<text:s/></text:p>
          </table:table-cell>
          <table:table-cell office:value-type="float" office:value="6.48" table:formula="of:=ROUND(([.C101]-[.C82])/ABS([.C82])*100;2)" table:style-name="ce69">
            <text:p>6.48<text:s/></text:p>
          </table:table-cell>
          <table:table-cell office:value-type="float" office:value="-1.8900000000000001" table:formula="of:=SUM([.E102:.E104])" table:style-name="ce69">
            <text:p>(1.89)</text:p>
          </table:table-cell>
          <table:table-cell office:value-type="float" office:value="-117.24" table:formula="of:=ROUND(([.E101]-[.E82])/ABS([.E82])*100;2)" table:style-name="ce74">
            <text:p>(117.24)</text:p>
          </table:table-cell>
          <table:table-cell office:value-type="float" office:value="4.97" table:formula="of:=SUM([.G102:.G104])" table:style-name="ce69">
            <text:p>4.97<text:s/></text:p>
          </table:table-cell>
          <table:table-cell office:value-type="float" office:value="79.42" table:formula="of:=ROUND(([.G101]-[.G82])/ABS([.G82])*100;2)" table:style-name="ce69">
            <text:p>79.42<text:s/></text:p>
          </table:table-cell>
          <table:table-cell office:value-type="float" office:value="998.32999999999993" table:formula="of:=SUM([.I102:.I104])" table:style-name="ce54">
            <text:p>998.33<text:s/></text:p>
          </table:table-cell>
          <table:table-cell office:value-type="float" office:value="6.17" table:formula="of:=ROUND(([.I101]-[.I82])/ABS([.I82])*100;2)" table:style-name="ce69">
            <text:p>6.17<text:s/></text:p>
          </table:table-cell>
          <table:table-cell office:value-type="float" office:value="1005.1300000000001" table:formula="of:=SUM([.K102:.K104])" table:style-name="ce69">
            <text:p>1,005.13<text:s/></text:p>
          </table:table-cell>
          <table:table-cell office:value-type="float" office:value="1.61" table:formula="of:=ROUND(([.K101]-[.K82])/ABS([.K82])*100;2)" table:style-name="ce69">
            <text:p>1.61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89">
            <text:p>97.1</text:p>
          </table:table-cell>
          <table:covered-table-cell/>
          <table:table-cell office:value-type="float" office:value="333.19" table:style-name="ce74">
            <text:p>333.19<text:s/></text:p>
          </table:table-cell>
          <table:table-cell office:value-type="float" office:value="5.74" table:formula="of:=ROUND(([.C102]-[.C83])/ABS([.C83])*100;2)" table:style-name="ce69">
            <text:p>5.74<text:s/></text:p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2" table:style-name="ce69">
            <text:p>346.32<text:s/></text:p>
          </table:table-cell>
          <table:table-cell office:value-type="float" office:value="8.11" table:formula="of:=ROUND(([.K102]-[.K83])/ABS([.K83])*100;2)" table:style-name="ce69">
            <text:p>8.11<text:s/></text:p>
          </table:table-cell>
          <table:table-cell table:style-name="ce51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89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89">
            <text:p>97.3</text:p>
          </table:table-cell>
          <table:covered-table-cell/>
          <table:table-cell office:value-type="float" office:value="330.45" table:style-name="ce74">
            <text:p>330.45<text:s/></text:p>
            <draw:frame draw:z-index="131" draw:id="id130" draw:style-name="a658" draw:name="Text Box 113" svg:x="0.02083in" svg:y="0.02083in" svg:width="0.65625in" svg:height="0.31647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7-1)</text:span></text:p>
              </draw:text-box>
              <svg:title/>
              <svg:desc/>
            </draw:frame>
          </table:table-cell>
          <table:table-cell office:value-type="float" office:value="5.41" table:formula="of:=ROUND(([.C104]-[.C85])/ABS([.C85])*100;2)" table:style-name="ce69">
            <text:p>5.41<text:s/></text:p>
            <draw:frame draw:z-index="132" draw:id="id131" draw:style-name="a663" draw:name="Text Box 113" svg:x="0.00694in" svg:y="0.02083in" svg:width="0.65625in" svg:height="0.31647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7-2)</text:span></text:p>
              </draw:text-box>
              <svg:title/>
              <svg:desc/>
            </draw:frame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  <draw:frame draw:z-index="133" draw:id="id132" draw:style-name="a668" draw:name="Text Box 113" svg:x="0.02083in" svg:y="0.02083in" svg:width="0.65625in" svg:height="0.31647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6-3)</text:span></text:p>
              </draw:text-box>
              <svg:title/>
              <svg:desc/>
            </draw:frame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  <draw:frame draw:z-index="117" draw:id="id116" draw:style-name="a588" draw:name="Text Box 226" svg:x="0.03125in" svg:y="0.02083in" svg:width="0.58333in" svg:height="0.31647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  <draw:frame draw:z-index="125" draw:id="id124" draw:style-name="a628" draw:name="Text Box 229" svg:x="0.03125in" svg:y="0.04167in" svg:width="0.625in" svg:height="0.25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9-1)</text:span></text:p>
              </draw:text-box>
              <svg:title/>
              <svg:desc/>
            </draw:frame>
          </table:table-cell>
          <table:table-cell office:value-type="float" office:value="-6.73" table:formula="of:=ROUND(([.K104]-[.K85])/ABS([.K85])*100;2)" table:style-name="ce69">
            <text:p>(6.73)</text:p>
            <draw:frame draw:z-index="124" draw:id="id123" draw:style-name="a623" draw:name="Text Box 221" svg:x="0.6875in" svg:y="0.38194in" svg:width="0.60764in" svg:height="0.03472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7)</text:span></text:p>
              </draw:text-box>
              <svg:title/>
              <svg:desc/>
            </draw:frame>
            <draw:frame draw:z-index="135" draw:id="id134" draw:style-name="a678" draw:name="Text Box 229" svg:x="0.02083in" svg:y="0.02083in" svg:width="0.625in" svg:height="0.25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34" draw:id="id133" draw:style-name="a673" draw:name="Text Box 229" svg:x="0.08333in" svg:y="0.02083in" svg:width="0.67375in" svg:height="0.31647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4-97.6</text:p>
          </table:table-cell>
          <table:covered-table-cell/>
          <table:table-cell office:value-type="float" office:value="0" table:formula="of:=SUM([.C106:.C108])" table:style-name="ce74">
            <text:p>0.00<text:s/></text:p>
          </table:table-cell>
          <table:table-cell office:value-type="float" office:value="-100" table:formula="of:=ROUND(([.C105]-[.C86])/ABS([.C86])*100;2)" table:style-name="ce69">
            <text:p>(100.00)</text:p>
          </table:table-cell>
          <table:table-cell office:value-type="float" office:value="0" table:formula="of:=SUM([.E106:.E108])" table:style-name="ce69">
            <text:p>0.00<text:s/></text:p>
          </table:table-cell>
          <table:table-cell office:value-type="float" office:value="100" table:formula="of:=ROUND(([.E105]-[.E86])/ABS([.E86])*100;2)" table:style-name="ce74">
            <text:p>100.00<text:s/></text:p>
          </table:table-cell>
          <table:table-cell office:value-type="float" office:value="0" table:formula="of:=SUM([.G106:.G108])" table:style-name="ce69">
            <text:p>0.00<text:s/></text:p>
          </table:table-cell>
          <table:table-cell office:value-type="float" office:value="-100" table:formula="of:=ROUND(([.G105]-[.G86])/ABS([.G86])*100;2)" table:style-name="ce69">
            <text:p>(100.00)</text:p>
          </table:table-cell>
          <table:table-cell office:value-type="float" office:value="0" table:formula="of:=SUM([.I106:.I108])" table:style-name="ce72">
            <text:p>0.00<text:s/></text:p>
          </table:table-cell>
          <table:table-cell office:value-type="float" office:value="-100" table:formula="of:=ROUND(([.I105]-[.I86])/ABS([.I86])*100;2)" table:style-name="ce69">
            <text:p>(100.00)</text:p>
          </table:table-cell>
          <table:table-cell office:value-type="float" office:value="0" table:formula="of:=SUM([.K106:.K108])" table:style-name="ce69">
            <text:p>0.00<text:s/></text:p>
          </table:table-cell>
          <table:table-cell office:value-type="float" office:value="-100" table:formula="of:=ROUND(([.K105]-[.K86])/ABS([.K86])*100;2)" table:style-name="ce69">
            <text:p>(100.00)</text:p>
          </table:table-cell>
          <table:table-cell office:value-type="float" office:value="0" table:formula="of:=SUM([.M106:.M108])" table:style-name="ce73">
            <text:p>0.00<text:s/></text:p>
            <draw:frame draw:z-index="128" draw:id="id127" draw:style-name="a643" draw:name="Text Box 259" svg:x="0.07292in" svg:y="0in" svg:width="0.50713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4</text:p>
          </table:table-cell>
          <table:covered-table-cell/>
          <table:table-cell table:style-name="ce74"/>
          <table:table-cell office:value-type="float" office:value="-100" table:formula="of:=ROUND(([.C106]-[.C87])/ABS([.C87])*100;2)" table:style-name="ce69">
            <text:p>(100.00)</text:p>
          </table:table-cell>
          <table:table-cell table:style-name="ce69"/>
          <table:table-cell office:value-type="float" office:value="100" table:formula="of:=ROUND(([.E106]-[.E87])/ABS([.E87])*100;2)" table:style-name="ce74">
            <text:p>100.00<text:s/></text:p>
          </table:table-cell>
          <table:table-cell table:style-name="ce69"/>
          <table:table-cell office:value-type="float" office:value="-100" table:formula="of:=ROUND(([.G106]-[.G87])/ABS([.G87])*100;2)" table:style-name="ce74">
            <text:p>(100.00)</text:p>
          </table:table-cell>
          <table:table-cell office:value-type="float" office:value="0" table:formula="of:=[.C106]+[.E106]-[.G106]" table:style-name="ce54">
            <text:p>0.00<text:s/></text:p>
          </table:table-cell>
          <table:table-cell office:value-type="float" office:value="-100" table:formula="of:=ROUND(([.I106]-[.I87])/ABS([.I87])*100;2)" table:style-name="ce74">
            <text:p>(100.00)</text:p>
          </table:table-cell>
          <table:table-cell table:style-name="ce69"/>
          <table:table-cell office:value-type="float" office:value="-100" table:formula="of:=ROUND(([.K106]-[.K87])/ABS([.K87])*100;2)" table:style-name="ce74">
            <text:p>(100.00)</text:p>
          </table:table-cell>
          <table:table-cell office:value-type="float" office:value="0" table:formula="of:=[.I106]-[.K106]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5</text:p>
          </table:table-cell>
          <table:covered-table-cell/>
          <table:table-cell table:style-name="ce74"/>
          <table:table-cell office:value-type="float" office:value="-100" table:formula="of:=ROUND(([.C107]-[.C88])/ABS([.C88])*100;2)" table:style-name="ce69">
            <text:p>(100.00)</text:p>
          </table:table-cell>
          <table:table-cell table:style-name="ce69"/>
          <table:table-cell office:value-type="float" office:value="100" table:formula="of:=ROUND(([.E107]-[.E88])/ABS([.E88])*100;2)" table:style-name="ce74">
            <text:p>100.00<text:s/></text:p>
          </table:table-cell>
          <table:table-cell table:style-name="ce69"/>
          <table:table-cell office:value-type="float" office:value="-100" table:formula="of:=ROUND(([.G107]-[.G88])/ABS([.G88])*100;2)" table:style-name="ce74">
            <text:p>(100.00)</text:p>
          </table:table-cell>
          <table:table-cell office:value-type="float" office:value="0" table:formula="of:=[.C107]+[.E107]-[.G107]" table:style-name="ce54">
            <text:p>0.00<text:s/></text:p>
          </table:table-cell>
          <table:table-cell office:value-type="float" office:value="-100" table:formula="of:=ROUND(([.I107]-[.I88])/ABS([.I88])*100;2)" table:style-name="ce74">
            <text:p>(100.00)</text:p>
          </table:table-cell>
          <table:table-cell table:style-name="ce69"/>
          <table:table-cell office:value-type="float" office:value="-100" table:formula="of:=ROUND(([.K107]-[.K88])/ABS([.K88])*100;2)" table:style-name="ce74">
            <text:p>(100.00)</text:p>
          </table:table-cell>
          <table:table-cell office:value-type="float" office:value="0" table:formula="of:=[.I107]-[.K107]" table:style-name="ce70">
            <text:p>0.00<text:s/></text:p>
            <draw:frame draw:z-index="126" draw:id="id125" draw:style-name="a633" draw:name="Text Box 246" svg:x="0.02083in" svg:y="0in" svg:width="0.625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6</text:p>
          </table:table-cell>
          <table:covered-table-cell/>
          <table:table-cell table:style-name="ce74"/>
          <table:table-cell office:value-type="float" office:value="-100" table:formula="of:=ROUND(([.C108]-[.C89])/ABS([.C89])*100;2)" table:style-name="ce69">
            <text:p>(100.00)</text:p>
          </table:table-cell>
          <table:table-cell table:style-name="ce69"/>
          <table:table-cell office:value-type="float" office:value="100" table:formula="of:=ROUND(([.E108]-[.E89])/ABS([.E89])*100;2)" table:style-name="ce74">
            <text:p>100.00<text:s/></text:p>
          </table:table-cell>
          <table:table-cell table:style-name="ce69"/>
          <table:table-cell office:value-type="float" office:value="100" table:formula="of:=ROUND(([.G108]-[.G89])/ABS([.G89])*100;2)" table:style-name="ce74">
            <text:p>100.00<text:s/></text:p>
          </table:table-cell>
          <table:table-cell office:value-type="float" office:value="0" table:formula="of:=[.C108]+[.E108]-[.G108]" table:style-name="ce54">
            <text:p>0.00<text:s/></text:p>
          </table:table-cell>
          <table:table-cell office:value-type="float" office:value="-100" table:formula="of:=ROUND(([.I108]-[.I89])/ABS([.I89])*100;2)" table:style-name="ce74">
            <text:p>(100.00)</text:p>
          </table:table-cell>
          <table:table-cell table:style-name="ce69"/>
          <table:table-cell office:value-type="float" office:value="-100" table:formula="of:=ROUND(([.K108]-[.K89])/ABS([.K89])*100;2)" table:style-name="ce74">
            <text:p>(100.00)</text:p>
            <draw:frame draw:z-index="123" draw:id="id122" draw:style-name="a618" draw:name="Text Box 184" svg:x="0.01042in" svg:y="0in" svg:width="0.78472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0" table:formula="of:=[.I108]-[.K108]" table:style-name="ce70">
            <text:p>0.00<text:s/></text:p>
            <draw:frame draw:z-index="127" draw:id="id126" draw:style-name="a638" draw:name="Text Box 247" svg:x="0.02083in" svg:y="0in" svg:width="0.625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7-97.12</text:p>
          </table:table-cell>
          <table:covered-table-cell/>
          <table:table-cell office:value-type="float" office:value="0" table:formula="of:=[.C110]+[.C114]" table:style-name="ce74">
            <text:p>0.00<text:s/></text:p>
          </table:table-cell>
          <table:table-cell office:value-type="float" office:value="-100" table:formula="of:=ROUND(([.C109]-[.C90])/ABS([.C90])*100;2)" table:style-name="ce69">
            <text:p>(100.00)</text:p>
          </table:table-cell>
          <table:table-cell office:value-type="float" office:value="0" table:formula="of:=[.E110]+[.E114]" table:style-name="ce69">
            <text:p>0.00<text:s/></text:p>
          </table:table-cell>
          <table:table-cell office:value-type="float" office:value="-100" table:formula="of:=ROUND(([.E109]-[.E90])/ABS([.E90])*100;2)" table:style-name="ce74">
            <text:p>(100.00)</text:p>
          </table:table-cell>
          <table:table-cell office:value-type="float" office:value="0" table:formula="of:=[.G110]+[.G114]" table:style-name="ce69">
            <text:p>0.00<text:s/></text:p>
          </table:table-cell>
          <table:table-cell office:value-type="float" office:value="-100" table:formula="of:=ROUND(([.G109]-[.G90])/ABS([.G90])*100;2)" table:style-name="ce69">
            <text:p>(100.00)</text:p>
          </table:table-cell>
          <table:table-cell office:value-type="float" office:value="0" table:formula="of:=[.I110]+[.I114]" table:style-name="ce72">
            <text:p>0.00<text:s/></text:p>
          </table:table-cell>
          <table:table-cell office:value-type="float" office:value="-100" table:formula="of:=ROUND(([.I109]-[.I90])/ABS([.I90])*100;2)" table:style-name="ce69">
            <text:p>(100.00)</text:p>
          </table:table-cell>
          <table:table-cell office:value-type="float" office:value="0" table:formula="of:=[.K110]+[.K114]" table:style-name="ce69">
            <text:p>0.00<text:s/></text:p>
          </table:table-cell>
          <table:table-cell office:value-type="float" office:value="-100" table:formula="of:=ROUND(([.K109]-[.K90])/ABS([.K90])*100;2)" table:style-name="ce69">
            <text:p>(100.00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7-97.9</text:p>
          </table:table-cell>
          <table:covered-table-cell/>
          <table:table-cell office:value-type="float" office:value="0" table:formula="of:=SUM([.C111:.C113])" table:style-name="ce74">
            <text:p>0.00<text:s/></text:p>
          </table:table-cell>
          <table:table-cell office:value-type="float" office:value="-100" table:formula="of:=([.C110]-[.C91])/ABS([.C91])*100" table:style-name="ce69">
            <text:p>(100.00)</text:p>
          </table:table-cell>
          <table:table-cell office:value-type="float" office:value="0" table:formula="of:=SUM([.E111:.E113])" table:style-name="ce69">
            <text:p>0.00<text:s/></text:p>
          </table:table-cell>
          <table:table-cell office:value-type="float" office:value="-100" table:formula="of:=([.E110]-[.E91])/ABS([.E91])*100" table:style-name="ce74">
            <text:p>(100.00)</text:p>
          </table:table-cell>
          <table:table-cell office:value-type="float" office:value="0" table:formula="of:=SUM([.G111:.G113])" table:style-name="ce69">
            <text:p>0.00<text:s/></text:p>
          </table:table-cell>
          <table:table-cell office:value-type="float" office:value="-100" table:formula="of:=([.G110]-[.G91])/ABS([.G91])*100" table:style-name="ce69">
            <text:p>(100.00)</text:p>
          </table:table-cell>
          <table:table-cell office:value-type="float" office:value="0" table:formula="of:=SUM([.I111:.I113])" table:style-name="ce69">
            <text:p>0.00<text:s/></text:p>
          </table:table-cell>
          <table:table-cell office:value-type="float" office:value="-100" table:formula="of:=([.I110]-[.I91])/ABS([.I91])*100" table:style-name="ce69">
            <text:p>(100.00)</text:p>
          </table:table-cell>
          <table:table-cell office:value-type="float" office:value="0" table:formula="of:=SUM([.K111:.K113])" table:style-name="ce69">
            <text:p>0.00<text:s/></text:p>
          </table:table-cell>
          <table:table-cell office:value-type="float" office:value="-100" table:formula="of:=([.K110]-[.K91])/ABS([.K91])*100" table:style-name="ce69">
            <text:p>(100.00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7</text:p>
          </table:table-cell>
          <table:covered-table-cell/>
          <table:table-cell table:style-name="ce74"/>
          <table:table-cell office:value-type="float" office:value="-100" table:formula="of:=ROUND(([.C111]-[.C92])/ABS([.C92])*100;2)" table:style-name="ce69">
            <text:p>(100.00)</text:p>
          </table:table-cell>
          <table:table-cell table:style-name="ce69"/>
          <table:table-cell office:value-type="float" office:value="-100" table:formula="of:=ROUND(([.E111]-[.E92])/ABS([.E92])*100;2)" table:style-name="ce74">
            <text:p>(100.00)</text:p>
          </table:table-cell>
          <table:table-cell table:style-name="ce69"/>
          <table:table-cell office:value-type="float" office:value="-100" table:formula="of:=ROUND(([.G111]-[.G92])/ABS([.G92])*100;2)" table:style-name="ce74">
            <text:p>(100.00)</text:p>
          </table:table-cell>
          <table:table-cell office:value-type="float" office:value="0" table:formula="of:=[.C111]+[.E111]-[.G111]" table:style-name="ce69">
            <text:p>0.00<text:s/></text:p>
          </table:table-cell>
          <table:table-cell office:value-type="float" office:value="-100" table:formula="of:=ROUND(([.I111]-[.I92])/ABS([.I92])*100;2)" table:style-name="ce74">
            <text:p>(100.00)</text:p>
          </table:table-cell>
          <table:table-cell table:style-name="ce69"/>
          <table:table-cell office:value-type="float" office:value="-100" table:formula="of:=ROUND(([.K111]-[.K92])/ABS([.K92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8</text:p>
          </table:table-cell>
          <table:covered-table-cell/>
          <table:table-cell table:style-name="ce74"/>
          <table:table-cell office:value-type="float" office:value="-100" table:formula="of:=ROUND(([.C112]-[.C93])/ABS([.C93])*100;2)" table:style-name="ce69">
            <text:p>(100.00)</text:p>
          </table:table-cell>
          <table:table-cell table:style-name="ce69"/>
          <table:table-cell office:value-type="float" office:value="100" table:formula="of:=ROUND(([.E112]-[.E93])/ABS([.E93])*100;2)" table:style-name="ce74">
            <text:p>100.00<text:s/></text:p>
          </table:table-cell>
          <table:table-cell table:style-name="ce69"/>
          <table:table-cell office:value-type="float" office:value="100" table:formula="of:=ROUND(([.G112]-[.G93])/ABS([.G93])*100;2)" table:style-name="ce74">
            <text:p>100.00<text:s/></text:p>
          </table:table-cell>
          <table:table-cell office:value-type="float" office:value="0" table:formula="of:=[.C112]+[.E112]-[.G112]" table:style-name="ce69">
            <text:p>0.00<text:s/></text:p>
          </table:table-cell>
          <table:table-cell office:value-type="float" office:value="-100" table:formula="of:=ROUND(([.I112]-[.I93])/ABS([.I93])*100;2)" table:style-name="ce74">
            <text:p>(100.00)</text:p>
          </table:table-cell>
          <table:table-cell table:style-name="ce69"/>
          <table:table-cell office:value-type="float" office:value="-100" table:formula="of:=ROUND(([.K112]-[.K93])/ABS([.K93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89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>
            <draw:frame draw:z-index="129" draw:id="id128" draw:style-name="a648" draw:name="Text Box 200" svg:x="0.01042in" svg:y="0in" svg:width="0.6875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1" table:style-name="ce201">
            <text:p>總計</text:p>
          </table:table-cell>
          <table:covered-table-cell/>
          <table:table-cell office:value-type="float" office:value="40371.949999999997" table:formula="of:=[.C15]+[.C16]+[.C17]+[.C23]+[.C42]+[.C61]+[.C80]+[.C99]" table:style-name="ce64">
            <text:p>40,371.95<text:s/></text:p>
          </table:table-cell>
          <table:table-cell table:style-name="ce65"/>
          <table:table-cell office:value-type="float" office:value="105.07000000000002" table:formula="of:=[.E15]+[.E16]+[.E17]+[.E23]+[.E42]+[.E61]+[.E80]+[.E99]" table:style-name="ce64">
            <text:p>105.07<text:s/></text:p>
          </table:table-cell>
          <table:table-cell table:style-name="ce65"/>
          <table:table-cell office:value-type="float" office:value="451.53000000000003" table:formula="of:=[.G15]+[.G16]+[.G17]+[.G23]+[.G42]+[.G61]+[.G80]+[.G99]" table:style-name="ce64">
            <text:p>451.53<text:s/></text:p>
          </table:table-cell>
          <table:table-cell table:style-name="ce65"/>
          <table:table-cell office:value-type="float" office:value="40025.490000000005" table:formula="of:=[.I15]+[.I16]+[.I17]+[.I23]+[.I42]+[.I61]+[.I80]+[.I99]" table:style-name="ce64">
            <text:p>40,025.49<text:s/></text:p>
          </table:table-cell>
          <table:table-cell table:style-name="ce65"/>
          <table:table-cell office:value-type="float" office:value="40157.1" table:formula="of:=[.K15]+[.K16]+[.K17]+[.K23]+[.K42]+[.K61]+[.K80]+[.K99]" table:style-name="ce64">
            <text:p>40,157.10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4">
          <table:table-cell table:style-name="ce98"/>
          <table:table-cell table:style-name="ce99"/>
          <table:table-cell office:value-type="float" office:value="3673250122704" table:style-name="ce101">
            <text:p>3,673,250,122,704<text:s/></text:p>
          </table:table-cell>
          <table:table-cell table:style-name="ce102"/>
          <table:table-cell office:value-type="float" office:value="10503584823" table:style-name="ce101">
            <text:p>10,503,584,823<text:s/></text:p>
          </table:table-cell>
          <table:table-cell table:style-name="ce102"/>
          <table:table-cell office:value-type="float" office:value="42336831525" table:style-name="ce101">
            <text:p>42,336,831,525<text:s/></text:p>
          </table:table-cell>
          <table:table-cell table:style-name="ce102"/>
          <table:table-cell office:value-type="float" office:value="3641416876002" table:formula="of:=[.C119]+[.E119]-[.G119]" table:style-name="ce101">
            <text:p>3,641,416,876,002<text:s/></text:p>
          </table:table-cell>
          <table:table-cell table:style-name="ce102"/>
          <table:table-cell office:value-type="string" table:number-columns-spanned="3" table:number-rows-spanned="1" table:style-name="ce119">
            <text:p>資料日期<text:span text:style-name="T11">97</text:span>年<text:span text:style-name="T11">3</text:span>月<text:span text:style-name="T11">31</text:span>日</text:p>
          </table:table-cell>
          <table:covered-table-cell table:number-columns-repeated="2"/>
          <table:table-cell table:number-columns-repeated="16371" table:style-name="ce100"/>
        </table:table-row>
        <table:table-row table:style-name="ro15">
          <table:table-cell office:value-type="string" table:style-name="ce104">
            <text:p>註：</text:p>
          </table:table-cell>
          <table:table-cell office:value-type="string" table:number-columns-spanned="12" table:number-rows-spanned="1" table:style-name="ce114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104"/>
          <table:table-cell office:value-type="string" table:number-columns-spanned="12" table:number-rows-spanned="1" table:style-name="ce114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3)本(97/03)月份淨投資收入與去(96)年同期比負成長178.57%，主要係利息費用較去年同期增加約1千6百萬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7.(1)本月份保費收入含其他金融保險收入12.65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保費收入與去(96)年同期比成長5.41%，主要係96年8月份起調整最低投保金額等級，及其他金融保險收入較去年同期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增加4.73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8.本月份提存呆帳與去年同期比成長6,680.00%，主要係去年重新評估呆帳提存率，以致調降去年同期提存呆帳數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9.(1)本月醫療費用含其他金融保險成本58,102元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份保險給付與去(96)年同期比負成長6.73%，主要係更新97年度總額部分負擔等推估數，以致調整減少本年第1季應付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保險給付。<text:s text:c="4"/>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10.(1)96年度保險收支淨提列短絀136.79億元，依健保法第63條第2項規定短絀數以安全準備填補後安全準備已用罄，尚有待安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6"/>全準備填補之短絀數為124.82億元。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3"/>(2)本(97)年度截至3月底止依健保法第63、64及65條結計淨短絀數6.81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114">
            <text:p><text:s text:c="6"/>安全準備已用罄，故截至本年度3月底止待安全準備填補之短絀數131.63億元。</text:p>
          </table:table-cell>
          <table:covered-table-cell table:number-columns-repeated="11"/>
          <table:table-cell table:number-columns-repeated="16371"/>
        </table:table-row>
        <table:table-row table:number-rows-repeated="1048434" table:style-name="ro17">
          <table:table-cell table:number-columns-repeated="16384"/>
        </table:table-row>
        <table:named-expressions>
          <table:named-range table:name="Print_Area" table:cell-range-address="表5.$A$1:表5.$M$142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62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06">
            <text:p>年度</text:p>
          </table:table-cell>
          <table:covered-table-cell/>
          <table:table-cell office:value-type="string" table:number-columns-spanned="1" table:number-rows-spanned="2" table:style-name="ce212">
            <text:p>法定提存</text:p>
          </table:table-cell>
          <table:table-cell office:value-type="string" table:number-columns-spanned="1" table:number-rows-spanned="2" table:style-name="ce213">
            <text:p>保險費滯納金</text:p>
          </table:table-cell>
          <table:table-cell office:value-type="string" table:number-columns-spanned="1" table:number-rows-spanned="2" table:style-name="ce213">
            <text:p>安全準備運用收益</text:p>
          </table:table-cell>
          <table:table-cell office:value-type="string" table:number-columns-spanned="1" table:number-rows-spanned="2" table:style-name="ce213">
            <text:p>公益彩券及菸品健康捐分配收入</text:p>
          </table:table-cell>
          <table:table-cell office:value-type="string" table:number-columns-spanned="1" table:number-rows-spanned="2" table:style-name="ce205">
            <text:p>保險收支結餘<text:span text:style-name="T4">（短絀）</text:span></text:p>
          </table:table-cell>
          <table:table-cell office:value-type="string" table:number-columns-spanned="1" table:number-rows-spanned="2" table:style-name="ce205">
            <text:p>提列數(收回數)<text:s/></text:p>
          </table:table-cell>
          <table:table-cell office:value-type="string" table:number-columns-spanned="1" table:number-rows-spanned="2" table:style-name="ce211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9">
            <text:p>84.3-90.12</text:p>
          </table:table-cell>
          <table:covered-table-cell/>
          <table:table-cell office:value-type="float" office:value="206.43" table:formula="of:=SUM([.C5:.C11])" table:style-name="ce108">
            <text:p>206.43<text:s/></text:p>
          </table:table-cell>
          <table:table-cell office:value-type="float" office:value="89.79" table:formula="of:=SUM([.D5:.D11])" table:style-name="ce108">
            <text:p>89.79<text:s/></text:p>
          </table:table-cell>
          <table:table-cell office:value-type="float" office:value="60.72999999999999" table:formula="of:=SUM([.E5:.E11])" table:style-name="ce108">
            <text:p>60.73<text:s/></text:p>
          </table:table-cell>
          <table:table-cell office:value-type="float" office:value="3.92" table:formula="of:=SUM([.F5:.F11])" table:style-name="ce108">
            <text:p>3.92<text:s/></text:p>
          </table:table-cell>
          <table:table-cell office:value-type="float" office:value="-117.69" table:formula="of:=SUM([.G5:.G11])" table:style-name="ce109">
            <text:p>(117.69)</text:p>
          </table:table-cell>
          <table:table-cell office:value-type="float" office:value="243.18000000000015" table:formula="of:=SUM([.H5:.H11])" table:style-name="ce108">
            <text:p>243.18<text:s/></text:p>
          </table:table-cell>
          <table:table-cell office:value-type="float" office:value="243.18000000000015" table:formula="of:=[.I11]" table:style-name="ce11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747" svg:x="3.97916666666667in" svg:y="3.47916666666667in" svg:width="1.125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748" svg:x="4.76041666666667in" svg:y="3.47916666666667in" svg:width="1.19791666666667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749" svg:x="3.97916666666667in" svg:y="7.80208333333333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750" svg:x="4.76041666666667in" svg:y="7.80208333333333in" svg:width="1.30208333333333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3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751" svg:x="4.05208333333333in" svg:y="3.72916666666667in" svg:width="1.17708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752" svg:x="4.82291666666667in" svg:y="3.72916666666667in" svg:width="0.989583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753" svg:x="4.04166666666667in" svg:y="8.10416666666667in" svg:width="1in" svg:height="0.552083333333333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754" svg:x="4.82291666666667in" svg:y="8.10416666666667in" svg:width="0.989583333333333in" svg:height="0.552083333333333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41" draw:style-name="a721" draw:name="Text Box 27" svg:x="0.00694in" svg:y="0.33333in" svg:width="0.65987in" svg:height="0.21875in">
              <draw:text-box>
                <text:p text:style-name="a720" text:class-names="" text:cond-style-name=""><text:span text:style-name="a717" text:class-names="">(</text:span><text:span text:style-name="a718" text:class-names="">註</text:span><text:span text:style-name="a719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755" svg:x="3.32291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756" svg:x="4.04166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757" svg:x="4.82291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text:p>190.16<text:s/></text:p>
          </table:table-cell>
          <table:table-cell office:value-type="float" office:value="-334.96000000000004" table:formula="of:=[.G78]+[.G87]" table:style-name="ce31">
            <text:p>(334.96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42" draw:style-name="a726" draw:name="Text Box 28" svg:x="0.27083in" svg:y="0.07292in" svg:width="0.64954in" svg:height="0.22627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5" draw:id="id139" draw:style-name="a711" draw:name="Text Box 27" svg:x="0.03125in" svg:y="0in" svg:width="0.47598in" svg:height="0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  <draw:frame draw:z-index="2" draw:id="id136" draw:style-name="a696" draw:name="Text Box 16" svg:x="1.19792in" svg:y="0in" svg:width="0.48611in" svg:height="0in">
              <draw:text-box>
                <text:p text:style-name="a695" text:class-names="" text:cond-style-name=""><text:span text:style-name="a692" text:class-names="">(</text:span><text:span text:style-name="a693" text:class-names="">註</text:span><text:span text:style-name="a694" text:class-names="">7)</text:span></text:p>
              </draw:text-box>
              <svg:title/>
              <svg:desc/>
            </draw:frame>
            <draw:frame draw:z-index="1" draw:id="id135" draw:style-name="a691" draw:name="Text Box 15" svg:x="0.0625in" svg:y="0in" svg:width="0.48958in" svg:height="0in">
              <draw:text-box>
                <text:p text:style-name="a690" text:class-names="" text:cond-style-name=""><text:span text:style-name="a687" text:class-names="">(</text:span><text:span text:style-name="a688" text:class-names="">註</text:span><text:span text:style-name="a689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3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3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3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3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3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3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7.36" table:formula="of:=[.G88]+[.G92]" table:style-name="ce31">
            <text:p>(127.36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3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3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3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>
            <draw:frame draw:z-index="3" draw:id="id137" draw:style-name="a701" draw:name="Text Box 27" svg:x="0.0625in" svg:y="0in" svg:width="0.48958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title/>
              <svg:desc/>
            </draw:frame>
            <draw:frame draw:z-index="4" draw:id="id138" draw:style-name="a706" draw:name="Text Box 28" svg:x="1.21875in" svg:y="0in" svg:width="0.48611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3.269999999999996" table:formula="of:=SUM([.G93:.G95])" table:style-name="ce31">
            <text:p>(53.27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3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3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style-name="ce67">
            <text:p>15.37<text:s/></text:p>
          </table:table-cell>
          <table:table-cell office:value-type="float" office:value="-30.32" table:style-name="ce67">
            <text:p>(30.32)</text:p>
          </table:table-cell>
          <table:table-cell table:style-name="ce67"/>
          <table:table-cell table:style-name="ce77">
            <draw:frame draw:z-index="6" draw:id="id140" draw:style-name="a716" draw:name="Text Box 27" svg:x="0.05208in" svg:y="0in" svg:width="0.48958in" svg:height="0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-97.12</text:p>
          </table:table-cell>
          <table:covered-table-cell/>
          <table:table-cell table:style-name="ce67"/>
          <table:table-cell office:value-type="float" office:value="1.75" table:formula="of:=[.D97]+[.D106]" table:style-name="ce67">
            <text:p>1.75<text:s/></text:p>
          </table:table-cell>
          <table:table-cell office:value-type="float" office:value="0.06" table:formula="of:=[.E97]+[.E106]" table:style-name="ce67">
            <text:p>0.06<text:s/></text:p>
          </table:table-cell>
          <table:table-cell office:value-type="float" office:value="48.790000000000006" table:formula="of:=[.F97]+[.F106]" table:style-name="ce67">
            <text:p>48.79<text:s/></text:p>
          </table:table-cell>
          <table:table-cell office:value-type="float" office:value="-57.419999999999995" table:formula="of:=[.G97]+[.G106]" table:style-name="ce31">
            <text:p>(57.42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-97.6</text:p>
          </table:table-cell>
          <table:covered-table-cell/>
          <table:table-cell table:style-name="ce67"/>
          <table:table-cell office:value-type="float" office:value="1.75" table:formula="of:=[.D98]+[.D102]" table:style-name="ce67">
            <text:p>1.75<text:s/></text:p>
          </table:table-cell>
          <table:table-cell office:value-type="float" office:value="0.06" table:formula="of:=[.E98]+[.E102]" table:style-name="ce67">
            <text:p>0.06<text:s/></text:p>
          </table:table-cell>
          <table:table-cell office:value-type="float" office:value="48.790000000000006" table:formula="of:=[.F98]+[.F102]" table:style-name="ce67">
            <text:p>48.79<text:s/></text:p>
          </table:table-cell>
          <table:table-cell office:value-type="float" office:value="-57.419999999999995" table:formula="of:=[.G98]+[.G102]" table:style-name="ce31">
            <text:p>(57.42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>
            <draw:frame draw:z-index="11" draw:id="id145" draw:style-name="a741" draw:name="Text Box 27" svg:x="0.46528in" svg:y="0.07292in" svg:width="0.58333in" svg:height="0.25in">
              <draw:text-box>
                <text:p text:style-name="a740" text:class-names="" text:cond-style-name=""><text:span text:style-name="a737" text:class-names="">(</text:span><text:span text:style-name="a738" text:class-names="">註</text:span><text:span text:style-name="a739" text:class-names="">5-2)</text:span></text:p>
              </draw:text-box>
              <svg:title/>
              <svg:desc/>
            </draw:frame>
          </table:table-cell>
          <table:table-cell office:value-type="float" office:value="0" table:style-name="ce77">
            <text:p>0.00<text:s/></text:p>
            <draw:frame draw:z-index="12" draw:id="id146" draw:style-name="a746" draw:name="Text Box 28" svg:x="0.30208in" svg:y="0.08333in" svg:width="0.65987in" svg:height="0.20833in">
              <draw:text-box>
                <text:p text:style-name="a745" text:class-names="" text:cond-style-name=""><text:span text:style-name="a742" text:class-names="">(</text:span><text:span text:style-name="a743" text:class-names="">註</text:span><text:span text:style-name="a744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4-97.6</text:p>
          </table:table-cell>
          <table:covered-table-cell/>
          <table:table-cell table:style-name="ce67"/>
          <table:table-cell office:value-type="float" office:value="0" table:formula="of:=SUM([.D103:.D105])" table:style-name="ce67">
            <text:p>0.00<text:s/></text:p>
          </table:table-cell>
          <table:table-cell office:value-type="float" office:value="0" table:formula="of:=SUM([.E103:.E105])" table:style-name="ce67">
            <text:p>0.00<text:s/></text:p>
          </table:table-cell>
          <table:table-cell office:value-type="float" office:value="0" table:formula="of:=SUM([.F103:.F105])" table:style-name="ce67">
            <text:p>0.00<text:s/></text:p>
          </table:table-cell>
          <table:table-cell office:value-type="float" office:value="0" table:formula="of:=SUM([.G103:.G105])" table:style-name="ce31">
            <text:p>0.00<text:s/></text:p>
          </table:table-cell>
          <table:table-cell office:value-type="float" office:value="0" table:formula="of:=SUM([.H103:.H105])" table:style-name="ce67">
            <text:p>0.00<text:s/></text:p>
            <draw:frame draw:z-index="9" draw:id="id143" draw:style-name="a731" draw:name="Text Box 27" svg:x="0.03125in" svg:y="0in" svg:width="0.47598in" svg:height="0in">
              <draw:text-box>
                <text:p text:style-name="a730" text:class-names="" text:cond-style-name=""><text:span text:style-name="a727" text:class-names="">(</text:span><text:span text:style-name="a728" text:class-names="">註</text:span><text:span text:style-name="a729" text:class-names="">7)</text:span></text:p>
              </draw:text-box>
              <svg:title/>
              <svg:desc/>
            </draw:frame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4</text:p>
          </table:table-cell>
          <table:covered-table-cell/>
          <table:table-cell table:number-columns-repeated="5" table:style-name="ce67"/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5</text:p>
          </table:table-cell>
          <table:covered-table-cell/>
          <table:table-cell table:number-columns-repeated="5" table:style-name="ce67"/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6</text:p>
          </table:table-cell>
          <table:covered-table-cell/>
          <table:table-cell table:number-columns-repeated="6"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7-97.12</text:p>
          </table:table-cell>
          <table:covered-table-cell/>
          <table:table-cell table:style-name="ce67"/>
          <table:table-cell office:value-type="float" office:value="0" table:formula="of:=[.D107]+[.D111]" table:style-name="ce67">
            <text:p>0.00<text:s/></text:p>
          </table:table-cell>
          <table:table-cell office:value-type="float" office:value="0" table:formula="of:=[.E107]+[.E111]" table:style-name="ce67">
            <text:p>0.00<text:s/></text:p>
          </table:table-cell>
          <table:table-cell office:value-type="float" office:value="0" table:formula="of:=[.F107]+[.F111]" table:style-name="ce67">
            <text:p>0.00<text:s/></text:p>
          </table:table-cell>
          <table:table-cell office:value-type="float" office:value="0" table:formula="of:=[.G107]+[.G111]" table:style-name="ce31">
            <text:p>0.00<text:s/>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7-97.9</text:p>
          </table:table-cell>
          <table:covered-table-cell/>
          <table:table-cell table:style-name="ce67"/>
          <table:table-cell office:value-type="float" office:value="0" table:formula="of:=SUM([.D108:.D110])" table:style-name="ce67">
            <text:p>0.00<text:s/></text:p>
          </table:table-cell>
          <table:table-cell office:value-type="float" office:value="0" table:formula="of:=SUM([.E108:.E110])" table:style-name="ce67">
            <text:p>0.00<text:s/></text:p>
          </table:table-cell>
          <table:table-cell office:value-type="float" office:value="0" table:formula="of:=SUM([.F108:.F110])" table:style-name="ce67">
            <text:p>0.00<text:s/></text:p>
          </table:table-cell>
          <table:table-cell office:value-type="float" office:value="0" table:formula="of:=SUM([.G108:.G110])" table:style-name="ce31">
            <text:p>0.00<text:s/>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7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8</text:p>
          </table:table-cell>
          <table:covered-table-cell/>
          <table:table-cell table:number-columns-repeated="6" table:style-name="ce67"/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10" table:visibility="collapse">
          <table:table-cell office:value-type="string" table:number-columns-spanned="2" table:number-rows-spanned="1" table:style-name="ce203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>
            <draw:frame draw:z-index="10" draw:id="id144" draw:style-name="a736" draw:name="Text Box 27" svg:x="0.05208in" svg:y="0in" svg:width="0.48958in" svg:height="0in">
              <draw:text-box>
                <text:p text:style-name="a735" text:class-names="" text:cond-style-name=""><text:span text:style-name="a732" text:class-names="">(</text:span><text:span text:style-name="a733" text:class-names="">註</text:span><text:span text:style-name="a734" text:class-names="">7)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206.43" table:formula="of:=[.C12]+[.C13]+[.C14]+[.C20]+[.C39]+[.C58]+[.C77]+[.C96]" table:style-name="ce79">
            <text:p>206.43<text:s/></text:p>
          </table:table-cell>
          <table:table-cell office:value-type="float" office:value="145.87" table:formula="of:=[.D12]+[.D13]+[.D14]+[.D20]+[.D39]+[.D58]+[.D77]+[.D96]+0.01" table:style-name="ce79">
            <text:p>145.87<text:s/></text:p>
          </table:table-cell>
          <table:table-cell office:value-type="float" office:value="66.58" table:formula="of:=[.E12]+[.E13]+[.E14]+[.E20]+[.E39]+[.E58]+[.E77]+[.E96]+0.01" table:style-name="ce79">
            <text:p>66.58<text:s/></text:p>
          </table:table-cell>
          <table:table-cell office:value-type="float" office:value="723.89" table:formula="of:=[.F12]+[.F13]+[.F14]+[.F20]+[.F39]+[.F58]+[.F77]+[.F96]+0.03" table:style-name="ce79">
            <text:p>723.89<text:s/></text:p>
          </table:table-cell>
          <table:table-cell office:value-type="float" office:value="-1274.4000000000001" table:formula="of:=[.G12]+[.G13]+[.G14]+[.G20]+[.G39]+[.G58]+[.G77]+[.G96]-0.03" table:style-name="ce79">
            <text:p>(1,274.40)</text:p>
          </table:table-cell>
          <table:table-cell office:value-type="float" office:value="0" table:style-name="ce79">
            <text:p>0.00<text:s/></text:p>
          </table:table-cell>
          <table:table-cell table:style-name="ce49"/>
          <table:table-cell table:number-columns-repeated="16375" table:style-name="ce1"/>
        </table:table-row>
        <table:table-row table:style-name="ro15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6"/>
          <table:table-cell table:number-columns-repeated="3" table:style-name="ce1"/>
          <table:table-cell table:style-name="ce107"/>
          <table:table-cell table:style-name="ce1"/>
          <table:table-cell office:value-type="string" table:style-name="ce6">
            <text:p>資料日期<text:span text:style-name="T11">97</text:span><text:span text:style-name="T12">年</text:span><text:span text:style-name="T11">3</text:span><text:span text:style-name="T12">月</text:span><text:span text:style-name="T11">31</text:span><text:span text:style-name="T12">日</text:span></text:p>
          </table:table-cell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2.公益彩券分配收入及菸品健康福利捐包含公益彩券分配收入<text:span text:style-name="T12">74.94</text:span>億元及菸品健康福利捐648.95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3">
            <text:p>5.(1)96年度保險收支淨提列短絀136.79億元，依健保法第63條第2項規定短絀數以安全準備填補後安全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3">
            <text:p><text:s text:c="5"/>準備已用罄，尚有待安全準備填補之短絀數為124.82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03"/>
          <table:table-cell office:value-type="string" table:number-columns-spanned="8" table:number-rows-spanned="1" table:style-name="ce153">
            <text:p><text:s text:c="2"/>(2)本(97)年度截至3月底止依健保法第63、64及65條結計淨短絀數6.81億元，依健保法第63條第2項短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style-name="ce111">
            <text:p><text:s text:c="5"/>絀數以安全準備填補後安全準備已用罄，故截至本年度3月底止待安全準備填補之短絀數131.63億元。</text:p>
          </table:table-cell>
          <table:table-cell table:number-columns-repeated="11" table:style-name="ce111"/>
          <table:table-cell table:number-columns-repeated="16371"/>
        </table:table-row>
        <table:table-row table:number-rows-repeated="1048449" table:style-name="ro17">
          <table:table-cell table:number-columns-repeated="16384"/>
        </table:table-row>
        <table:named-expressions>
          <table:named-range table:name="Print_Area" table:cell-range-address="表10.$A$1:表10.$I$127" table:base-cell-address="表10.$A$1"/>
        </table:named-expressions>
      </table:table>
      <table:table table:name="公益彩券及菸品捐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0" table:number-columns-repeated="249" table:default-cell-style-name="ce1"/>
        <table:table-column table:style-name="co9" table:number-columns-repeated="16128" table:default-cell-style-name="ce1"/>
        <table:table-row table:style-name="ro17">
          <table:table-cell office:value-type="string" table:style-name="ce82">
            <text:p>年度</text:p>
          </table:table-cell>
          <table:table-cell office:value-type="string" table:style-name="ce82">
            <text:p>公益彩券</text:p>
          </table:table-cell>
          <table:table-cell office:value-type="string" table:style-name="ce82">
            <text:p>菸品健康捐</text:p>
          </table:table-cell>
          <table:table-cell office:value-type="string" table:style-name="ce86">
            <text:p>合計</text:p>
          </table:table-cell>
          <table:table-cell table:number-columns-repeated="16380"/>
        </table:table-row>
        <table:table-row table:style-name="ro17">
          <table:table-cell office:value-type="float" office:value="89" table:style-name="ce82">
            <text:p>89</text:p>
          </table:table-cell>
          <table:table-cell office:value-type="float" office:value="287545128" table:style-name="ce83">
            <text:p>287,545,128<text:s/></text:p>
          </table:table-cell>
          <table:table-cell table:style-name="ce83"/>
          <table:table-cell office:value-type="float" office:value="287545128" table:formula="of:=SUM([.B2:.C2])" table:style-name="ce83">
            <text:p>287,545,128<text:s/></text:p>
          </table:table-cell>
          <table:table-cell table:number-columns-repeated="16380"/>
        </table:table-row>
        <table:table-row table:style-name="ro17">
          <table:table-cell office:value-type="float" office:value="90" table:style-name="ce82">
            <text:p>90</text:p>
          </table:table-cell>
          <table:table-cell office:value-type="float" office:value="105038422" table:style-name="ce83">
            <text:p>105,038,422<text:s/></text:p>
          </table:table-cell>
          <table:table-cell table:style-name="ce83"/>
          <table:table-cell office:value-type="float" office:value="105038422" table:formula="of:=SUM([.B3:.C3])" table:style-name="ce83">
            <text:p>105,038,422<text:s/></text:p>
          </table:table-cell>
          <table:table-cell table:number-columns-repeated="16380"/>
        </table:table-row>
        <table:table-row table:style-name="ro17">
          <table:table-cell office:value-type="float" office:value="91" table:style-name="ce82">
            <text:p>91</text:p>
          </table:table-cell>
          <table:table-cell office:value-type="float" office:value="1508984276" table:style-name="ce83">
            <text:p>1,508,984,276<text:s/></text:p>
          </table:table-cell>
          <table:table-cell office:value-type="float" office:value="5536350901" table:style-name="ce83">
            <text:p>5,536,350,901<text:s/></text:p>
          </table:table-cell>
          <table:table-cell office:value-type="float" office:value="7045335177" table:formula="of:=SUM([.B4:.C4])" table:style-name="ce83">
            <text:p>7,045,335,177<text:s/></text:p>
          </table:table-cell>
          <table:table-cell table:number-columns-repeated="16380"/>
        </table:table-row>
        <table:table-row table:style-name="ro17">
          <table:table-cell office:value-type="float" office:value="92" table:style-name="ce82">
            <text:p>92</text:p>
          </table:table-cell>
          <table:table-cell office:value-type="float" office:value="1130470780" table:style-name="ce83">
            <text:p>1,130,470,780<text:s/></text:p>
          </table:table-cell>
          <table:table-cell office:value-type="float" office:value="7295784129" table:style-name="ce83">
            <text:p>7,295,784,129<text:s/></text:p>
          </table:table-cell>
          <table:table-cell office:value-type="float" office:value="8426254909" table:formula="of:=SUM([.B5:.C5])" table:style-name="ce83">
            <text:p>8,426,254,909<text:s/></text:p>
          </table:table-cell>
          <table:table-cell table:number-columns-repeated="16380"/>
        </table:table-row>
        <table:table-row table:style-name="ro17">
          <table:table-cell office:value-type="float" office:value="93" table:style-name="ce82">
            <text:p>93</text:p>
          </table:table-cell>
          <table:table-cell office:value-type="float" office:value="1241938094" table:formula="of:=1213696500+28241594" table:style-name="ce83">
            <office:annotation draw:style-name="a758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3">
            <office:annotation draw:style-name="a759" svg:x="2.91666666666667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3">
            <text:p>8,000,097,106<text:s/></text:p>
          </table:table-cell>
          <table:table-cell table:number-columns-repeated="16380"/>
        </table:table-row>
        <table:table-row table:style-name="ro17">
          <table:table-cell office:value-type="string" table:style-name="ce82">
            <text:p>小計</text:p>
          </table:table-cell>
          <table:table-cell office:value-type="float" office:value="4273976700" table:formula="of:=SUM([.B2:.B6])" table:style-name="ce83">
            <text:p>4,273,976,700<text:s/></text:p>
          </table:table-cell>
          <table:table-cell office:value-type="float" office:value="19590294042" table:formula="of:=SUM([.C4:.C6])" table:style-name="ce83">
            <text:p>19,590,294,042<text:s/></text:p>
          </table:table-cell>
          <table:table-cell office:value-type="float" office:value="23864270742" table:formula="of:=SUM([.B7:.C7])" table:style-name="ce83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</text:p>
          </table:table-cell>
          <table:table-cell office:value-type="float" office:value="108241594" table:style-name="ce83">
            <text:p>108,241,594<text:s/></text:p>
          </table:table-cell>
          <table:table-cell office:value-type="float" office:value="567312835" table:style-name="ce83">
            <text:p>567,312,835<text:s/></text:p>
          </table:table-cell>
          <table:table-cell office:value-type="float" office:value="675554429" table:formula="of:=SUM([.B8:.C8])" table:style-name="ce83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2</text:p>
          </table:table-cell>
          <table:table-cell office:value-type="float" office:value="13138913" table:style-name="ce83">
            <text:p>13,138,913<text:s/></text:p>
          </table:table-cell>
          <table:table-cell office:value-type="float" office:value="163497853" table:style-name="ce83">
            <text:p>163,497,853<text:s/></text:p>
          </table:table-cell>
          <table:table-cell office:value-type="float" office:value="176636766" table:formula="of:=SUM([.B9:.C9])" table:style-name="ce83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3</text:p>
          </table:table-cell>
          <table:table-cell office:value-type="float" office:value="83505390" table:style-name="ce83">
            <text:p>83,505,390<text:s/></text:p>
          </table:table-cell>
          <table:table-cell office:value-type="float" office:value="551777095" table:style-name="ce83">
            <text:p>551,777,095<text:s/></text:p>
          </table:table-cell>
          <table:table-cell office:value-type="float" office:value="635282485" table:formula="of:=SUM([.B10:.C10])" table:style-name="ce83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4</text:p>
          </table:table-cell>
          <table:table-cell office:value-type="float" office:value="217785294" table:style-name="ce83">
            <text:p>217,785,294<text:s/></text:p>
          </table:table-cell>
          <table:table-cell office:value-type="float" office:value="1348164394" table:style-name="ce83">
            <text:p>1,348,164,394<text:s/></text:p>
          </table:table-cell>
          <table:table-cell office:value-type="float" office:value="1565949688" table:formula="of:=SUM([.B11:.C11])" table:style-name="ce83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5</text:p>
          </table:table-cell>
          <table:table-cell office:value-type="float" office:value="89851320" table:style-name="ce83">
            <text:p>89,851,320<text:s/></text:p>
          </table:table-cell>
          <table:table-cell office:value-type="float" office:value="840746429" table:style-name="ce83">
            <text:p>840,746,429<text:s/></text:p>
          </table:table-cell>
          <table:table-cell office:value-type="float" office:value="930597749" table:formula="of:=SUM([.B12:.C12])" table:style-name="ce83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6</text:p>
          </table:table-cell>
          <table:table-cell office:value-type="float" office:value="89339585" table:style-name="ce83">
            <text:p>89,339,585<text:s/></text:p>
          </table:table-cell>
          <table:table-cell office:value-type="float" office:value="424903946" table:style-name="ce83">
            <text:p>424,903,946<text:s/></text:p>
          </table:table-cell>
          <table:table-cell office:value-type="float" office:value="514243531" table:formula="of:=SUM([.B13:.C13])" table:style-name="ce83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7</text:p>
          </table:table-cell>
          <table:table-cell office:value-type="float" office:value="54409096" table:style-name="ce83">
            <text:p>54,409,096<text:s/></text:p>
          </table:table-cell>
          <table:table-cell office:value-type="float" office:value="764491750" table:style-name="ce83">
            <text:p>764,491,750<text:s/></text:p>
          </table:table-cell>
          <table:table-cell office:value-type="float" office:value="818900846" table:formula="of:=SUM([.B14:.C14])" table:style-name="ce83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8</text:p>
          </table:table-cell>
          <table:table-cell office:value-type="float" office:value="50909713" table:style-name="ce83">
            <text:p>50,909,713<text:s/></text:p>
          </table:table-cell>
          <table:table-cell office:value-type="float" office:value="186733084" table:style-name="ce83">
            <text:p>186,733,084<text:s/></text:p>
          </table:table-cell>
          <table:table-cell office:value-type="float" office:value="237642797" table:formula="of:=SUM([.B15:.C15])" table:style-name="ce83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9</text:p>
          </table:table-cell>
          <table:table-cell office:value-type="float" office:value="72087658" table:style-name="ce83">
            <text:p>72,087,658<text:s/></text:p>
          </table:table-cell>
          <table:table-cell office:value-type="float" office:value="600513622" table:style-name="ce83">
            <text:p>600,513,622<text:s/></text:p>
          </table:table-cell>
          <table:table-cell office:value-type="float" office:value="672601280" table:formula="of:=SUM([.B16:.C16])" table:style-name="ce83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0</text:p>
          </table:table-cell>
          <table:table-cell office:value-type="float" office:value="85554193" table:style-name="ce83">
            <text:p>85,554,193<text:s/></text:p>
          </table:table-cell>
          <table:table-cell office:value-type="float" office:value="534704485" table:style-name="ce83">
            <text:p>534,704,485<text:s/></text:p>
          </table:table-cell>
          <table:table-cell office:value-type="float" office:value="620258678" table:formula="of:=SUM([.B17:.C17])" table:style-name="ce83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1</text:p>
          </table:table-cell>
          <table:table-cell office:value-type="float" office:value="64522601" table:style-name="ce83">
            <text:p>64,522,601<text:s/></text:p>
          </table:table-cell>
          <table:table-cell office:value-type="float" office:value="739450600" table:style-name="ce83">
            <text:p>739,450,600<text:s/></text:p>
          </table:table-cell>
          <table:table-cell office:value-type="float" office:value="803973201" table:formula="of:=SUM([.B18:.C18])" table:style-name="ce83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2</text:p>
          </table:table-cell>
          <table:table-cell office:value-type="float" office:value="88190225" table:formula="of:=45169822+43020403" table:style-name="ce83">
            <office:annotation draw:style-name="a760" svg:x="1.53125in" svg:y="2.80208333333333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3">
            <office:annotation draw:style-name="a761" svg:x="2.46875in" svg:y="2.80208333333333in" svg:width="1.01041666666667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3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5">
            <text:p>94<text:span text:style-name="T1">年小計</text:span></text:p>
          </table:table-cell>
          <table:table-cell office:value-type="float" office:value="1017535582" table:formula="of:=SUM([.B8:.B19])" table:style-name="ce83">
            <text:p>1,017,535,582<text:s/></text:p>
          </table:table-cell>
          <table:table-cell office:value-type="float" office:value="7383381718" table:formula="of:=SUM([.C8:.C19])" table:style-name="ce83">
            <text:p>7,383,381,718<text:s/></text:p>
          </table:table-cell>
          <table:table-cell office:value-type="float" office:value="8400917300" table:formula="of:=SUM([.D8:.D19])" table:style-name="ce83">
            <text:p>8,400,917,30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</text:p>
          </table:table-cell>
          <table:table-cell office:value-type="float" office:value="101020403" table:style-name="ce83">
            <text:p>101,020,403<text:s/></text:p>
          </table:table-cell>
          <table:table-cell office:value-type="float" office:value="678877607" table:style-name="ce83">
            <text:p>678,877,607<text:s/></text:p>
          </table:table-cell>
          <table:table-cell office:value-type="float" office:value="779898010" table:formula="of:=SUM([.B21:.C21])" table:style-name="ce83">
            <text:p>779,898,01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2</text:p>
          </table:table-cell>
          <table:table-cell office:value-type="float" office:value="125364549" table:style-name="ce83">
            <text:p>125,364,549<text:s/></text:p>
          </table:table-cell>
          <table:table-cell office:value-type="float" office:value="828975300" table:style-name="ce83">
            <text:p>828,975,300<text:s/></text:p>
          </table:table-cell>
          <table:table-cell office:value-type="float" office:value="954339849" table:formula="of:=SUM([.B22:.C22])" table:style-name="ce83">
            <text:p>954,339,84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3</text:p>
          </table:table-cell>
          <table:table-cell office:value-type="float" office:value="96622933" table:style-name="ce83">
            <text:p>96,622,933<text:s/></text:p>
          </table:table-cell>
          <table:table-cell office:value-type="float" office:value="1333120413" table:style-name="ce83">
            <text:p>1,333,120,413<text:s/></text:p>
          </table:table-cell>
          <table:table-cell office:value-type="float" office:value="1429743346" table:formula="of:=SUM([.B23:.C23])" table:style-name="ce83">
            <text:p>1,429,743,34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4</text:p>
          </table:table-cell>
          <table:table-cell office:value-type="float" office:value="66691644" table:style-name="ce83">
            <text:p>66,691,644<text:s/></text:p>
          </table:table-cell>
          <table:table-cell office:value-type="float" office:value="1090807909" table:style-name="ce83">
            <text:p>1,090,807,909<text:s/></text:p>
          </table:table-cell>
          <table:table-cell office:value-type="float" office:value="1157499553" table:formula="of:=SUM([.B24:.C24])" table:style-name="ce83">
            <text:p>1,157,499,55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5</text:p>
          </table:table-cell>
          <table:table-cell office:value-type="float" office:value="18101869" table:style-name="ce83">
            <text:p>18,101,869<text:s/></text:p>
          </table:table-cell>
          <table:table-cell office:value-type="float" office:value="834480824" table:style-name="ce83">
            <text:p>834,480,824<text:s/></text:p>
          </table:table-cell>
          <table:table-cell office:value-type="float" office:value="852582693" table:formula="of:=SUM([.B25:.C25])" table:style-name="ce83">
            <text:p>852,582,69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6</text:p>
          </table:table-cell>
          <table:table-cell office:value-type="float" office:value="96011113" table:style-name="ce83">
            <text:p>96,011,113<text:s/></text:p>
          </table:table-cell>
          <table:table-cell office:value-type="float" office:value="1080692978" table:style-name="ce83">
            <text:p>1,080,692,978<text:s/></text:p>
          </table:table-cell>
          <table:table-cell office:value-type="float" office:value="1176704091" table:formula="of:=SUM([.B26:.C26])" table:style-name="ce83">
            <text:p>1,176,704,0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7</text:p>
          </table:table-cell>
          <table:table-cell office:value-type="float" office:value="71373921" table:style-name="ce83">
            <text:p>71,373,921<text:s/></text:p>
          </table:table-cell>
          <table:table-cell office:value-type="float" office:value="1869929588" table:style-name="ce83">
            <text:p>1,869,929,588<text:s/></text:p>
          </table:table-cell>
          <table:table-cell office:value-type="float" office:value="1941303509" table:formula="of:=SUM([.B27:.C27])" table:style-name="ce83">
            <text:p>1,941,303,5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8</text:p>
          </table:table-cell>
          <table:table-cell office:value-type="float" office:value="74047887" table:style-name="ce83">
            <text:p>74,047,887<text:s/></text:p>
          </table:table-cell>
          <table:table-cell office:value-type="float" office:value="1585908792" table:style-name="ce83">
            <text:p>1,585,908,792<text:s/></text:p>
          </table:table-cell>
          <table:table-cell office:value-type="float" office:value="1659956679" table:formula="of:=SUM([.B28:.C28])" table:style-name="ce83">
            <text:p>1,659,956,67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9</text:p>
          </table:table-cell>
          <table:table-cell office:value-type="float" office:value="72060970" table:style-name="ce83">
            <text:p>72,060,970<text:s/></text:p>
          </table:table-cell>
          <table:table-cell office:value-type="float" office:value="1091222439" table:style-name="ce83">
            <text:p>1,091,222,439<text:s/></text:p>
          </table:table-cell>
          <table:table-cell office:value-type="float" office:value="1163283409" table:formula="of:=SUM([.B29:.C29])" table:style-name="ce83">
            <text:p>1,163,283,4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0</text:p>
          </table:table-cell>
          <table:table-cell office:value-type="float" office:value="49551627" table:style-name="ce83">
            <text:p>49,551,627<text:s/></text:p>
          </table:table-cell>
          <table:table-cell office:value-type="float" office:value="1993110863" table:style-name="ce83">
            <text:p>1,993,110,863<text:s/></text:p>
          </table:table-cell>
          <table:table-cell office:value-type="float" office:value="2042662490" table:formula="of:=SUM([.B30:.C30])" table:style-name="ce83">
            <text:p>2,042,662,49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1</text:p>
          </table:table-cell>
          <table:table-cell office:value-type="float" office:value="64079976" table:style-name="ce83">
            <text:p>64,079,976<text:s/></text:p>
          </table:table-cell>
          <table:table-cell office:value-type="float" office:value="1465233008" table:style-name="ce83">
            <text:p>1,465,233,008<text:s/></text:p>
          </table:table-cell>
          <table:table-cell office:value-type="float" office:value="1529312984" table:formula="of:=SUM([.B31:.C31])" table:style-name="ce83">
            <text:p>1,529,312,98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2</text:p>
          </table:table-cell>
          <table:table-cell office:value-type="float" office:value="69118628" table:style-name="ce83">
            <text:p>69,118,628<text:s/></text:p>
          </table:table-cell>
          <table:table-cell office:value-type="float" office:value="1357073047" table:style-name="ce83">
            <text:p>1,357,073,047<text:s/></text:p>
          </table:table-cell>
          <table:table-cell office:value-type="float" office:value="1426191675" table:formula="of:=SUM([.B32:.C32])" table:style-name="ce83">
            <text:p>1,426,191,67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5<text:span text:style-name="T10">年小計</text:span></text:p>
          </table:table-cell>
          <table:table-cell office:value-type="float" office:value="1018078014" table:formula="of:=SUM([.B21:.B32])+114032494" table:style-name="ce83">
            <office:annotation draw:style-name="a762" svg:x="1.625in" svg:y="1.17708333333333in" svg:width="1.01041666666667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3">
            <office:annotation draw:style-name="a763" svg:x="2.66666666666667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3">
            <text:p>16,227,514,41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</text:p>
          </table:table-cell>
          <table:table-cell office:value-type="float" office:value="294292494" table:style-name="ce83">
            <text:p>294,292,494<text:s/></text:p>
          </table:table-cell>
          <table:table-cell office:value-type="float" office:value="1561753633" table:style-name="ce83">
            <text:p>1,561,753,633<text:s/></text:p>
          </table:table-cell>
          <table:table-cell office:value-type="float" office:value="1856046127" table:formula="of:=SUM([.B34:.C34])" table:style-name="ce83">
            <text:p>1,856,046,12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2</text:p>
          </table:table-cell>
          <table:table-cell office:value-type="float" office:value="-50891621" table:style-name="ce83">
            <text:p>-50,891,621<text:s/></text:p>
          </table:table-cell>
          <table:table-cell office:value-type="float" office:value="1561575102" table:style-name="ce83">
            <text:p>1,561,575,102<text:s/></text:p>
          </table:table-cell>
          <table:table-cell office:value-type="float" office:value="1510683481" table:formula="of:=SUM([.B35:.C35])" table:style-name="ce83">
            <text:p>1,510,683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3</text:p>
          </table:table-cell>
          <table:table-cell office:value-type="float" office:value="93465345" table:style-name="ce83">
            <text:p>93,465,345<text:s/></text:p>
          </table:table-cell>
          <table:table-cell office:value-type="float" office:value="666054559" table:style-name="ce83">
            <text:p>666,054,559<text:s/></text:p>
          </table:table-cell>
          <table:table-cell office:value-type="float" office:value="759519904" table:formula="of:=SUM([.B36:.C36])" table:style-name="ce83">
            <text:p>759,519,90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4</text:p>
          </table:table-cell>
          <table:table-cell office:value-type="float" office:value="35317815" table:style-name="ce83">
            <text:p>35,317,815<text:s/></text:p>
          </table:table-cell>
          <table:table-cell office:value-type="float" office:value="2133265479" table:style-name="ce83">
            <text:p>2,133,265,479<text:s/></text:p>
          </table:table-cell>
          <table:table-cell office:value-type="float" office:value="2168583294" table:formula="of:=SUM([.B37:.C37])" table:style-name="ce83">
            <text:p>2,168,583,29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5</text:p>
          </table:table-cell>
          <table:table-cell office:value-type="float" office:value="60147241" table:style-name="ce83">
            <text:p>60,147,241<text:s/></text:p>
          </table:table-cell>
          <table:table-cell office:value-type="float" office:value="1588128961" table:style-name="ce83">
            <text:p>1,588,128,961<text:s/></text:p>
          </table:table-cell>
          <table:table-cell office:value-type="float" office:value="1648276202" table:formula="of:=SUM([.B38:.C38])" table:style-name="ce83">
            <text:p>1,648,276,20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6</text:p>
          </table:table-cell>
          <table:table-cell office:value-type="float" office:value="69710544" table:style-name="ce83">
            <text:p>69,710,544<text:s/></text:p>
          </table:table-cell>
          <table:table-cell office:value-type="float" office:value="1471840543" table:style-name="ce83">
            <text:p>1,471,840,543<text:s/></text:p>
          </table:table-cell>
          <table:table-cell office:value-type="float" office:value="1541551087" table:formula="of:=SUM([.B39:.C39])" table:style-name="ce83">
            <text:p>1,541,551,08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7</text:p>
          </table:table-cell>
          <table:table-cell office:value-type="float" office:value="55519957" table:style-name="ce83">
            <text:p>55,519,957<text:s/></text:p>
          </table:table-cell>
          <table:table-cell office:value-type="float" office:value="1522033409" table:style-name="ce83">
            <text:p>1,522,033,409<text:s/></text:p>
          </table:table-cell>
          <table:table-cell office:value-type="float" office:value="1577553366" table:formula="of:=SUM([.B40:.C40])" table:style-name="ce83">
            <text:p>1,577,553,36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8</text:p>
          </table:table-cell>
          <table:table-cell office:value-type="float" office:value="78227110" table:style-name="ce83">
            <text:p>78,227,110<text:s/></text:p>
          </table:table-cell>
          <table:table-cell office:value-type="float" office:value="1522039511" table:style-name="ce83">
            <text:p>1,522,039,511<text:s/></text:p>
          </table:table-cell>
          <table:table-cell office:value-type="float" office:value="1600266621" table:formula="of:=SUM([.B41:.C41])" table:style-name="ce83">
            <text:p>1,600,266,62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9</text:p>
          </table:table-cell>
          <table:table-cell office:value-type="float" office:value="57860783" table:style-name="ce83">
            <text:p>57,860,783<text:s/></text:p>
          </table:table-cell>
          <table:table-cell office:value-type="float" office:value="1512546203" table:style-name="ce83">
            <text:p>1,512,546,203<text:s/></text:p>
          </table:table-cell>
          <table:table-cell office:value-type="float" office:value="1570406986" table:formula="of:=SUM([.B42:.C42])" table:style-name="ce83">
            <text:p>1,570,406,98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0</text:p>
          </table:table-cell>
          <table:table-cell office:value-type="float" office:value="54368200" table:style-name="ce83">
            <text:p>54,368,200<text:s/></text:p>
          </table:table-cell>
          <table:table-cell office:value-type="float" office:value="1459268791" table:style-name="ce83">
            <text:p>1,459,268,791<text:s/></text:p>
          </table:table-cell>
          <table:table-cell office:value-type="float" office:value="1513636991" table:formula="of:=SUM([.B43:.C43])" table:style-name="ce83">
            <text:p>1,513,636,9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1</text:p>
          </table:table-cell>
          <table:table-cell office:value-type="float" office:value="67117472" table:style-name="ce83">
            <text:p>67,117,472<text:s/></text:p>
          </table:table-cell>
          <table:table-cell office:value-type="float" office:value="1666642113" table:style-name="ce83">
            <text:p>1,666,642,113<text:s/></text:p>
          </table:table-cell>
          <table:table-cell office:value-type="float" office:value="1733759585" table:formula="of:=SUM([.B44:.C44])" table:style-name="ce83">
            <text:p>1,733,759,58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2</text:p>
          </table:table-cell>
          <table:table-cell office:value-type="float" office:value="100967422" table:style-name="ce83">
            <text:p>100,967,422<text:s/></text:p>
          </table:table-cell>
          <table:table-cell office:value-type="float" office:value="1435631415" table:style-name="ce83">
            <text:p>1,435,631,415<text:s/></text:p>
          </table:table-cell>
          <table:table-cell office:value-type="float" office:value="1536598837" table:formula="of:=SUM([.B45:.C45])" table:style-name="ce83">
            <text:p>1,536,598,83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6<text:span text:style-name="T10">年小計</text:span></text:p>
          </table:table-cell>
          <table:table-cell office:value-type="float" office:value="916102762" table:formula="of:=SUM([.B34:.B45])" table:style-name="ce83">
            <text:p>916,102,762<text:s/></text:p>
          </table:table-cell>
          <table:table-cell office:value-type="float" office:value="18100779719" table:formula="of:=SUM([.C34:.C45])" table:style-name="ce83">
            <text:p>18,100,779,719<text:s/></text:p>
          </table:table-cell>
          <table:table-cell office:value-type="float" office:value="19016882481" table:formula="of:=SUM([.D34:.D45])" table:style-name="ce83">
            <text:p>19,016,882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1</text:p>
          </table:table-cell>
          <table:table-cell office:value-type="float" office:value="90603678" table:style-name="ce83">
            <text:p>90,603,678<text:s/></text:p>
          </table:table-cell>
          <table:table-cell office:value-type="float" office:value="1507603264" table:style-name="ce83">
            <text:p>1,507,603,264<text:s/></text:p>
          </table:table-cell>
          <table:table-cell office:value-type="float" office:value="1598206942" table:formula="of:=SUM([.B47:.C47])" table:style-name="ce83">
            <text:p>1,598,206,94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2</text:p>
          </table:table-cell>
          <table:table-cell office:value-type="float" office:value="49781127" table:style-name="ce83">
            <text:p>49,781,127<text:s/></text:p>
          </table:table-cell>
          <table:table-cell office:value-type="float" office:value="1972216097" table:style-name="ce83">
            <text:p>1,972,216,097<text:s/></text:p>
          </table:table-cell>
          <table:table-cell office:value-type="float" office:value="2021997224" table:formula="of:=SUM([.B48:.C48])" table:style-name="ce83">
            <text:p>2,021,997,22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3</text:p>
          </table:table-cell>
          <table:table-cell office:value-type="float" office:value="128012643" table:style-name="ce83">
            <text:p>128,012,643<text:s/></text:p>
          </table:table-cell>
          <table:table-cell office:value-type="float" office:value="1131270060" table:style-name="ce83">
            <text:p>1,131,270,060<text:s/></text:p>
          </table:table-cell>
          <table:table-cell office:value-type="float" office:value="1259282703" table:formula="of:=SUM([.B49:.C49])" table:style-name="ce83">
            <text:p>1,259,282,70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4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5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6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7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8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9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0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1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2</text:p>
          </table:table-cell>
          <table:table-cell table:number-columns-repeated="6" table:style-name="ce83"/>
          <table:table-cell table:number-columns-repeated="16377"/>
        </table:table-row>
        <table:table-row table:style-name="ro16">
          <table:table-cell office:value-type="string" table:style-name="ce85">
            <text:p>97<text:span text:style-name="T10">年小計</text:span></text:p>
          </table:table-cell>
          <table:table-cell office:value-type="float" office:value="268397448" table:formula="of:=SUM([.B47:.B58])" table:style-name="ce83">
            <text:p>268,397,448<text:s/></text:p>
          </table:table-cell>
          <table:table-cell office:value-type="float" office:value="4611089421" table:formula="of:=SUM([.C47:.C58])" table:style-name="ce83">
            <text:p>4,611,089,421<text:s/></text:p>
          </table:table-cell>
          <table:table-cell office:value-type="float" office:value="4879486869" table:formula="of:=SUM([.D47:.D58])" table:style-name="ce83">
            <text:p>4,879,486,869<text:s/></text:p>
          </table:table-cell>
          <table:table-cell table:number-columns-repeated="3" table:style-name="ce83"/>
          <table:table-cell table:number-columns-repeated="16377"/>
        </table:table-row>
        <table:table-row table:style-name="ro17">
          <table:table-cell office:value-type="string" table:style-name="ce87">
            <text:p>各年合計</text:p>
          </table:table-cell>
          <table:table-cell office:value-type="float" office:value="7494090506" table:formula="of:=[.B7]+[.B20]+[.B33]+[.B46]+[.B59]" table:style-name="ce88">
            <text:p>7,494,090,506<text:s/></text:p>
          </table:table-cell>
          <table:table-cell office:value-type="float" office:value="64894981301" table:formula="of:=[.C7]+[.C20]+[.C33]+[.C46]+[.C59]" table:style-name="ce88">
            <text:p>64,894,981,301<text:s/></text:p>
          </table:table-cell>
          <table:table-cell office:value-type="float" office:value="72389071807" table:formula="of:=[.D7]+[.D20]+[.D33]+[.D46]+[.D59]" table:style-name="ce88">
            <text:p>72,389,071,807<text:s/></text:p>
          </table:table-cell>
          <table:table-cell table:number-columns-repeated="16380" table:style-name="ce89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83"/>
          <table:table-cell table:number-columns-repeated="16381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公益彩券及菸品捐.$A$1:公益彩券及菸品捐.$E$60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0:04:45Z</dc:date>
    <meta:print-date>2008-04-10T06:51:21Z</meta:print-date>
  </office:meta>
</office:document-meta>
</file>