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873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48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4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4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4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4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9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4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4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4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703" table:style-name="ta1"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5">
          <table:table-cell office:value-type="string" table:style-name="ce189">
            <text:p><text:s text:c="17"/><text:span text:style-name="T1">表</text:span><text:span text:style-name="T12">13</text:span><text:s text:c="4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1年1月至97年3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35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3834044.219999999" table:formula="of:=[.E7]+[.H7]" table:style-name="ce207">
            <text:p>43,834,044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074474" table:formula="of:=[.E9]+[.E8]" table:style-name="ce207">
            <text:p>11,074,474</text:p>
          </table:table-cell>
          <table:table-cell table:style-name="ce202"/>
          <table:table-cell office:value-type="float" office:value="25.264549956691173" table:formula="of:=[.E7]/[.B7]*100" table:style-name="ce208">
            <text:p>25.26<text:s/></text:p>
          </table:table-cell>
          <table:table-cell office:value-type="float" office:value="32759570.219999999" table:formula="of:=[.H8]+[.H9]" table:style-name="ce209">
            <text:p>32,759,570<text:s/></text:p>
          </table:table-cell>
          <table:table-cell table:style-name="ce203"/>
          <table:table-cell office:value-type="float" office:value="74.73545004330883" table:formula="of:=100-[.G7]" table:style-name="ce190">
            <text:p>74.74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9551440" table:formula="of:=[.B10]+[.B16]" table:style-name="ce24">
            <text:p>39,551,440</text:p>
          </table:table-cell>
          <table:table-cell office:value-type="float" office:value="100" table:style-name="ce33">
            <text:p>100.00</text:p>
          </table:table-cell>
          <table:table-cell office:value-type="float" office:value="90.229958708564723" table:formula="of:=[.B9]/[.B7]*100" table:style-name="ce123">
            <text:p>90.23</text:p>
          </table:table-cell>
          <table:table-cell office:value-type="float" office:value="9681348" table:formula="of:=[.E10]+[.E16]" table:style-name="ce24">
            <text:p>9,681,348</text:p>
          </table:table-cell>
          <table:table-cell office:value-type="float" office:value="100" table:style-name="ce60">
            <text:p>100.00</text:p>
          </table:table-cell>
          <table:table-cell office:value-type="float" office:value="87.420386738006698" table:formula="of:=[.E9]/[.E7]*100" table:style-name="ce123">
            <text:p>87.42</text:p>
          </table:table-cell>
          <table:table-cell office:value-type="float" office:value="29870092" table:formula="of:=[.H10]+[.H16]" table:style-name="ce24">
            <text:p>29,870,092</text:p>
          </table:table-cell>
          <table:table-cell office:value-type="float" office:value="100" table:style-name="ce121">
            <text:p>100.00</text:p>
          </table:table-cell>
          <table:table-cell office:value-type="float" office:value="91.179743199939949" table:formula="of:=[.H9]/[.H7]*100" table:style-name="ce197">
            <text:p>91.18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8234238" table:formula="of:=[.B15]+[.B14]+[.B13]+[.B12]+[.B11]" table:style-name="ce204">
            <text:p>28,234,238</text:p>
          </table:table-cell>
          <table:table-cell office:value-type="float" office:value="71.386118937768131" table:formula="of:=[.B10]/[.B9]*100" table:style-name="ce205">
            <text:p>71.39</text:p>
          </table:table-cell>
          <table:table-cell table:style-name="ce205"/>
          <table:table-cell office:value-type="float" office:value="6669949" table:formula="of:=[.E15]+[.E14]+[.E13]+[.E12]+[.E11]" table:style-name="ce204">
            <text:p>6,669,949</text:p>
          </table:table-cell>
          <table:table-cell office:value-type="float" office:value="68.894837784986137" table:formula="of:=[.E10]/[.E9]*100" table:style-name="ce206">
            <text:p>68.89</text:p>
          </table:table-cell>
          <table:table-cell table:style-name="ce206"/>
          <table:table-cell office:value-type="float" office:value="21564289" table:formula="of:=[.H15]+[.H14]+[.H13]+[.H12]+[.H11]" table:style-name="ce204">
            <text:p>21,564,289</text:p>
          </table:table-cell>
          <table:table-cell office:value-type="float" office:value="72.1935807897746" table:formula="of:=[.H10]/[.H9]*100" table:style-name="ce236">
            <text:p>72.19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3698366" table:formula="of:=[.E11]+[.H11]" table:style-name="ce127">
            <text:p>13,698,366</text:p>
          </table:table-cell>
          <table:table-cell office:value-type="float" office:value="48.516860982754345" table:formula="of:=[.B11]/[.$B$10]*100" table:style-name="ce128">
            <text:p>48.52</text:p>
          </table:table-cell>
          <table:table-cell table:style-name="ce128"/>
          <table:table-cell office:value-type="float" office:value="3265706" table:style-name="ce127">
            <text:p>3,265,706</text:p>
          </table:table-cell>
          <table:table-cell office:value-type="float" office:value="48.961483813444453" table:formula="of:=[.E11]/[.$E$10]*100" table:style-name="ce128">
            <text:p>48.96</text:p>
          </table:table-cell>
          <table:table-cell table:style-name="ce128"/>
          <table:table-cell office:value-type="float" office:value="10432660" table:style-name="ce129">
            <text:p>10,432,660</text:p>
          </table:table-cell>
          <table:table-cell office:value-type="float" office:value="48.379336782214338" table:formula="of:=[.H11]/[.$H$10]*100" table:style-name="ce128">
            <text:p>48.38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3588115" table:formula="of:=[.E12]+[.H12]" table:style-name="ce127">
            <text:p>13,588,115</text:p>
          </table:table-cell>
          <table:table-cell office:value-type="float" office:value="48.126374085250681" table:formula="of:=[.B12]/[.$B$10]*100" table:style-name="ce128">
            <text:p>48.13</text:p>
          </table:table-cell>
          <table:table-cell table:style-name="ce128"/>
          <table:table-cell office:value-type="float" office:value="3161945" table:style-name="ce127">
            <text:p>3,161,945</text:p>
          </table:table-cell>
          <table:table-cell office:value-type="float" office:value="47.405834737267107" table:formula="of:=[.E12]/[.$E$10]*100" table:style-name="ce128">
            <text:p>47.41</text:p>
          </table:table-cell>
          <table:table-cell table:style-name="ce128"/>
          <table:table-cell office:value-type="float" office:value="10426170" table:style-name="ce129">
            <text:p>10,426,170</text:p>
          </table:table-cell>
          <table:table-cell office:value-type="float" office:value="48.349240728502572" table:formula="of:=[.H12]/[.$H$10]*100" table:style-name="ce128">
            <text:p>48.35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947096" table:formula="of:=[.E13]+[.H13]" table:style-name="ce127">
            <text:p>947,096</text:p>
          </table:table-cell>
          <table:table-cell office:value-type="float" office:value="3.3544238027603224" table:formula="of:=[.B13]/[.$B$10]*100" table:style-name="ce128">
            <text:p>3.35</text:p>
          </table:table-cell>
          <table:table-cell table:style-name="ce128"/>
          <table:table-cell office:value-type="float" office:value="241794" table:style-name="ce127">
            <text:p>241,794</text:p>
          </table:table-cell>
          <table:table-cell office:value-type="float" office:value="3.63" table:style-name="ce128">
            <text:p>3.63</text:p>
          </table:table-cell>
          <table:table-cell table:style-name="ce128"/>
          <table:table-cell office:value-type="float" office:value="705302" table:style-name="ce129">
            <text:p>705,302</text:p>
          </table:table-cell>
          <table:table-cell office:value-type="float" office:value="3.2706944337464594" table:formula="of:=[.H13]/[.$H$10]*100" table:style-name="ce128">
            <text:p>3.27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661" table:formula="of:=[.E14]+[.H14]" table:style-name="ce127">
            <text:p>661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504" table:style-name="ce127">
            <text:p>504</text:p>
          </table:table-cell>
          <table:table-cell office:value-type="float" office:value="0" table:style-name="ce128">
            <text:p>0.00</text:p>
          </table:table-cell>
          <table:table-cell table:style-name="ce130"/>
          <table:table-cell office:value-type="float" office:value="157" table:style-name="ce129">
            <text:p>157</text:p>
          </table:table-cell>
          <table:table-cell office:value-type="float" office:value="7.2805553663280993E-4" table:formula="of:=[.H14]/[.$H$10]*100" table:style-name="ce128">
            <text:p>0.00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317202" table:formula="of:=[.B17]+[.B18]" table:style-name="ce210">
            <text:p>11,317,202</text:p>
          </table:table-cell>
          <table:table-cell office:value-type="float" office:value="28.613881062231865" table:formula="of:=[.B16]/[.B9]*100" table:style-name="ce211">
            <text:p>28.61</text:p>
          </table:table-cell>
          <table:table-cell table:style-name="ce211"/>
          <table:table-cell office:value-type="float" office:value="3011399" table:formula="of:=[.E17]+[.E18]" table:style-name="ce210">
            <text:p>3,011,399</text:p>
          </table:table-cell>
          <table:table-cell office:value-type="float" office:value="31.105162215013859" table:formula="of:=[.E16]/[.E9]*100" table:style-name="ce212">
            <text:p>31.11</text:p>
          </table:table-cell>
          <table:table-cell table:style-name="ce212"/>
          <table:table-cell office:value-type="float" office:value="8305803" table:formula="of:=[.H17]+[.H18]" table:style-name="ce210">
            <text:p>8,305,803</text:p>
          </table:table-cell>
          <table:table-cell office:value-type="float" office:value="27.806419210225396" table:formula="of:=[.H16]/[.H9]*100" table:style-name="ce212">
            <text:p>27.8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573292" table:formula="of:=[.H17]+[.E17]" table:style-name="ce129">
            <text:p>9,573,292</text:p>
          </table:table-cell>
          <table:table-cell office:value-type="float" office:value="84.590625845504917" table:formula="of:=[.B17]/[.B16]*100" table:style-name="ce128">
            <text:p>84.59</text:p>
          </table:table-cell>
          <table:table-cell table:style-name="ce128"/>
          <table:table-cell office:value-type="float" office:value="2673560" table:style-name="ce127">
            <text:p>2,673,560</text:p>
          </table:table-cell>
          <table:table-cell office:value-type="float" office:value="88.781327217017733" table:formula="of:=[.E17]/[.$E$16]*100" table:style-name="ce239">
            <text:p>88.78</text:p>
          </table:table-cell>
          <table:table-cell table:style-name="ce164"/>
          <table:table-cell office:value-type="float" office:value="6899732" table:style-name="ce127">
            <text:p>6,899,732</text:p>
          </table:table-cell>
          <table:table-cell office:value-type="float" office:value="83.071221409898598" table:formula="of:=[.H17]/[.$H$16]*100" table:style-name="ce239">
            <text:p>83.07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743910" table:formula="of:=[.H18]+[.E18]" table:style-name="ce134">
            <text:p>1,743,910</text:p>
          </table:table-cell>
          <table:table-cell office:value-type="float" office:value="15.409374154495078" table:formula="of:=[.B18]/[.B16]*100" table:style-name="ce132">
            <text:p>15.41</text:p>
          </table:table-cell>
          <table:table-cell table:style-name="ce132"/>
          <table:table-cell office:value-type="float" office:value="337839" table:style-name="ce131">
            <text:p>337,839</text:p>
          </table:table-cell>
          <table:table-cell office:value-type="float" office:value="11.218672782982262" table:formula="of:=[.E18]/[.$E$16]*100" table:style-name="ce137">
            <text:p>11.22</text:p>
          </table:table-cell>
          <table:table-cell table:style-name="ce137"/>
          <table:table-cell office:value-type="float" office:value="1406071" table:style-name="ce131">
            <text:p>1,406,071</text:p>
          </table:table-cell>
          <table:table-cell office:value-type="float" office:value="16.928778590101405" table:formula="of:=[.H18]/[.$H$16]*100" table:style-name="ce138">
            <text:p>16.93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9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258819.3000000003" table:formula="of:=[.H25]+[.E25]" table:style-name="ce183">
            <text:p>2,258,819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39747.7" table:formula="of:=[.E26]+[.E27]" table:style-name="ce179">
            <text:p>339,748</text:p>
          </table:table-cell>
          <table:table-cell table:style-name="ce171"/>
          <table:table-cell office:value-type="float" office:value="15.040941964680396" table:formula="of:=[.E25]/[.B25]*100" table:style-name="ce181">
            <text:p>15.04<text:s/></text:p>
          </table:table-cell>
          <table:table-cell office:value-type="float" office:value="1919071.6" table:formula="of:=[.H27]+[.H26]" table:style-name="ce179">
            <text:p>1,919,072</text:p>
          </table:table-cell>
          <table:table-cell table:style-name="ce203"/>
          <table:table-cell office:value-type="float" office:value="84.9590580353196" table:formula="of:=100-[.G25]" table:style-name="ce190">
            <text:p>84.96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129893" table:formula="of:=[.E27]+[.H27]" table:style-name="ce220">
            <text:p>2,129,893</text:p>
          </table:table-cell>
          <table:table-cell office:value-type="float" office:value="100" table:style-name="ce221">
            <text:p>100.00</text:p>
          </table:table-cell>
          <table:table-cell office:value-type="float" office:value="94.292314573370234" table:formula="of:=[.B27]/[.B25]*100" table:style-name="ce222">
            <text:p>94.29<text:s/></text:p>
          </table:table-cell>
          <table:table-cell office:value-type="float" office:value="315295" table:formula="of:=[.E34]+[.E28]" table:style-name="ce223">
            <text:p>315,295</text:p>
          </table:table-cell>
          <table:table-cell office:value-type="float" office:value="100" table:style-name="ce224">
            <text:p>100.00</text:p>
          </table:table-cell>
          <table:table-cell office:value-type="float" office:value="92.802688583322265" table:formula="of:=[.E27]/[.E25]*100" table:style-name="ce225">
            <text:p>92.80<text:s/></text:p>
          </table:table-cell>
          <table:table-cell office:value-type="float" office:value="1814598" table:formula="of:=[.H34]+[.H28]" table:style-name="ce223">
            <text:p>1,814,598</text:p>
          </table:table-cell>
          <table:table-cell office:value-type="float" office:value="100" table:style-name="ce224">
            <text:p>100.00</text:p>
          </table:table-cell>
          <table:table-cell office:value-type="float" office:value="94.556034282410309" table:formula="of:=[.H27]/[.H25]*100" table:style-name="ce190">
            <text:p>94.56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580576" table:formula="of:=[.H28]+[.E28]" table:style-name="ce226">
            <text:p>1,580,576</text:p>
          </table:table-cell>
          <table:table-cell office:value-type="float" office:value="74.209173888077956" table:formula="of:=[.B28]/[.B27]*100" table:style-name="ce227">
            <text:p>74.21</text:p>
          </table:table-cell>
          <table:table-cell table:style-name="ce227"/>
          <table:table-cell office:value-type="float" office:value="242556" table:formula="of:=[.E29]+[.E30]+[.E31]+[.E32]+[.E33]" table:style-name="ce226">
            <text:p>242,556</text:p>
          </table:table-cell>
          <table:table-cell office:value-type="float" office:value="76.929859338080206" table:formula="of:=[.E28]/[.E27]*100" table:style-name="ce228">
            <text:p>76.93</text:p>
          </table:table-cell>
          <table:table-cell table:style-name="ce228"/>
          <table:table-cell office:value-type="float" office:value="1338020" table:formula="of:=[.H29]+[.H30]+[.H31]+[.H32]+[.H33]" table:style-name="ce229">
            <text:p>1,338,020</text:p>
          </table:table-cell>
          <table:table-cell office:value-type="float" office:value="73.736441900630339" table:formula="of:=[.H28]/[.H27]*100" table:style-name="ce228">
            <text:p>73.74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21604" table:formula="of:=[.H29]+[.E29]" table:style-name="ce127">
            <text:p>621,604</text:p>
          </table:table-cell>
          <table:table-cell office:value-type="float" office:value="39.327688133946104" table:formula="of:=[.B29]/[.$B$28]*100" table:style-name="ce161">
            <text:p>39.33</text:p>
          </table:table-cell>
          <table:table-cell table:style-name="ce161"/>
          <table:table-cell office:value-type="float" office:value="112475" table:style-name="ce127">
            <text:p>112,475</text:p>
          </table:table-cell>
          <table:table-cell office:value-type="float" office:value="46.370735005524502" table:formula="of:=[.E29]/[.$E$28]*100" table:style-name="ce162">
            <text:p>46.37</text:p>
          </table:table-cell>
          <table:table-cell table:style-name="ce162"/>
          <table:table-cell office:value-type="float" office:value="509129" table:style-name="ce165">
            <text:p>509,129</text:p>
          </table:table-cell>
          <table:table-cell office:value-type="float" office:value="38.05092599512713" table:formula="of:=[.H29]/[.$H$28]*100" table:style-name="ce164">
            <text:p>38.05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509129" table:formula="of:=[.H29]-[.M29]" table:style-name="ce18">
            <text:p>509,129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958869" table:formula="of:=[.H30]+[.E30]" table:style-name="ce127">
            <text:p>958,869</text:p>
          </table:table-cell>
          <table:table-cell office:value-type="float" office:value="60.665795254388279" table:formula="of:=[.B30]/[.$B$28]*100" table:style-name="ce161">
            <text:p>60.67</text:p>
          </table:table-cell>
          <table:table-cell table:style-name="ce161"/>
          <table:table-cell office:value-type="float" office:value="130056" table:style-name="ce127">
            <text:p>130,056</text:p>
          </table:table-cell>
          <table:table-cell office:value-type="float" office:value="53.618958096274675" table:formula="of:=[.E30]/[.$E$28]*100" table:style-name="ce162">
            <text:p>53.62</text:p>
          </table:table-cell>
          <table:table-cell table:style-name="ce162"/>
          <table:table-cell office:value-type="float" office:value="828813" table:style-name="ce165">
            <text:p>828,813</text:p>
          </table:table-cell>
          <table:table-cell office:value-type="float" office:value="61.943244495597973" table:formula="of:=[.H30]/[.$H$28]*100" table:style-name="ce164">
            <text:p>61.94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828813" table:formula="of:=[.H30]-[.M30]" table:style-name="ce18">
            <text:p>828,813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59" table:formula="of:=[.H31]+[.E31]" table:style-name="ce127">
            <text:p>59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15" table:style-name="ce127">
            <text:p>15</text:p>
          </table:table-cell>
          <table:table-cell office:value-type="float" office:value="6.1841389204967106E-3" table:formula="of:=[.E31]/[.$E$28]*100" table:style-name="ce162">
            <text:p>0.01</text:p>
          </table:table-cell>
          <table:table-cell table:style-name="ce164"/>
          <table:table-cell office:value-type="float" office:value="44" table:style-name="ce165">
            <text:p>44</text:p>
          </table:table-cell>
          <table:table-cell office:value-type="float" office:value="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44" table:formula="of:=[.H32]+[.E32]" table:style-name="ce127">
            <text:p>44</text:p>
          </table:table-cell>
          <table:table-cell office:value-type="float" office:value="2.7837952746340572E-3" table:formula="of:=[.B32]/[.$B$28]*100" table:style-name="ce161">
            <text:p>0.00</text:p>
          </table:table-cell>
          <table:table-cell table:style-name="ce161"/>
          <table:table-cell office:value-type="float" office:value="10" table:style-name="ce127">
            <text:p>10</text:p>
          </table:table-cell>
          <table:table-cell office:value-type="float" office:value="4.1227592803311404E-3" table:formula="of:=[.E32]/[.$E$28]*100" table:style-name="ce162">
            <text:p>0.00</text:p>
          </table:table-cell>
          <table:table-cell table:style-name="ce164"/>
          <table:table-cell office:value-type="float" office:value="34" table:style-name="ce165">
            <text:p>34</text:p>
          </table:table-cell>
          <table:table-cell office:value-type="float" office:value="2.5410681454686775E-3" table:formula="of:=[.H32]/[.$H$28]*100" table:style-name="ce164">
            <text:p>0.00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34" table:formula="of:=[.H32]-[.M32]" table:style-name="ce18">
            <text:p>34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49317" table:formula="of:=[.B36]+[.B35]" table:style-name="ce230">
            <text:p>549,317</text:p>
          </table:table-cell>
          <table:table-cell office:value-type="float" office:value="25.790826111922055" table:formula="of:=[.B34]/[.B27]*100" table:style-name="ce231">
            <text:p>25.79</text:p>
          </table:table-cell>
          <table:table-cell table:style-name="ce231"/>
          <table:table-cell office:value-type="float" office:value="72739" table:formula="of:=[.E35]+[.E36]" table:style-name="ce230">
            <text:p>72,739</text:p>
          </table:table-cell>
          <table:table-cell office:value-type="float" office:value="23.070140661919787" table:formula="of:=[.E34]/[.E27]*100" table:style-name="ce212">
            <text:p>23.07</text:p>
          </table:table-cell>
          <table:table-cell table:style-name="ce212"/>
          <table:table-cell office:value-type="float" office:value="476578" table:formula="of:=[.H35]+[.H36]" table:style-name="ce230">
            <text:p>476,578</text:p>
          </table:table-cell>
          <table:table-cell office:value-type="float" office:value="26.263558099369668" table:formula="of:=[.H34]/[.H27]*100" table:style-name="ce212">
            <text:p>26.26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74867" table:formula="of:=[.H35]+[.E35]" table:style-name="ce248">
            <text:p>474,867</text:p>
          </table:table-cell>
          <table:table-cell office:value-type="float" office:value="86.446805760608171" table:formula="of:=[.B35]/[.$B$34]*100" table:style-name="ce249">
            <text:p>86.45</text:p>
          </table:table-cell>
          <table:table-cell table:style-name="ce249"/>
          <table:table-cell office:value-type="float" office:value="66397" table:style-name="ce248">
            <text:p>66,397</text:p>
          </table:table-cell>
          <table:table-cell office:value-type="float" office:value="91.281155913608941" table:formula="of:=[.E35]/[.$E$34]*100" table:style-name="ce164">
            <text:p>91.28</text:p>
          </table:table-cell>
          <table:table-cell table:style-name="ce164"/>
          <table:table-cell office:value-type="float" office:value="408470" table:style-name="ce165">
            <text:p>408,470</text:p>
          </table:table-cell>
          <table:table-cell office:value-type="float" office:value="85.708950056444067" table:formula="of:=[.H35]/[.$H$34]*100" table:style-name="ce164">
            <text:p>85.71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08470" table:formula="of:=[.H35]-[.M35]" table:style-name="ce18">
            <text:p>408,470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4450" table:formula="of:=[.H36]+[.E36]" table:style-name="ce131">
            <text:p>74,450</text:p>
          </table:table-cell>
          <table:table-cell office:value-type="float" office:value="13.553194239391827" table:formula="of:=[.B36]/[.$B$34]*100" table:style-name="ce169">
            <text:p>13.55</text:p>
          </table:table-cell>
          <table:table-cell table:style-name="ce169"/>
          <table:table-cell office:value-type="float" office:value="6342" table:style-name="ce131">
            <text:p>6,342</text:p>
          </table:table-cell>
          <table:table-cell office:value-type="float" office:value="8.7188440863910692" table:formula="of:=[.E36]/[.$E$34]*100" table:style-name="ce137">
            <text:p>8.72</text:p>
          </table:table-cell>
          <table:table-cell table:style-name="ce137"/>
          <table:table-cell office:value-type="float" office:value="68108" table:style-name="ce170">
            <text:p>68,108</text:p>
          </table:table-cell>
          <table:table-cell office:value-type="float" office:value="14.291049943555933" table:formula="of:=[.H36]/[.$H$34]*100" table:style-name="ce137">
            <text:p>14.29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68108" table:formula="of:=[.H36]-[.M36]" table:style-name="ce18">
            <text:p>68,108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7.04.07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03.$A$1:9703.$I$37" table:base-cell-address="9703.$A$1"/>
        </table:named-expressions>
      </table:table>
      <table:table table:name="9307" table:style-name="ta1">
        <table:table-column table:style-name="co18" table:default-cell-style-name="ce1"/>
        <table:table-column table:style-name="co13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15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15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10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10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10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10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246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3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6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11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3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7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7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7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11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60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9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5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4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11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3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7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7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7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11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3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8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3P0">
      <number:number number:decimal-places="0" number:min-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9">
      <number:number number:decimal-places="0" number:min-decimal-places="0" number:min-integer-digits="1">
        <number:embedded-text number:position="0"> </number:embedded-text>
      </number:number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2" number:min-decimal-places="2" number:min-integer-digits="1"/>
    </number:number-style>
    <number:number-style style:name="N74">
      <style:text-properties fo:color="#FF0000"/>
      <number:number number:decimal-places="2" number:min-decimal-places="2" number:min-integer-digits="1"/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0:04:33Z</dc:date>
    <meta:print-date>2008-04-10T03:38:12Z</meta:print-date>
  </office:meta>
</office:document-meta>
</file>